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style style:name="P1" style:parent-style-name="Título2" style:master-page-name="MP0" style:family="paragraph">
      <style:paragraph-properties fo:break-before="page" fo:text-align="center"/>
    </style:style>
    <style:style style:name="P2" style:parent-style-name="Título1" style:family="paragraph">
      <style:paragraph-properties fo:text-align="center"/>
    </style:style>
    <style:style style:name="TableColumn4" style:family="table-column">
      <style:table-column-properties style:column-width="4.0409in" style:use-optimal-column-width="false"/>
    </style:style>
    <style:style style:name="Table3" style:family="table">
      <style:table-properties style:width="4.0409in" style:rel-width="60%" fo:margin-left="0in" table:align="center"/>
    </style:style>
    <style:style style:name="TableRow5" style:family="table-row">
      <style:table-row-properties style:use-optimal-row-height="false"/>
    </style:style>
    <style:style style:name="TableCell6" style:family="table-cell">
      <style:table-cell-properties fo:border="none" style:vertical-align="middle" fo:padding-top="0.0208in" fo:padding-left="0.0208in" fo:padding-bottom="0.0208in" fo:padding-right="0.0208in"/>
    </style:style>
    <style:style style:name="P7" style:parent-style-name="TableContents" style:family="paragraph">
      <style:paragraph-properties fo:margin-bottom="0.1965in"/>
    </style:style>
    <style:style style:name="P8" style:parent-style-name="Título1" style:family="paragraph">
      <style:paragraph-properties fo:text-align="center"/>
    </style:style>
    <style:style style:name="T9" style:parent-style-name="Fuentedepárrafopredeter." style:family="text">
      <style:text-properties fo:font-weight="bold" style:font-weight-asian="bold" style:font-weight-complex="bold" fo:color="#FF0000"/>
    </style:style>
    <style:style style:name="T10" style:parent-style-name="Fuentedepárrafopredeter." style:family="text">
      <style:text-properties fo:font-weight="bold" style:font-weight-asian="bold" style:font-weight-complex="bold" fo:color="#FF0000"/>
    </style:style>
    <style:style style:name="T11" style:parent-style-name="Fuentedepárrafopredeter." style:family="text">
      <style:text-properties fo:font-weight="bold" style:font-weight-asian="bold" style:font-weight-complex="bold" fo:color="#FF0000"/>
    </style:style>
    <style:style style:name="T12" style:parent-style-name="Fuentedepárrafopredeter." style:family="text">
      <style:text-properties fo:font-weight="bold" style:font-weight-asian="bold" style:font-weight-complex="bold" fo:color="#FF0000"/>
    </style:style>
    <style:style style:name="T13" style:parent-style-name="Fuentedepárrafopredeter." style:family="text">
      <style:text-properties fo:font-weight="bold" style:font-weight-asian="bold" style:font-weight-complex="bold" fo:color="#FF0000"/>
    </style:style>
    <style:style style:name="T14" style:parent-style-name="Fuentedepárrafopredeter." style:family="text">
      <style:text-properties fo:font-weight="bold" style:font-weight-asian="bold" style:font-weight-complex="bold" fo:color="#FF0000"/>
    </style:style>
    <style:style style:name="T15" style:parent-style-name="Fuentedepárrafopredeter." style:family="text">
      <style:text-properties fo:font-weight="bold" style:font-weight-asian="bold" style:font-weight-complex="bold" fo:color="#FF0000"/>
    </style:style>
    <style:style style:name="T16" style:parent-style-name="Fuentedepárrafopredeter." style:family="text">
      <style:text-properties fo:font-weight="bold" style:font-weight-asian="bold" style:font-weight-complex="bold" fo:color="#FF0000"/>
    </style:style>
    <style:style style:name="T17" style:parent-style-name="Fuentedepárrafopredeter." style:family="text">
      <style:text-properties fo:font-weight="bold" style:font-weight-asian="bold" style:font-weight-complex="bold" fo:color="#FF0000"/>
    </style:style>
    <style:style style:name="T18" style:parent-style-name="Fuentedepárrafopredeter." style:family="text">
      <style:text-properties fo:font-weight="bold" style:font-weight-asian="bold" style:font-weight-complex="bold" fo:color="#FF0000"/>
    </style:style>
    <style:style style:name="T19" style:parent-style-name="Fuentedepárrafopredeter." style:family="text">
      <style:text-properties fo:font-weight="bold" style:font-weight-asian="bold" style:font-weight-complex="bold" fo:color="#FF0000"/>
    </style:style>
    <style:style style:name="T20" style:parent-style-name="Fuentedepárrafopredeter." style:family="text">
      <style:text-properties fo:font-weight="bold" style:font-weight-asian="bold" style:font-weight-complex="bold" fo:color="#FF0000"/>
    </style:style>
    <style:style style:name="T21" style:parent-style-name="Fuentedepárrafopredeter." style:family="text">
      <style:text-properties fo:font-weight="bold" style:font-weight-asian="bold" style:font-weight-complex="bold" fo:color="#FF0000"/>
    </style:style>
    <style:style style:name="T22" style:parent-style-name="Fuentedepárrafopredeter." style:family="text">
      <style:text-properties fo:font-weight="bold" style:font-weight-asian="bold" style:font-weight-complex="bold" fo:color="#FF0000"/>
    </style:style>
    <style:style style:name="T23" style:parent-style-name="Fuentedepárrafopredeter." style:family="text">
      <style:text-properties fo:font-weight="bold" style:font-weight-asian="bold" style:font-weight-complex="bold" fo:color="#FF0000"/>
    </style:style>
    <style:style style:name="T24" style:parent-style-name="Fuentedepárrafopredeter." style:family="text">
      <style:text-properties fo:font-weight="bold" style:font-weight-asian="bold" style:font-weight-complex="bold" fo:color="#FF0000"/>
    </style:style>
    <style:style style:name="T25" style:parent-style-name="Fuentedepárrafopredeter." style:family="text">
      <style:text-properties fo:font-weight="bold" style:font-weight-asian="bold" style:font-weight-complex="bold" fo:color="#FF0000"/>
    </style:style>
    <style:style style:name="T26" style:parent-style-name="Fuentedepárrafopredeter." style:family="text">
      <style:text-properties fo:font-weight="bold" style:font-weight-asian="bold" style:font-weight-complex="bold" fo:color="#FF0000"/>
    </style:style>
    <style:style style:name="T27" style:parent-style-name="Fuentedepárrafopredeter." style:family="text">
      <style:text-properties fo:font-weight="bold" style:font-weight-asian="bold" style:font-weight-complex="bold" fo:color="#FF0000"/>
    </style:style>
    <style:style style:name="T28" style:parent-style-name="Fuentedepárrafopredeter." style:family="text">
      <style:text-properties fo:font-weight="bold" style:font-weight-asian="bold" style:font-weight-complex="bold" fo:color="#FF0000"/>
    </style:style>
    <style:style style:name="T29" style:parent-style-name="Fuentedepárrafopredeter." style:family="text">
      <style:text-properties fo:font-weight="bold" style:font-weight-asian="bold" style:font-weight-complex="bold" fo:color="#FF0000"/>
    </style:style>
    <style:style style:name="T30" style:parent-style-name="Fuentedepárrafopredeter." style:family="text">
      <style:text-properties fo:font-weight="bold" style:font-weight-asian="bold" style:font-weight-complex="bold" fo:color="#FF0000"/>
    </style:style>
    <style:style style:name="P31" style:parent-style-name="Título3" style:family="paragraph">
      <style:paragraph-properties fo:text-align="center"/>
    </style:style>
    <style:style style:name="T32" style:parent-style-name="Fuentedepárrafopredeter." style:family="text">
      <style:text-properties fo:font-weight="bold" style:font-weight-asian="bold" style:font-weight-complex="bold" fo:color="#FF0000"/>
    </style:style>
    <style:style style:name="T33" style:parent-style-name="Fuentedepárrafopredeter." style:family="text">
      <style:text-properties fo:font-weight="bold" style:font-weight-asian="bold" style:font-weight-complex="bold" fo:color="#FF0000"/>
    </style:style>
    <style:style style:name="T34" style:parent-style-name="Fuentedepárrafopredeter." style:family="text">
      <style:text-properties fo:font-weight="bold" style:font-weight-asian="bold" style:font-weight-complex="bold" fo:color="#FF0000"/>
    </style:style>
    <style:style style:name="T35" style:parent-style-name="Fuentedepárrafopredeter." style:family="text">
      <style:text-properties fo:font-weight="bold" style:font-weight-asian="bold" style:font-weight-complex="bold" fo:color="#FF0000"/>
    </style:style>
    <style:style style:name="T36" style:parent-style-name="Fuentedepárrafopredeter." style:family="text">
      <style:text-properties fo:font-weight="bold" style:font-weight-asian="bold" style:font-weight-complex="bold" fo:color="#FF0000"/>
    </style:style>
    <style:style style:name="T37" style:parent-style-name="Fuentedepárrafopredeter." style:family="text">
      <style:text-properties fo:font-weight="bold" style:font-weight-asian="bold" style:font-weight-complex="bold" fo:color="#FF0000"/>
    </style:style>
    <style:style style:name="T38" style:parent-style-name="Fuentedepárrafopredeter." style:family="text">
      <style:text-properties fo:font-weight="bold" style:font-weight-asian="bold" style:font-weight-complex="bold" fo:color="#FF0000"/>
    </style:style>
    <style:style style:name="T39" style:parent-style-name="Fuentedepárrafopredeter." style:family="text">
      <style:text-properties fo:font-weight="bold" style:font-weight-asian="bold" style:font-weight-complex="bold" fo:color="#FF0000"/>
    </style:style>
    <style:style style:name="T40" style:parent-style-name="Fuentedepárrafopredeter." style:family="text">
      <style:text-properties fo:font-weight="bold" style:font-weight-asian="bold" style:font-weight-complex="bold" fo:color="#FF0000"/>
    </style:style>
    <style:style style:name="T41" style:parent-style-name="Fuentedepárrafopredeter." style:family="text">
      <style:text-properties fo:font-weight="bold" style:font-weight-asian="bold" style:font-weight-complex="bold" fo:color="#FF0000"/>
    </style:style>
    <style:style style:name="T42" style:parent-style-name="Fuentedepárrafopredeter." style:family="text">
      <style:text-properties fo:font-weight="bold" style:font-weight-asian="bold" style:font-weight-complex="bold" fo:color="#FF0000"/>
    </style:style>
    <style:style style:name="T43" style:parent-style-name="Fuentedepárrafopredeter." style:family="text">
      <style:text-properties fo:font-weight="bold" style:font-weight-asian="bold" style:font-weight-complex="bold" fo:color="#FF0000"/>
    </style:style>
    <style:style style:name="P44" style:parent-style-name="Título4" style:family="paragraph">
      <style:paragraph-properties fo:text-align="center"/>
    </style:style>
    <style:style style:name="P45" style:parent-style-name="Título2" style:family="paragraph">
      <style:paragraph-properties fo:text-align="center"/>
    </style:style>
    <style:style style:name="P46" style:parent-style-name="Título1" style:family="paragraph">
      <style:paragraph-properties fo:text-align="center"/>
    </style:style>
    <style:style style:name="P47" style:parent-style-name="Título4" style:family="paragraph">
      <style:paragraph-properties fo:text-align="center"/>
    </style:style>
    <style:style style:name="P48" style:parent-style-name="Título2" style:family="paragraph">
      <style:paragraph-properties fo:text-align="center"/>
    </style:style>
    <style:style style:name="P49" style:parent-style-name="Título1" style:family="paragraph">
      <style:paragraph-properties fo:text-align="center"/>
    </style:style>
    <style:style style:name="P50" style:parent-style-name="Título2" style:family="paragraph">
      <style:paragraph-properties fo:text-align="center"/>
    </style:style>
    <style:style style:name="P51" style:parent-style-name="Título1" style:family="paragraph">
      <style:paragraph-properties fo:text-align="center"/>
    </style:style>
    <style:style style:name="P52" style:parent-style-name="Título2" style:family="paragraph">
      <style:paragraph-properties fo:text-align="center"/>
    </style:style>
    <style:style style:name="P53" style:parent-style-name="Textbody" style:family="paragraph">
      <style:paragraph-properties fo:margin-bottom="0in"/>
    </style:style>
    <style:style style:name="TableColumn55" style:family="table-column">
      <style:table-column-properties style:column-width="3.3659in" style:use-optimal-column-width="false"/>
    </style:style>
    <style:style style:name="Table54" style:family="table">
      <style:table-properties style:width="3.3659in" style:rel-width="50%" fo:margin-left="0in" table:align="center"/>
    </style:style>
    <style:style style:name="TableRow56" style:family="table-row">
      <style:table-row-properties style:use-optimal-row-height="false"/>
    </style:style>
    <style:style style:name="TableCell57" style:family="table-cell">
      <style:table-cell-properties fo:border="none" style:vertical-align="middle" fo:padding-top="0.0194in" fo:padding-left="0.0194in" fo:padding-bottom="0.0194in" fo:padding-right="0.0194in"/>
    </style:style>
    <style:style style:name="P58" style:parent-style-name="Textbody" style:family="paragraph">
      <style:paragraph-properties fo:margin-bottom="0in"/>
    </style:style>
    <style:style style:name="TableColumn60" style:family="table-column">
      <style:table-column-properties style:column-width="3.3659in" style:use-optimal-column-width="false"/>
    </style:style>
    <style:style style:name="Table59" style:family="table">
      <style:table-properties style:width="3.3659in" style:rel-width="50%" fo:margin-left="0in" table:align="center"/>
    </style:style>
    <style:style style:name="TableRow61" style:family="table-row">
      <style:table-row-properties style:use-optimal-row-height="false"/>
    </style:style>
    <style:style style:name="TableCell62" style:family="table-cell">
      <style:table-cell-properties fo:border="none" style:vertical-align="middle" fo:padding-top="0.0194in" fo:padding-left="0.0194in" fo:padding-bottom="0.0194in" fo:padding-right="0.0194in"/>
    </style:style>
    <style:style style:name="P63" style:parent-style-name="Textbody" style:family="paragraph">
      <style:paragraph-properties fo:margin-bottom="0in"/>
    </style:style>
    <style:style style:name="TableColumn65" style:family="table-column">
      <style:table-column-properties style:column-width="3.3659in" style:use-optimal-column-width="false"/>
    </style:style>
    <style:style style:name="Table64" style:family="table">
      <style:table-properties style:width="3.3659in" style:rel-width="50%" fo:margin-left="0in" table:align="center"/>
    </style:style>
    <style:style style:name="TableRow66" style:family="table-row">
      <style:table-row-properties style:use-optimal-row-height="false"/>
    </style:style>
    <style:style style:name="TableCell67" style:family="table-cell">
      <style:table-cell-properties fo:border="none" style:vertical-align="middle" fo:padding-top="0.0194in" fo:padding-left="0.0194in" fo:padding-bottom="0.0194in" fo:padding-right="0.0194in"/>
    </style:style>
    <style:style style:name="P68" style:parent-style-name="Textbody" style:family="paragraph">
      <style:paragraph-properties fo:margin-bottom="0in"/>
    </style:style>
    <style:style style:name="TableColumn70" style:family="table-column">
      <style:table-column-properties style:column-width="3.3659in" style:use-optimal-column-width="false"/>
    </style:style>
    <style:style style:name="Table69" style:family="table">
      <style:table-properties style:width="3.3659in" style:rel-width="50%" fo:margin-left="0in" table:align="center"/>
    </style:style>
    <style:style style:name="TableRow71" style:family="table-row">
      <style:table-row-properties style:use-optimal-row-height="false"/>
    </style:style>
    <style:style style:name="TableCell72" style:family="table-cell">
      <style:table-cell-properties fo:border="none" style:vertical-align="middle" fo:padding-top="0.0194in" fo:padding-left="0.0194in" fo:padding-bottom="0.0194in" fo:padding-right="0.0194in"/>
    </style:style>
    <style:style style:name="P73" style:parent-style-name="Textbody" style:family="paragraph">
      <style:paragraph-properties fo:margin-bottom="0in"/>
    </style:style>
    <style:style style:name="TableColumn75" style:family="table-column">
      <style:table-column-properties style:column-width="3.3659in" style:use-optimal-column-width="false"/>
    </style:style>
    <style:style style:name="Table74" style:family="table">
      <style:table-properties style:width="3.3659in" style:rel-width="50%" fo:margin-left="0in" table:align="center"/>
    </style:style>
    <style:style style:name="TableRow76" style:family="table-row">
      <style:table-row-properties style:use-optimal-row-height="false"/>
    </style:style>
    <style:style style:name="TableCell77" style:family="table-cell">
      <style:table-cell-properties fo:border="none" style:vertical-align="middle" fo:padding-top="0.0194in" fo:padding-left="0.0194in" fo:padding-bottom="0.0194in" fo:padding-right="0.0194in"/>
    </style:style>
    <style:style style:name="P78" style:parent-style-name="HorizontalLine" style:family="paragraph">
      <style:paragraph-properties fo:margin-right="6.0243in"/>
    </style:style>
    <style:style style:name="P79" style:parent-style-name="HorizontalLine" style:family="paragraph">
      <style:paragraph-properties fo:margin-left="2.3423in" fo:margin-right="2.3423in">
        <style:tab-stops/>
      </style:paragraph-properties>
    </style:style>
    <style:style style:name="P80" style:parent-style-name="Título2" style:family="paragraph">
      <style:paragraph-properties fo:text-align="center"/>
    </style:style>
    <style:style style:name="P81" style:parent-style-name="Textbody" style:family="paragraph">
      <style:paragraph-properties fo:margin-bottom="0in"/>
    </style:style>
    <style:style style:name="TableColumn83" style:family="table-column">
      <style:table-column-properties style:column-width="3.3659in" style:use-optimal-column-width="false"/>
    </style:style>
    <style:style style:name="Table82" style:family="table">
      <style:table-properties style:width="3.3659in" style:rel-width="50%" fo:margin-left="0in" table:align="center"/>
    </style:style>
    <style:style style:name="TableRow84" style:family="table-row">
      <style:table-row-properties style:use-optimal-row-height="false"/>
    </style:style>
    <style:style style:name="TableCell85" style:family="table-cell">
      <style:table-cell-properties fo:border="none" style:vertical-align="middle" fo:padding-top="0.0194in" fo:padding-left="0.0194in" fo:padding-bottom="0.0194in" fo:padding-right="0.0194in"/>
    </style:style>
    <style:style style:name="P86" style:parent-style-name="HorizontalLine" style:family="paragraph">
      <style:paragraph-properties fo:margin-left="2.3423in" fo:margin-right="2.3423in">
        <style:tab-stops/>
      </style:paragraph-properties>
    </style:style>
    <style:style style:name="P87" style:parent-style-name="Título2" style:family="paragraph">
      <style:paragraph-properties fo:text-align="center"/>
    </style:style>
    <style:style style:name="P88" style:parent-style-name="Textbody" style:family="paragraph">
      <style:paragraph-properties fo:margin-bottom="0in"/>
    </style:style>
    <style:style style:name="TableColumn90" style:family="table-column">
      <style:table-column-properties style:column-width="3.3659in" style:use-optimal-column-width="false"/>
    </style:style>
    <style:style style:name="Table89" style:family="table">
      <style:table-properties style:width="3.3659in" style:rel-width="50%" fo:margin-left="0in" table:align="center"/>
    </style:style>
    <style:style style:name="TableRow91" style:family="table-row">
      <style:table-row-properties style:use-optimal-row-height="false"/>
    </style:style>
    <style:style style:name="TableCell92" style:family="table-cell">
      <style:table-cell-properties fo:border="none" style:vertical-align="middle" fo:padding-top="0.0194in" fo:padding-left="0.0194in" fo:padding-bottom="0.0194in" fo:padding-right="0.0194in"/>
    </style:style>
    <style:style style:name="P93" style:parent-style-name="HorizontalLine" style:family="paragraph">
      <style:paragraph-properties fo:margin-left="2.3423in" fo:margin-right="2.3423in">
        <style:tab-stops/>
      </style:paragraph-properties>
    </style:style>
    <style:style style:name="P94" style:parent-style-name="Título2" style:family="paragraph">
      <style:paragraph-properties fo:text-align="center"/>
    </style:style>
    <style:style style:name="P95" style:parent-style-name="Textbody" style:family="paragraph">
      <style:paragraph-properties fo:margin-bottom="0in"/>
    </style:style>
    <style:style style:name="TableColumn97" style:family="table-column">
      <style:table-column-properties style:column-width="3.3659in" style:use-optimal-column-width="false"/>
    </style:style>
    <style:style style:name="Table96" style:family="table">
      <style:table-properties style:width="3.3659in" style:rel-width="50%" fo:margin-left="0in" table:align="center"/>
    </style:style>
    <style:style style:name="TableRow98" style:family="table-row">
      <style:table-row-properties style:use-optimal-row-height="false"/>
    </style:style>
    <style:style style:name="TableCell99" style:family="table-cell">
      <style:table-cell-properties fo:border="none" style:vertical-align="middle" fo:padding-top="0.0194in" fo:padding-left="0.0194in" fo:padding-bottom="0.0194in" fo:padding-right="0.0194in"/>
    </style:style>
    <style:style style:name="P100" style:parent-style-name="Textbody" style:family="paragraph">
      <style:paragraph-properties fo:margin-bottom="0in"/>
    </style:style>
    <style:style style:name="TableColumn102" style:family="table-column">
      <style:table-column-properties style:column-width="3.3659in" style:use-optimal-column-width="false"/>
    </style:style>
    <style:style style:name="Table101" style:family="table">
      <style:table-properties style:width="3.3659in" style:rel-width="50%" fo:margin-left="0in" table:align="center"/>
    </style:style>
    <style:style style:name="TableRow103" style:family="table-row">
      <style:table-row-properties style:use-optimal-row-height="false"/>
    </style:style>
    <style:style style:name="TableCell104" style:family="table-cell">
      <style:table-cell-properties fo:border="none" style:vertical-align="middle" fo:padding-top="0.0194in" fo:padding-left="0.0194in" fo:padding-bottom="0.0194in" fo:padding-right="0.0194in"/>
    </style:style>
    <style:style style:name="P105" style:parent-style-name="Textbody" style:family="paragraph">
      <style:paragraph-properties fo:margin-bottom="0in"/>
    </style:style>
    <style:style style:name="TableColumn107" style:family="table-column">
      <style:table-column-properties style:column-width="3.3659in" style:use-optimal-column-width="false"/>
    </style:style>
    <style:style style:name="Table106" style:family="table">
      <style:table-properties style:width="3.3659in" style:rel-width="50%" fo:margin-left="0in" table:align="center"/>
    </style:style>
    <style:style style:name="TableRow108" style:family="table-row">
      <style:table-row-properties style:use-optimal-row-height="false"/>
    </style:style>
    <style:style style:name="TableCell109" style:family="table-cell">
      <style:table-cell-properties fo:border="none" style:vertical-align="middle" fo:padding-top="0.0194in" fo:padding-left="0.0194in" fo:padding-bottom="0.0194in" fo:padding-right="0.0194in"/>
    </style:style>
    <style:style style:name="P110" style:parent-style-name="Textbody" style:family="paragraph">
      <style:paragraph-properties fo:margin-bottom="0in"/>
    </style:style>
    <style:style style:name="TableColumn112" style:family="table-column">
      <style:table-column-properties style:column-width="3.3659in" style:use-optimal-column-width="false"/>
    </style:style>
    <style:style style:name="Table111" style:family="table">
      <style:table-properties style:width="3.3659in" style:rel-width="50%" fo:margin-left="0in" table:align="center"/>
    </style:style>
    <style:style style:name="TableRow113" style:family="table-row">
      <style:table-row-properties style:use-optimal-row-height="false"/>
    </style:style>
    <style:style style:name="TableCell114" style:family="table-cell">
      <style:table-cell-properties fo:border="none" style:vertical-align="middle" fo:padding-top="0.0194in" fo:padding-left="0.0194in" fo:padding-bottom="0.0194in" fo:padding-right="0.0194in"/>
    </style:style>
    <style:style style:name="P115" style:parent-style-name="Textbody" style:family="paragraph">
      <style:paragraph-properties fo:margin-bottom="0in"/>
    </style:style>
    <style:style style:name="TableColumn117" style:family="table-column">
      <style:table-column-properties style:column-width="3.3659in" style:use-optimal-column-width="false"/>
    </style:style>
    <style:style style:name="Table116" style:family="table">
      <style:table-properties style:width="3.3659in" style:rel-width="50%" fo:margin-left="0in" table:align="center"/>
    </style:style>
    <style:style style:name="TableRow118" style:family="table-row">
      <style:table-row-properties style:use-optimal-row-height="false"/>
    </style:style>
    <style:style style:name="TableCell119" style:family="table-cell">
      <style:table-cell-properties fo:border="none" style:vertical-align="middle" fo:padding-top="0.0194in" fo:padding-left="0.0194in" fo:padding-bottom="0.0194in" fo:padding-right="0.0194in"/>
    </style:style>
    <style:style style:name="P120" style:parent-style-name="Textbody" style:family="paragraph">
      <style:paragraph-properties fo:margin-bottom="0in"/>
    </style:style>
    <style:style style:name="TableColumn122" style:family="table-column">
      <style:table-column-properties style:column-width="3.3659in" style:use-optimal-column-width="false"/>
    </style:style>
    <style:style style:name="Table121" style:family="table">
      <style:table-properties style:width="3.3659in" style:rel-width="50%" fo:margin-left="0in" table:align="center"/>
    </style:style>
    <style:style style:name="TableRow123" style:family="table-row">
      <style:table-row-properties style:use-optimal-row-height="false"/>
    </style:style>
    <style:style style:name="TableCell124" style:family="table-cell">
      <style:table-cell-properties fo:border="none" style:vertical-align="middle" fo:padding-top="0.0194in" fo:padding-left="0.0194in" fo:padding-bottom="0.0194in" fo:padding-right="0.0194in"/>
    </style:style>
    <style:style style:name="P125" style:parent-style-name="Textbody" style:family="paragraph">
      <style:paragraph-properties fo:margin-bottom="0in"/>
    </style:style>
    <style:style style:name="TableColumn127" style:family="table-column">
      <style:table-column-properties style:column-width="3.3659in" style:use-optimal-column-width="false"/>
    </style:style>
    <style:style style:name="Table126" style:family="table">
      <style:table-properties style:width="3.3659in" style:rel-width="50%" fo:margin-left="0in" table:align="center"/>
    </style:style>
    <style:style style:name="TableRow128" style:family="table-row">
      <style:table-row-properties style:use-optimal-row-height="false"/>
    </style:style>
    <style:style style:name="TableCell129" style:family="table-cell">
      <style:table-cell-properties fo:border="none" style:vertical-align="middle" fo:padding-top="0.0194in" fo:padding-left="0.0194in" fo:padding-bottom="0.0194in" fo:padding-right="0.0194in"/>
    </style:style>
    <style:style style:name="T130" style:parent-style-name="Énfasis" style:family="text">
      <style:text-properties fo:language="en" fo:country="US"/>
    </style:style>
    <style:style style:name="P131" style:parent-style-name="HorizontalLine" style:family="paragraph">
      <style:paragraph-properties fo:margin-right="6.0243in"/>
    </style:style>
    <style:style style:name="P132" style:parent-style-name="HorizontalLine" style:family="paragraph">
      <style:paragraph-properties fo:margin-left="2.3423in" fo:margin-right="2.3423in">
        <style:tab-stops/>
      </style:paragraph-properties>
    </style:style>
    <style:style style:name="P133" style:parent-style-name="Título2" style:family="paragraph">
      <style:paragraph-properties fo:text-align="center"/>
    </style:style>
    <style:style style:name="P134" style:parent-style-name="Título2" style:family="paragraph">
      <style:paragraph-properties fo:text-align="center"/>
    </style:style>
    <style:style style:name="P135" style:parent-style-name="Textbody" style:family="paragraph">
      <style:paragraph-properties fo:text-align="center"/>
    </style:style>
    <style:style style:name="P136" style:parent-style-name="Título1" style:family="paragraph">
      <style:paragraph-properties fo:text-align="center"/>
    </style:style>
    <style:style style:name="P137" style:parent-style-name="Textbody" style:family="paragraph">
      <style:paragraph-properties fo:margin-bottom="0in"/>
    </style:style>
    <style:style style:name="TableColumn139" style:family="table-column">
      <style:table-column-properties style:column-width="3.8625in" style:use-optimal-column-width="false"/>
    </style:style>
    <style:style style:name="TableColumn140" style:family="table-column">
      <style:table-column-properties style:column-width="3.075in" style:use-optimal-column-width="false"/>
    </style:style>
    <style:style style:name="Table138" style:family="table">
      <style:table-properties style:width="6.9375in" fo:margin-left="0.0125in" table:align="left"/>
    </style:style>
    <style:style style:name="TableRow141" style:family="table-row">
      <style:table-row-properties style:use-optimal-row-height="false"/>
    </style:style>
    <style:style style:name="TableCell142" style:family="table-cell">
      <style:table-cell-properties fo:border="none" style:vertical-align="middle" fo:padding-top="0.0194in" fo:padding-left="0.0194in" fo:padding-bottom="0.0194in" fo:padding-right="0.0194in"/>
    </style:style>
    <style:style style:name="P143" style:parent-style-name="TableContents" style:family="paragraph">
      <style:text-properties fo:font-size="2pt" style:font-size-asian="2pt" style:font-size-complex="2pt"/>
    </style:style>
    <style:style style:name="TableCell144" style:family="table-cell">
      <style:table-cell-properties fo:border="none" style:vertical-align="middle" fo:padding-top="0.0194in" fo:padding-left="0.0194in" fo:padding-bottom="0.0194in" fo:padding-right="0.0194in"/>
    </style:style>
    <style:style style:name="P145" style:parent-style-name="TableContents" style:family="paragraph">
      <style:paragraph-properties fo:text-align="end" fo:margin-bottom="0.1965in"/>
    </style:style>
    <style:style style:name="T146" style:parent-style-name="Fuentedepárrafopredeter." style:family="text">
      <style:text-properties fo:font-style="italic" style:font-style-asian="italic"/>
    </style:style>
    <style:style style:name="T147" style:parent-style-name="Fuentedepárrafopredeter." style:family="text">
      <style:text-properties fo:font-style="italic" style:font-style-asian="italic"/>
    </style:style>
    <style:style style:name="T148" style:parent-style-name="Fuentedepárrafopredeter." style:family="text">
      <style:text-properties fo:font-style="italic" style:font-style-asian="italic"/>
    </style:style>
    <style:style style:name="T149" style:parent-style-name="Fuentedepárrafopredeter." style:family="text">
      <style:text-properties fo:font-style="italic" style:font-style-asian="italic"/>
    </style:style>
    <style:style style:name="T150" style:parent-style-name="Fuentedepárrafopredeter." style:family="text">
      <style:text-properties fo:font-style="italic" style:font-style-asian="italic"/>
    </style:style>
    <style:style style:name="T151" style:parent-style-name="Fuentedepárrafopredeter." style:family="text">
      <style:text-properties fo:font-style="italic" style:font-style-asian="italic"/>
    </style:style>
    <style:style style:name="T152" style:parent-style-name="Fuentedepárrafopredeter." style:family="text">
      <style:text-properties fo:font-style="italic" style:font-style-asian="italic"/>
    </style:style>
    <style:style style:name="T153" style:parent-style-name="Fuentedepárrafopredeter." style:family="text">
      <style:text-properties fo:font-style="italic" style:font-style-asian="italic"/>
    </style:style>
    <style:style style:name="T154" style:parent-style-name="Fuentedepárrafopredeter." style:family="text">
      <style:text-properties fo:font-style="italic" style:font-style-asian="italic"/>
    </style:style>
    <style:style style:name="T155" style:parent-style-name="Fuentedepárrafopredeter." style:family="text">
      <style:text-properties fo:font-style="italic" style:font-style-asian="italic"/>
    </style:style>
    <style:style style:name="T156" style:parent-style-name="Fuentedepárrafopredeter." style:family="text">
      <style:text-properties fo:font-style="italic" style:font-style-asian="italic"/>
    </style:style>
    <style:style style:name="T157" style:parent-style-name="Fuentedepárrafopredeter." style:family="text">
      <style:text-properties fo:font-style="italic" style:font-style-asian="italic"/>
    </style:style>
    <style:style style:name="T158" style:parent-style-name="Fuentedepárrafopredeter." style:family="text">
      <style:text-properties fo:font-style="italic" style:font-style-asian="italic"/>
    </style:style>
    <style:style style:name="T159" style:parent-style-name="Fuentedepárrafopredeter." style:family="text">
      <style:text-properties fo:font-style="italic" style:font-style-asian="italic"/>
    </style:style>
    <style:style style:name="T160" style:parent-style-name="Fuentedepárrafopredeter." style:family="text">
      <style:text-properties fo:font-style="italic" style:font-style-asian="italic"/>
    </style:style>
    <style:style style:name="T161" style:parent-style-name="Fuentedepárrafopredeter." style:family="text">
      <style:text-properties fo:font-style="italic" style:font-style-asian="italic"/>
    </style:style>
    <style:style style:name="T162" style:parent-style-name="Fuentedepárrafopredeter." style:family="text">
      <style:text-properties fo:font-style="italic" style:font-style-asian="italic"/>
    </style:style>
    <style:style style:name="T163" style:parent-style-name="Fuentedepárrafopredeter." style:family="text">
      <style:text-properties fo:font-style="italic" style:font-style-asian="italic"/>
    </style:style>
    <style:style style:name="T164" style:parent-style-name="Fuentedepárrafopredeter." style:family="text">
      <style:text-properties fo:font-style="italic" style:font-style-asian="italic"/>
    </style:style>
    <style:style style:name="T165" style:parent-style-name="Fuentedepárrafopredeter." style:family="text">
      <style:text-properties fo:font-style="italic" style:font-style-asian="italic"/>
    </style:style>
    <style:style style:name="T166" style:parent-style-name="Fuentedepárrafopredeter." style:family="text">
      <style:text-properties fo:font-style="italic" style:font-style-asian="italic"/>
    </style:style>
    <style:style style:name="T167" style:parent-style-name="Fuentedepárrafopredeter." style:family="text">
      <style:text-properties fo:font-style="italic" style:font-style-asian="italic"/>
    </style:style>
    <style:style style:name="T168" style:parent-style-name="Fuentedepárrafopredeter." style:family="text">
      <style:text-properties fo:font-style="italic" style:font-style-asian="italic"/>
    </style:style>
    <style:style style:name="T169" style:parent-style-name="Fuentedepárrafopredeter." style:family="text">
      <style:text-properties fo:font-style="italic" style:font-style-asian="italic"/>
    </style:style>
    <style:style style:name="T170" style:parent-style-name="Fuentedepárrafopredeter." style:family="text">
      <style:text-properties fo:font-style="italic" style:font-style-asian="italic"/>
    </style:style>
    <style:style style:name="T171" style:parent-style-name="Fuentedepárrafopredeter." style:family="text">
      <style:text-properties fo:font-style="italic" style:font-style-asian="italic"/>
    </style:style>
    <style:style style:name="T172" style:parent-style-name="Fuentedepárrafopredeter." style:family="text">
      <style:text-properties fo:font-style="italic" style:font-style-asian="italic"/>
    </style:style>
    <style:style style:name="T173" style:parent-style-name="Fuentedepárrafopredeter." style:family="text">
      <style:text-properties fo:font-style="italic" style:font-style-asian="italic"/>
    </style:style>
    <style:style style:name="T174" style:parent-style-name="Fuentedepárrafopredeter." style:family="text">
      <style:text-properties fo:font-style="italic" style:font-style-asian="italic"/>
    </style:style>
    <style:style style:name="T175" style:parent-style-name="Fuentedepárrafopredeter." style:family="text">
      <style:text-properties fo:font-style="italic" style:font-style-asian="italic"/>
    </style:style>
    <style:style style:name="T176" style:parent-style-name="Fuentedepárrafopredeter." style:family="text">
      <style:text-properties fo:font-style="italic" style:font-style-asian="italic"/>
    </style:style>
    <style:style style:name="T177" style:parent-style-name="Fuentedepárrafopredeter." style:family="text">
      <style:text-properties fo:font-style="italic" style:font-style-asian="italic"/>
    </style:style>
    <style:style style:name="T178" style:parent-style-name="Fuentedepárrafopredeter." style:family="text">
      <style:text-properties fo:font-style="italic" style:font-style-asian="italic"/>
    </style:style>
    <style:style style:name="T179" style:parent-style-name="Fuentedepárrafopredeter." style:family="text">
      <style:text-properties fo:font-style="italic" style:font-style-asian="italic"/>
    </style:style>
    <style:style style:name="T180" style:parent-style-name="Fuentedepárrafopredeter." style:family="text">
      <style:text-properties fo:font-style="italic" style:font-style-asian="italic"/>
    </style:style>
    <style:style style:name="T181" style:parent-style-name="Fuentedepárrafopredeter." style:family="text">
      <style:text-properties fo:font-style="italic" style:font-style-asian="italic"/>
    </style:style>
    <style:style style:name="T182" style:parent-style-name="Fuentedepárrafopredeter." style:family="text">
      <style:text-properties fo:font-style="italic" style:font-style-asian="italic"/>
    </style:style>
    <style:style style:name="T183" style:parent-style-name="Fuentedepárrafopredeter." style:family="text">
      <style:text-properties fo:language="en" fo:country="US"/>
    </style:style>
    <style:style style:name="P184" style:parent-style-name="Textbody" style:family="paragraph">
      <style:text-properties fo:language="en" fo:country="US"/>
    </style:style>
    <style:style style:name="P185" style:parent-style-name="Textbody" style:family="paragraph">
      <style:text-properties fo:language="en" fo:country="US"/>
    </style:style>
    <style:style style:name="P186" style:parent-style-name="HorizontalLine" style:family="paragraph">
      <style:paragraph-properties fo:margin-left="1.3388in" fo:margin-right="1.3388in">
        <style:tab-stops/>
      </style:paragraph-properties>
      <style:text-properties fo:language="en" fo:country="US"/>
    </style:style>
    <style:style style:name="P187" style:parent-style-name="Título4" style:family="paragraph">
      <style:paragraph-properties fo:text-align="center"/>
    </style:style>
    <style:style style:name="T188" style:parent-style-name="Fuentedepárrafopredeter." style:family="text">
      <style:text-properties fo:font-style="italic" style:font-style-asian="italic"/>
    </style:style>
    <style:style style:name="T189" style:parent-style-name="Fuentedepárrafopredeter." style:family="text">
      <style:text-properties fo:font-style="italic" style:font-style-asian="italic"/>
    </style:style>
    <style:style style:name="T190" style:parent-style-name="Fuentedepárrafopredeter." style:family="text">
      <style:text-properties fo:font-style="italic" style:font-style-asian="italic"/>
    </style:style>
    <style:style style:name="T191" style:parent-style-name="Fuentedepárrafopredeter." style:family="text">
      <style:text-properties fo:font-style="italic" style:font-style-asian="italic"/>
    </style:style>
    <style:style style:name="P192" style:parent-style-name="Título2" style:family="paragraph">
      <style:paragraph-properties fo:text-align="center"/>
    </style:style>
    <style:style style:name="P193" style:parent-style-name="Título1" style:family="paragraph">
      <style:paragraph-properties fo:text-align="center"/>
    </style:style>
    <style:style style:name="T194" style:parent-style-name="Fuentedepárrafopredeter." style:family="text">
      <style:text-properties fo:font-style="italic" style:font-style-asian="italic"/>
    </style:style>
    <style:style style:name="T195" style:parent-style-name="Fuentedepárrafopredeter." style:family="text">
      <style:text-properties fo:font-style="italic" style:font-style-asian="italic"/>
    </style:style>
    <style:style style:name="P196" style:parent-style-name="Título2" style:family="paragraph">
      <style:paragraph-properties fo:text-align="center"/>
    </style:style>
    <style:style style:name="P197" style:parent-style-name="Título1" style:family="paragraph">
      <style:paragraph-properties fo:text-align="center"/>
    </style:style>
    <style:style style:name="T198" style:parent-style-name="Fuentedepárrafopredeter." style:family="text">
      <style:text-properties style:font-name="Arial" style:text-position="35% 100%" fo:font-size="10pt" style:font-size-asian="10pt" fo:language="es" fo:country="PR"/>
    </style:style>
    <style:style style:name="P199" style:parent-style-name="Textbody" style:family="paragraph">
      <style:paragraph-properties fo:text-align="center"/>
    </style:style>
    <style:style style:name="P200" style:parent-style-name="Textbody" style:family="paragraph">
      <style:paragraph-properties fo:text-align="center"/>
    </style:style>
    <style:style style:name="P201" style:parent-style-name="Título4" style:family="paragraph">
      <style:paragraph-properties fo:text-align="center"/>
    </style:style>
    <style:style style:name="P202" style:parent-style-name="Título2" style:family="paragraph">
      <style:paragraph-properties fo:text-align="center"/>
    </style:style>
    <style:style style:name="P203" style:parent-style-name="Título1" style:family="paragraph">
      <style:paragraph-properties fo:text-align="center"/>
    </style:style>
    <style:style style:name="P204" style:parent-style-name="Título1" style:family="paragraph">
      <style:paragraph-properties fo:text-align="center"/>
    </style:style>
    <style:style style:name="P205" style:parent-style-name="Título2" style:family="paragraph">
      <style:paragraph-properties fo:text-align="center"/>
    </style:style>
    <style:style style:name="P206" style:parent-style-name="Título1" style:family="paragraph">
      <style:paragraph-properties fo:text-align="center"/>
    </style:style>
    <style:style style:name="TableColumn208" style:family="table-column">
      <style:table-column-properties style:column-width="0.709in" style:use-optimal-column-width="false"/>
    </style:style>
    <style:style style:name="Table207" style:family="table">
      <style:table-properties style:width="0.709in" fo:margin-left="0in" table:align="center"/>
    </style:style>
    <style:style style:name="TableRow209" style:family="table-row">
      <style:table-row-properties style:use-optimal-row-height="false"/>
    </style:style>
    <style:style style:name="TableCell210" style:family="table-cell">
      <style:table-cell-properties fo:border="none" style:vertical-align="middle" fo:padding-top="0.0194in" fo:padding-left="0.0194in" fo:padding-bottom="0.0194in" fo:padding-right="0.0194in"/>
    </style:style>
    <style:style style:name="P211" style:parent-style-name="Título2" style:family="paragraph">
      <style:paragraph-properties fo:text-align="center"/>
    </style:style>
    <style:style style:name="P212" style:parent-style-name="Título2" style:family="paragraph">
      <style:paragraph-properties fo:text-align="center"/>
    </style:style>
    <style:style style:name="P213" style:parent-style-name="Título1" style:family="paragraph">
      <style:paragraph-properties fo:text-align="center"/>
    </style:style>
    <style:style style:name="T214" style:parent-style-name="Fuentedepárrafopredeter." style:family="text">
      <style:text-properties style:text-position="33.3% 100%"/>
    </style:style>
    <style:style style:name="T215" style:parent-style-name="Fuentedepárrafopredeter." style:family="text">
      <style:text-properties style:text-position="33.3% 100%"/>
    </style:style>
    <style:style style:name="T216" style:parent-style-name="Fuentedepárrafopredeter." style:family="text">
      <style:text-properties style:text-position="33.3% 100%"/>
    </style:style>
    <style:style style:name="T217" style:parent-style-name="Fuentedepárrafopredeter." style:family="text">
      <style:text-properties style:text-position="33.3% 100%"/>
    </style:style>
    <style:style style:name="T218" style:parent-style-name="Fuentedepárrafopredeter." style:family="text">
      <style:text-properties style:text-position="33.3% 100%"/>
    </style:style>
    <style:style style:name="T219" style:parent-style-name="Fuentedepárrafopredeter." style:family="text">
      <style:text-properties style:text-position="33.3% 100%"/>
    </style:style>
    <style:style style:name="T220" style:parent-style-name="Fuentedepárrafopredeter." style:family="text">
      <style:text-properties style:text-position="33.3% 100%"/>
    </style:style>
    <style:style style:name="T221" style:parent-style-name="Fuentedepárrafopredeter." style:family="text">
      <style:text-properties style:text-position="33.3% 100%"/>
    </style:style>
    <style:style style:name="T222" style:parent-style-name="Fuentedepárrafopredeter." style:family="text">
      <style:text-properties style:text-position="33.3% 100%"/>
    </style:style>
    <style:style style:name="T223" style:parent-style-name="Fuentedepárrafopredeter." style:family="text">
      <style:text-properties style:text-position="33.3% 100%"/>
    </style:style>
    <style:style style:name="T224" style:parent-style-name="Fuentedepárrafopredeter." style:family="text">
      <style:text-properties style:text-position="33.3% 100%"/>
    </style:style>
    <style:style style:name="T225" style:parent-style-name="Fuentedepárrafopredeter." style:family="text">
      <style:text-properties style:text-position="33.3% 100%"/>
    </style:style>
    <style:style style:name="T226" style:parent-style-name="Fuentedepárrafopredeter." style:family="text">
      <style:text-properties style:text-position="33.3% 100%"/>
    </style:style>
    <style:style style:name="T227" style:parent-style-name="Fuentedepárrafopredeter." style:family="text">
      <style:text-properties style:text-position="33.3% 100%"/>
    </style:style>
    <style:style style:name="T228" style:parent-style-name="Fuentedepárrafopredeter." style:family="text">
      <style:text-properties style:text-position="33.3% 100%"/>
    </style:style>
    <style:style style:name="T229" style:parent-style-name="Fuentedepárrafopredeter." style:family="text">
      <style:text-properties style:text-position="33.3% 100%"/>
    </style:style>
    <style:style style:name="T230" style:parent-style-name="Fuentedepárrafopredeter." style:family="text">
      <style:text-properties style:text-position="33.3% 100%"/>
    </style:style>
    <style:style style:name="T231" style:parent-style-name="Fuentedepárrafopredeter." style:family="text">
      <style:text-properties style:text-position="33.3% 100%"/>
    </style:style>
    <style:style style:name="T232" style:parent-style-name="Fuentedepárrafopredeter." style:family="text">
      <style:text-properties style:text-position="33.3% 100%"/>
    </style:style>
    <style:style style:name="T233" style:parent-style-name="Fuentedepárrafopredeter." style:family="text">
      <style:text-properties style:text-position="33.3% 100%"/>
    </style:style>
    <style:style style:name="P234" style:parent-style-name="Título4" style:family="paragraph">
      <style:paragraph-properties fo:text-align="center"/>
    </style:style>
    <style:style style:name="P235" style:parent-style-name="Textbody" style:family="paragraph">
      <style:paragraph-properties fo:margin-bottom="0in"/>
    </style:style>
    <style:style style:name="T236" style:parent-style-name="Fuentedepárrafopredeter." style:family="text">
      <style:text-properties style:text-position="33.3% 100%"/>
    </style:style>
    <style:style style:name="T237" style:parent-style-name="Fuentedepárrafopredeter." style:family="text">
      <style:text-properties style:text-position="33.3% 100%"/>
    </style:style>
    <style:style style:name="T238" style:parent-style-name="Fuentedepárrafopredeter." style:family="text">
      <style:text-properties style:text-position="33.3% 100%"/>
    </style:style>
    <style:style style:name="T239" style:parent-style-name="Fuentedepárrafopredeter." style:family="text">
      <style:text-properties style:text-position="33.3% 100%"/>
    </style:style>
    <style:style style:name="T240" style:parent-style-name="Fuentedepárrafopredeter." style:family="text">
      <style:text-properties style:text-position="33.3% 100%"/>
    </style:style>
    <style:style style:name="T241" style:parent-style-name="Fuentedepárrafopredeter." style:family="text">
      <style:text-properties style:text-position="33.3% 100%"/>
    </style:style>
    <style:style style:name="T242" style:parent-style-name="Fuentedepárrafopredeter." style:family="text">
      <style:text-properties style:text-position="33.3% 100%"/>
    </style:style>
    <style:style style:name="T243" style:parent-style-name="Fuentedepárrafopredeter." style:family="text">
      <style:text-properties style:text-position="33.3% 100%"/>
    </style:style>
    <style:style style:name="T244" style:parent-style-name="Fuentedepárrafopredeter." style:family="text">
      <style:text-properties style:text-position="33.3% 100%"/>
    </style:style>
    <style:style style:name="T245" style:parent-style-name="Fuentedepárrafopredeter." style:family="text">
      <style:text-properties style:text-position="33.3% 100%"/>
    </style:style>
    <style:style style:name="T246" style:parent-style-name="Fuentedepárrafopredeter." style:family="text">
      <style:text-properties style:text-position="33.3% 100%"/>
    </style:style>
    <style:style style:name="T247" style:parent-style-name="Fuentedepárrafopredeter." style:family="text">
      <style:text-properties style:text-position="33.3% 100%"/>
    </style:style>
    <style:style style:name="T248" style:parent-style-name="Fuentedepárrafopredeter." style:family="text">
      <style:text-properties style:text-position="33.3% 100%"/>
    </style:style>
    <style:style style:name="T249" style:parent-style-name="Fuentedepárrafopredeter." style:family="text">
      <style:text-properties style:text-position="33.3% 100%"/>
    </style:style>
    <style:style style:name="T250" style:parent-style-name="Fuentedepárrafopredeter." style:family="text">
      <style:text-properties style:text-position="33.3% 100%"/>
    </style:style>
    <style:style style:name="T251" style:parent-style-name="Fuentedepárrafopredeter." style:family="text">
      <style:text-properties style:text-position="33.3% 100%"/>
    </style:style>
    <style:style style:name="T252" style:parent-style-name="Fuentedepárrafopredeter." style:family="text">
      <style:text-properties style:text-position="33.3% 100%"/>
    </style:style>
    <style:style style:name="T253" style:parent-style-name="Fuentedepárrafopredeter." style:family="text">
      <style:text-properties style:text-position="33.3% 100%"/>
    </style:style>
    <style:style style:name="T254" style:parent-style-name="Fuentedepárrafopredeter." style:family="text">
      <style:text-properties style:text-position="33.3% 100%"/>
    </style:style>
    <style:style style:name="T255" style:parent-style-name="Fuentedepárrafopredeter." style:family="text">
      <style:text-properties style:text-position="33.3% 100%"/>
    </style:style>
    <style:style style:name="P256" style:parent-style-name="Título2" style:family="paragraph">
      <style:paragraph-properties fo:text-align="center"/>
    </style:style>
    <style:style style:name="P257" style:parent-style-name="Título1" style:family="paragraph">
      <style:paragraph-properties fo:text-align="center"/>
    </style:style>
    <style:style style:name="T258" style:parent-style-name="Fuentedepárrafopredeter." style:family="text">
      <style:text-properties style:font-name="Arial" style:text-position="35% 100%" fo:font-size="10pt" style:font-size-asian="10pt" fo:language="es" fo:country="PR"/>
    </style:style>
    <style:style style:name="P259" style:parent-style-name="Título3" style:family="paragraph">
      <style:paragraph-properties fo:text-align="center"/>
    </style:style>
    <style:style style:name="P260" style:parent-style-name="HorizontalLine" style:family="paragraph">
      <style:paragraph-properties fo:margin-left="1.1715in" fo:margin-right="1.1715in">
        <style:tab-stops/>
      </style:paragraph-properties>
    </style:style>
    <style:style style:name="P261" style:parent-style-name="Título4" style:family="paragraph">
      <style:paragraph-properties fo:text-align="center"/>
    </style:style>
    <style:style style:name="P262" style:parent-style-name="Textbody" style:family="paragraph">
      <style:paragraph-properties fo:text-align="center"/>
    </style:style>
    <style:style style:name="T263" style:parent-style-name="Fuentedepárrafopredeter." style:family="text">
      <style:text-properties style:language-asian="es" style:country-asian="ES" style:language-complex="ar" style:country-complex="SA"/>
    </style:style>
    <style:style style:name="P264" style:parent-style-name="Título1" style:family="paragraph">
      <style:paragraph-properties fo:text-align="center"/>
    </style:style>
    <style:style style:name="P265" style:parent-style-name="Título2" style:family="paragraph">
      <style:paragraph-properties fo:text-align="center"/>
    </style:style>
    <style:style style:name="P266" style:parent-style-name="HorizontalLine" style:family="paragraph">
      <style:paragraph-properties fo:margin-left="0.8368in" fo:margin-right="0.8368in">
        <style:tab-stops/>
      </style:paragraph-properties>
    </style:style>
    <style:style style:name="P267" style:parent-style-name="Título2" style:family="paragraph">
      <style:paragraph-properties fo:text-align="center"/>
    </style:style>
    <style:style style:name="TableColumn269" style:family="table-column">
      <style:table-column-properties style:column-width="4.5625in" style:use-optimal-column-width="false"/>
    </style:style>
    <style:style style:name="TableColumn270" style:family="table-column">
      <style:table-column-properties style:column-width="0.15in" style:use-optimal-column-width="false"/>
    </style:style>
    <style:style style:name="Table268" style:family="table">
      <style:table-properties style:width="4.7125in" style:rel-width="70%" fo:margin-left="0in" table:align="center"/>
    </style:style>
    <style:style style:name="TableRow271" style:family="table-row">
      <style:table-row-properties style:use-optimal-row-height="false"/>
    </style:style>
    <style:style style:name="TableCell272" style:family="table-cell">
      <style:table-cell-properties fo:border="none" style:vertical-align="middle" fo:padding-top="0.0194in" fo:padding-left="0.0194in" fo:padding-bottom="0.0194in" fo:padding-right="0.0194in"/>
    </style:style>
    <style:style style:name="T273" style:parent-style-name="Fuentedepárrafopredeter." style:family="text">
      <style:text-properties fo:font-weight="bold" style:font-weight-asian="bold" style:font-weight-complex="bold" fo:color="#FF0000"/>
    </style:style>
    <style:style style:name="TableCell274" style:family="table-cell">
      <style:table-cell-properties fo:border="none" style:vertical-align="middle" fo:padding-top="0.0194in" fo:padding-left="0.0194in" fo:padding-bottom="0.0194in" fo:padding-right="0.0194in"/>
    </style:style>
    <style:style style:name="TableRow275" style:family="table-row">
      <style:table-row-properties style:use-optimal-row-height="false"/>
    </style:style>
    <style:style style:name="TableCell276" style:family="table-cell">
      <style:table-cell-properties fo:border="none" style:vertical-align="middle" fo:padding-top="0.0194in" fo:padding-left="0.0194in" fo:padding-bottom="0.0194in" fo:padding-right="0.0194in"/>
    </style:style>
    <style:style style:name="TableCell277" style:family="table-cell">
      <style:table-cell-properties fo:border="none" fo:padding-top="0.0194in" fo:padding-left="0.0194in" fo:padding-bottom="0.0194in" fo:padding-right="0.0194in"/>
    </style:style>
    <style:style style:name="P278" style:parent-style-name="TableContents" style:family="paragraph">
      <style:text-properties fo:font-size="2pt" style:font-size-asian="2pt" style:font-size-complex="2pt"/>
    </style:style>
    <style:style style:name="TableRow279" style:family="table-row">
      <style:table-row-properties style:use-optimal-row-height="false"/>
    </style:style>
    <style:style style:name="TableCell280" style:family="table-cell">
      <style:table-cell-properties fo:border="none" style:vertical-align="middle" fo:padding-top="0.0194in" fo:padding-left="0.0194in" fo:padding-bottom="0.0194in" fo:padding-right="0.0194in"/>
    </style:style>
    <style:style style:name="TableCell281" style:family="table-cell">
      <style:table-cell-properties fo:border="none" style:vertical-align="middle" fo:padding-top="0.0194in" fo:padding-left="0.0194in" fo:padding-bottom="0.0194in" fo:padding-right="0.0194in"/>
    </style:style>
    <style:style style:name="TableRow282" style:family="table-row">
      <style:table-row-properties style:use-optimal-row-height="false"/>
    </style:style>
    <style:style style:name="TableCell283" style:family="table-cell">
      <style:table-cell-properties fo:border="none" style:vertical-align="middle" fo:padding-top="0.0194in" fo:padding-left="0.0194in" fo:padding-bottom="0.0194in" fo:padding-right="0.0194in"/>
    </style:style>
    <style:style style:name="T284" style:parent-style-name="Fuentedepárrafopredeter." style:family="text">
      <style:text-properties fo:font-weight="bold" style:font-weight-asian="bold" style:font-weight-complex="bold" fo:color="#FF0000"/>
    </style:style>
    <style:style style:name="TableCell285" style:family="table-cell">
      <style:table-cell-properties fo:border="none" fo:padding-top="0.0194in" fo:padding-left="0.0194in" fo:padding-bottom="0.0194in" fo:padding-right="0.0194in"/>
    </style:style>
    <style:style style:name="P286" style:parent-style-name="TableContents" style:family="paragraph">
      <style:text-properties fo:font-size="2pt" style:font-size-asian="2pt" style:font-size-complex="2pt"/>
    </style:style>
    <style:style style:name="TableRow287" style:family="table-row">
      <style:table-row-properties style:use-optimal-row-height="false"/>
    </style:style>
    <style:style style:name="TableCell288" style:family="table-cell">
      <style:table-cell-properties fo:border="none" style:vertical-align="middle" fo:padding-top="0.0194in" fo:padding-left="0.0194in" fo:padding-bottom="0.0194in" fo:padding-right="0.0194in"/>
    </style:style>
    <style:style style:name="T289" style:parent-style-name="Fuentedepárrafopredeter." style:family="text">
      <style:text-properties fo:font-weight="bold" style:font-weight-asian="bold" style:font-weight-complex="bold" fo:color="#FF0000"/>
    </style:style>
    <style:style style:name="TableCell290" style:family="table-cell">
      <style:table-cell-properties fo:border="none" fo:padding-top="0.0194in" fo:padding-left="0.0194in" fo:padding-bottom="0.0194in" fo:padding-right="0.0194in"/>
    </style:style>
    <style:style style:name="P291" style:parent-style-name="TableContents" style:family="paragraph">
      <style:text-properties fo:font-size="2pt" style:font-size-asian="2pt" style:font-size-complex="2pt"/>
    </style:style>
    <style:style style:name="TableRow292" style:family="table-row">
      <style:table-row-properties style:use-optimal-row-height="false"/>
    </style:style>
    <style:style style:name="TableCell293" style:family="table-cell">
      <style:table-cell-properties fo:border="none" style:vertical-align="middle" fo:padding-top="0.0194in" fo:padding-left="0.0194in" fo:padding-bottom="0.0194in" fo:padding-right="0.0194in"/>
    </style:style>
    <style:style style:name="T294" style:parent-style-name="Fuentedepárrafopredeter." style:family="text">
      <style:text-properties fo:font-weight="bold" style:font-weight-asian="bold" style:font-weight-complex="bold" fo:color="#FF0000"/>
    </style:style>
    <style:style style:name="TableCell295" style:family="table-cell">
      <style:table-cell-properties fo:border="none" fo:padding-top="0.0194in" fo:padding-left="0.0194in" fo:padding-bottom="0.0194in" fo:padding-right="0.0194in"/>
    </style:style>
    <style:style style:name="P296" style:parent-style-name="TableContents" style:family="paragraph">
      <style:text-properties fo:font-size="2pt" style:font-size-asian="2pt" style:font-size-complex="2pt"/>
    </style:style>
    <style:style style:name="P297" style:parent-style-name="HorizontalLine" style:family="paragraph">
      <style:paragraph-properties fo:margin-left="0.502in" fo:margin-right="0.502in">
        <style:tab-stops/>
      </style:paragraph-properties>
    </style:style>
    <style:style style:name="TableColumn299" style:family="table-column">
      <style:table-column-properties style:column-width="0.9333in" style:use-optimal-column-width="false"/>
    </style:style>
    <style:style style:name="TableColumn300" style:family="table-column">
      <style:table-column-properties style:column-width="5.7597in" style:use-optimal-column-width="false"/>
    </style:style>
    <style:style style:name="Table298" style:family="table">
      <style:table-properties style:width="6.693in" fo:margin-left="0.0125in" table:align="left"/>
    </style:style>
    <style:style style:name="TableRow301" style:family="table-row">
      <style:table-row-properties style:use-optimal-row-height="false"/>
    </style:style>
    <style:style style:name="TableCell302" style:family="table-cell">
      <style:table-cell-properties fo:border="none" style:vertical-align="middle" fo:padding-top="0.0194in" fo:padding-left="0.0194in" fo:padding-bottom="0.0194in" fo:padding-right="0.0194in"/>
    </style:style>
    <style:style style:name="P303" style:parent-style-name="TableContents" style:family="paragraph">
      <style:text-properties fo:font-size="2pt" style:font-size-asian="2pt" style:font-size-complex="2pt"/>
    </style:style>
    <style:style style:name="TableCell304" style:family="table-cell">
      <style:table-cell-properties fo:border="none" style:vertical-align="middle" fo:padding-top="0.0194in" fo:padding-left="0.0194in" fo:padding-bottom="0.0194in" fo:padding-right="0.0194in"/>
    </style:style>
    <style:style style:name="P305" style:parent-style-name="Título2" style:family="paragraph">
      <style:paragraph-properties fo:text-align="center"/>
    </style:style>
    <style:style style:name="P306" style:parent-style-name="Textbody" style:family="paragraph">
      <style:paragraph-properties fo:text-align="center"/>
    </style:style>
    <style:style style:name="P307" style:parent-style-name="Título2" style:family="paragraph">
      <style:paragraph-properties fo:text-align="center"/>
    </style:style>
    <style:style style:name="T308" style:parent-style-name="Fuentedepárrafopredeter." style:family="text">
      <style:text-properties fo:font-style="italic" style:font-style-asian="italic"/>
    </style:style>
    <style:style style:name="T309" style:parent-style-name="Fuentedepárrafopredeter." style:family="text">
      <style:text-properties fo:font-style="italic" style:font-style-asian="italic"/>
    </style:style>
    <style:style style:name="T310" style:parent-style-name="Fuentedepárrafopredeter." style:family="text">
      <style:text-properties fo:font-style="italic" style:font-style-asian="italic"/>
    </style:style>
    <style:style style:name="T311" style:parent-style-name="Fuentedepárrafopredeter." style:family="text">
      <style:text-properties fo:font-style="italic" style:font-style-asian="italic"/>
    </style:style>
    <style:style style:name="T312" style:parent-style-name="Fuentedepárrafopredeter." style:family="text">
      <style:text-properties fo:font-style="italic" style:font-style-asian="italic"/>
    </style:style>
    <style:style style:name="T313" style:parent-style-name="Fuentedepárrafopredeter." style:family="text">
      <style:text-properties fo:font-style="italic" style:font-style-asian="italic"/>
    </style:style>
    <style:style style:name="T314" style:parent-style-name="Fuentedepárrafopredeter." style:family="text">
      <style:text-properties fo:font-style="italic" style:font-style-asian="italic"/>
    </style:style>
    <style:style style:name="T315" style:parent-style-name="Fuentedepárrafopredeter." style:family="text">
      <style:text-properties fo:font-style="italic" style:font-style-asian="italic"/>
    </style:style>
    <style:style style:name="T316" style:parent-style-name="Fuentedepárrafopredeter." style:family="text">
      <style:text-properties fo:font-style="italic" style:font-style-asian="italic"/>
    </style:style>
    <style:style style:name="T317" style:parent-style-name="Fuentedepárrafopredeter." style:family="text">
      <style:text-properties fo:font-style="italic" style:font-style-asian="italic"/>
    </style:style>
    <style:style style:name="T318" style:parent-style-name="Fuentedepárrafopredeter." style:family="text">
      <style:text-properties fo:font-style="italic" style:font-style-asian="italic"/>
    </style:style>
    <style:style style:name="T319" style:parent-style-name="Fuentedepárrafopredeter." style:family="text">
      <style:text-properties fo:font-style="italic" style:font-style-asian="italic"/>
    </style:style>
    <style:style style:name="T320" style:parent-style-name="Fuentedepárrafopredeter." style:family="text">
      <style:text-properties fo:font-style="italic" style:font-style-asian="italic"/>
    </style:style>
    <style:style style:name="T321" style:parent-style-name="Fuentedepárrafopredeter." style:family="text">
      <style:text-properties fo:font-style="italic" style:font-style-asian="italic"/>
    </style:style>
    <style:style style:name="T322" style:parent-style-name="Fuentedepárrafopredeter." style:family="text">
      <style:text-properties fo:font-style="italic" style:font-style-asian="italic"/>
    </style:style>
    <style:style style:name="T323" style:parent-style-name="Fuentedepárrafopredeter." style:family="text">
      <style:text-properties fo:font-style="italic" style:font-style-asian="italic"/>
    </style:style>
    <style:style style:name="T324" style:parent-style-name="Fuentedepárrafopredeter." style:family="text">
      <style:text-properties fo:font-style="italic" style:font-style-asian="italic"/>
    </style:style>
    <style:style style:name="T325" style:parent-style-name="Fuentedepárrafopredeter." style:family="text">
      <style:text-properties fo:font-style="italic" style:font-style-asian="italic"/>
    </style:style>
    <style:style style:name="T326" style:parent-style-name="Fuentedepárrafopredeter." style:family="text">
      <style:text-properties fo:font-style="italic" style:font-style-asian="italic"/>
    </style:style>
    <style:style style:name="T327" style:parent-style-name="Fuentedepárrafopredeter." style:family="text">
      <style:text-properties fo:font-style="italic" style:font-style-asian="italic"/>
    </style:style>
    <style:style style:name="T328" style:parent-style-name="Fuentedepárrafopredeter." style:family="text">
      <style:text-properties fo:font-style="italic" style:font-style-asian="italic"/>
    </style:style>
    <style:style style:name="T329" style:parent-style-name="Fuentedepárrafopredeter." style:family="text">
      <style:text-properties fo:font-style="italic" style:font-style-asian="italic"/>
    </style:style>
    <style:style style:name="T330" style:parent-style-name="Fuentedepárrafopredeter." style:family="text">
      <style:text-properties fo:font-style="italic" style:font-style-asian="italic"/>
    </style:style>
    <style:style style:name="T331" style:parent-style-name="Fuentedepárrafopredeter." style:family="text">
      <style:text-properties fo:font-style="italic" style:font-style-asian="italic"/>
    </style:style>
    <style:style style:name="T332" style:parent-style-name="Fuentedepárrafopredeter." style:family="text">
      <style:text-properties fo:font-style="italic" style:font-style-asian="italic"/>
    </style:style>
    <style:style style:name="T333" style:parent-style-name="Fuentedepárrafopredeter." style:family="text">
      <style:text-properties fo:font-style="italic" style:font-style-asian="italic"/>
    </style:style>
    <style:style style:name="T334" style:parent-style-name="Fuentedepárrafopredeter." style:family="text">
      <style:text-properties fo:font-style="italic" style:font-style-asian="italic"/>
    </style:style>
    <style:style style:name="T335" style:parent-style-name="Fuentedepárrafopredeter." style:family="text">
      <style:text-properties fo:font-style="italic" style:font-style-asian="italic"/>
    </style:style>
    <style:style style:name="T336" style:parent-style-name="Fuentedepárrafopredeter." style:family="text">
      <style:text-properties fo:font-style="italic" style:font-style-asian="italic"/>
    </style:style>
    <style:style style:name="T337" style:parent-style-name="Fuentedepárrafopredeter." style:family="text">
      <style:text-properties fo:font-style="italic" style:font-style-asian="italic"/>
    </style:style>
    <style:style style:name="T338" style:parent-style-name="Fuentedepárrafopredeter." style:family="text">
      <style:text-properties fo:font-style="italic" style:font-style-asian="italic"/>
    </style:style>
    <style:style style:name="T339" style:parent-style-name="Fuentedepárrafopredeter." style:family="text">
      <style:text-properties fo:font-style="italic" style:font-style-asian="italic"/>
    </style:style>
    <style:style style:name="T340" style:parent-style-name="Fuentedepárrafopredeter." style:family="text">
      <style:text-properties fo:font-style="italic" style:font-style-asian="italic"/>
    </style:style>
    <style:style style:name="T341" style:parent-style-name="Fuentedepárrafopredeter." style:family="text">
      <style:text-properties fo:font-style="italic" style:font-style-asian="italic"/>
    </style:style>
    <style:style style:name="T342" style:parent-style-name="Fuentedepárrafopredeter." style:family="text">
      <style:text-properties fo:font-style="italic" style:font-style-asian="italic"/>
    </style:style>
    <style:style style:name="T343" style:parent-style-name="Fuentedepárrafopredeter." style:family="text">
      <style:text-properties fo:font-style="italic" style:font-style-asian="italic"/>
    </style:style>
    <style:style style:name="T344" style:parent-style-name="Fuentedepárrafopredeter." style:family="text">
      <style:text-properties fo:font-style="italic" style:font-style-asian="italic"/>
    </style:style>
    <style:style style:name="T345" style:parent-style-name="Fuentedepárrafopredeter." style:family="text">
      <style:text-properties fo:font-style="italic" style:font-style-asian="italic"/>
    </style:style>
    <style:style style:name="T346" style:parent-style-name="Fuentedepárrafopredeter." style:family="text">
      <style:text-properties fo:font-style="italic" style:font-style-asian="italic"/>
    </style:style>
    <style:style style:name="T347" style:parent-style-name="Fuentedepárrafopredeter." style:family="text">
      <style:text-properties fo:font-style="italic" style:font-style-asian="italic"/>
    </style:style>
    <style:style style:name="T348" style:parent-style-name="Fuentedepárrafopredeter." style:family="text">
      <style:text-properties fo:font-style="italic" style:font-style-asian="italic"/>
    </style:style>
    <style:style style:name="T349" style:parent-style-name="Fuentedepárrafopredeter." style:family="text">
      <style:text-properties fo:font-style="italic" style:font-style-asian="italic"/>
    </style:style>
    <style:style style:name="T350" style:parent-style-name="Fuentedepárrafopredeter." style:family="text">
      <style:text-properties fo:font-style="italic" style:font-style-asian="italic"/>
    </style:style>
    <style:style style:name="P351" style:parent-style-name="Textbody" style:family="paragraph">
      <style:paragraph-properties fo:text-align="end"/>
      <style:text-properties style:font-name="Arial" fo:font-weight="bold" style:font-weight-asian="bold" fo:language="es" fo:country="PR"/>
    </style:style>
    <style:style style:name="P352" style:parent-style-name="Textbody" style:family="paragraph">
      <style:paragraph-properties fo:text-align="end"/>
      <style:text-properties style:font-name="Arial" fo:font-weight="bold" style:font-weight-asian="bold" fo:language="es" fo:country="PR"/>
    </style:style>
    <style:style style:name="P353" style:parent-style-name="Textbody" style:family="paragraph">
      <style:paragraph-properties fo:text-align="end"/>
    </style:style>
    <style:style style:name="P354" style:parent-style-name="Textbody" style:family="paragraph">
      <style:paragraph-properties fo:text-align="end"/>
      <style:text-properties style:font-name="Arial" fo:language="es" fo:country="PR"/>
    </style:style>
    <style:style style:name="P355" style:parent-style-name="Textbody" style:family="paragraph">
      <style:paragraph-properties fo:text-align="center"/>
    </style:style>
    <style:style style:name="P356" style:parent-style-name="Textbody" style:family="paragraph">
      <style:paragraph-properties fo:text-align="center"/>
    </style:style>
    <style:style style:name="T357" style:parent-style-name="Fuentedepárrafopredeter." style:family="text">
      <style:text-properties style:font-name="Arial" fo:language="es" fo:country="PR"/>
    </style:style>
    <style:style style:name="T358" style:parent-style-name="Fuentedepárrafopredeter." style:family="text">
      <style:text-properties style:font-name="Arial" fo:language="es" fo:country="PR"/>
    </style:style>
    <style:style style:name="S1" style:family="section">
      <style:section-properties fo:margin-left="0in" fo:margin-right="0in" style:writing-mode="lr-tb"/>
    </style:style>
    <style:style style:name="T359" style:parent-style-name="Fuentedepárrafopredeter." style:family="text">
      <style:text-properties style:font-name="Arial" fo:language="es" fo:country="PR"/>
    </style:style>
    <style:style style:name="T360" style:parent-style-name="Fuentedepárrafopredeter." style:family="text">
      <style:text-properties style:font-name="Arial" fo:font-style="italic" style:font-style-asian="italic" fo:language="es" fo:country="PR"/>
    </style:style>
    <style:style style:name="T361" style:parent-style-name="Fuentedepárrafopredeter." style:family="text">
      <style:text-properties style:font-name="Arial" fo:language="es" fo:country="PR"/>
    </style:style>
    <style:style style:name="T362" style:parent-style-name="Fuentedepárrafopredeter." style:family="text">
      <style:text-properties style:font-name="Arial" fo:font-style="italic" style:font-style-asian="italic" fo:language="es" fo:country="PR"/>
    </style:style>
    <style:style style:name="T363" style:parent-style-name="Fuentedepárrafopredeter." style:family="text">
      <style:text-properties style:font-name="Arial" fo:language="es" fo:country="PR"/>
    </style:style>
    <style:style style:name="T364" style:parent-style-name="Fuentedepárrafopredeter." style:family="text">
      <style:text-properties style:font-name="Arial" fo:language="es" fo:country="PR"/>
    </style:style>
    <style:style style:name="T365" style:parent-style-name="Fuentedepárrafopredeter." style:family="text">
      <style:text-properties style:font-name="Arial" fo:font-style="italic" style:font-style-asian="italic" fo:language="es" fo:country="PR"/>
    </style:style>
    <style:style style:name="T366" style:parent-style-name="Fuentedepárrafopredeter." style:family="text">
      <style:text-properties style:font-name="Arial" fo:language="es" fo:country="PR"/>
    </style:style>
    <style:style style:name="T367" style:parent-style-name="Fuentedepárrafopredeter." style:family="text">
      <style:text-properties style:font-name="Arial" fo:font-style="italic" style:font-style-asian="italic" fo:language="es" fo:country="PR"/>
    </style:style>
    <style:style style:name="T368" style:parent-style-name="Fuentedepárrafopredeter." style:family="text">
      <style:text-properties style:font-name="Arial" fo:language="es" fo:country="PR"/>
    </style:style>
    <style:style style:name="T369" style:parent-style-name="Fuentedepárrafopredeter." style:family="text">
      <style:text-properties style:font-name="Arial" fo:language="es" fo:country="PR"/>
    </style:style>
    <style:style style:name="S2" style:family="section">
      <style:section-properties fo:margin-left="0in" fo:margin-right="0in" style:writing-mode="lr-tb"/>
    </style:style>
    <style:style style:name="T370" style:parent-style-name="Fuentedepárrafopredeter." style:family="text">
      <style:text-properties style:font-name="Arial" fo:language="en" fo:country="US"/>
    </style:style>
    <style:style style:name="T371" style:parent-style-name="Fuentedepárrafopredeter." style:family="text">
      <style:text-properties fo:language="en" fo:country="US"/>
    </style:style>
    <style:style style:name="T372" style:parent-style-name="Fuentedepárrafopredeter." style:family="text">
      <style:text-properties style:font-name="Arial" fo:language="en" fo:country="US"/>
    </style:style>
    <style:style style:name="T373" style:parent-style-name="Fuentedepárrafopredeter." style:family="text">
      <style:text-properties style:font-name="Arial" fo:language="en" fo:country="US"/>
    </style:style>
    <style:style style:name="T374" style:parent-style-name="Fuentedepárrafopredeter." style:family="text">
      <style:text-properties style:font-name="Arial" fo:language="es" fo:country="PR"/>
    </style:style>
    <style:style style:name="T375" style:parent-style-name="Fuentedepárrafopredeter." style:family="text">
      <style:text-properties style:font-name="Arial" fo:language="es" fo:country="PR"/>
    </style:style>
    <style:style style:name="S3" style:family="section">
      <style:section-properties fo:margin-left="0in" fo:margin-right="0in" style:writing-mode="lr-tb"/>
    </style:style>
    <style:style style:name="T376" style:parent-style-name="Fuentedepárrafopredeter." style:family="text">
      <style:text-properties style:font-name="Arial" fo:language="es" fo:country="PR"/>
    </style:style>
    <style:style style:name="T377" style:parent-style-name="Fuentedepárrafopredeter." style:family="text">
      <style:text-properties style:font-name="Arial" fo:language="es" fo:country="PR"/>
    </style:style>
    <style:style style:name="S4" style:family="section">
      <style:section-properties fo:margin-left="0in" fo:margin-right="0in" style:writing-mode="lr-tb"/>
    </style:style>
    <style:style style:name="T378" style:parent-style-name="Fuentedepárrafopredeter." style:family="text">
      <style:text-properties style:font-name="Arial" fo:language="es" fo:country="PR"/>
    </style:style>
    <style:style style:name="T379" style:parent-style-name="Fuentedepárrafopredeter." style:family="text">
      <style:text-properties style:font-name="Arial" fo:language="es" fo:country="PR"/>
    </style:style>
    <style:style style:name="S5" style:family="section">
      <style:section-properties fo:margin-left="0in" fo:margin-right="0in" style:writing-mode="lr-tb"/>
    </style:style>
    <style:style style:name="T380" style:parent-style-name="Fuentedepárrafopredeter." style:family="text">
      <style:text-properties style:font-name="Arial" fo:language="es" fo:country="PR"/>
    </style:style>
    <style:style style:name="T381" style:parent-style-name="Fuentedepárrafopredeter." style:family="text">
      <style:text-properties style:font-name="Arial" fo:language="es" fo:country="PR"/>
    </style:style>
    <style:style style:name="T382" style:parent-style-name="Fuentedepárrafopredeter." style:family="text">
      <style:text-properties style:font-name="Arial" fo:language="es" fo:country="PR"/>
    </style:style>
    <style:style style:name="S6" style:family="section">
      <style:section-properties fo:margin-left="0in" fo:margin-right="0in" style:writing-mode="lr-tb"/>
    </style:style>
    <style:style style:name="T383" style:parent-style-name="Fuentedepárrafopredeter." style:family="text">
      <style:text-properties style:font-name="Arial" fo:language="es" fo:country="PR"/>
    </style:style>
    <style:style style:name="T384" style:parent-style-name="Fuentedepárrafopredeter." style:family="text">
      <style:text-properties style:font-name="Arial" fo:language="es" fo:country="PR"/>
    </style:style>
    <style:style style:name="S7" style:family="section">
      <style:section-properties fo:margin-left="0in" fo:margin-right="0in" style:writing-mode="lr-tb"/>
    </style:style>
    <style:style style:name="T385" style:parent-style-name="Fuentedepárrafopredeter." style:family="text">
      <style:text-properties style:font-name="Arial" fo:language="es" fo:country="PR"/>
    </style:style>
    <style:style style:name="T386" style:parent-style-name="Fuentedepárrafopredeter." style:family="text">
      <style:text-properties style:font-name="Arial" fo:language="es" fo:country="PR"/>
    </style:style>
    <style:style style:name="T387" style:parent-style-name="Fuentedepárrafopredeter." style:family="text">
      <style:text-properties style:font-name="Arial" fo:language="es" fo:country="PR"/>
    </style:style>
    <style:style style:name="S8" style:family="section">
      <style:section-properties fo:margin-left="0in" fo:margin-right="0in" style:writing-mode="lr-tb"/>
    </style:style>
    <style:style style:name="T388" style:parent-style-name="Fuentedepárrafopredeter." style:family="text">
      <style:text-properties style:font-name="Arial" fo:language="es" fo:country="PR"/>
    </style:style>
    <style:style style:name="T389" style:parent-style-name="Fuentedepárrafopredeter." style:family="text">
      <style:text-properties style:font-name="Arial" fo:language="es" fo:country="PR"/>
    </style:style>
    <style:style style:name="S9" style:family="section">
      <style:section-properties fo:margin-left="0in" fo:margin-right="0in" style:writing-mode="lr-tb"/>
    </style:style>
    <style:style style:name="T390" style:parent-style-name="Fuentedepárrafopredeter." style:family="text">
      <style:text-properties style:font-name="Arial" fo:language="es" fo:country="PR"/>
    </style:style>
    <style:style style:name="T391" style:parent-style-name="Fuentedepárrafopredeter." style:family="text">
      <style:text-properties style:font-name="Arial" fo:language="es" fo:country="PR"/>
    </style:style>
    <style:style style:name="S10" style:family="section">
      <style:section-properties fo:margin-left="0in" fo:margin-right="0in" style:writing-mode="lr-tb"/>
    </style:style>
    <style:style style:name="T392" style:parent-style-name="Fuentedepárrafopredeter." style:family="text">
      <style:text-properties style:font-name="Arial" fo:language="es" fo:country="PR"/>
    </style:style>
    <style:style style:name="T393" style:parent-style-name="Fuentedepárrafopredeter." style:family="text">
      <style:text-properties style:font-name="Arial" fo:language="es" fo:country="PR"/>
    </style:style>
    <style:style style:name="T394" style:parent-style-name="Fuentedepárrafopredeter." style:family="text">
      <style:text-properties style:font-name="Arial" fo:language="es" fo:country="PR"/>
    </style:style>
    <style:style style:name="T395" style:parent-style-name="Fuentedepárrafopredeter." style:family="text">
      <style:text-properties style:font-name="Arial" fo:language="es" fo:country="PR"/>
    </style:style>
    <style:style style:name="T396" style:parent-style-name="Fuentedepárrafopredeter." style:family="text">
      <style:text-properties style:font-name="Arial" fo:language="es" fo:country="PR"/>
    </style:style>
    <style:style style:name="T397" style:parent-style-name="Fuentedepárrafopredeter." style:family="text">
      <style:text-properties style:font-name="Arial" fo:language="es" fo:country="PR"/>
    </style:style>
    <style:style style:name="T398" style:parent-style-name="Fuentedepárrafopredeter." style:family="text">
      <style:text-properties style:font-name="Arial" fo:language="es" fo:country="PR"/>
    </style:style>
    <style:style style:name="T399" style:parent-style-name="Fuentedepárrafopredeter." style:family="text">
      <style:text-properties style:font-name="Arial" fo:language="es" fo:country="PR"/>
    </style:style>
    <style:style style:name="T400" style:parent-style-name="Fuentedepárrafopredeter." style:family="text">
      <style:text-properties style:font-name="Arial" fo:language="es" fo:country="PR"/>
    </style:style>
    <style:style style:name="S11" style:family="section">
      <style:section-properties fo:margin-left="0in" fo:margin-right="0in" style:writing-mode="lr-tb"/>
    </style:style>
    <style:style style:name="T401" style:parent-style-name="Fuentedepárrafopredeter." style:family="text">
      <style:text-properties style:font-name="Arial" fo:language="es" fo:country="PR"/>
    </style:style>
    <style:style style:name="T402" style:parent-style-name="Fuentedepárrafopredeter." style:family="text">
      <style:text-properties style:font-name="Arial" fo:language="es" fo:country="PR"/>
    </style:style>
    <style:style style:name="T403" style:parent-style-name="Fuentedepárrafopredeter." style:family="text">
      <style:text-properties style:font-name="Arial" fo:language="es" fo:country="PR"/>
    </style:style>
    <style:style style:name="S12" style:family="section">
      <style:section-properties fo:margin-left="0in" fo:margin-right="0in" style:writing-mode="lr-tb"/>
    </style:style>
    <style:style style:name="T404" style:parent-style-name="Fuentedepárrafopredeter." style:family="text">
      <style:text-properties style:font-name="Arial" fo:language="es" fo:country="PR"/>
    </style:style>
    <style:style style:name="T405" style:parent-style-name="Fuentedepárrafopredeter." style:family="text">
      <style:text-properties style:font-name="Arial" fo:language="es" fo:country="PR"/>
    </style:style>
    <style:style style:name="S13" style:family="section">
      <style:section-properties fo:margin-left="0in" fo:margin-right="0in" style:writing-mode="lr-tb"/>
    </style:style>
    <style:style style:name="T406" style:parent-style-name="Fuentedepárrafopredeter." style:family="text">
      <style:text-properties style:font-name="Arial" fo:language="es" fo:country="PR"/>
    </style:style>
    <style:style style:name="T407" style:parent-style-name="Fuentedepárrafopredeter." style:family="text">
      <style:text-properties style:font-name="Arial" fo:language="es" fo:country="PR"/>
    </style:style>
    <style:style style:name="S14" style:family="section">
      <style:section-properties fo:margin-left="0in" fo:margin-right="0in" style:writing-mode="lr-tb"/>
    </style:style>
    <style:style style:name="T408" style:parent-style-name="Fuentedepárrafopredeter." style:family="text">
      <style:text-properties style:font-name="Arial" fo:language="es" fo:country="PR"/>
    </style:style>
    <style:style style:name="T409" style:parent-style-name="Fuentedepárrafopredeter." style:family="text">
      <style:text-properties style:font-name="Arial" fo:language="es" fo:country="PR"/>
    </style:style>
    <style:style style:name="S15" style:family="section">
      <style:section-properties fo:margin-left="0in" fo:margin-right="0in" style:writing-mode="lr-tb"/>
    </style:style>
    <style:style style:name="T410" style:parent-style-name="Fuentedepárrafopredeter." style:family="text">
      <style:text-properties style:font-name="Arial" fo:language="es" fo:country="PR"/>
    </style:style>
    <style:style style:name="T411" style:parent-style-name="Fuentedepárrafopredeter." style:family="text">
      <style:text-properties style:font-name="Arial" fo:language="es" fo:country="PR"/>
    </style:style>
    <style:style style:name="S16" style:family="section">
      <style:section-properties fo:margin-left="0in" fo:margin-right="0in" style:writing-mode="lr-tb"/>
    </style:style>
    <style:style style:name="T412" style:parent-style-name="Fuentedepárrafopredeter." style:family="text">
      <style:text-properties style:font-name="Arial" fo:language="es" fo:country="PR"/>
    </style:style>
    <style:style style:name="T413" style:parent-style-name="Fuentedepárrafopredeter." style:family="text">
      <style:text-properties style:font-name="Arial" fo:language="es" fo:country="PR"/>
    </style:style>
    <style:style style:name="T414" style:parent-style-name="Fuentedepárrafopredeter." style:family="text">
      <style:text-properties style:font-name="Arial" fo:language="es" fo:country="PR"/>
    </style:style>
    <style:style style:name="S17" style:family="section">
      <style:section-properties fo:margin-left="0in" fo:margin-right="0in" style:writing-mode="lr-tb"/>
    </style:style>
    <style:style style:name="T415" style:parent-style-name="Fuentedepárrafopredeter." style:family="text">
      <style:text-properties style:font-name="Arial" fo:language="es" fo:country="PR"/>
    </style:style>
    <style:style style:name="T416" style:parent-style-name="Fuentedepárrafopredeter." style:family="text">
      <style:text-properties style:font-name="Arial" fo:language="es" fo:country="PR"/>
    </style:style>
    <style:style style:name="T417" style:parent-style-name="Fuentedepárrafopredeter." style:family="text">
      <style:text-properties style:font-name="Arial" fo:language="es" fo:country="PR"/>
    </style:style>
    <style:style style:name="T418" style:parent-style-name="Fuentedepárrafopredeter." style:family="text">
      <style:text-properties style:font-name="Arial" fo:language="es" fo:country="PR"/>
    </style:style>
    <style:style style:name="T419" style:parent-style-name="Fuentedepárrafopredeter." style:family="text">
      <style:text-properties style:font-name="Arial" fo:language="es" fo:country="PR"/>
    </style:style>
    <style:style style:name="T420" style:parent-style-name="Fuentedepárrafopredeter." style:family="text">
      <style:text-properties style:font-name="Arial" fo:language="es" fo:country="PR"/>
    </style:style>
    <style:style style:name="S18" style:family="section">
      <style:section-properties fo:margin-left="0in" fo:margin-right="0in" style:writing-mode="lr-tb"/>
    </style:style>
    <style:style style:name="T421" style:parent-style-name="Fuentedepárrafopredeter." style:family="text">
      <style:text-properties style:font-name="Arial" fo:language="es" fo:country="PR"/>
    </style:style>
    <style:style style:name="T422" style:parent-style-name="Fuentedepárrafopredeter." style:family="text">
      <style:text-properties style:font-name="Arial" fo:language="es" fo:country="PR"/>
    </style:style>
    <style:style style:name="T423" style:parent-style-name="Fuentedepárrafopredeter." style:family="text">
      <style:text-properties style:font-name="Arial" fo:language="es" fo:country="PR"/>
    </style:style>
    <style:style style:name="S19" style:family="section">
      <style:section-properties fo:margin-left="0in" fo:margin-right="0in" style:writing-mode="lr-tb"/>
    </style:style>
    <style:style style:name="T424" style:parent-style-name="Fuentedepárrafopredeter." style:family="text">
      <style:text-properties style:font-name="Arial" fo:language="es" fo:country="PR"/>
    </style:style>
    <style:style style:name="T425" style:parent-style-name="Fuentedepárrafopredeter." style:family="text">
      <style:text-properties style:font-name="Arial" fo:language="es" fo:country="PR"/>
    </style:style>
    <style:style style:name="T426" style:parent-style-name="Fuentedepárrafopredeter." style:family="text">
      <style:text-properties style:font-name="Arial" fo:language="es" fo:country="PR"/>
    </style:style>
    <style:style style:name="S20" style:family="section">
      <style:section-properties fo:margin-left="0in" fo:margin-right="0in" style:writing-mode="lr-tb"/>
    </style:style>
    <style:style style:name="T427" style:parent-style-name="Fuentedepárrafopredeter." style:family="text">
      <style:text-properties style:font-name="Arial" fo:language="es" fo:country="PR"/>
    </style:style>
    <style:style style:name="T428" style:parent-style-name="Fuentedepárrafopredeter." style:family="text">
      <style:text-properties style:font-name="Arial" fo:language="es" fo:country="PR"/>
    </style:style>
    <style:style style:name="T429" style:parent-style-name="Fuentedepárrafopredeter." style:family="text">
      <style:text-properties style:font-name="Arial" fo:language="es" fo:country="PR"/>
    </style:style>
    <style:style style:name="S21" style:family="section">
      <style:section-properties fo:margin-left="0in" fo:margin-right="0in" style:writing-mode="lr-tb"/>
    </style:style>
    <style:style style:name="T430" style:parent-style-name="Fuentedepárrafopredeter." style:family="text">
      <style:text-properties style:font-name="Arial" fo:language="es" fo:country="PR"/>
    </style:style>
    <style:style style:name="T431" style:parent-style-name="Fuentedepárrafopredeter." style:family="text">
      <style:text-properties style:font-name="Arial" fo:language="es" fo:country="PR"/>
    </style:style>
    <style:style style:name="T432" style:parent-style-name="Fuentedepárrafopredeter." style:family="text">
      <style:text-properties style:font-name="Arial" fo:language="es" fo:country="PR"/>
    </style:style>
    <style:style style:name="S22" style:family="section">
      <style:section-properties fo:margin-left="0in" fo:margin-right="0in" style:writing-mode="lr-tb"/>
    </style:style>
    <style:style style:name="T433" style:parent-style-name="Fuentedepárrafopredeter." style:family="text">
      <style:text-properties style:font-name="Arial" fo:language="es" fo:country="PR"/>
    </style:style>
    <style:style style:name="T434" style:parent-style-name="Fuentedepárrafopredeter." style:family="text">
      <style:text-properties style:font-name="Arial" fo:language="es" fo:country="PR"/>
    </style:style>
    <style:style style:name="T435" style:parent-style-name="Fuentedepárrafopredeter." style:family="text">
      <style:text-properties style:font-name="Arial" fo:language="es" fo:country="PR"/>
    </style:style>
    <style:style style:name="T436" style:parent-style-name="Fuentedepárrafopredeter." style:family="text">
      <style:text-properties style:font-name="Arial" fo:language="es" fo:country="PR"/>
    </style:style>
    <style:style style:name="S23" style:family="section">
      <style:section-properties fo:margin-left="0in" fo:margin-right="0in" style:writing-mode="lr-tb"/>
    </style:style>
    <style:style style:name="T437" style:parent-style-name="Fuentedepárrafopredeter." style:family="text">
      <style:text-properties style:font-name="Arial" fo:language="es" fo:country="PR"/>
    </style:style>
    <style:style style:name="T438" style:parent-style-name="Fuentedepárrafopredeter." style:family="text">
      <style:text-properties style:font-name="Arial" fo:language="es" fo:country="PR"/>
    </style:style>
    <style:style style:name="T439" style:parent-style-name="Fuentedepárrafopredeter." style:family="text">
      <style:text-properties style:font-name="Arial" fo:language="es" fo:country="PR"/>
    </style:style>
    <style:style style:name="S24" style:family="section">
      <style:section-properties fo:margin-left="0in" fo:margin-right="0in" style:writing-mode="lr-tb"/>
    </style:style>
    <style:style style:name="T440" style:parent-style-name="Fuentedepárrafopredeter." style:family="text">
      <style:text-properties style:font-name="Arial" fo:language="es" fo:country="PR"/>
    </style:style>
    <style:style style:name="T441" style:parent-style-name="Fuentedepárrafopredeter." style:family="text">
      <style:text-properties style:font-name="Arial" fo:language="es" fo:country="PR"/>
    </style:style>
    <style:style style:name="T442" style:parent-style-name="Fuentedepárrafopredeter." style:family="text">
      <style:text-properties style:font-name="Arial" fo:language="es" fo:country="PR"/>
    </style:style>
    <style:style style:name="S25" style:family="section">
      <style:section-properties fo:margin-left="0in" fo:margin-right="0in" style:writing-mode="lr-tb"/>
    </style:style>
    <style:style style:name="T443" style:parent-style-name="Fuentedepárrafopredeter." style:family="text">
      <style:text-properties style:font-name="Arial" fo:language="es" fo:country="PR"/>
    </style:style>
    <style:style style:name="T444" style:parent-style-name="Fuentedepárrafopredeter." style:family="text">
      <style:text-properties style:font-name="Arial" fo:language="es" fo:country="PR"/>
    </style:style>
    <style:style style:name="S26" style:family="section">
      <style:section-properties fo:margin-left="0in" fo:margin-right="0in" style:writing-mode="lr-tb"/>
    </style:style>
    <style:style style:name="T445" style:parent-style-name="Fuentedepárrafopredeter." style:family="text">
      <style:text-properties style:font-name="Arial" fo:language="es" fo:country="PR"/>
    </style:style>
    <style:style style:name="T446" style:parent-style-name="Fuentedepárrafopredeter." style:family="text">
      <style:text-properties style:font-name="Arial" fo:language="es" fo:country="PR"/>
    </style:style>
    <style:style style:name="T447" style:parent-style-name="Fuentedepárrafopredeter." style:family="text">
      <style:text-properties style:font-name="Arial" fo:language="es" fo:country="PR"/>
    </style:style>
    <style:style style:name="T448" style:parent-style-name="Fuentedepárrafopredeter." style:family="text">
      <style:text-properties style:font-name="Arial" fo:language="es" fo:country="PR"/>
    </style:style>
    <style:style style:name="S27" style:family="section">
      <style:section-properties fo:margin-left="0in" fo:margin-right="0in" style:writing-mode="lr-tb"/>
    </style:style>
    <style:style style:name="T449" style:parent-style-name="Fuentedepárrafopredeter." style:family="text">
      <style:text-properties style:font-name="Arial" fo:language="es" fo:country="PR"/>
    </style:style>
    <style:style style:name="T450" style:parent-style-name="Fuentedepárrafopredeter." style:family="text">
      <style:text-properties style:font-name="Arial" fo:language="es" fo:country="PR"/>
    </style:style>
    <style:style style:name="T451" style:parent-style-name="Fuentedepárrafopredeter." style:family="text">
      <style:text-properties style:font-name="Arial" fo:language="es" fo:country="PR"/>
    </style:style>
    <style:style style:name="S28" style:family="section">
      <style:section-properties fo:margin-left="0in" fo:margin-right="0in" style:writing-mode="lr-tb"/>
    </style:style>
    <style:style style:name="T452" style:parent-style-name="Fuentedepárrafopredeter." style:family="text">
      <style:text-properties style:font-name="Arial" fo:language="es" fo:country="PR"/>
    </style:style>
    <style:style style:name="T453" style:parent-style-name="Fuentedepárrafopredeter." style:family="text">
      <style:text-properties style:font-name="Arial" fo:language="es" fo:country="PR"/>
    </style:style>
    <style:style style:name="T454" style:parent-style-name="Fuentedepárrafopredeter." style:family="text">
      <style:text-properties style:font-name="Arial" fo:language="es" fo:country="PR"/>
    </style:style>
    <style:style style:name="T455" style:parent-style-name="Fuentedepárrafopredeter." style:family="text">
      <style:text-properties style:font-name="Arial" fo:language="es" fo:country="PR"/>
    </style:style>
    <style:style style:name="T456" style:parent-style-name="Fuentedepárrafopredeter." style:family="text">
      <style:text-properties style:font-name="Arial" fo:language="es" fo:country="PR"/>
    </style:style>
    <style:style style:name="S29" style:family="section">
      <style:section-properties fo:margin-left="0in" fo:margin-right="0in" style:writing-mode="lr-tb"/>
    </style:style>
    <style:style style:name="T457" style:parent-style-name="Fuentedepárrafopredeter." style:family="text">
      <style:text-properties style:font-name="Arial" fo:language="es" fo:country="PR"/>
    </style:style>
    <style:style style:name="T458" style:parent-style-name="Fuentedepárrafopredeter." style:family="text">
      <style:text-properties style:font-name="Arial" fo:language="es" fo:country="PR"/>
    </style:style>
    <style:style style:name="S30" style:family="section">
      <style:section-properties fo:margin-left="0in" fo:margin-right="0in" style:writing-mode="lr-tb"/>
    </style:style>
    <style:style style:name="T459" style:parent-style-name="Fuentedepárrafopredeter." style:family="text">
      <style:text-properties style:font-name="Arial" fo:language="es" fo:country="PR"/>
    </style:style>
    <style:style style:name="T460" style:parent-style-name="Fuentedepárrafopredeter." style:family="text">
      <style:text-properties style:font-name="Arial" fo:language="es" fo:country="PR"/>
    </style:style>
    <style:style style:name="T461" style:parent-style-name="Fuentedepárrafopredeter." style:family="text">
      <style:text-properties style:font-name="Arial" fo:language="es" fo:country="PR"/>
    </style:style>
    <style:style style:name="S31" style:family="section">
      <style:section-properties fo:margin-left="0in" fo:margin-right="0in" style:writing-mode="lr-tb"/>
    </style:style>
    <style:style style:name="T462" style:parent-style-name="Fuentedepárrafopredeter." style:family="text">
      <style:text-properties style:font-name="Arial" fo:language="es" fo:country="PR"/>
    </style:style>
    <style:style style:name="T463" style:parent-style-name="Fuentedepárrafopredeter." style:family="text">
      <style:text-properties style:font-name="Arial" fo:language="es" fo:country="PR"/>
    </style:style>
    <style:style style:name="T464" style:parent-style-name="Fuentedepárrafopredeter." style:family="text">
      <style:text-properties style:font-name="Arial" fo:language="es" fo:country="PR"/>
    </style:style>
    <style:style style:name="T465" style:parent-style-name="Fuentedepárrafopredeter." style:family="text">
      <style:text-properties style:font-name="Arial" fo:language="es" fo:country="PR"/>
    </style:style>
    <style:style style:name="S32" style:family="section">
      <style:section-properties fo:margin-left="0in" fo:margin-right="0in" style:writing-mode="lr-tb"/>
    </style:style>
    <style:style style:name="T466" style:parent-style-name="Fuentedepárrafopredeter." style:family="text">
      <style:text-properties style:font-name="Arial" fo:language="es" fo:country="PR"/>
    </style:style>
    <style:style style:name="T467" style:parent-style-name="Fuentedepárrafopredeter." style:family="text">
      <style:text-properties style:font-name="Arial" fo:language="es" fo:country="PR"/>
    </style:style>
    <style:style style:name="T468" style:parent-style-name="Fuentedepárrafopredeter." style:family="text">
      <style:text-properties style:font-name="Arial" fo:language="es" fo:country="PR"/>
    </style:style>
    <style:style style:name="T469" style:parent-style-name="Fuentedepárrafopredeter." style:family="text">
      <style:text-properties style:font-name="Arial" fo:font-style="italic" style:font-style-asian="italic" fo:language="es" fo:country="PR"/>
    </style:style>
    <style:style style:name="T470" style:parent-style-name="Fuentedepárrafopredeter." style:family="text">
      <style:text-properties style:font-name="Arial" fo:language="es" fo:country="PR"/>
    </style:style>
    <style:style style:name="T471" style:parent-style-name="Fuentedepárrafopredeter." style:family="text">
      <style:text-properties style:font-name="Arial" fo:language="es" fo:country="PR"/>
    </style:style>
    <style:style style:name="S33" style:family="section">
      <style:section-properties fo:margin-left="0in" fo:margin-right="0in" style:writing-mode="lr-tb"/>
    </style:style>
    <style:style style:name="T472" style:parent-style-name="Fuentedepárrafopredeter." style:family="text">
      <style:text-properties style:font-name="Arial" fo:language="es" fo:country="PR"/>
    </style:style>
    <style:style style:name="T473" style:parent-style-name="Fuentedepárrafopredeter." style:family="text">
      <style:text-properties style:font-name="Arial" fo:language="es" fo:country="PR"/>
    </style:style>
    <style:style style:name="T474" style:parent-style-name="Fuentedepárrafopredeter." style:family="text">
      <style:text-properties style:font-name="Arial" fo:font-style="italic" style:font-style-asian="italic" fo:language="es" fo:country="PR"/>
    </style:style>
    <style:style style:name="T475" style:parent-style-name="Fuentedepárrafopredeter." style:family="text">
      <style:text-properties style:font-name="Arial" fo:language="es" fo:country="PR"/>
    </style:style>
    <style:style style:name="T476" style:parent-style-name="Fuentedepárrafopredeter." style:family="text">
      <style:text-properties style:font-name="Arial" fo:language="es" fo:country="PR"/>
    </style:style>
    <style:style style:name="S34" style:family="section">
      <style:section-properties fo:margin-left="0in" fo:margin-right="0in" style:writing-mode="lr-tb"/>
    </style:style>
    <style:style style:name="T477" style:parent-style-name="Fuentedepárrafopredeter." style:family="text">
      <style:text-properties style:font-name="Arial" fo:language="es" fo:country="PR"/>
    </style:style>
    <style:style style:name="T478" style:parent-style-name="Fuentedepárrafopredeter." style:family="text">
      <style:text-properties style:font-name="Arial" fo:language="es" fo:country="PR"/>
    </style:style>
    <style:style style:name="S35" style:family="section">
      <style:section-properties fo:margin-left="0in" fo:margin-right="0in" style:writing-mode="lr-tb"/>
    </style:style>
    <style:style style:name="T479" style:parent-style-name="Fuentedepárrafopredeter." style:family="text">
      <style:text-properties style:font-name="Arial" fo:language="es" fo:country="PR"/>
    </style:style>
    <style:style style:name="T480" style:parent-style-name="Fuentedepárrafopredeter." style:family="text">
      <style:text-properties style:font-name="Arial" fo:language="es" fo:country="PR"/>
    </style:style>
    <style:style style:name="T481" style:parent-style-name="Fuentedepárrafopredeter." style:family="text">
      <style:text-properties style:font-name="Arial" fo:font-style="italic" style:font-style-asian="italic" fo:language="es" fo:country="PR"/>
    </style:style>
    <style:style style:name="T482" style:parent-style-name="Fuentedepárrafopredeter." style:family="text">
      <style:text-properties style:font-name="Arial" fo:language="es" fo:country="PR"/>
    </style:style>
    <style:style style:name="T483" style:parent-style-name="Fuentedepárrafopredeter." style:family="text">
      <style:text-properties style:font-name="Arial" fo:language="es" fo:country="PR"/>
    </style:style>
    <style:style style:name="T484" style:parent-style-name="Fuentedepárrafopredeter." style:family="text">
      <style:text-properties style:font-name="Arial" fo:language="es" fo:country="PR"/>
    </style:style>
    <style:style style:name="S36" style:family="section">
      <style:section-properties fo:margin-left="0in" fo:margin-right="0in" style:writing-mode="lr-tb"/>
    </style:style>
    <style:style style:name="T485" style:parent-style-name="Fuentedepárrafopredeter." style:family="text">
      <style:text-properties style:font-name="Arial" fo:language="es" fo:country="PR"/>
    </style:style>
    <style:style style:name="T486" style:parent-style-name="Fuentedepárrafopredeter." style:family="text">
      <style:text-properties style:font-name="Arial" fo:language="es" fo:country="PR"/>
    </style:style>
    <style:style style:name="T487" style:parent-style-name="Fuentedepárrafopredeter." style:family="text">
      <style:text-properties style:font-name="Arial" fo:font-style="italic" style:font-style-asian="italic" fo:language="es" fo:country="PR"/>
    </style:style>
    <style:style style:name="T488" style:parent-style-name="Fuentedepárrafopredeter." style:family="text">
      <style:text-properties style:font-name="Arial" fo:language="es" fo:country="PR"/>
    </style:style>
    <style:style style:name="T489" style:parent-style-name="Fuentedepárrafopredeter." style:family="text">
      <style:text-properties style:font-name="Arial" fo:language="es" fo:country="PR"/>
    </style:style>
    <style:style style:name="T490" style:parent-style-name="Fuentedepárrafopredeter." style:family="text">
      <style:text-properties style:font-name="Arial" fo:language="es" fo:country="PR"/>
    </style:style>
    <style:style style:name="S37" style:family="section">
      <style:section-properties fo:margin-left="0in" fo:margin-right="0in" style:writing-mode="lr-tb"/>
    </style:style>
    <style:style style:name="T491" style:parent-style-name="Fuentedepárrafopredeter." style:family="text">
      <style:text-properties style:font-name="Arial" fo:language="es" fo:country="PR"/>
    </style:style>
    <style:style style:name="T492" style:parent-style-name="Fuentedepárrafopredeter." style:family="text">
      <style:text-properties style:font-name="Arial" fo:language="es" fo:country="PR"/>
    </style:style>
    <style:style style:name="T493" style:parent-style-name="Fuentedepárrafopredeter." style:family="text">
      <style:text-properties style:font-name="Arial" fo:language="es" fo:country="PR"/>
    </style:style>
    <style:style style:name="T494" style:parent-style-name="Fuentedepárrafopredeter." style:family="text">
      <style:text-properties style:font-name="Arial" fo:language="es" fo:country="PR"/>
    </style:style>
    <style:style style:name="T495" style:parent-style-name="Fuentedepárrafopredeter." style:family="text">
      <style:text-properties style:font-name="Arial" fo:language="es" fo:country="PR"/>
    </style:style>
    <style:style style:name="S38" style:family="section">
      <style:section-properties fo:margin-left="0in" fo:margin-right="0in" style:writing-mode="lr-tb"/>
    </style:style>
    <style:style style:name="T496" style:parent-style-name="Fuentedepárrafopredeter." style:family="text">
      <style:text-properties style:font-name="Arial" fo:language="es" fo:country="PR"/>
    </style:style>
    <style:style style:name="T497" style:parent-style-name="Fuentedepárrafopredeter." style:family="text">
      <style:text-properties style:font-name="Arial" fo:language="es" fo:country="PR"/>
    </style:style>
    <style:style style:name="S39" style:family="section">
      <style:section-properties fo:margin-left="0in" fo:margin-right="0in" style:writing-mode="lr-tb"/>
    </style:style>
    <style:style style:name="T498" style:parent-style-name="Fuentedepárrafopredeter." style:family="text">
      <style:text-properties style:font-name="Arial" fo:language="es" fo:country="PR"/>
    </style:style>
    <style:style style:name="T499" style:parent-style-name="Fuentedepárrafopredeter." style:family="text">
      <style:text-properties style:font-name="Arial" fo:font-style="italic" style:font-style-asian="italic" fo:language="es" fo:country="PR"/>
    </style:style>
    <style:style style:name="T500" style:parent-style-name="Fuentedepárrafopredeter." style:family="text">
      <style:text-properties style:font-name="Arial" fo:language="es" fo:country="PR"/>
    </style:style>
    <style:style style:name="S40" style:family="section">
      <style:section-properties fo:margin-left="0in" fo:margin-right="0in" style:writing-mode="lr-tb"/>
    </style:style>
    <style:style style:name="T501" style:parent-style-name="Fuentedepárrafopredeter." style:family="text">
      <style:text-properties style:font-name="Arial" fo:language="es" fo:country="PR"/>
    </style:style>
    <style:style style:name="T502" style:parent-style-name="Fuentedepárrafopredeter." style:family="text">
      <style:text-properties style:font-name="Arial" fo:language="es" fo:country="PR"/>
    </style:style>
    <style:style style:name="S41" style:family="section">
      <style:section-properties fo:margin-left="0in" fo:margin-right="0in" style:writing-mode="lr-tb"/>
    </style:style>
    <style:style style:name="T503" style:parent-style-name="Fuentedepárrafopredeter." style:family="text">
      <style:text-properties style:font-name="Arial" fo:language="es" fo:country="PR"/>
    </style:style>
    <style:style style:name="T504" style:parent-style-name="Fuentedepárrafopredeter." style:family="text">
      <style:text-properties style:font-name="Arial" fo:language="es" fo:country="PR"/>
    </style:style>
    <style:style style:name="T505" style:parent-style-name="Fuentedepárrafopredeter." style:family="text">
      <style:text-properties style:font-name="Arial" fo:font-style="italic" style:font-style-asian="italic" fo:language="es" fo:country="PR"/>
    </style:style>
    <style:style style:name="T506" style:parent-style-name="Fuentedepárrafopredeter." style:family="text">
      <style:text-properties style:font-name="Arial" fo:language="es" fo:country="PR"/>
    </style:style>
    <style:style style:name="T507" style:parent-style-name="Fuentedepárrafopredeter." style:family="text">
      <style:text-properties style:font-name="Arial" fo:language="es" fo:country="PR"/>
    </style:style>
    <style:style style:name="S42" style:family="section">
      <style:section-properties fo:margin-left="0in" fo:margin-right="0in" style:writing-mode="lr-tb"/>
    </style:style>
    <style:style style:name="T508" style:parent-style-name="Fuentedepárrafopredeter." style:family="text">
      <style:text-properties style:font-name="Arial" fo:language="es" fo:country="PR"/>
    </style:style>
    <style:style style:name="T509" style:parent-style-name="Fuentedepárrafopredeter." style:family="text">
      <style:text-properties style:font-name="Arial" fo:font-style="italic" style:font-style-asian="italic" fo:language="es" fo:country="PR"/>
    </style:style>
    <style:style style:name="T510" style:parent-style-name="Fuentedepárrafopredeter." style:family="text">
      <style:text-properties style:font-name="Arial" fo:language="es" fo:country="PR"/>
    </style:style>
    <style:style style:name="T511" style:parent-style-name="Fuentedepárrafopredeter." style:family="text">
      <style:text-properties style:font-name="Arial" fo:language="es" fo:country="PR"/>
    </style:style>
    <style:style style:name="T512" style:parent-style-name="Fuentedepárrafopredeter." style:family="text">
      <style:text-properties style:font-name="Arial" fo:language="es" fo:country="PR"/>
    </style:style>
    <style:style style:name="T513" style:parent-style-name="Fuentedepárrafopredeter." style:family="text">
      <style:text-properties style:font-name="Arial" fo:language="es" fo:country="PR"/>
    </style:style>
    <style:style style:name="T514" style:parent-style-name="Fuentedepárrafopredeter." style:family="text">
      <style:text-properties style:font-name="Arial" fo:language="es" fo:country="PR"/>
    </style:style>
    <style:style style:name="S43" style:family="section">
      <style:section-properties fo:margin-left="0in" fo:margin-right="0in" style:writing-mode="lr-tb"/>
    </style:style>
    <style:style style:name="T515" style:parent-style-name="Fuentedepárrafopredeter." style:family="text">
      <style:text-properties style:font-name="Arial" fo:language="es" fo:country="PR"/>
    </style:style>
    <style:style style:name="T516" style:parent-style-name="Fuentedepárrafopredeter." style:family="text">
      <style:text-properties style:font-name="Arial" fo:language="es" fo:country="PR"/>
    </style:style>
    <style:style style:name="S44" style:family="section">
      <style:section-properties fo:margin-left="0in" fo:margin-right="0in" style:writing-mode="lr-tb"/>
    </style:style>
    <style:style style:name="T517" style:parent-style-name="Fuentedepárrafopredeter." style:family="text">
      <style:text-properties style:font-name="Arial" fo:language="es" fo:country="PR"/>
    </style:style>
    <style:style style:name="T518" style:parent-style-name="Fuentedepárrafopredeter." style:family="text">
      <style:text-properties style:font-name="Arial" fo:language="es" fo:country="PR"/>
    </style:style>
    <style:style style:name="T519" style:parent-style-name="Fuentedepárrafopredeter." style:family="text">
      <style:text-properties style:font-name="Arial" fo:language="es" fo:country="PR"/>
    </style:style>
    <style:style style:name="T520" style:parent-style-name="Fuentedepárrafopredeter." style:family="text">
      <style:text-properties style:font-name="Arial" fo:language="es" fo:country="PR"/>
    </style:style>
    <style:style style:name="T521" style:parent-style-name="Fuentedepárrafopredeter." style:family="text">
      <style:text-properties style:font-name="Arial" fo:language="es" fo:country="PR"/>
    </style:style>
    <style:style style:name="S45" style:family="section">
      <style:section-properties fo:margin-left="0in" fo:margin-right="0in" style:writing-mode="lr-tb"/>
    </style:style>
    <style:style style:name="P522" style:parent-style-name="Título2" style:family="paragraph">
      <style:paragraph-properties fo:text-align="center"/>
    </style:style>
    <style:style style:name="T523" style:parent-style-name="Fuentedepárrafopredeter." style:family="text">
      <style:text-properties fo:font-style="italic" style:font-style-asian="italic"/>
    </style:style>
    <style:style style:name="T524" style:parent-style-name="Fuentedepárrafopredeter." style:family="text">
      <style:text-properties fo:font-style="italic" style:font-style-asian="italic"/>
    </style:style>
    <style:style style:name="T525" style:parent-style-name="Fuentedepárrafopredeter." style:family="text">
      <style:text-properties fo:font-style="italic" style:font-style-asian="italic"/>
    </style:style>
    <style:style style:name="T526" style:parent-style-name="Fuentedepárrafopredeter." style:family="text">
      <style:text-properties fo:font-style="italic" style:font-style-asian="italic"/>
    </style:style>
    <style:style style:name="T527" style:parent-style-name="Fuentedepárrafopredeter." style:family="text">
      <style:text-properties fo:font-style="italic" style:font-style-asian="italic"/>
    </style:style>
    <style:style style:name="T528" style:parent-style-name="Fuentedepárrafopredeter." style:family="text">
      <style:text-properties fo:font-style="italic" style:font-style-asian="italic"/>
    </style:style>
    <style:style style:name="T529" style:parent-style-name="Fuentedepárrafopredeter." style:family="text">
      <style:text-properties style:font-name="Arial" fo:language="es" fo:country="PR"/>
    </style:style>
    <style:style style:name="T530" style:parent-style-name="Fuentedepárrafopredeter." style:family="text">
      <style:text-properties style:font-name="Arial" fo:language="es" fo:country="PR"/>
    </style:style>
    <style:style style:name="T531" style:parent-style-name="Fuentedepárrafopredeter." style:family="text">
      <style:text-properties style:font-name="Arial" fo:font-style="italic" style:font-style-asian="italic" fo:language="es" fo:country="PR"/>
    </style:style>
    <style:style style:name="T532" style:parent-style-name="Fuentedepárrafopredeter." style:family="text">
      <style:text-properties style:font-name="Arial" fo:language="es" fo:country="PR"/>
    </style:style>
    <style:style style:name="T533" style:parent-style-name="Fuentedepárrafopredeter." style:family="text">
      <style:text-properties style:font-name="Arial" fo:language="es" fo:country="PR"/>
    </style:style>
    <style:style style:name="T534" style:parent-style-name="Fuentedepárrafopredeter." style:family="text">
      <style:text-properties style:font-name="Arial" fo:language="es" fo:country="PR"/>
    </style:style>
    <style:style style:name="T535" style:parent-style-name="Fuentedepárrafopredeter." style:family="text">
      <style:text-properties style:font-name="Arial" fo:language="es" fo:country="PR"/>
    </style:style>
    <style:style style:name="T536" style:parent-style-name="Fuentedepárrafopredeter." style:family="text">
      <style:text-properties style:font-name="Arial" fo:language="es" fo:country="PR"/>
    </style:style>
    <style:style style:name="T537" style:parent-style-name="Fuentedepárrafopredeter." style:family="text">
      <style:text-properties style:font-name="Arial" fo:language="es" fo:country="PR"/>
    </style:style>
    <style:style style:name="T538" style:parent-style-name="Fuentedepárrafopredeter." style:family="text">
      <style:text-properties style:font-name="Arial" fo:language="es" fo:country="PR"/>
    </style:style>
    <style:style style:name="T539" style:parent-style-name="Fuentedepárrafopredeter." style:family="text">
      <style:text-properties style:font-name="Arial" fo:language="es" fo:country="PR"/>
    </style:style>
    <style:style style:name="T540" style:parent-style-name="Fuentedepárrafopredeter." style:family="text">
      <style:text-properties style:font-name="Arial" fo:language="es" fo:country="PR"/>
    </style:style>
    <style:style style:name="T541" style:parent-style-name="Fuentedepárrafopredeter." style:family="text">
      <style:text-properties style:font-name="Arial" fo:language="es" fo:country="PR"/>
    </style:style>
    <style:style style:name="T542" style:parent-style-name="Fuentedepárrafopredeter." style:family="text">
      <style:text-properties fo:font-style="italic" style:font-style-asian="italic"/>
    </style:style>
    <style:style style:name="T543" style:parent-style-name="Fuentedepárrafopredeter." style:family="text">
      <style:text-properties fo:font-style="italic" style:font-style-asian="italic"/>
    </style:style>
    <style:style style:name="P544" style:parent-style-name="Título4" style:family="paragraph">
      <style:paragraph-properties fo:text-align="center"/>
    </style:style>
    <style:style style:name="S46" style:family="section">
      <style:section-properties fo:margin-left="0in" fo:margin-right="0in" style:writing-mode="lr-tb"/>
    </style:style>
    <style:style style:name="T545" style:parent-style-name="Fuentedepárrafopredeter." style:family="text">
      <style:text-properties style:font-name="Arial" fo:language="es" fo:country="PR"/>
    </style:style>
    <style:style style:name="T546" style:parent-style-name="Fuentedepárrafopredeter." style:family="text">
      <style:text-properties style:font-name="Arial" fo:language="es" fo:country="PR"/>
    </style:style>
    <style:style style:name="T547" style:parent-style-name="Fuentedepárrafopredeter." style:family="text">
      <style:text-properties style:font-name="Arial" fo:font-style="italic" style:font-style-asian="italic" fo:language="es" fo:country="PR"/>
    </style:style>
    <style:style style:name="T548" style:parent-style-name="Fuentedepárrafopredeter." style:family="text">
      <style:text-properties style:font-name="Arial" fo:language="es" fo:country="PR"/>
    </style:style>
    <style:style style:name="T549" style:parent-style-name="Fuentedepárrafopredeter." style:family="text">
      <style:text-properties style:font-name="Arial" fo:language="es" fo:country="PR"/>
    </style:style>
    <style:style style:name="T550" style:parent-style-name="Fuentedepárrafopredeter." style:family="text">
      <style:text-properties style:font-name="Arial" fo:language="es" fo:country="PR"/>
    </style:style>
    <style:style style:name="T551" style:parent-style-name="Fuentedepárrafopredeter." style:family="text">
      <style:text-properties style:font-name="Arial" fo:font-style="italic" style:font-style-asian="italic" fo:language="es" fo:country="PR"/>
    </style:style>
    <style:style style:name="T552" style:parent-style-name="Fuentedepárrafopredeter." style:family="text">
      <style:text-properties style:font-name="Arial" fo:language="es" fo:country="PR"/>
    </style:style>
    <style:style style:name="T553" style:parent-style-name="Fuentedepárrafopredeter." style:family="text">
      <style:text-properties style:font-name="Arial" fo:font-style="italic" style:font-style-asian="italic" fo:language="es" fo:country="PR"/>
    </style:style>
    <style:style style:name="T554" style:parent-style-name="Fuentedepárrafopredeter." style:family="text">
      <style:text-properties style:font-name="Arial" fo:language="es" fo:country="PR"/>
    </style:style>
    <style:style style:name="T555" style:parent-style-name="Fuentedepárrafopredeter." style:family="text">
      <style:text-properties style:font-name="Arial" fo:font-style="italic" style:font-style-asian="italic" fo:language="es" fo:country="PR"/>
    </style:style>
    <style:style style:name="T556" style:parent-style-name="Fuentedepárrafopredeter." style:family="text">
      <style:text-properties style:font-name="Arial" fo:font-style="italic" style:font-style-asian="italic" fo:language="es" fo:country="PR"/>
    </style:style>
    <style:style style:name="T557" style:parent-style-name="Fuentedepárrafopredeter." style:family="text">
      <style:text-properties style:font-name="Arial" fo:language="es" fo:country="PR"/>
    </style:style>
    <style:style style:name="T558" style:parent-style-name="Fuentedepárrafopredeter." style:family="text">
      <style:text-properties style:font-name="Arial" fo:font-style="italic" style:font-style-asian="italic" fo:language="es" fo:country="PR"/>
    </style:style>
    <style:style style:name="T559" style:parent-style-name="Fuentedepárrafopredeter." style:family="text">
      <style:text-properties style:font-name="Arial" fo:language="es" fo:country="PR"/>
    </style:style>
    <style:style style:name="T560" style:parent-style-name="Fuentedepárrafopredeter." style:family="text">
      <style:text-properties style:font-name="Arial" fo:font-style="italic" style:font-style-asian="italic" fo:language="es" fo:country="PR"/>
    </style:style>
    <style:style style:name="T561" style:parent-style-name="Fuentedepárrafopredeter." style:family="text">
      <style:text-properties style:font-name="Arial" fo:language="es" fo:country="PR"/>
    </style:style>
    <style:style style:name="T562" style:parent-style-name="Fuentedepárrafopredeter." style:family="text">
      <style:text-properties style:font-name="Arial" fo:language="es" fo:country="PR"/>
    </style:style>
    <style:style style:name="S47" style:family="section">
      <style:section-properties fo:margin-left="0in" fo:margin-right="0in" style:writing-mode="lr-tb"/>
    </style:style>
    <style:style style:name="T563" style:parent-style-name="Fuentedepárrafopredeter." style:family="text">
      <style:text-properties style:font-name="Arial" fo:language="es" fo:country="PR"/>
    </style:style>
    <style:style style:name="T564" style:parent-style-name="Fuentedepárrafopredeter." style:family="text">
      <style:text-properties style:font-name="Arial" fo:language="es" fo:country="PR"/>
    </style:style>
    <style:style style:name="S48" style:family="section">
      <style:section-properties fo:margin-left="0in" fo:margin-right="0in" style:writing-mode="lr-tb"/>
    </style:style>
    <style:style style:name="T565" style:parent-style-name="Fuentedepárrafopredeter." style:family="text">
      <style:text-properties style:font-name="Arial" fo:language="es" fo:country="PR"/>
    </style:style>
    <style:style style:name="T566" style:parent-style-name="Fuentedepárrafopredeter." style:family="text">
      <style:text-properties style:font-name="Arial" fo:language="es" fo:country="PR"/>
    </style:style>
    <style:style style:name="T567" style:parent-style-name="Fuentedepárrafopredeter." style:family="text">
      <style:text-properties style:font-name="Arial" fo:language="es" fo:country="PR"/>
    </style:style>
    <style:style style:name="T568" style:parent-style-name="Fuentedepárrafopredeter." style:family="text">
      <style:text-properties style:font-name="Arial" fo:language="es" fo:country="PR"/>
    </style:style>
    <style:style style:name="S49" style:family="section">
      <style:section-properties fo:margin-left="0in" fo:margin-right="0in" style:writing-mode="lr-tb"/>
    </style:style>
    <style:style style:name="S50" style:family="section">
      <style:section-properties fo:margin-left="0in" fo:margin-right="0in" style:writing-mode="lr-tb"/>
    </style:style>
    <style:style style:name="T569" style:parent-style-name="Fuentedepárrafopredeter." style:family="text">
      <style:text-properties style:font-name="Arial" fo:language="es" fo:country="PR"/>
    </style:style>
    <style:style style:name="T570" style:parent-style-name="Fuentedepárrafopredeter." style:family="text">
      <style:text-properties style:font-name="Arial" fo:font-style="italic" style:font-style-asian="italic" fo:language="es" fo:country="PR"/>
    </style:style>
    <style:style style:name="T571" style:parent-style-name="Fuentedepárrafopredeter." style:family="text">
      <style:text-properties style:font-name="Arial" fo:language="es" fo:country="PR"/>
    </style:style>
    <style:style style:name="S51" style:family="section">
      <style:section-properties fo:margin-left="0in" fo:margin-right="0in" style:writing-mode="lr-tb"/>
    </style:style>
    <style:style style:name="T572" style:parent-style-name="Fuentedepárrafopredeter." style:family="text">
      <style:text-properties style:font-name="Arial" fo:language="es" fo:country="PR"/>
    </style:style>
    <style:style style:name="T573" style:parent-style-name="Fuentedepárrafopredeter." style:family="text">
      <style:text-properties style:font-name="Arial" fo:language="es" fo:country="PR"/>
    </style:style>
    <style:style style:name="T574" style:parent-style-name="Fuentedepárrafopredeter." style:family="text">
      <style:text-properties style:font-name="Arial" fo:font-style="italic" style:font-style-asian="italic" fo:language="es" fo:country="PR"/>
    </style:style>
    <style:style style:name="T575" style:parent-style-name="Fuentedepárrafopredeter." style:family="text">
      <style:text-properties style:font-name="Arial" fo:font-style="italic" style:font-style-asian="italic" fo:language="es" fo:country="PR"/>
    </style:style>
    <style:style style:name="T576" style:parent-style-name="Fuentedepárrafopredeter." style:family="text">
      <style:text-properties style:font-name="Arial" fo:language="es" fo:country="PR"/>
    </style:style>
    <style:style style:name="T577" style:parent-style-name="Fuentedepárrafopredeter." style:family="text">
      <style:text-properties style:font-name="Arial" fo:font-style="italic" style:font-style-asian="italic" fo:language="es" fo:country="PR"/>
    </style:style>
    <style:style style:name="T578" style:parent-style-name="Fuentedepárrafopredeter." style:family="text">
      <style:text-properties style:font-name="Arial" fo:language="es" fo:country="PR"/>
    </style:style>
    <style:style style:name="T579" style:parent-style-name="Fuentedepárrafopredeter." style:family="text">
      <style:text-properties style:font-name="Arial" fo:language="es" fo:country="PR"/>
    </style:style>
    <style:style style:name="S52" style:family="section">
      <style:section-properties fo:margin-left="0in" fo:margin-right="0in" style:writing-mode="lr-tb"/>
    </style:style>
    <style:style style:name="T580" style:parent-style-name="Fuentedepárrafopredeter." style:family="text">
      <style:text-properties style:font-name="Arial" fo:language="es" fo:country="PR"/>
    </style:style>
    <style:style style:name="T581" style:parent-style-name="Fuentedepárrafopredeter." style:family="text">
      <style:text-properties style:font-name="Arial" fo:language="es" fo:country="PR"/>
    </style:style>
    <style:style style:name="S53" style:family="section">
      <style:section-properties fo:margin-left="0in" fo:margin-right="0in" style:writing-mode="lr-tb"/>
    </style:style>
    <style:style style:name="T582" style:parent-style-name="Fuentedepárrafopredeter." style:family="text">
      <style:text-properties style:font-name="Arial" fo:language="es" fo:country="PR"/>
    </style:style>
    <style:style style:name="T583" style:parent-style-name="Fuentedepárrafopredeter." style:family="text">
      <style:text-properties style:font-name="Arial" fo:font-style="italic" style:font-style-asian="italic" fo:language="es" fo:country="PR"/>
    </style:style>
    <style:style style:name="T584" style:parent-style-name="Fuentedepárrafopredeter." style:family="text">
      <style:text-properties style:font-name="Arial" fo:language="es" fo:country="PR"/>
    </style:style>
    <style:style style:name="S54" style:family="section">
      <style:section-properties fo:margin-left="0in" fo:margin-right="0in" style:writing-mode="lr-tb"/>
    </style:style>
    <style:style style:name="T585" style:parent-style-name="Fuentedepárrafopredeter." style:family="text">
      <style:text-properties style:font-name="Arial" fo:language="es" fo:country="PR"/>
    </style:style>
    <style:style style:name="T586" style:parent-style-name="Fuentedepárrafopredeter." style:family="text">
      <style:text-properties style:font-name="Arial" fo:language="es" fo:country="PR"/>
    </style:style>
    <style:style style:name="T587" style:parent-style-name="Fuentedepárrafopredeter." style:family="text">
      <style:text-properties style:font-name="Arial" fo:font-style="italic" style:font-style-asian="italic" fo:language="es" fo:country="PR"/>
    </style:style>
    <style:style style:name="T588" style:parent-style-name="Fuentedepárrafopredeter." style:family="text">
      <style:text-properties style:font-name="Arial" fo:language="es" fo:country="PR"/>
    </style:style>
    <style:style style:name="T589" style:parent-style-name="Fuentedepárrafopredeter." style:family="text">
      <style:text-properties style:font-name="Arial" fo:language="es" fo:country="PR"/>
    </style:style>
    <style:style style:name="S55" style:family="section">
      <style:section-properties fo:margin-left="0in" fo:margin-right="0in" style:writing-mode="lr-tb"/>
    </style:style>
    <style:style style:name="T590" style:parent-style-name="Fuentedepárrafopredeter." style:family="text">
      <style:text-properties style:font-name="Arial" fo:language="es" fo:country="PR"/>
    </style:style>
    <style:style style:name="T591" style:parent-style-name="Fuentedepárrafopredeter." style:family="text">
      <style:text-properties style:font-name="Arial" fo:language="es" fo:country="PR"/>
    </style:style>
    <style:style style:name="S56" style:family="section">
      <style:section-properties fo:margin-left="0in" fo:margin-right="0in" style:writing-mode="lr-tb"/>
    </style:style>
    <style:style style:name="T592" style:parent-style-name="Fuentedepárrafopredeter." style:family="text">
      <style:text-properties style:font-name="Arial" fo:language="es" fo:country="PR"/>
    </style:style>
    <style:style style:name="T593" style:parent-style-name="Fuentedepárrafopredeter." style:family="text">
      <style:text-properties style:font-name="Arial" fo:font-style="italic" style:font-style-asian="italic" fo:language="es" fo:country="PR"/>
    </style:style>
    <style:style style:name="T594" style:parent-style-name="Fuentedepárrafopredeter." style:family="text">
      <style:text-properties style:font-name="Arial" fo:language="es" fo:country="PR"/>
    </style:style>
    <style:style style:name="S57" style:family="section">
      <style:section-properties fo:margin-left="0in" fo:margin-right="0in" style:writing-mode="lr-tb"/>
    </style:style>
    <style:style style:name="T595" style:parent-style-name="Fuentedepárrafopredeter." style:family="text">
      <style:text-properties style:font-name="Arial" fo:language="es" fo:country="PR"/>
    </style:style>
    <style:style style:name="T596" style:parent-style-name="Fuentedepárrafopredeter." style:family="text">
      <style:text-properties style:font-name="Arial" fo:language="es" fo:country="PR"/>
    </style:style>
    <style:style style:name="T597" style:parent-style-name="Fuentedepárrafopredeter." style:family="text">
      <style:text-properties style:font-name="Arial" fo:font-style="italic" style:font-style-asian="italic" fo:language="es" fo:country="PR"/>
    </style:style>
    <style:style style:name="T598" style:parent-style-name="Fuentedepárrafopredeter." style:family="text">
      <style:text-properties style:font-name="Arial" fo:language="es" fo:country="PR"/>
    </style:style>
    <style:style style:name="T599" style:parent-style-name="Fuentedepárrafopredeter." style:family="text">
      <style:text-properties style:font-name="Arial" fo:language="es" fo:country="PR"/>
    </style:style>
    <style:style style:name="S58" style:family="section">
      <style:section-properties fo:margin-left="0in" fo:margin-right="0in" style:writing-mode="lr-tb"/>
    </style:style>
    <style:style style:name="T600" style:parent-style-name="Fuentedepárrafopredeter." style:family="text">
      <style:text-properties style:font-name="Arial" fo:language="es" fo:country="PR"/>
    </style:style>
    <style:style style:name="T601" style:parent-style-name="Fuentedepárrafopredeter." style:family="text">
      <style:text-properties style:font-name="Arial" fo:language="es" fo:country="PR"/>
    </style:style>
    <style:style style:name="T602" style:parent-style-name="Fuentedepárrafopredeter." style:family="text">
      <style:text-properties style:font-name="Arial" fo:font-style="italic" style:font-style-asian="italic" fo:language="es" fo:country="PR"/>
    </style:style>
    <style:style style:name="T603" style:parent-style-name="Fuentedepárrafopredeter." style:family="text">
      <style:text-properties style:font-name="Arial" fo:language="es" fo:country="PR"/>
    </style:style>
    <style:style style:name="S59" style:family="section">
      <style:section-properties fo:margin-left="0in" fo:margin-right="0in" style:writing-mode="lr-tb"/>
    </style:style>
    <style:style style:name="T604" style:parent-style-name="Fuentedepárrafopredeter." style:family="text">
      <style:text-properties style:font-name="Arial" fo:language="es" fo:country="PR"/>
    </style:style>
    <style:style style:name="T605" style:parent-style-name="Fuentedepárrafopredeter." style:family="text">
      <style:text-properties style:font-name="Arial" fo:language="es" fo:country="PR"/>
    </style:style>
    <style:style style:name="T606" style:parent-style-name="Fuentedepárrafopredeter." style:family="text">
      <style:text-properties style:font-name="Arial" fo:language="es" fo:country="PR"/>
    </style:style>
    <style:style style:name="S60" style:family="section">
      <style:section-properties fo:margin-left="0in" fo:margin-right="0in" style:writing-mode="lr-tb"/>
    </style:style>
    <style:style style:name="T607" style:parent-style-name="Fuentedepárrafopredeter." style:family="text">
      <style:text-properties style:font-name="Arial" fo:language="es" fo:country="PR"/>
    </style:style>
    <style:style style:name="T608" style:parent-style-name="Fuentedepárrafopredeter." style:family="text">
      <style:text-properties style:font-name="Arial" fo:language="es" fo:country="PR"/>
    </style:style>
    <style:style style:name="T609" style:parent-style-name="Fuentedepárrafopredeter." style:family="text">
      <style:text-properties style:font-name="Arial" fo:language="es" fo:country="PR"/>
    </style:style>
    <style:style style:name="S61" style:family="section">
      <style:section-properties fo:margin-left="0in" fo:margin-right="0in" style:writing-mode="lr-tb"/>
    </style:style>
    <style:style style:name="P610" style:parent-style-name="Título2" style:family="paragraph">
      <style:paragraph-properties fo:text-align="center"/>
      <style:text-properties fo:font-size="12pt" style:font-size-asian="12pt" style:font-size-complex="12pt"/>
    </style:style>
    <style:style style:name="T611" style:parent-style-name="Fuentedepárrafopredeter." style:family="text">
      <style:text-properties fo:font-style="italic" style:font-style-asian="italic"/>
    </style:style>
    <style:style style:name="T612" style:parent-style-name="Fuentedepárrafopredeter." style:family="text">
      <style:text-properties fo:font-style="italic" style:font-style-asian="italic"/>
    </style:style>
    <style:style style:name="T613" style:parent-style-name="Fuentedepárrafopredeter." style:family="text">
      <style:text-properties fo:font-style="italic" style:font-style-asian="italic"/>
    </style:style>
    <style:style style:name="T614" style:parent-style-name="Fuentedepárrafopredeter." style:family="text">
      <style:text-properties fo:font-style="italic" style:font-style-asian="italic"/>
    </style:style>
    <style:style style:name="T615" style:parent-style-name="Fuentedepárrafopredeter." style:family="text">
      <style:text-properties fo:font-style="italic" style:font-style-asian="italic"/>
    </style:style>
    <style:style style:name="T616" style:parent-style-name="Fuentedepárrafopredeter." style:family="text">
      <style:text-properties fo:font-style="italic" style:font-style-asian="italic"/>
    </style:style>
    <style:style style:name="T617" style:parent-style-name="Fuentedepárrafopredeter." style:family="text">
      <style:text-properties fo:font-style="italic" style:font-style-asian="italic"/>
    </style:style>
    <style:style style:name="P618" style:parent-style-name="Título4" style:family="paragraph">
      <style:paragraph-properties fo:text-align="center"/>
    </style:style>
    <style:style style:name="S62" style:family="section">
      <style:section-properties fo:margin-left="0in" fo:margin-right="0in" style:writing-mode="lr-tb"/>
    </style:style>
    <style:style style:name="T619" style:parent-style-name="Fuentedepárrafopredeter." style:family="text">
      <style:text-properties style:font-name="Arial" fo:language="es" fo:country="PR"/>
    </style:style>
    <style:style style:name="T620" style:parent-style-name="Fuentedepárrafopredeter." style:family="text">
      <style:text-properties style:font-name="Arial" fo:font-style="italic" style:font-style-asian="italic" fo:language="es" fo:country="PR"/>
    </style:style>
    <style:style style:name="T621" style:parent-style-name="Fuentedepárrafopredeter." style:family="text">
      <style:text-properties style:font-name="Arial" fo:language="es" fo:country="PR"/>
    </style:style>
    <style:style style:name="S63" style:family="section">
      <style:section-properties fo:margin-left="0in" fo:margin-right="0in" style:writing-mode="lr-tb"/>
    </style:style>
    <style:style style:name="S64" style:family="section">
      <style:section-properties fo:margin-left="0in" fo:margin-right="0in" style:writing-mode="lr-tb"/>
    </style:style>
    <style:style style:name="T622" style:parent-style-name="Fuentedepárrafopredeter." style:family="text">
      <style:text-properties style:font-name="Arial" fo:language="es" fo:country="PR"/>
    </style:style>
    <style:style style:name="T623" style:parent-style-name="Fuentedepárrafopredeter." style:family="text">
      <style:text-properties style:font-name="Arial" fo:language="es" fo:country="PR"/>
    </style:style>
    <style:style style:name="T624" style:parent-style-name="Fuentedepárrafopredeter." style:family="text">
      <style:text-properties style:font-name="Arial" fo:language="es" fo:country="PR"/>
    </style:style>
    <style:style style:name="T625" style:parent-style-name="Fuentedepárrafopredeter." style:family="text">
      <style:text-properties style:font-name="Arial" fo:language="es" fo:country="PR"/>
    </style:style>
    <style:style style:name="S65" style:family="section">
      <style:section-properties fo:margin-left="0in" fo:margin-right="0in" style:writing-mode="lr-tb"/>
    </style:style>
    <style:style style:name="P626" style:parent-style-name="Título2" style:family="paragraph">
      <style:paragraph-properties fo:text-align="center"/>
      <style:text-properties fo:font-size="12pt" style:font-size-asian="12pt" style:font-size-complex="12pt"/>
    </style:style>
    <style:style style:name="T627" style:parent-style-name="Fuentedepárrafopredeter." style:family="text">
      <style:text-properties fo:font-style="italic" style:font-style-asian="italic"/>
    </style:style>
    <style:style style:name="T628" style:parent-style-name="Fuentedepárrafopredeter." style:family="text">
      <style:text-properties fo:font-style="italic" style:font-style-asian="italic"/>
    </style:style>
    <style:style style:name="T629" style:parent-style-name="Fuentedepárrafopredeter." style:family="text">
      <style:text-properties fo:font-style="italic" style:font-style-asian="italic"/>
    </style:style>
    <style:style style:name="T630" style:parent-style-name="Fuentedepárrafopredeter." style:family="text">
      <style:text-properties fo:font-style="italic" style:font-style-asian="italic"/>
    </style:style>
    <style:style style:name="T631" style:parent-style-name="Fuentedepárrafopredeter." style:family="text">
      <style:text-properties fo:font-style="italic" style:font-style-asian="italic"/>
    </style:style>
    <style:style style:name="T632" style:parent-style-name="Fuentedepárrafopredeter." style:family="text">
      <style:text-properties fo:font-style="italic" style:font-style-asian="italic"/>
    </style:style>
    <style:style style:name="T633" style:parent-style-name="Fuentedepárrafopredeter." style:family="text">
      <style:text-properties fo:font-style="italic" style:font-style-asian="italic"/>
    </style:style>
    <style:style style:name="T634" style:parent-style-name="Fuentedepárrafopredeter." style:family="text">
      <style:text-properties fo:font-style="italic" style:font-style-asian="italic"/>
    </style:style>
    <style:style style:name="T635" style:parent-style-name="Fuentedepárrafopredeter." style:family="text">
      <style:text-properties fo:font-style="italic" style:font-style-asian="italic"/>
    </style:style>
    <style:style style:name="T636" style:parent-style-name="Fuentedepárrafopredeter." style:family="text">
      <style:text-properties fo:font-style="italic" style:font-style-asian="italic"/>
    </style:style>
    <style:style style:name="T637" style:parent-style-name="Fuentedepárrafopredeter." style:family="text">
      <style:text-properties fo:font-style="italic" style:font-style-asian="italic"/>
    </style:style>
    <style:style style:name="T638" style:parent-style-name="Fuentedepárrafopredeter." style:family="text">
      <style:text-properties fo:font-style="italic" style:font-style-asian="italic"/>
    </style:style>
    <style:style style:name="T639" style:parent-style-name="Fuentedepárrafopredeter." style:family="text">
      <style:text-properties fo:font-style="italic" style:font-style-asian="italic"/>
    </style:style>
    <style:style style:name="T640" style:parent-style-name="Fuentedepárrafopredeter." style:family="text">
      <style:text-properties fo:font-style="italic" style:font-style-asian="italic"/>
    </style:style>
    <style:style style:name="T641" style:parent-style-name="Fuentedepárrafopredeter." style:family="text">
      <style:text-properties fo:font-style="italic" style:font-style-asian="italic"/>
    </style:style>
    <style:style style:name="T642" style:parent-style-name="Fuentedepárrafopredeter." style:family="text">
      <style:text-properties fo:font-style="italic" style:font-style-asian="italic"/>
    </style:style>
    <style:style style:name="T643" style:parent-style-name="Fuentedepárrafopredeter." style:family="text">
      <style:text-properties fo:font-style="italic" style:font-style-asian="italic"/>
    </style:style>
    <style:style style:name="T644" style:parent-style-name="Fuentedepárrafopredeter." style:family="text">
      <style:text-properties fo:font-style="italic" style:font-style-asian="italic"/>
    </style:style>
    <style:style style:name="T645" style:parent-style-name="Fuentedepárrafopredeter." style:family="text">
      <style:text-properties fo:font-style="italic" style:font-style-asian="italic"/>
    </style:style>
    <style:style style:name="T646" style:parent-style-name="Fuentedepárrafopredeter." style:family="text">
      <style:text-properties fo:font-style="italic" style:font-style-asian="italic"/>
    </style:style>
    <style:style style:name="T647" style:parent-style-name="Fuentedepárrafopredeter." style:family="text">
      <style:text-properties fo:font-style="italic" style:font-style-asian="italic"/>
    </style:style>
    <style:style style:name="T648" style:parent-style-name="Fuentedepárrafopredeter." style:family="text">
      <style:text-properties fo:font-style="italic" style:font-style-asian="italic"/>
    </style:style>
    <style:style style:name="P649" style:parent-style-name="Textbody" style:family="paragraph">
      <style:paragraph-properties fo:text-align="justify" fo:margin-left="0.5in" fo:text-indent="0.5in">
        <style:tab-stops/>
      </style:paragraph-properties>
    </style:style>
    <style:style style:name="P650" style:parent-style-name="Textbody" style:family="paragraph">
      <style:paragraph-properties fo:text-align="justify" fo:margin-left="0.5in" fo:text-indent="0.5in">
        <style:tab-stops/>
      </style:paragraph-properties>
      <style:text-properties style:font-name="Arial" fo:language="es" fo:country="PR"/>
    </style:style>
    <style:style style:name="T651" style:parent-style-name="Fuentedepárrafopredeter." style:family="text">
      <style:text-properties fo:font-style="italic" style:font-style-asian="italic"/>
    </style:style>
    <style:style style:name="T652" style:parent-style-name="Fuentedepárrafopredeter." style:family="text">
      <style:text-properties fo:font-style="italic" style:font-style-asian="italic"/>
    </style:style>
    <style:style style:name="T653" style:parent-style-name="Fuentedepárrafopredeter." style:family="text">
      <style:text-properties fo:font-style="italic" style:font-style-asian="italic"/>
    </style:style>
    <style:style style:name="T654" style:parent-style-name="Fuentedepárrafopredeter." style:family="text">
      <style:text-properties fo:font-style="italic" style:font-style-asian="italic"/>
    </style:style>
    <style:style style:name="T655" style:parent-style-name="Fuentedepárrafopredeter." style:family="text">
      <style:text-properties fo:font-style="italic" style:font-style-asian="italic"/>
    </style:style>
    <style:style style:name="T656" style:parent-style-name="Fuentedepárrafopredeter." style:family="text">
      <style:text-properties style:font-name="Arial" fo:language="es" fo:country="PR"/>
    </style:style>
    <style:style style:name="T657" style:parent-style-name="Fuentedepárrafopredeter." style:family="text">
      <style:text-properties style:font-name="Arial" fo:language="es" fo:country="PR"/>
    </style:style>
    <style:style style:name="T658" style:parent-style-name="Fuentedepárrafopredeter." style:family="text">
      <style:text-properties style:font-name="Arial" fo:font-style="italic" style:font-style-asian="italic" fo:language="es" fo:country="PR"/>
    </style:style>
    <style:style style:name="T659" style:parent-style-name="Fuentedepárrafopredeter." style:family="text">
      <style:text-properties style:font-name="Arial" fo:language="es" fo:country="PR"/>
    </style:style>
    <style:style style:name="T660" style:parent-style-name="Fuentedepárrafopredeter." style:family="text">
      <style:text-properties fo:font-style="italic" style:font-style-asian="italic"/>
    </style:style>
    <style:style style:name="T661" style:parent-style-name="Fuentedepárrafopredeter." style:family="text">
      <style:text-properties fo:font-style="italic" style:font-style-asian="italic"/>
    </style:style>
    <style:style style:name="T662" style:parent-style-name="Fuentedepárrafopredeter." style:family="text">
      <style:text-properties fo:font-style="italic" style:font-style-asian="italic"/>
    </style:style>
    <style:style style:name="P663" style:parent-style-name="Textbody" style:family="paragraph">
      <style:paragraph-properties fo:text-align="center"/>
      <style:text-properties style:font-name="Arial" fo:font-weight="bold" style:font-weight-asian="bold"/>
    </style:style>
    <style:style style:name="P664" style:parent-style-name="Textbody" style:family="paragraph">
      <style:paragraph-properties fo:text-align="center"/>
    </style:style>
    <style:style style:name="T665" style:parent-style-name="Fuentedepárrafopredeter." style:family="text">
      <style:text-properties fo:font-style="italic" style:font-style-asian="italic"/>
    </style:style>
    <style:style style:name="T666" style:parent-style-name="Fuentedepárrafopredeter." style:family="text">
      <style:text-properties fo:font-style="italic" style:font-style-asian="italic"/>
    </style:style>
    <style:style style:name="T667" style:parent-style-name="Fuentedepárrafopredeter." style:family="text">
      <style:text-properties fo:font-style="italic" style:font-style-asian="italic"/>
    </style:style>
    <style:style style:name="T668" style:parent-style-name="Fuentedepárrafopredeter." style:family="text">
      <style:text-properties fo:font-style="italic" style:font-style-asian="italic"/>
    </style:style>
    <style:style style:name="T669" style:parent-style-name="Fuentedepárrafopredeter." style:family="text">
      <style:text-properties fo:font-style="italic" style:font-style-asian="italic"/>
    </style:style>
    <style:style style:name="P670" style:parent-style-name="Textbody" style:family="paragraph">
      <style:paragraph-properties fo:text-align="justify" fo:margin-left="1in">
        <style:tab-stops/>
      </style:paragraph-properties>
    </style:style>
    <style:style style:name="T671" style:parent-style-name="Fuentedepárrafopredeter." style:family="text">
      <style:text-properties style:font-name="Arial" fo:language="es" fo:country="PR"/>
    </style:style>
    <style:style style:name="T672" style:parent-style-name="Fuentedepárrafopredeter." style:family="text">
      <style:text-properties style:font-name="Arial" fo:font-style="italic" style:font-style-asian="italic" fo:language="es" fo:country="PR"/>
    </style:style>
    <style:style style:name="T673" style:parent-style-name="Fuentedepárrafopredeter." style:family="text">
      <style:text-properties style:font-name="Arial" fo:language="es" fo:country="PR"/>
    </style:style>
    <style:style style:name="P674" style:parent-style-name="Textbody" style:family="paragraph">
      <style:paragraph-properties fo:text-align="justify" fo:margin-left="1in">
        <style:tab-stops/>
      </style:paragraph-properties>
    </style:style>
    <style:style style:name="T675" style:parent-style-name="Fuentedepárrafopredeter." style:family="text">
      <style:text-properties style:font-name="Arial" fo:language="es" fo:country="PR"/>
    </style:style>
    <style:style style:name="T676" style:parent-style-name="Fuentedepárrafopredeter." style:family="text">
      <style:text-properties style:font-name="Arial" fo:language="es" fo:country="PR"/>
    </style:style>
    <style:style style:name="T677" style:parent-style-name="Fuentedepárrafopredeter." style:family="text">
      <style:text-properties style:font-name="Arial" fo:font-style="italic" style:font-style-asian="italic" fo:language="es" fo:country="PR"/>
    </style:style>
    <style:style style:name="T678" style:parent-style-name="Fuentedepárrafopredeter." style:family="text">
      <style:text-properties style:font-name="Arial" fo:language="es" fo:country="PR"/>
    </style:style>
    <style:style style:name="P679" style:parent-style-name="Textbody" style:family="paragraph">
      <style:paragraph-properties fo:text-align="justify" fo:margin-left="1in">
        <style:tab-stops/>
      </style:paragraph-properties>
    </style:style>
    <style:style style:name="T680" style:parent-style-name="Fuentedepárrafopredeter." style:family="text">
      <style:text-properties style:font-name="Arial" fo:language="es" fo:country="PR"/>
    </style:style>
    <style:style style:name="T681" style:parent-style-name="Fuentedepárrafopredeter." style:family="text">
      <style:text-properties style:font-name="Arial" fo:language="es" fo:country="PR"/>
    </style:style>
    <style:style style:name="T682" style:parent-style-name="Fuentedepárrafopredeter." style:family="text">
      <style:text-properties style:font-name="Arial" fo:font-style="italic" style:font-style-asian="italic" fo:language="es" fo:country="PR"/>
    </style:style>
    <style:style style:name="T683" style:parent-style-name="Fuentedepárrafopredeter." style:family="text">
      <style:text-properties style:font-name="Arial" fo:language="es" fo:country="PR"/>
    </style:style>
    <style:style style:name="T684" style:parent-style-name="Fuentedepárrafopredeter." style:family="text">
      <style:text-properties style:font-name="Arial" fo:language="es" fo:country="PR"/>
    </style:style>
    <style:style style:name="T685" style:parent-style-name="Fuentedepárrafopredeter." style:family="text">
      <style:text-properties style:font-name="Arial" fo:font-style="italic" style:font-style-asian="italic" fo:language="es" fo:country="PR"/>
    </style:style>
    <style:style style:name="T686" style:parent-style-name="Fuentedepárrafopredeter." style:family="text">
      <style:text-properties style:font-name="Arial" fo:font-style="italic" style:font-style-asian="italic" fo:language="es" fo:country="PR"/>
    </style:style>
    <style:style style:name="T687" style:parent-style-name="Fuentedepárrafopredeter." style:family="text">
      <style:text-properties style:font-name="Arial" fo:language="es" fo:country="PR"/>
    </style:style>
    <style:style style:name="T688" style:parent-style-name="Fuentedepárrafopredeter." style:family="text">
      <style:text-properties style:font-name="Arial" fo:language="es" fo:country="PR"/>
    </style:style>
    <style:style style:name="T689" style:parent-style-name="Fuentedepárrafopredeter." style:family="text">
      <style:text-properties style:font-name="Arial" fo:font-style="italic" style:font-style-asian="italic" fo:language="es" fo:country="PR"/>
    </style:style>
    <style:style style:name="T690" style:parent-style-name="Fuentedepárrafopredeter." style:family="text">
      <style:text-properties style:font-name="Arial" fo:language="es" fo:country="PR"/>
    </style:style>
    <style:style style:name="T691" style:parent-style-name="Fuentedepárrafopredeter." style:family="text">
      <style:text-properties style:font-name="Arial" fo:language="es" fo:country="PR"/>
    </style:style>
    <style:style style:name="P692" style:parent-style-name="Textbody" style:family="paragraph">
      <style:paragraph-properties fo:text-align="justify" fo:margin-left="1in">
        <style:tab-stops/>
      </style:paragraph-properties>
    </style:style>
    <style:style style:name="T693" style:parent-style-name="Fuentedepárrafopredeter." style:family="text">
      <style:text-properties style:font-name="Arial" fo:language="es" fo:country="PR"/>
    </style:style>
    <style:style style:name="T694" style:parent-style-name="Fuentedepárrafopredeter." style:family="text">
      <style:text-properties style:font-name="Arial" fo:font-style="italic" style:font-style-asian="italic" fo:language="es" fo:country="PR"/>
    </style:style>
    <style:style style:name="T695" style:parent-style-name="Fuentedepárrafopredeter." style:family="text">
      <style:text-properties style:font-name="Arial" fo:language="es" fo:country="PR"/>
    </style:style>
    <style:style style:name="T696" style:parent-style-name="Fuentedepárrafopredeter." style:family="text">
      <style:text-properties style:font-name="Arial" fo:language="es" fo:country="PR"/>
    </style:style>
    <style:style style:name="T697" style:parent-style-name="Fuentedepárrafopredeter." style:family="text">
      <style:text-properties style:font-name="Arial" fo:font-style="italic" style:font-style-asian="italic" fo:language="es" fo:country="PR"/>
    </style:style>
    <style:style style:name="T698" style:parent-style-name="Fuentedepárrafopredeter." style:family="text">
      <style:text-properties style:font-name="Arial" fo:language="es" fo:country="PR"/>
    </style:style>
    <style:style style:name="T699" style:parent-style-name="Fuentedepárrafopredeter." style:family="text">
      <style:text-properties fo:font-style="italic" style:font-style-asian="italic"/>
    </style:style>
    <style:style style:name="P700" style:parent-style-name="Textbody" style:family="paragraph">
      <style:paragraph-properties fo:text-align="end"/>
      <style:text-properties style:font-name="Arial" fo:language="es" fo:country="PR"/>
    </style:style>
    <style:style style:name="P701" style:parent-style-name="Textbody" style:family="paragraph">
      <style:paragraph-properties fo:text-align="end"/>
      <style:text-properties style:font-name="Arial" fo:language="es" fo:country="PR"/>
    </style:style>
    <style:style style:name="P702" style:parent-style-name="Textbody" style:family="paragraph">
      <style:paragraph-properties fo:text-align="end"/>
      <style:text-properties style:font-name="Arial" fo:language="es" fo:country="PR"/>
    </style:style>
    <style:style style:name="P703" style:parent-style-name="Título4" style:family="paragraph">
      <style:paragraph-properties fo:text-align="center"/>
    </style:style>
    <style:style style:name="S66" style:family="section">
      <style:section-properties fo:margin-left="0in" fo:margin-right="0in" style:writing-mode="lr-tb"/>
    </style:style>
    <style:style style:name="T704" style:parent-style-name="Fuentedepárrafopredeter." style:family="text">
      <style:text-properties style:font-name="Arial" fo:language="es" fo:country="PR"/>
    </style:style>
    <style:style style:name="T705" style:parent-style-name="Fuentedepárrafopredeter." style:family="text">
      <style:text-properties style:font-name="Arial" fo:language="es" fo:country="PR"/>
    </style:style>
    <style:style style:name="S67" style:family="section">
      <style:section-properties fo:margin-left="0in" fo:margin-right="0in" style:writing-mode="lr-tb"/>
    </style:style>
    <style:style style:name="T706" style:parent-style-name="Fuentedepárrafopredeter." style:family="text">
      <style:text-properties style:font-name="Arial" fo:language="es" fo:country="PR"/>
    </style:style>
    <style:style style:name="T707" style:parent-style-name="Fuentedepárrafopredeter." style:family="text">
      <style:text-properties style:font-name="Arial" fo:language="es" fo:country="PR"/>
    </style:style>
    <style:style style:name="T708" style:parent-style-name="Fuentedepárrafopredeter." style:family="text">
      <style:text-properties style:font-name="Arial" fo:font-style="italic" style:font-style-asian="italic" fo:language="es" fo:country="PR"/>
    </style:style>
    <style:style style:name="T709" style:parent-style-name="Fuentedepárrafopredeter." style:family="text">
      <style:text-properties style:font-name="Arial" fo:language="es" fo:country="PR"/>
    </style:style>
    <style:style style:name="T710" style:parent-style-name="Fuentedepárrafopredeter." style:family="text">
      <style:text-properties style:font-name="Arial" fo:font-style="italic" style:font-style-asian="italic" fo:language="es" fo:country="PR"/>
    </style:style>
    <style:style style:name="T711" style:parent-style-name="Fuentedepárrafopredeter." style:family="text">
      <style:text-properties style:font-name="Arial" fo:language="es" fo:country="PR"/>
    </style:style>
    <style:style style:name="T712" style:parent-style-name="Fuentedepárrafopredeter." style:family="text">
      <style:text-properties style:font-name="Arial" fo:language="es" fo:country="PR"/>
    </style:style>
    <style:style style:name="T713" style:parent-style-name="Fuentedepárrafopredeter." style:family="text">
      <style:text-properties style:font-name="Arial" fo:language="es" fo:country="PR"/>
    </style:style>
    <style:style style:name="S68" style:family="section">
      <style:section-properties fo:margin-left="0in" fo:margin-right="0in" style:writing-mode="lr-tb"/>
    </style:style>
    <style:style style:name="T714" style:parent-style-name="Fuentedepárrafopredeter." style:family="text">
      <style:text-properties style:font-name="Arial" fo:language="es" fo:country="PR"/>
    </style:style>
    <style:style style:name="T715" style:parent-style-name="Fuentedepárrafopredeter." style:family="text">
      <style:text-properties style:font-name="Arial" fo:language="es" fo:country="PR"/>
    </style:style>
    <style:style style:name="T716" style:parent-style-name="Fuentedepárrafopredeter." style:family="text">
      <style:text-properties style:font-name="Arial" fo:language="es" fo:country="PR"/>
    </style:style>
    <style:style style:name="S69" style:family="section">
      <style:section-properties fo:margin-left="0in" fo:margin-right="0in" style:writing-mode="lr-tb"/>
    </style:style>
    <style:style style:name="T717" style:parent-style-name="Fuentedepárrafopredeter." style:family="text">
      <style:text-properties style:font-name="Arial" fo:language="es" fo:country="PR"/>
    </style:style>
    <style:style style:name="T718" style:parent-style-name="Fuentedepárrafopredeter." style:family="text">
      <style:text-properties style:font-name="Arial" fo:language="es" fo:country="PR"/>
    </style:style>
    <style:style style:name="T719" style:parent-style-name="Fuentedepárrafopredeter." style:family="text">
      <style:text-properties style:font-name="Arial" fo:language="es" fo:country="PR"/>
    </style:style>
    <style:style style:name="S70" style:family="section">
      <style:section-properties fo:margin-left="0in" fo:margin-right="0in" style:writing-mode="lr-tb"/>
    </style:style>
    <style:style style:name="T720" style:parent-style-name="Fuentedepárrafopredeter." style:family="text">
      <style:text-properties style:font-name="Arial" fo:language="es" fo:country="PR"/>
    </style:style>
    <style:style style:name="T721" style:parent-style-name="Fuentedepárrafopredeter." style:family="text">
      <style:text-properties style:font-name="Arial" fo:language="es" fo:country="PR"/>
    </style:style>
    <style:style style:name="S71" style:family="section">
      <style:section-properties fo:margin-left="0in" fo:margin-right="0in" style:writing-mode="lr-tb"/>
    </style:style>
    <style:style style:name="T722" style:parent-style-name="Fuentedepárrafopredeter." style:family="text">
      <style:text-properties style:font-name="Arial" fo:language="es" fo:country="PR"/>
    </style:style>
    <style:style style:name="T723" style:parent-style-name="Fuentedepárrafopredeter." style:family="text">
      <style:text-properties style:font-name="Arial" fo:language="es" fo:country="PR"/>
    </style:style>
    <style:style style:name="T724" style:parent-style-name="Fuentedepárrafopredeter." style:family="text">
      <style:text-properties style:font-name="Arial" fo:language="es" fo:country="PR"/>
    </style:style>
    <style:style style:name="S72" style:family="section">
      <style:section-properties fo:margin-left="0in" fo:margin-right="0in" style:writing-mode="lr-tb"/>
    </style:style>
    <style:style style:name="T725" style:parent-style-name="Fuentedepárrafopredeter." style:family="text">
      <style:text-properties style:font-name="Arial" fo:language="es" fo:country="PR"/>
    </style:style>
    <style:style style:name="T726" style:parent-style-name="Fuentedepárrafopredeter." style:family="text">
      <style:text-properties style:font-name="Arial" fo:language="es" fo:country="PR"/>
    </style:style>
    <style:style style:name="S73" style:family="section">
      <style:section-properties fo:margin-left="0in" fo:margin-right="0in" style:writing-mode="lr-tb"/>
    </style:style>
    <style:style style:name="T727" style:parent-style-name="Fuentedepárrafopredeter." style:family="text">
      <style:text-properties style:font-name="Arial" fo:language="es" fo:country="PR"/>
    </style:style>
    <style:style style:name="T728" style:parent-style-name="Fuentedepárrafopredeter." style:family="text">
      <style:text-properties style:font-name="Arial" fo:language="es" fo:country="PR"/>
    </style:style>
    <style:style style:name="T729" style:parent-style-name="Fuentedepárrafopredeter." style:family="text">
      <style:text-properties style:font-name="Arial" fo:font-style="italic" style:font-style-asian="italic" fo:language="es" fo:country="PR"/>
    </style:style>
    <style:style style:name="T730" style:parent-style-name="Fuentedepárrafopredeter." style:family="text">
      <style:text-properties style:font-name="Arial" fo:language="es" fo:country="PR"/>
    </style:style>
    <style:style style:name="T731" style:parent-style-name="Fuentedepárrafopredeter." style:family="text">
      <style:text-properties style:font-name="Arial" fo:language="es" fo:country="PR"/>
    </style:style>
    <style:style style:name="T732" style:parent-style-name="Fuentedepárrafopredeter." style:family="text">
      <style:text-properties style:font-name="Arial" fo:font-style="italic" style:font-style-asian="italic" fo:language="es" fo:country="PR"/>
    </style:style>
    <style:style style:name="T733" style:parent-style-name="Fuentedepárrafopredeter." style:family="text">
      <style:text-properties style:font-name="Arial" fo:language="es" fo:country="PR"/>
    </style:style>
    <style:style style:name="T734" style:parent-style-name="Fuentedepárrafopredeter." style:family="text">
      <style:text-properties style:font-name="Arial" fo:font-style="italic" style:font-style-asian="italic" fo:language="es" fo:country="PR"/>
    </style:style>
    <style:style style:name="T735" style:parent-style-name="Fuentedepárrafopredeter." style:family="text">
      <style:text-properties style:font-name="Arial" fo:language="es" fo:country="PR"/>
    </style:style>
    <style:style style:name="T736" style:parent-style-name="Fuentedepárrafopredeter." style:family="text">
      <style:text-properties style:font-name="Arial" fo:language="es" fo:country="PR"/>
    </style:style>
    <style:style style:name="T737" style:parent-style-name="Fuentedepárrafopredeter." style:family="text">
      <style:text-properties style:font-name="Arial" fo:font-style="italic" style:font-style-asian="italic" fo:language="es" fo:country="PR"/>
    </style:style>
    <style:style style:name="T738" style:parent-style-name="Fuentedepárrafopredeter." style:family="text">
      <style:text-properties style:font-name="Arial" fo:language="es" fo:country="PR"/>
    </style:style>
    <style:style style:name="T739" style:parent-style-name="Fuentedepárrafopredeter." style:family="text">
      <style:text-properties style:font-name="Arial" fo:language="es" fo:country="PR"/>
    </style:style>
    <style:style style:name="T740" style:parent-style-name="Fuentedepárrafopredeter." style:family="text">
      <style:text-properties style:font-name="Arial" fo:language="es" fo:country="PR"/>
    </style:style>
    <style:style style:name="T741" style:parent-style-name="Fuentedepárrafopredeter." style:family="text">
      <style:text-properties style:font-name="Arial" fo:language="es" fo:country="PR"/>
    </style:style>
    <style:style style:name="T742" style:parent-style-name="Fuentedepárrafopredeter." style:family="text">
      <style:text-properties style:font-name="Arial" fo:language="es" fo:country="PR"/>
    </style:style>
    <style:style style:name="T743" style:parent-style-name="Fuentedepárrafopredeter." style:family="text">
      <style:text-properties style:font-name="Arial" fo:language="es" fo:country="PR"/>
    </style:style>
    <style:style style:name="T744" style:parent-style-name="Fuentedepárrafopredeter." style:family="text">
      <style:text-properties style:font-name="Arial" fo:language="es" fo:country="PR"/>
    </style:style>
    <style:style style:name="S74" style:family="section">
      <style:section-properties fo:margin-left="0in" fo:margin-right="0in" style:writing-mode="lr-tb"/>
    </style:style>
    <style:style style:name="T745" style:parent-style-name="Fuentedepárrafopredeter." style:family="text">
      <style:text-properties style:font-name="Arial" fo:language="es" fo:country="PR"/>
    </style:style>
    <style:style style:name="T746" style:parent-style-name="Fuentedepárrafopredeter." style:family="text">
      <style:text-properties style:font-name="Arial" fo:language="es" fo:country="PR"/>
    </style:style>
    <style:style style:name="T747" style:parent-style-name="Fuentedepárrafopredeter." style:family="text">
      <style:text-properties style:font-name="Arial" fo:language="es" fo:country="PR"/>
    </style:style>
    <style:style style:name="T748" style:parent-style-name="Fuentedepárrafopredeter." style:family="text">
      <style:text-properties style:font-name="Arial" fo:language="es" fo:country="PR"/>
    </style:style>
    <style:style style:name="T749" style:parent-style-name="Fuentedepárrafopredeter." style:family="text">
      <style:text-properties style:font-name="Arial" fo:language="es" fo:country="PR"/>
    </style:style>
    <style:style style:name="T750" style:parent-style-name="Fuentedepárrafopredeter." style:family="text">
      <style:text-properties style:font-name="Arial" fo:language="es" fo:country="PR"/>
    </style:style>
    <style:style style:name="P751" style:parent-style-name="Textbody" style:family="paragraph">
      <style:paragraph-properties fo:text-align="justify" fo:text-indent="0.5in"/>
      <style:text-properties style:font-name="Arial" fo:language="es" fo:country="PR"/>
    </style:style>
    <style:style style:name="P752" style:parent-style-name="Textbody" style:family="paragraph">
      <style:paragraph-properties fo:text-indent="0.5in"/>
    </style:style>
    <style:style style:name="T753" style:parent-style-name="Fuentedepárrafopredeter." style:family="text">
      <style:text-properties style:font-name="Arial" fo:language="es" fo:country="PR"/>
    </style:style>
    <style:style style:name="T754" style:parent-style-name="Fuentedepárrafopredeter." style:family="text">
      <style:text-properties style:font-name="Arial" fo:language="es" fo:country="PR"/>
    </style:style>
    <style:style style:name="T755" style:parent-style-name="Fuentedepárrafopredeter." style:family="text">
      <style:text-properties style:font-name="Arial" fo:language="es" fo:country="PR"/>
    </style:style>
    <style:style style:name="T756" style:parent-style-name="Fuentedepárrafopredeter." style:family="text">
      <style:text-properties style:font-name="Arial" fo:font-style="italic" style:font-style-asian="italic" fo:language="es" fo:country="PR"/>
    </style:style>
    <style:style style:name="T757" style:parent-style-name="Fuentedepárrafopredeter." style:family="text">
      <style:text-properties style:font-name="Arial" fo:language="es" fo:country="PR"/>
    </style:style>
    <style:style style:name="S75" style:family="section">
      <style:section-properties fo:margin-left="0in" fo:margin-right="0in" style:writing-mode="lr-tb"/>
    </style:style>
    <style:style style:name="S76" style:family="section">
      <style:section-properties fo:margin-left="0in" fo:margin-right="0in" style:writing-mode="lr-tb"/>
    </style:style>
    <style:style style:name="T758" style:parent-style-name="Fuentedepárrafopredeter." style:family="text">
      <style:text-properties style:font-name="Arial" fo:language="es" fo:country="PR"/>
    </style:style>
    <style:style style:name="T759" style:parent-style-name="Fuentedepárrafopredeter." style:family="text">
      <style:text-properties style:font-name="Arial" fo:language="es" fo:country="PR"/>
    </style:style>
    <style:style style:name="S77" style:family="section">
      <style:section-properties fo:margin-left="0in" fo:margin-right="0in" style:writing-mode="lr-tb"/>
    </style:style>
    <style:style style:name="P760" style:parent-style-name="Título2" style:family="paragraph">
      <style:paragraph-properties fo:text-align="center"/>
      <style:text-properties fo:font-size="12pt" style:font-size-asian="12pt" style:font-size-complex="12pt"/>
    </style:style>
    <style:style style:name="P761" style:parent-style-name="Título1" style:family="paragraph">
      <style:paragraph-properties fo:text-align="center"/>
    </style:style>
    <style:style style:name="T762" style:parent-style-name="Fuentedepárrafopredeter." style:family="text">
      <style:text-properties style:font-name="Arial" style:text-position="35% 100%" fo:font-size="10pt" style:font-size-asian="10pt" fo:language="es" fo:country="PR"/>
    </style:style>
    <style:style style:name="T763" style:parent-style-name="Fuentedepárrafopredeter." style:family="text">
      <style:text-properties fo:language="en" fo:country="US"/>
    </style:style>
    <style:style style:name="T764" style:parent-style-name="Fuentedepárrafopredeter." style:family="text">
      <style:text-properties fo:language="en" fo:country="US"/>
    </style:style>
    <style:style style:name="T765" style:parent-style-name="Fuentedepárrafopredeter." style:family="text">
      <style:text-properties fo:language="en" fo:country="US"/>
    </style:style>
    <style:style style:name="P766" style:parent-style-name="Título2" style:family="paragraph">
      <style:paragraph-properties fo:text-align="center"/>
      <style:text-properties fo:font-size="12pt" style:font-size-asian="12pt" style:font-size-complex="12pt"/>
    </style:style>
    <style:style style:name="P767" style:parent-style-name="Título1" style:family="paragraph">
      <style:paragraph-properties fo:text-align="center"/>
    </style:style>
    <style:style style:name="P768" style:parent-style-name="Título2" style:family="paragraph">
      <style:paragraph-properties fo:text-align="center"/>
    </style:style>
    <style:style style:name="P769" style:parent-style-name="HorizontalLine" style:family="paragraph">
      <style:paragraph-properties fo:margin-left="2.677in" fo:margin-right="2.677in">
        <style:tab-stops/>
      </style:paragraph-properties>
    </style:style>
    <style:style style:name="P770" style:parent-style-name="Título2" style:family="paragraph">
      <style:paragraph-properties fo:text-align="center"/>
      <style:text-properties fo:font-size="12pt" style:font-size-asian="12pt" style:font-size-complex="12pt"/>
    </style:style>
    <style:style style:name="P771" style:parent-style-name="Título1" style:family="paragraph">
      <style:paragraph-properties fo:text-align="center"/>
    </style:style>
    <style:style style:name="T772" style:parent-style-name="Fuentedepárrafopredeter." style:family="text">
      <style:text-properties style:font-name="Arial" style:text-position="35% 100%" fo:font-size="10pt" style:font-size-asian="10pt" fo:language="es" fo:country="PR"/>
    </style:style>
    <style:style style:name="T773" style:parent-style-name="Fuentedepárrafopredeter." style:family="text">
      <style:text-properties style:text-underline-type="single" style:text-underline-style="solid" style:text-underline-width="auto" style:text-underline-mode="continuous"/>
    </style:style>
    <style:style style:name="P774" style:parent-style-name="Título2" style:family="paragraph">
      <style:paragraph-properties fo:text-align="center"/>
    </style:style>
    <style:style style:name="P775" style:parent-style-name="Título1" style:family="paragraph">
      <style:paragraph-properties fo:text-align="center"/>
    </style:style>
    <style:style style:name="T776" style:parent-style-name="Fuentedepárrafopredeter." style:family="text">
      <style:text-properties style:font-name="Arial" style:text-position="35% 100%" fo:font-size="10pt" style:font-size-asian="10pt" fo:language="es" fo:country="PR"/>
    </style:style>
    <style:style style:name="P777" style:parent-style-name="Textbody" style:family="paragraph">
      <style:paragraph-properties fo:text-align="justify"/>
    </style:style>
    <style:style style:name="T778" style:parent-style-name="Fuentedepárrafopredeter." style:family="text">
      <style:text-properties fo:font-style="italic" style:font-style-asian="italic"/>
    </style:style>
    <style:style style:name="T779" style:parent-style-name="Fuentedepárrafopredeter." style:family="text">
      <style:text-properties fo:font-style="italic" style:font-style-asian="italic"/>
    </style:style>
    <style:style style:name="P780" style:parent-style-name="Textbody" style:family="paragraph">
      <style:paragraph-properties fo:text-align="justify"/>
    </style:style>
    <style:style style:name="P781" style:parent-style-name="Textbody" style:family="paragraph">
      <style:paragraph-properties fo:text-align="justify"/>
    </style:style>
    <style:style style:name="P782" style:parent-style-name="Textbody" style:family="paragraph">
      <style:paragraph-properties fo:text-align="center"/>
      <style:text-properties fo:font-weight="bold" style:font-weight-asian="bold"/>
    </style:style>
    <style:style style:name="P783" style:parent-style-name="Textbody" style:family="paragraph">
      <style:paragraph-properties fo:text-align="justify"/>
    </style:style>
    <style:style style:name="T784" style:parent-style-name="Fuentedepárrafopredeter." style:family="text">
      <style:text-properties fo:font-style="italic" style:font-style-asian="italic"/>
    </style:style>
    <style:style style:name="P785" style:parent-style-name="Textbody" style:family="paragraph">
      <style:paragraph-properties fo:text-align="justify"/>
    </style:style>
    <style:style style:name="T786" style:parent-style-name="Fuentedepárrafopredeter." style:family="text">
      <style:text-properties fo:font-style="italic" style:font-style-asian="italic"/>
    </style:style>
    <style:style style:name="P787" style:parent-style-name="Textbody" style:family="paragraph">
      <style:paragraph-properties fo:text-align="justify"/>
    </style:style>
    <style:style style:name="P788" style:parent-style-name="Textbody" style:family="paragraph">
      <style:paragraph-properties fo:text-align="justify"/>
    </style:style>
    <style:style style:name="T789" style:parent-style-name="Fuentedepárrafopredeter." style:family="text">
      <style:text-properties fo:font-style="italic" style:font-style-asian="italic"/>
    </style:style>
    <style:style style:name="P790" style:parent-style-name="Textbody" style:family="paragraph">
      <style:paragraph-properties fo:text-align="justify"/>
    </style:style>
    <style:style style:name="P791" style:parent-style-name="Textbody" style:family="paragraph">
      <style:paragraph-properties fo:text-align="justify"/>
    </style:style>
    <style:style style:name="T792" style:parent-style-name="Fuentedepárrafopredeter." style:family="text">
      <style:text-properties fo:font-style="italic" style:font-style-asian="italic"/>
    </style:style>
    <style:style style:name="T793" style:parent-style-name="Fuentedepárrafopredeter." style:family="text">
      <style:text-properties fo:font-style="italic" style:font-style-asian="italic"/>
    </style:style>
    <style:style style:name="P794" style:parent-style-name="Textbody" style:family="paragraph">
      <style:paragraph-properties fo:text-align="justify"/>
    </style:style>
    <style:style style:name="T795" style:parent-style-name="Fuentedepárrafopredeter." style:family="text">
      <style:text-properties fo:font-style="italic" style:font-style-asian="italic"/>
    </style:style>
    <style:style style:name="T796" style:parent-style-name="Fuentedepárrafopredeter." style:family="text">
      <style:text-properties fo:font-style="italic" style:font-style-asian="italic"/>
    </style:style>
    <style:style style:name="T797" style:parent-style-name="Fuentedepárrafopredeter." style:family="text">
      <style:text-properties fo:font-style="italic" style:font-style-asian="italic"/>
    </style:style>
    <style:style style:name="P798" style:parent-style-name="Textbody" style:family="paragraph">
      <style:paragraph-properties fo:text-align="justify"/>
    </style:style>
    <style:style style:name="P799" style:parent-style-name="Textbody" style:family="paragraph">
      <style:paragraph-properties fo:text-align="justify"/>
    </style:style>
    <style:style style:name="P800" style:parent-style-name="Textbody" style:family="paragraph">
      <style:paragraph-properties fo:text-align="justify"/>
    </style:style>
    <style:style style:name="P801" style:parent-style-name="Textbody" style:family="paragraph">
      <style:paragraph-properties fo:text-align="justify"/>
    </style:style>
    <style:style style:name="P802" style:parent-style-name="Textbody" style:family="paragraph">
      <style:paragraph-properties fo:text-align="justify"/>
    </style:style>
    <style:style style:name="T803" style:parent-style-name="Fuentedepárrafopredeter." style:family="text">
      <style:text-properties fo:font-style="italic" style:font-style-asian="italic"/>
    </style:style>
    <style:style style:name="T804" style:parent-style-name="Fuentedepárrafopredeter." style:family="text">
      <style:text-properties fo:font-style="italic" style:font-style-asian="italic"/>
    </style:style>
    <style:style style:name="P805" style:parent-style-name="Textbody" style:family="paragraph">
      <style:paragraph-properties fo:text-align="justify"/>
    </style:style>
    <style:style style:name="P806" style:parent-style-name="Textbody" style:family="paragraph">
      <style:paragraph-properties fo:text-align="justify"/>
    </style:style>
    <style:style style:name="P807" style:parent-style-name="Textbody" style:family="paragraph">
      <style:paragraph-properties fo:text-align="justify"/>
    </style:style>
    <style:style style:name="P808" style:parent-style-name="Textbody" style:family="paragraph">
      <style:paragraph-properties fo:text-align="justify"/>
    </style:style>
    <style:style style:name="P809" style:parent-style-name="Textbody" style:family="paragraph">
      <style:paragraph-properties fo:text-align="justify"/>
    </style:style>
    <style:style style:name="P810" style:parent-style-name="Textbody" style:family="paragraph">
      <style:paragraph-properties fo:text-align="justify"/>
    </style:style>
    <style:style style:name="P811" style:parent-style-name="Textbody" style:family="paragraph">
      <style:paragraph-properties fo:text-align="justify"/>
    </style:style>
    <style:style style:name="P812" style:parent-style-name="Textbody" style:family="paragraph">
      <style:paragraph-properties fo:text-align="justify"/>
    </style:style>
    <style:style style:name="P813" style:parent-style-name="Textbody" style:family="paragraph">
      <style:paragraph-properties fo:text-align="justify"/>
    </style:style>
    <style:style style:name="P814" style:parent-style-name="Textbody" style:family="paragraph">
      <style:paragraph-properties fo:text-align="justify"/>
    </style:style>
    <style:style style:name="P815" style:parent-style-name="Textbody" style:family="paragraph">
      <style:paragraph-properties fo:text-align="justify"/>
    </style:style>
    <style:style style:name="P816" style:parent-style-name="Textbody" style:family="paragraph">
      <style:paragraph-properties fo:text-align="justify"/>
    </style:style>
    <style:style style:name="P817" style:parent-style-name="Textbody" style:family="paragraph">
      <style:paragraph-properties fo:text-align="justify"/>
    </style:style>
    <style:style style:name="T818" style:parent-style-name="Fuentedepárrafopredeter." style:family="text">
      <style:text-properties fo:font-style="italic" style:font-style-asian="italic"/>
    </style:style>
    <style:style style:name="P819" style:parent-style-name="Textbody" style:family="paragraph">
      <style:paragraph-properties fo:text-align="justify"/>
    </style:style>
    <style:style style:name="P820" style:parent-style-name="Textbody" style:family="paragraph">
      <style:paragraph-properties fo:text-align="justify"/>
    </style:style>
    <style:style style:name="P821" style:parent-style-name="Textbody" style:family="paragraph">
      <style:paragraph-properties fo:text-align="justify"/>
    </style:style>
    <style:style style:name="P822" style:parent-style-name="Textbody" style:family="paragraph">
      <style:paragraph-properties fo:text-align="justify"/>
    </style:style>
    <style:style style:name="T823" style:parent-style-name="Fuentedepárrafopredeter." style:family="text">
      <style:text-properties fo:font-weight="bold" style:font-weight-asian="bold"/>
    </style:style>
    <style:style style:name="T824" style:parent-style-name="Fuentedepárrafopredeter." style:family="text">
      <style:text-properties fo:font-weight="bold" style:font-weight-asian="bold"/>
    </style:style>
    <style:style style:name="P825" style:parent-style-name="Textbody" style:family="paragraph">
      <style:paragraph-properties fo:text-align="justify"/>
    </style:style>
    <style:style style:name="P826" style:parent-style-name="Textbody" style:family="paragraph">
      <style:paragraph-properties fo:text-align="justify"/>
    </style:style>
    <style:style style:name="P827" style:parent-style-name="Textbody" style:family="paragraph">
      <style:paragraph-properties fo:text-align="justify"/>
    </style:style>
    <style:style style:name="P828" style:parent-style-name="Textbody" style:family="paragraph">
      <style:paragraph-properties fo:text-align="justify"/>
    </style:style>
    <style:style style:name="P829" style:parent-style-name="Textbody" style:family="paragraph">
      <style:paragraph-properties fo:text-align="justify"/>
    </style:style>
    <style:style style:name="P830" style:parent-style-name="Textbody" style:family="paragraph">
      <style:paragraph-properties fo:text-align="justify"/>
    </style:style>
    <style:style style:name="P831" style:parent-style-name="Textbody" style:family="paragraph">
      <style:paragraph-properties fo:text-align="justify"/>
    </style:style>
    <style:style style:name="P832" style:parent-style-name="Textbody" style:family="paragraph">
      <style:paragraph-properties fo:text-align="justify"/>
    </style:style>
    <style:style style:name="P833" style:parent-style-name="Textbody" style:family="paragraph">
      <style:paragraph-properties fo:text-align="justify"/>
    </style:style>
    <style:style style:name="P834" style:parent-style-name="Textbody" style:family="paragraph">
      <style:paragraph-properties fo:text-align="justify"/>
    </style:style>
    <style:style style:name="P835" style:parent-style-name="Textbody" style:family="paragraph">
      <style:paragraph-properties fo:text-align="justify"/>
    </style:style>
    <style:style style:name="P836" style:parent-style-name="Textbody" style:family="paragraph">
      <style:paragraph-properties fo:text-align="justify"/>
    </style:style>
    <style:style style:name="P837" style:parent-style-name="Textbody" style:family="paragraph">
      <style:paragraph-properties fo:text-align="justify"/>
    </style:style>
    <style:style style:name="T838" style:parent-style-name="Fuentedepárrafopredeter." style:family="text">
      <style:text-properties fo:font-style="italic" style:font-style-asian="italic"/>
    </style:style>
    <style:style style:name="P839" style:parent-style-name="Textbody" style:family="paragraph">
      <style:paragraph-properties fo:text-align="justify"/>
    </style:style>
    <style:style style:name="P840" style:parent-style-name="Textbody" style:family="paragraph">
      <style:paragraph-properties fo:text-align="justify"/>
    </style:style>
    <style:style style:name="P841" style:parent-style-name="Textbody" style:family="paragraph">
      <style:paragraph-properties fo:text-align="justify"/>
    </style:style>
    <style:style style:name="T842" style:parent-style-name="Fuentedepárrafopredeter." style:family="text">
      <style:text-properties fo:font-style="italic" style:font-style-asian="italic"/>
    </style:style>
    <style:style style:name="P843" style:parent-style-name="Textbody" style:family="paragraph">
      <style:paragraph-properties fo:text-align="justify"/>
    </style:style>
    <style:style style:name="P844" style:parent-style-name="Textbody" style:family="paragraph">
      <style:paragraph-properties fo:text-align="justify"/>
    </style:style>
    <style:style style:name="P845" style:parent-style-name="Textbody" style:family="paragraph">
      <style:paragraph-properties fo:text-align="justify"/>
    </style:style>
    <style:style style:name="P846" style:parent-style-name="Textbody" style:family="paragraph">
      <style:paragraph-properties fo:text-align="justify"/>
    </style:style>
    <style:style style:name="T847" style:parent-style-name="Fuentedepárrafopredeter." style:family="text">
      <style:text-properties fo:font-style="italic" style:font-style-asian="italic"/>
    </style:style>
    <style:style style:name="T848" style:parent-style-name="Fuentedepárrafopredeter." style:family="text">
      <style:text-properties fo:font-style="italic" style:font-style-asian="italic"/>
    </style:style>
    <style:style style:name="P849" style:parent-style-name="Textbody" style:family="paragraph">
      <style:paragraph-properties fo:text-align="justify"/>
    </style:style>
    <style:style style:name="P850" style:parent-style-name="Textbody" style:family="paragraph">
      <style:paragraph-properties fo:text-align="justify"/>
    </style:style>
    <style:style style:name="P851" style:parent-style-name="Textbody" style:family="paragraph">
      <style:paragraph-properties fo:text-align="justify"/>
    </style:style>
    <style:style style:name="T852" style:parent-style-name="Fuentedepárrafopredeter." style:family="text">
      <style:text-properties fo:font-style="italic" style:font-style-asian="italic"/>
    </style:style>
    <style:style style:name="T853" style:parent-style-name="Fuentedepárrafopredeter." style:family="text">
      <style:text-properties fo:font-style="italic" style:font-style-asian="italic"/>
    </style:style>
    <style:style style:name="P854" style:parent-style-name="Textbody" style:family="paragraph">
      <style:paragraph-properties fo:text-align="justify"/>
    </style:style>
    <style:style style:name="P855" style:parent-style-name="Textbody" style:family="paragraph">
      <style:paragraph-properties fo:text-align="justify"/>
    </style:style>
    <style:style style:name="T856" style:parent-style-name="Fuentedepárrafopredeter." style:family="text">
      <style:text-properties fo:font-style="italic" style:font-style-asian="italic"/>
    </style:style>
    <style:style style:name="T857" style:parent-style-name="Fuentedepárrafopredeter." style:family="text">
      <style:text-properties fo:font-style="italic" style:font-style-asian="italic"/>
    </style:style>
    <style:style style:name="T858" style:parent-style-name="Fuentedepárrafopredeter." style:family="text">
      <style:text-properties fo:font-style="italic" style:font-style-asian="italic"/>
    </style:style>
    <style:style style:name="T859" style:parent-style-name="Fuentedepárrafopredeter." style:family="text">
      <style:text-properties fo:font-style="italic" style:font-style-asian="italic"/>
    </style:style>
    <style:style style:name="P860" style:parent-style-name="Textbody" style:family="paragraph">
      <style:paragraph-properties fo:text-align="justify"/>
    </style:style>
    <style:style style:name="T861" style:parent-style-name="Fuentedepárrafopredeter." style:family="text">
      <style:text-properties fo:font-style="italic" style:font-style-asian="italic"/>
    </style:style>
    <style:style style:name="P862" style:parent-style-name="Textbody" style:family="paragraph">
      <style:paragraph-properties fo:text-align="justify"/>
    </style:style>
    <style:style style:name="P863" style:parent-style-name="Textbody" style:family="paragraph">
      <style:paragraph-properties fo:text-align="justify"/>
    </style:style>
    <style:style style:name="P864" style:parent-style-name="Textbody" style:family="paragraph">
      <style:paragraph-properties fo:text-align="center"/>
      <style:text-properties fo:font-weight="bold" style:font-weight-asian="bold"/>
    </style:style>
    <style:style style:name="P865" style:parent-style-name="Textbody" style:family="paragraph">
      <style:paragraph-properties fo:text-align="justify"/>
    </style:style>
    <style:style style:name="T866" style:parent-style-name="Fuentedepárrafopredeter." style:family="text">
      <style:text-properties fo:font-style="italic" style:font-style-asian="italic"/>
    </style:style>
    <style:style style:name="P867" style:parent-style-name="Textbody" style:family="paragraph">
      <style:paragraph-properties fo:text-align="justify"/>
    </style:style>
    <style:style style:name="P868" style:parent-style-name="Textbody" style:family="paragraph">
      <style:paragraph-properties fo:text-align="justify"/>
      <style:text-properties fo:font-style="italic" style:font-style-asian="italic"/>
    </style:style>
    <style:style style:name="P869" style:parent-style-name="Textbody" style:family="paragraph">
      <style:paragraph-properties fo:text-align="justify"/>
    </style:style>
    <style:style style:name="P870" style:parent-style-name="Textbody" style:family="paragraph">
      <style:paragraph-properties fo:text-align="justify"/>
    </style:style>
    <style:style style:name="P871" style:parent-style-name="Textbody" style:family="paragraph">
      <style:paragraph-properties fo:text-align="justify"/>
    </style:style>
    <style:style style:name="P872" style:parent-style-name="Textbody" style:family="paragraph">
      <style:paragraph-properties fo:text-align="justify"/>
    </style:style>
    <style:style style:name="P873" style:parent-style-name="Textbody" style:family="paragraph">
      <style:paragraph-properties fo:text-align="justify"/>
    </style:style>
    <style:style style:name="P874" style:parent-style-name="Textbody" style:family="paragraph">
      <style:paragraph-properties fo:text-align="justify"/>
    </style:style>
    <style:style style:name="P875" style:parent-style-name="Textbody" style:family="paragraph">
      <style:paragraph-properties fo:text-align="justify"/>
    </style:style>
    <style:style style:name="P876" style:parent-style-name="Textbody" style:family="paragraph">
      <style:paragraph-properties fo:text-align="justify"/>
    </style:style>
    <style:style style:name="P877" style:parent-style-name="Textbody" style:family="paragraph">
      <style:paragraph-properties fo:text-align="justify"/>
    </style:style>
    <style:style style:name="P878" style:parent-style-name="Textbody" style:family="paragraph">
      <style:paragraph-properties fo:text-align="justify"/>
    </style:style>
    <style:style style:name="P879" style:parent-style-name="Textbody" style:family="paragraph">
      <style:paragraph-properties fo:text-align="justify"/>
    </style:style>
    <style:style style:name="P880" style:parent-style-name="Textbody" style:family="paragraph">
      <style:paragraph-properties fo:text-align="justify"/>
    </style:style>
    <style:style style:name="P881" style:parent-style-name="Textbody" style:family="paragraph">
      <style:paragraph-properties fo:text-align="justify"/>
    </style:style>
    <style:style style:name="P882" style:parent-style-name="Textbody" style:family="paragraph">
      <style:paragraph-properties fo:text-align="justify"/>
    </style:style>
    <style:style style:name="P883" style:parent-style-name="Textbody" style:family="paragraph">
      <style:paragraph-properties fo:text-align="justify"/>
    </style:style>
    <style:style style:name="P884" style:parent-style-name="Textbody" style:family="paragraph">
      <style:paragraph-properties fo:text-align="justify"/>
    </style:style>
    <style:style style:name="T885" style:parent-style-name="Fuentedepárrafopredeter." style:family="text">
      <style:text-properties fo:font-style="italic" style:font-style-asian="italic"/>
    </style:style>
    <style:style style:name="T886" style:parent-style-name="Fuentedepárrafopredeter." style:family="text">
      <style:text-properties fo:font-style="italic" style:font-style-asian="italic"/>
    </style:style>
    <style:style style:name="T887" style:parent-style-name="Fuentedepárrafopredeter." style:family="text">
      <style:text-properties fo:font-style="italic" style:font-style-asian="italic"/>
    </style:style>
    <style:style style:name="P888" style:parent-style-name="Textbody" style:family="paragraph">
      <style:paragraph-properties fo:text-align="justify"/>
    </style:style>
    <style:style style:name="P889" style:parent-style-name="Textbody" style:family="paragraph">
      <style:paragraph-properties fo:text-align="justify"/>
    </style:style>
    <style:style style:name="P890" style:parent-style-name="Textbody" style:family="paragraph">
      <style:paragraph-properties fo:text-align="justify"/>
    </style:style>
    <style:style style:name="P891" style:parent-style-name="Textbody" style:family="paragraph">
      <style:paragraph-properties fo:text-align="justify"/>
    </style:style>
    <style:style style:name="P892" style:parent-style-name="Textbody" style:family="paragraph">
      <style:paragraph-properties fo:text-align="justify"/>
    </style:style>
    <style:style style:name="P893" style:parent-style-name="Textbody" style:family="paragraph">
      <style:paragraph-properties fo:text-align="justify"/>
    </style:style>
    <style:style style:name="P894" style:parent-style-name="Textbody" style:family="paragraph">
      <style:paragraph-properties fo:text-align="justify"/>
    </style:style>
    <style:style style:name="P895" style:parent-style-name="Textbody" style:family="paragraph">
      <style:paragraph-properties fo:text-align="justify"/>
    </style:style>
    <style:style style:name="P896" style:parent-style-name="Textbody" style:family="paragraph">
      <style:paragraph-properties fo:text-align="justify"/>
    </style:style>
    <style:style style:name="P897" style:parent-style-name="Textbody" style:family="paragraph">
      <style:paragraph-properties fo:text-align="justify"/>
    </style:style>
    <style:style style:name="P898" style:parent-style-name="Textbody" style:family="paragraph">
      <style:paragraph-properties fo:text-align="justify"/>
    </style:style>
    <style:style style:name="P899" style:parent-style-name="Textbody" style:family="paragraph">
      <style:paragraph-properties fo:text-align="justify"/>
    </style:style>
    <style:style style:name="P900" style:parent-style-name="Textbody" style:family="paragraph">
      <style:paragraph-properties fo:text-align="justify"/>
    </style:style>
    <style:style style:name="P901" style:parent-style-name="Textbody" style:family="paragraph">
      <style:paragraph-properties fo:text-align="justify"/>
    </style:style>
    <style:style style:name="P902" style:parent-style-name="Textbody" style:family="paragraph">
      <style:paragraph-properties fo:text-align="justify"/>
    </style:style>
    <style:style style:name="T903" style:parent-style-name="Fuentedepárrafopredeter." style:family="text">
      <style:text-properties fo:font-style="italic" style:font-style-asian="italic"/>
    </style:style>
    <style:style style:name="P904" style:parent-style-name="Textbody" style:family="paragraph">
      <style:paragraph-properties fo:text-align="justify"/>
    </style:style>
    <style:style style:name="T905" style:parent-style-name="Fuentedepárrafopredeter." style:family="text">
      <style:text-properties fo:font-style="italic" style:font-style-asian="italic"/>
    </style:style>
    <style:style style:name="T906" style:parent-style-name="Fuentedepárrafopredeter." style:family="text">
      <style:text-properties fo:font-style="italic" style:font-style-asian="italic"/>
    </style:style>
    <style:style style:name="T907" style:parent-style-name="Fuentedepárrafopredeter." style:family="text">
      <style:text-properties fo:font-style="italic" style:font-style-asian="italic"/>
    </style:style>
    <style:style style:name="P908" style:parent-style-name="Textbody" style:family="paragraph">
      <style:paragraph-properties fo:text-align="justify"/>
    </style:style>
    <style:style style:name="T909" style:parent-style-name="Fuentedepárrafopredeter." style:family="text">
      <style:text-properties fo:font-style="italic" style:font-style-asian="italic"/>
    </style:style>
    <style:style style:name="P910" style:parent-style-name="Textbody" style:family="paragraph">
      <style:paragraph-properties fo:text-align="justify"/>
    </style:style>
    <style:style style:name="P911" style:parent-style-name="Textbody" style:family="paragraph">
      <style:paragraph-properties fo:text-align="justify"/>
    </style:style>
    <style:style style:name="P912" style:parent-style-name="Textbody" style:family="paragraph">
      <style:paragraph-properties fo:text-align="justify"/>
    </style:style>
    <style:style style:name="P913" style:parent-style-name="Textbody" style:family="paragraph">
      <style:paragraph-properties fo:text-align="justify"/>
    </style:style>
    <style:style style:name="T914" style:parent-style-name="Fuentedepárrafopredeter." style:family="text">
      <style:text-properties fo:font-style="italic" style:font-style-asian="italic"/>
    </style:style>
    <style:style style:name="P915" style:parent-style-name="Textbody" style:family="paragraph">
      <style:paragraph-properties fo:text-align="center"/>
    </style:style>
    <style:style style:name="T916" style:parent-style-name="Fuentedepárrafopredeter." style:family="text">
      <style:text-properties style:language-asian="es" style:country-asian="ES" style:language-complex="ar" style:country-complex="SA"/>
    </style:style>
    <style:style style:name="P917" style:parent-style-name="Título1" style:family="paragraph">
      <style:paragraph-properties fo:text-align="center"/>
    </style:style>
    <style:style style:name="P918" style:parent-style-name="Título2" style:family="paragraph">
      <style:paragraph-properties fo:text-align="center"/>
    </style:style>
    <style:style style:name="P919" style:parent-style-name="HorizontalLine" style:family="paragraph">
      <style:paragraph-properties fo:margin-left="0.8368in" fo:margin-right="0.8368in">
        <style:tab-stops/>
      </style:paragraph-properties>
    </style:style>
    <style:style style:name="P920" style:parent-style-name="Título3" style:family="paragraph">
      <style:paragraph-properties fo:text-align="center"/>
    </style:style>
    <style:style style:name="TableColumn922" style:family="table-column">
      <style:table-column-properties style:column-width="1.893in" style:use-optimal-column-width="false"/>
    </style:style>
    <style:style style:name="TableColumn923" style:family="table-column">
      <style:table-column-properties style:column-width="3.5229in" style:use-optimal-column-width="false"/>
    </style:style>
    <style:style style:name="TableColumn924" style:family="table-column">
      <style:table-column-properties style:column-width="1.277in" style:use-optimal-column-width="false"/>
    </style:style>
    <style:style style:name="Table921" style:family="table">
      <style:table-properties style:width="6.693in" fo:margin-left="0.0125in" table:align="left"/>
    </style:style>
    <style:style style:name="TableRow925" style:family="table-row">
      <style:table-row-properties style:use-optimal-row-height="false"/>
    </style:style>
    <style:style style:name="TableCell926" style:family="table-cell">
      <style:table-cell-properties fo:border="none" style:vertical-align="middle" fo:padding-top="0.0194in" fo:padding-left="0.0194in" fo:padding-bottom="0.0194in" fo:padding-right="0.0194in"/>
    </style:style>
    <style:style style:name="P927" style:parent-style-name="TableContents" style:family="paragraph">
      <style:text-properties fo:font-size="2pt" style:font-size-asian="2pt" style:font-size-complex="2pt"/>
    </style:style>
    <style:style style:name="TableCell928" style:family="table-cell">
      <style:table-cell-properties fo:border="none" style:vertical-align="middle" fo:padding-top="0.0194in" fo:padding-left="0.0194in" fo:padding-bottom="0.0194in" fo:padding-right="0.0194in"/>
    </style:style>
    <style:style style:name="P929" style:parent-style-name="TableContents" style:family="paragraph"/>
    <style:style style:name="T930" style:parent-style-name="Fuentedepárrafopredeter." style:family="text">
      <style:text-properties fo:font-weight="bold" style:font-weight-asian="bold" style:font-weight-complex="bold" fo:color="#FF0000"/>
    </style:style>
    <style:style style:name="P931" style:parent-style-name="TableContents" style:family="paragraph"/>
    <style:style style:name="T932" style:parent-style-name="Fuentedepárrafopredeter." style:family="text">
      <style:text-properties fo:font-weight="bold" style:font-weight-asian="bold" style:font-weight-complex="bold" fo:color="#FF0000"/>
    </style:style>
    <style:style style:name="P933" style:parent-style-name="TableContents" style:family="paragraph"/>
    <style:style style:name="T934" style:parent-style-name="Fuentedepárrafopredeter." style:family="text">
      <style:text-properties fo:font-weight="bold" style:font-weight-asian="bold" style:font-weight-complex="bold" fo:color="#FF0000"/>
    </style:style>
    <style:style style:name="P935" style:parent-style-name="TableContents" style:family="paragraph"/>
    <style:style style:name="T936" style:parent-style-name="Fuentedepárrafopredeter." style:family="text">
      <style:text-properties fo:font-weight="bold" style:font-weight-asian="bold" style:font-weight-complex="bold" fo:color="#FF0000"/>
    </style:style>
    <style:style style:name="P937" style:parent-style-name="TableContents" style:family="paragraph"/>
    <style:style style:name="T938" style:parent-style-name="Fuentedepárrafopredeter." style:family="text">
      <style:text-properties fo:font-weight="bold" style:font-weight-asian="bold" style:font-weight-complex="bold" fo:color="#FF0000"/>
    </style:style>
    <style:style style:name="P939" style:parent-style-name="TableContents" style:family="paragraph"/>
    <style:style style:name="T940" style:parent-style-name="Fuentedepárrafopredeter." style:family="text">
      <style:text-properties fo:font-weight="bold" style:font-weight-asian="bold" style:font-weight-complex="bold" fo:color="#FF0000"/>
    </style:style>
    <style:style style:name="P941" style:parent-style-name="TableContents" style:family="paragraph"/>
    <style:style style:name="T942" style:parent-style-name="Fuentedepárrafopredeter." style:family="text">
      <style:text-properties fo:font-weight="bold" style:font-weight-asian="bold" style:font-weight-complex="bold" fo:color="#FF0000"/>
    </style:style>
    <style:style style:name="P943" style:parent-style-name="TableContents" style:family="paragraph"/>
    <style:style style:name="T944" style:parent-style-name="Fuentedepárrafopredeter." style:family="text">
      <style:text-properties fo:font-weight="bold" style:font-weight-asian="bold" style:font-weight-complex="bold" fo:color="#FF0000"/>
    </style:style>
    <style:style style:name="P945" style:parent-style-name="TableContents" style:family="paragraph"/>
    <style:style style:name="T946" style:parent-style-name="Fuentedepárrafopredeter." style:family="text">
      <style:text-properties fo:font-weight="bold" style:font-weight-asian="bold" style:font-weight-complex="bold" fo:color="#FF0000"/>
    </style:style>
    <style:style style:name="P947" style:parent-style-name="TableContents" style:family="paragraph"/>
    <style:style style:name="T948" style:parent-style-name="Fuentedepárrafopredeter." style:family="text">
      <style:text-properties fo:font-weight="bold" style:font-weight-asian="bold" style:font-weight-complex="bold" fo:color="#FF0000"/>
    </style:style>
    <style:style style:name="P949" style:parent-style-name="TableContents" style:family="paragraph">
      <style:paragraph-properties fo:margin-bottom="0.1965in"/>
    </style:style>
    <style:style style:name="T950" style:parent-style-name="Fuentedepárrafopredeter." style:family="text">
      <style:text-properties fo:font-weight="bold" style:font-weight-asian="bold" style:font-weight-complex="bold" fo:color="#FF0000"/>
    </style:style>
    <style:style style:name="TableCell951" style:family="table-cell">
      <style:table-cell-properties fo:border="none" style:vertical-align="middle" fo:padding-top="0.0194in" fo:padding-left="0.0194in" fo:padding-bottom="0.0194in" fo:padding-right="0.0194in"/>
    </style:style>
    <style:style style:name="P952" style:parent-style-name="TableContents" style:family="paragraph">
      <style:text-properties fo:font-size="2pt" style:font-size-asian="2pt" style:font-size-complex="2pt"/>
    </style:style>
    <style:style style:name="P953" style:parent-style-name="HorizontalLine" style:family="paragraph">
      <style:paragraph-properties fo:margin-left="0.502in" fo:margin-right="0.502in">
        <style:tab-stops/>
      </style:paragraph-properties>
    </style:style>
    <style:style style:name="TableColumn955" style:family="table-column">
      <style:table-column-properties style:column-width="1.7972in" style:use-optimal-column-width="false"/>
    </style:style>
    <style:style style:name="TableColumn956" style:family="table-column">
      <style:table-column-properties style:column-width="3.2958in" style:use-optimal-column-width="false"/>
    </style:style>
    <style:style style:name="TableColumn957" style:family="table-column">
      <style:table-column-properties style:column-width="0.8986in" style:use-optimal-column-width="false"/>
    </style:style>
    <style:style style:name="Table954" style:family="table">
      <style:table-properties style:width="5.9916in" fo:margin-left="0.0125in" table:align="left"/>
    </style:style>
    <style:style style:name="TableRow958" style:family="table-row">
      <style:table-row-properties style:use-optimal-row-height="false"/>
    </style:style>
    <style:style style:name="TableCell959" style:family="table-cell">
      <style:table-cell-properties fo:border="none" style:vertical-align="middle" fo:padding-top="0.0194in" fo:padding-left="0.0194in" fo:padding-bottom="0.0194in" fo:padding-right="0.0194in"/>
    </style:style>
    <style:style style:name="P960" style:parent-style-name="TableContents" style:family="paragraph">
      <style:text-properties fo:font-size="2pt" style:font-size-asian="2pt" style:font-size-complex="2pt"/>
    </style:style>
    <style:style style:name="TableCell961" style:family="table-cell">
      <style:table-cell-properties fo:border="none" style:vertical-align="middle" fo:padding-top="0.0194in" fo:padding-left="0.0194in" fo:padding-bottom="0.0194in" fo:padding-right="0.0194in"/>
    </style:style>
    <style:style style:name="TableCell962" style:family="table-cell">
      <style:table-cell-properties fo:border="none" style:vertical-align="middle" fo:padding-top="0.0194in" fo:padding-left="0.0194in" fo:padding-bottom="0.0194in" fo:padding-right="0.0194in"/>
    </style:style>
    <style:style style:name="P963" style:parent-style-name="TableContents" style:family="paragraph">
      <style:text-properties fo:font-size="2pt" style:font-size-asian="2pt" style:font-size-complex="2pt"/>
    </style:style>
    <style:style style:name="P964" style:parent-style-name="Título4" style:family="paragraph">
      <style:paragraph-properties fo:text-align="center"/>
    </style:style>
    <style:style style:name="P965" style:parent-style-name="Título2" style:family="paragraph">
      <style:paragraph-properties fo:text-align="center"/>
    </style:style>
    <style:style style:name="P966" style:parent-style-name="Título1" style:family="paragraph">
      <style:paragraph-properties fo:text-align="center"/>
    </style:style>
    <style:style style:name="P967" style:parent-style-name="Título2" style:family="paragraph">
      <style:paragraph-properties fo:text-align="center"/>
    </style:style>
    <style:style style:name="T968" style:parent-style-name="Fuentedepárrafopredeter." style:family="text">
      <style:text-properties style:text-underline-type="single" style:text-underline-style="solid" style:text-underline-width="auto" style:text-underline-mode="continuous"/>
    </style:style>
    <style:style style:name="P969" style:parent-style-name="Título1" style:family="paragraph">
      <style:paragraph-properties fo:text-align="center"/>
      <style:text-properties fo:font-size="12pt" style:font-size-asian="12pt" style:font-size-complex="12pt"/>
    </style:style>
    <style:style style:name="P970" style:parent-style-name="Título2" style:family="paragraph">
      <style:paragraph-properties fo:text-align="center"/>
    </style:style>
    <style:style style:name="T971" style:parent-style-name="Fuentedepárrafopredeter." style:family="text">
      <style:text-properties fo:language="en" fo:country="US"/>
    </style:style>
    <style:style style:name="T972" style:parent-style-name="Fuentedepárrafopredeter." style:family="text">
      <style:text-properties fo:language="en" fo:country="US"/>
    </style:style>
    <style:style style:name="T973" style:parent-style-name="Fuentedepárrafopredeter." style:family="text">
      <style:text-properties fo:language="en" fo:country="US"/>
    </style:style>
    <style:style style:name="TableColumn975" style:family="table-column">
      <style:table-column-properties style:column-width="1.1986in" style:use-optimal-column-width="false"/>
    </style:style>
    <style:style style:name="Table974" style:family="table">
      <style:table-properties style:width="1.1986in" fo:margin-left="0in" table:align="center"/>
    </style:style>
    <style:style style:name="TableRow976" style:family="table-row">
      <style:table-row-properties style:use-optimal-row-height="false"/>
    </style:style>
    <style:style style:name="TableCell977" style:family="table-cell">
      <style:table-cell-properties fo:border="none" style:vertical-align="middle" fo:padding-top="0.0194in" fo:padding-left="0.0194in" fo:padding-bottom="0.0194in" fo:padding-right="0.0194in"/>
    </style:style>
    <style:style style:name="T978" style:parent-style-name="Fuentedepárrafopredeter." style:family="text">
      <style:text-properties style:text-underline-type="single" style:text-underline-style="solid" style:text-underline-width="auto" style:text-underline-mode="continuous"/>
    </style:style>
    <style:style style:name="T979" style:parent-style-name="Fuentedepárrafopredeter." style:family="text">
      <style:text-properties style:text-underline-type="single" style:text-underline-style="solid" style:text-underline-width="auto" style:text-underline-mode="continuous"/>
    </style:style>
    <style:style style:name="T980" style:parent-style-name="Fuentedepárrafopredeter." style:family="text">
      <style:text-properties style:text-underline-type="single" style:text-underline-style="solid" style:text-underline-width="auto" style:text-underline-mode="continuous"/>
    </style:style>
    <style:style style:name="T981" style:parent-style-name="Fuentedepárrafopredeter." style:family="text">
      <style:text-properties style:text-underline-type="single" style:text-underline-style="solid" style:text-underline-width="auto" style:text-underline-mode="continuous"/>
    </style:style>
    <style:style style:name="T982" style:parent-style-name="Fuentedepárrafopredeter." style:family="text">
      <style:text-properties style:text-underline-type="single" style:text-underline-style="solid" style:text-underline-width="auto" style:text-underline-mode="continuous"/>
    </style:style>
    <style:style style:name="T983" style:parent-style-name="Fuentedepárrafopredeter." style:family="text">
      <style:text-properties style:text-underline-type="single" style:text-underline-style="solid" style:text-underline-width="auto" style:text-underline-mode="continuous"/>
    </style:style>
    <style:style style:name="T984" style:parent-style-name="Fuentedepárrafopredeter." style:family="text">
      <style:text-properties style:text-underline-type="single" style:text-underline-style="solid" style:text-underline-width="auto" style:text-underline-mode="continuous"/>
    </style:style>
    <style:style style:name="T985" style:parent-style-name="Fuentedepárrafopredeter." style:family="text">
      <style:text-properties style:text-underline-type="single" style:text-underline-style="solid" style:text-underline-width="auto" style:text-underline-mode="continuous"/>
    </style:style>
    <style:style style:name="P986" style:parent-style-name="Título1" style:family="paragraph">
      <style:paragraph-properties fo:text-align="center"/>
      <style:text-properties fo:font-size="12pt" style:font-size-asian="12pt" style:font-size-complex="12pt"/>
    </style:style>
    <style:style style:name="P987" style:parent-style-name="Título1" style:family="paragraph">
      <style:paragraph-properties fo:text-align="center"/>
    </style:style>
    <style:style style:name="P988" style:parent-style-name="Título2" style:family="paragraph">
      <style:paragraph-properties fo:text-align="center"/>
    </style:style>
    <style:style style:name="T989" style:parent-style-name="Fuentedepárrafopredeter." style:family="text">
      <style:text-properties fo:font-weight="bold" style:font-weight-asian="bold"/>
    </style:style>
    <style:style style:name="T990" style:parent-style-name="Fuentedepárrafopredeter." style:family="text">
      <style:text-properties fo:font-weight="bold" style:font-weight-asian="bold"/>
    </style:style>
    <style:style style:name="T991" style:parent-style-name="Fuentedepárrafopredeter." style:family="text">
      <style:text-properties fo:font-style="italic" style:font-style-asian="italic"/>
    </style:style>
    <style:style style:name="T992" style:parent-style-name="Fuentedepárrafopredeter." style:family="text">
      <style:text-properties fo:font-weight="bold" style:font-weight-asian="bold"/>
    </style:style>
    <style:style style:name="P993" style:parent-style-name="Título2" style:family="paragraph">
      <style:paragraph-properties fo:text-align="center"/>
    </style:style>
    <style:style style:name="T994" style:parent-style-name="Fuentedepárrafopredeter." style:family="text">
      <style:text-properties fo:font-weight="bold" style:font-weight-asian="bold"/>
    </style:style>
    <style:style style:name="T995" style:parent-style-name="Fuentedepárrafopredeter." style:family="text">
      <style:text-properties fo:font-weight="bold" style:font-weight-asian="bold"/>
    </style:style>
    <style:style style:name="T996" style:parent-style-name="Fuentedepárrafopredeter." style:family="text">
      <style:text-properties fo:font-weight="bold" style:font-weight-asian="bold"/>
    </style:style>
    <style:style style:name="T997" style:parent-style-name="Fuentedepárrafopredeter." style:family="text">
      <style:text-properties fo:font-style="italic" style:font-style-asian="italic"/>
    </style:style>
    <style:style style:name="T998" style:parent-style-name="Fuentedepárrafopredeter." style:family="text">
      <style:text-properties fo:font-style="italic" style:font-style-asian="italic"/>
    </style:style>
    <style:style style:name="T999" style:parent-style-name="Fuentedepárrafopredeter." style:family="text">
      <style:text-properties fo:font-style="italic" style:font-style-asian="italic"/>
    </style:style>
    <style:style style:name="T1000" style:parent-style-name="Fuentedepárrafopredeter." style:family="text">
      <style:text-properties fo:font-style="italic" style:font-style-asian="italic"/>
    </style:style>
    <style:style style:name="P1001" style:parent-style-name="Título2" style:family="paragraph">
      <style:paragraph-properties fo:text-align="center"/>
    </style:style>
    <style:style style:name="P1002" style:parent-style-name="Título1" style:family="paragraph">
      <style:paragraph-properties fo:text-align="center"/>
      <style:text-properties fo:font-size="12pt" style:font-size-asian="12pt" style:font-size-complex="12pt"/>
    </style:style>
    <style:style style:name="P1003" style:parent-style-name="Título1" style:family="paragraph">
      <style:paragraph-properties fo:text-align="center"/>
    </style:style>
    <style:style style:name="T1004" style:parent-style-name="Fuentedepárrafopredeter." style:family="text">
      <style:text-properties fo:font-style="italic" style:font-style-asian="italic"/>
    </style:style>
    <style:style style:name="T1005" style:parent-style-name="Fuentedepárrafopredeter." style:family="text">
      <style:text-properties fo:font-style="italic" style:font-style-asian="italic"/>
    </style:style>
    <style:style style:name="T1006" style:parent-style-name="Fuentedepárrafopredeter." style:family="text">
      <style:text-properties fo:font-style="italic" style:font-style-asian="italic"/>
    </style:style>
    <style:style style:name="T1007" style:parent-style-name="Fuentedepárrafopredeter." style:family="text">
      <style:text-properties fo:font-style="italic" style:font-style-asian="italic"/>
    </style:style>
    <style:style style:name="T1008" style:parent-style-name="Fuentedepárrafopredeter." style:family="text">
      <style:text-properties fo:font-style="italic" style:font-style-asian="italic"/>
    </style:style>
    <style:style style:name="T1009" style:parent-style-name="Fuentedepárrafopredeter." style:family="text">
      <style:text-properties fo:font-style="italic" style:font-style-asian="italic"/>
    </style:style>
    <style:style style:name="T1010" style:parent-style-name="Fuentedepárrafopredeter." style:family="text">
      <style:text-properties fo:font-style="italic" style:font-style-asian="italic"/>
    </style:style>
    <style:style style:name="T1011" style:parent-style-name="Fuentedepárrafopredeter." style:family="text">
      <style:text-properties fo:font-weight="bold" style:font-weight-asian="bold"/>
    </style:style>
    <style:style style:name="T1012" style:parent-style-name="Fuentedepárrafopredeter." style:family="text">
      <style:text-properties fo:font-style="italic" style:font-style-asian="italic"/>
    </style:style>
    <style:style style:name="T1013" style:parent-style-name="Fuentedepárrafopredeter." style:family="text">
      <style:text-properties fo:font-style="italic" style:font-style-asian="italic"/>
    </style:style>
    <style:style style:name="T1014" style:parent-style-name="Fuentedepárrafopredeter." style:family="text">
      <style:text-properties fo:font-weight="bold" style:font-weight-asian="bold"/>
    </style:style>
    <style:style style:name="T1015" style:parent-style-name="Fuentedepárrafopredeter." style:family="text">
      <style:text-properties fo:font-style="italic" style:font-style-asian="italic"/>
    </style:style>
    <style:style style:name="T1016" style:parent-style-name="Fuentedepárrafopredeter." style:family="text">
      <style:text-properties fo:font-style="italic" style:font-style-asian="italic"/>
    </style:style>
    <style:style style:name="T1017" style:parent-style-name="Fuentedepárrafopredeter." style:family="text">
      <style:text-properties fo:font-style="italic" style:font-style-asian="italic"/>
    </style:style>
    <style:style style:name="T1018" style:parent-style-name="Fuentedepárrafopredeter." style:family="text">
      <style:text-properties fo:font-style="italic" style:font-style-asian="italic"/>
    </style:style>
    <style:style style:name="T1019" style:parent-style-name="Fuentedepárrafopredeter." style:family="text">
      <style:text-properties fo:font-style="italic" style:font-style-asian="italic"/>
    </style:style>
    <style:style style:name="T1020" style:parent-style-name="Fuentedepárrafopredeter." style:family="text">
      <style:text-properties fo:font-style="italic" style:font-style-asian="italic"/>
    </style:style>
    <style:style style:name="T1021" style:parent-style-name="Fuentedepárrafopredeter." style:family="text">
      <style:text-properties fo:font-style="italic" style:font-style-asian="italic"/>
    </style:style>
    <style:style style:name="T1022" style:parent-style-name="Fuentedepárrafopredeter." style:family="text">
      <style:text-properties fo:font-style="italic" style:font-style-asian="italic"/>
    </style:style>
    <style:style style:name="T1023" style:parent-style-name="Fuentedepárrafopredeter." style:family="text">
      <style:text-properties fo:font-style="italic" style:font-style-asian="italic"/>
    </style:style>
    <style:style style:name="T1024" style:parent-style-name="Fuentedepárrafopredeter." style:family="text">
      <style:text-properties fo:font-style="italic" style:font-style-asian="italic"/>
    </style:style>
    <style:style style:name="T1025" style:parent-style-name="Fuentedepárrafopredeter." style:family="text">
      <style:text-properties fo:font-style="italic" style:font-style-asian="italic"/>
    </style:style>
    <style:style style:name="T1026" style:parent-style-name="Fuentedepárrafopredeter." style:family="text">
      <style:text-properties fo:font-weight="bold" style:font-weight-asian="bold"/>
    </style:style>
    <style:style style:name="T1027" style:parent-style-name="Fuentedepárrafopredeter." style:family="text">
      <style:text-properties fo:font-style="italic" style:font-style-asian="italic"/>
    </style:style>
    <style:style style:name="T1028" style:parent-style-name="Fuentedepárrafopredeter." style:family="text">
      <style:text-properties fo:font-style="italic" style:font-style-asian="italic"/>
    </style:style>
    <style:style style:name="T1029" style:parent-style-name="Fuentedepárrafopredeter." style:family="text">
      <style:text-properties fo:font-style="italic" style:font-style-asian="italic"/>
    </style:style>
    <style:style style:name="T1030" style:parent-style-name="Fuentedepárrafopredeter." style:family="text">
      <style:text-properties fo:font-style="italic" style:font-style-asian="italic"/>
    </style:style>
    <style:style style:name="T1031" style:parent-style-name="Fuentedepárrafopredeter." style:family="text">
      <style:text-properties fo:font-style="italic" style:font-style-asian="italic"/>
    </style:style>
    <style:style style:name="T1032" style:parent-style-name="Fuentedepárrafopredeter." style:family="text">
      <style:text-properties fo:font-style="italic" style:font-style-asian="italic"/>
    </style:style>
    <style:style style:name="T1033" style:parent-style-name="Fuentedepárrafopredeter." style:family="text">
      <style:text-properties fo:font-style="italic" style:font-style-asian="italic"/>
    </style:style>
    <style:style style:name="T1034" style:parent-style-name="Fuentedepárrafopredeter." style:family="text">
      <style:text-properties fo:font-style="italic" style:font-style-asian="italic"/>
    </style:style>
    <style:style style:name="T1035" style:parent-style-name="Fuentedepárrafopredeter." style:family="text">
      <style:text-properties fo:font-style="italic" style:font-style-asian="italic"/>
    </style:style>
    <style:style style:name="T1036" style:parent-style-name="Fuentedepárrafopredeter." style:family="text">
      <style:text-properties fo:font-style="italic" style:font-style-asian="italic"/>
    </style:style>
    <style:style style:name="T1037" style:parent-style-name="Fuentedepárrafopredeter." style:family="text">
      <style:text-properties fo:font-style="italic" style:font-style-asian="italic"/>
    </style:style>
    <style:style style:name="T1038" style:parent-style-name="Fuentedepárrafopredeter." style:family="text">
      <style:text-properties fo:font-style="italic" style:font-style-asian="italic"/>
    </style:style>
    <style:style style:name="T1039" style:parent-style-name="Fuentedepárrafopredeter." style:family="text">
      <style:text-properties fo:font-style="italic" style:font-style-asian="italic"/>
    </style:style>
    <style:style style:name="T1040" style:parent-style-name="Fuentedepárrafopredeter." style:family="text">
      <style:text-properties fo:font-style="italic" style:font-style-asian="italic"/>
    </style:style>
    <style:style style:name="T1041" style:parent-style-name="Fuentedepárrafopredeter." style:family="text">
      <style:text-properties fo:font-style="italic" style:font-style-asian="italic"/>
    </style:style>
    <style:style style:name="T1042" style:parent-style-name="Fuentedepárrafopredeter." style:family="text">
      <style:text-properties fo:font-weight="bold" style:font-weight-asian="bold"/>
    </style:style>
    <style:style style:name="T1043" style:parent-style-name="Fuentedepárrafopredeter." style:family="text">
      <style:text-properties fo:font-weight="bold" style:font-weight-asian="bold"/>
    </style:style>
    <style:style style:name="T1044" style:parent-style-name="Fuentedepárrafopredeter." style:family="text">
      <style:text-properties fo:font-style="italic" style:font-style-asian="italic"/>
    </style:style>
    <style:style style:name="T1045" style:parent-style-name="Fuentedepárrafopredeter." style:family="text">
      <style:text-properties fo:font-style="italic" style:font-style-asian="italic"/>
    </style:style>
    <style:style style:name="T1046" style:parent-style-name="Fuentedepárrafopredeter." style:family="text">
      <style:text-properties fo:font-style="italic" style:font-style-asian="italic"/>
    </style:style>
    <style:style style:name="T1047" style:parent-style-name="Fuentedepárrafopredeter." style:family="text">
      <style:text-properties fo:font-style="italic" style:font-style-asian="italic"/>
    </style:style>
    <style:style style:name="T1048" style:parent-style-name="Fuentedepárrafopredeter." style:family="text">
      <style:text-properties fo:font-style="italic" style:font-style-asian="italic"/>
    </style:style>
    <style:style style:name="T1049" style:parent-style-name="Fuentedepárrafopredeter." style:family="text">
      <style:text-properties fo:font-style="italic" style:font-style-asian="italic"/>
    </style:style>
    <style:style style:name="T1050" style:parent-style-name="Fuentedepárrafopredeter." style:family="text">
      <style:text-properties fo:font-style="italic" style:font-style-asian="italic"/>
    </style:style>
    <style:style style:name="T1051" style:parent-style-name="Fuentedepárrafopredeter." style:family="text">
      <style:text-properties fo:font-style="italic" style:font-style-asian="italic"/>
    </style:style>
    <style:style style:name="T1052" style:parent-style-name="Fuentedepárrafopredeter." style:family="text">
      <style:text-properties fo:font-style="italic" style:font-style-asian="italic"/>
    </style:style>
    <style:style style:name="T1053" style:parent-style-name="Fuentedepárrafopredeter." style:family="text">
      <style:text-properties fo:font-style="italic" style:font-style-asian="italic"/>
    </style:style>
    <style:style style:name="P1054" style:parent-style-name="Textbody" style:family="paragraph">
      <style:text-properties fo:font-weight="bold" style:font-weight-asian="bold"/>
    </style:style>
    <style:style style:name="T1055" style:parent-style-name="Fuentedepárrafopredeter." style:family="text">
      <style:text-properties fo:font-style="italic" style:font-style-asian="italic"/>
    </style:style>
    <style:style style:name="T1056" style:parent-style-name="Fuentedepárrafopredeter." style:family="text">
      <style:text-properties fo:font-style="italic" style:font-style-asian="italic"/>
    </style:style>
    <style:style style:name="P1057" style:parent-style-name="Título2" style:family="paragraph">
      <style:paragraph-properties fo:text-align="center"/>
    </style:style>
    <style:style style:name="T1058" style:parent-style-name="Fuentedepárrafopredeter." style:family="text">
      <style:text-properties fo:font-style="italic" style:font-style-asian="italic"/>
    </style:style>
    <style:style style:name="T1059" style:parent-style-name="Fuentedepárrafopredeter." style:family="text">
      <style:text-properties fo:font-style="italic" style:font-style-asian="italic"/>
    </style:style>
    <style:style style:name="P1060" style:parent-style-name="Título1" style:family="paragraph">
      <style:paragraph-properties fo:text-align="center"/>
      <style:text-properties fo:font-size="12pt" style:font-size-asian="12pt" style:font-size-complex="12pt"/>
    </style:style>
    <style:style style:name="P1061" style:parent-style-name="Título1" style:family="paragraph">
      <style:paragraph-properties fo:text-align="center"/>
    </style:style>
    <style:style style:name="P1062" style:parent-style-name="Título2" style:family="paragraph">
      <style:paragraph-properties fo:text-align="center"/>
    </style:style>
    <style:style style:name="P1063" style:parent-style-name="Título1" style:family="paragraph">
      <style:paragraph-properties fo:text-align="center"/>
      <style:text-properties fo:font-size="12pt" style:font-size-asian="12pt" style:font-size-complex="12pt"/>
    </style:style>
    <style:style style:name="P1064" style:parent-style-name="Título1" style:family="paragraph">
      <style:paragraph-properties fo:text-align="center"/>
    </style:style>
    <style:style style:name="P1065" style:parent-style-name="Título2" style:family="paragraph">
      <style:paragraph-properties fo:text-align="center"/>
    </style:style>
    <style:style style:name="P1066" style:parent-style-name="Título1" style:family="paragraph">
      <style:paragraph-properties fo:text-align="center"/>
      <style:text-properties fo:font-size="12pt" style:font-size-asian="12pt" style:font-size-complex="12pt"/>
    </style:style>
    <style:style style:name="P1067" style:parent-style-name="Título1" style:family="paragraph">
      <style:paragraph-properties fo:text-align="center"/>
    </style:style>
    <style:style style:name="P1068" style:parent-style-name="Título1" style:family="paragraph">
      <style:paragraph-properties fo:text-align="center"/>
      <style:text-properties fo:font-size="12pt" style:font-size-asian="12pt" style:font-size-complex="12pt"/>
    </style:style>
    <style:style style:name="P1069" style:parent-style-name="Título1" style:family="paragraph">
      <style:paragraph-properties fo:text-align="center"/>
    </style:style>
    <style:style style:name="T1070" style:parent-style-name="Fuentedepárrafopredeter." style:family="text">
      <style:text-properties fo:font-style="italic" style:font-style-asian="italic"/>
    </style:style>
    <style:style style:name="T1071" style:parent-style-name="Fuentedepárrafopredeter." style:family="text">
      <style:text-properties fo:font-style="italic" style:font-style-asian="italic"/>
    </style:style>
    <style:style style:name="T1072" style:parent-style-name="Fuentedepárrafopredeter." style:family="text">
      <style:text-properties fo:font-style="italic" style:font-style-asian="italic"/>
    </style:style>
    <style:style style:name="T1073" style:parent-style-name="Fuentedepárrafopredeter." style:family="text">
      <style:text-properties fo:font-style="italic" style:font-style-asian="italic"/>
    </style:style>
    <style:style style:name="T1074" style:parent-style-name="Fuentedepárrafopredeter." style:family="text">
      <style:text-properties fo:font-style="italic" style:font-style-asian="italic"/>
    </style:style>
    <style:style style:name="T1075" style:parent-style-name="Fuentedepárrafopredeter." style:family="text">
      <style:text-properties fo:font-style="italic" style:font-style-asian="italic"/>
    </style:style>
    <style:style style:name="T1076" style:parent-style-name="Fuentedepárrafopredeter." style:family="text">
      <style:text-properties fo:font-style="italic" style:font-style-asian="italic"/>
    </style:style>
    <style:style style:name="P1077" style:parent-style-name="Título2" style:family="paragraph">
      <style:paragraph-properties fo:text-align="center"/>
    </style:style>
    <style:style style:name="P1078" style:parent-style-name="Título1" style:family="paragraph">
      <style:paragraph-properties fo:text-align="center"/>
      <style:text-properties fo:font-size="12pt" style:font-size-asian="12pt" style:font-size-complex="12pt"/>
    </style:style>
    <style:style style:name="P1079" style:parent-style-name="Título1" style:family="paragraph">
      <style:paragraph-properties fo:text-align="center"/>
    </style:style>
    <style:style style:name="T1080" style:parent-style-name="Fuentedepárrafopredeter." style:family="text">
      <style:text-properties fo:font-style="italic" style:font-style-asian="italic"/>
    </style:style>
    <style:style style:name="P1081" style:parent-style-name="Textbody" style:family="paragraph">
      <style:text-properties fo:font-weight="bold" style:font-weight-asian="bold"/>
    </style:style>
    <style:style style:name="T1082" style:parent-style-name="Fuentedepárrafopredeter." style:family="text">
      <style:text-properties fo:font-style="italic" style:font-style-asian="italic"/>
    </style:style>
    <style:style style:name="T1083" style:parent-style-name="Fuentedepárrafopredeter." style:family="text">
      <style:text-properties fo:font-style="italic" style:font-style-asian="italic"/>
    </style:style>
    <style:style style:name="T1084" style:parent-style-name="Fuentedepárrafopredeter." style:family="text">
      <style:text-properties fo:font-style="italic" style:font-style-asian="italic"/>
    </style:style>
    <style:style style:name="P1085" style:parent-style-name="Título2" style:family="paragraph">
      <style:paragraph-properties fo:text-align="center"/>
    </style:style>
    <style:style style:name="P1086" style:parent-style-name="Título1" style:family="paragraph">
      <style:paragraph-properties fo:text-align="center"/>
      <style:text-properties fo:font-size="12pt" style:font-size-asian="12pt" style:font-size-complex="12pt"/>
    </style:style>
    <style:style style:name="P1087" style:parent-style-name="Título1" style:family="paragraph">
      <style:paragraph-properties fo:text-align="center"/>
    </style:style>
    <style:style style:name="P1088" style:parent-style-name="Título2" style:family="paragraph">
      <style:paragraph-properties fo:text-align="center"/>
    </style:style>
    <style:style style:name="P1089" style:parent-style-name="Título1" style:family="paragraph">
      <style:paragraph-properties fo:text-align="center"/>
      <style:text-properties fo:font-size="12pt" style:font-size-asian="12pt" style:font-size-complex="12pt"/>
    </style:style>
    <style:style style:name="P1090" style:parent-style-name="Título1" style:family="paragraph">
      <style:paragraph-properties fo:text-align="center"/>
    </style:style>
    <style:style style:name="TableColumn1092" style:family="table-column">
      <style:table-column-properties style:column-width="1.2402in" style:use-optimal-column-width="false"/>
    </style:style>
    <style:style style:name="Table1091" style:family="table">
      <style:table-properties style:width="1.2402in" fo:margin-left="0in" table:align="center"/>
    </style:style>
    <style:style style:name="TableRow1093" style:family="table-row">
      <style:table-row-properties style:use-optimal-row-height="false"/>
    </style:style>
    <style:style style:name="TableCell1094" style:family="table-cell">
      <style:table-cell-properties fo:border="none" style:vertical-align="middle" fo:padding-top="0.0194in" fo:padding-left="0.0194in" fo:padding-bottom="0.0194in" fo:padding-right="0.0194in"/>
    </style:style>
    <style:style style:name="TableColumn1096" style:family="table-column">
      <style:table-column-properties style:column-width="1.2402in" style:use-optimal-column-width="false"/>
    </style:style>
    <style:style style:name="Table1095" style:family="table">
      <style:table-properties style:width="1.2402in" fo:margin-left="0in" table:align="center"/>
    </style:style>
    <style:style style:name="TableRow1097" style:family="table-row">
      <style:table-row-properties style:use-optimal-row-height="false"/>
    </style:style>
    <style:style style:name="TableCell1098" style:family="table-cell">
      <style:table-cell-properties fo:border="none" style:vertical-align="middle" fo:padding-top="0.0194in" fo:padding-left="0.0194in" fo:padding-bottom="0.0194in" fo:padding-right="0.0194in"/>
    </style:style>
    <style:style style:name="TableColumn1100" style:family="table-column">
      <style:table-column-properties style:column-width="1.2402in" style:use-optimal-column-width="false"/>
    </style:style>
    <style:style style:name="Table1099" style:family="table">
      <style:table-properties style:width="1.2402in" fo:margin-left="0in" table:align="center"/>
    </style:style>
    <style:style style:name="TableRow1101" style:family="table-row">
      <style:table-row-properties style:use-optimal-row-height="false"/>
    </style:style>
    <style:style style:name="TableCell1102" style:family="table-cell">
      <style:table-cell-properties fo:border="none" style:vertical-align="middle" fo:padding-top="0.0194in" fo:padding-left="0.0194in" fo:padding-bottom="0.0194in" fo:padding-right="0.0194in"/>
    </style:style>
    <style:style style:name="P1103" style:parent-style-name="ListContents" style:family="paragraph">
      <style:paragraph-properties fo:margin-bottom="0.1965in"/>
    </style:style>
    <style:style style:name="P1104" style:parent-style-name="ListContents" style:family="paragraph">
      <style:paragraph-properties fo:margin-bottom="0.1965in"/>
    </style:style>
    <style:style style:name="P1105" style:parent-style-name="ListContents" style:family="paragraph">
      <style:paragraph-properties fo:margin-bottom="0.1965in"/>
    </style:style>
    <style:style style:name="P1106" style:parent-style-name="ListContents" style:family="paragraph">
      <style:paragraph-properties fo:margin-bottom="0.1965in"/>
    </style:style>
    <style:style style:name="P1107" style:parent-style-name="Título2" style:family="paragraph">
      <style:paragraph-properties fo:text-align="center" fo:margin-left="0.3937in">
        <style:tab-stops/>
      </style:paragraph-properties>
    </style:style>
    <style:style style:name="P1108" style:parent-style-name="ListContents" style:family="paragraph">
      <style:paragraph-properties fo:margin-bottom="0.1965in"/>
    </style:style>
    <style:style style:name="P1109" style:parent-style-name="ListContents" style:family="paragraph">
      <style:paragraph-properties fo:margin-bottom="0.1965in"/>
    </style:style>
    <style:style style:name="T1110" style:parent-style-name="Fuentedepárrafopredeter." style:family="text">
      <style:text-properties fo:font-weight="bold" style:font-weight-asian="bold"/>
    </style:style>
    <style:style style:name="P1111" style:parent-style-name="ListContents" style:family="paragraph">
      <style:paragraph-properties fo:margin-bottom="0.1965in"/>
    </style:style>
    <style:style style:name="P1112" style:parent-style-name="ListContents" style:family="paragraph">
      <style:paragraph-properties fo:margin-bottom="0.1965in"/>
    </style:style>
    <style:style style:name="P1113" style:parent-style-name="ListContents" style:family="paragraph">
      <style:paragraph-properties fo:margin-bottom="0.1965in"/>
    </style:style>
    <style:style style:name="P1114" style:parent-style-name="ListContents" style:family="paragraph">
      <style:paragraph-properties fo:margin-bottom="0.1965in"/>
    </style:style>
    <style:style style:name="P1115" style:parent-style-name="ListContents" style:family="paragraph">
      <style:paragraph-properties fo:margin-bottom="0.1965in"/>
    </style:style>
    <style:style style:name="P1116" style:parent-style-name="Standard" style:family="paragraph">
      <style:paragraph-properties fo:text-align="center"/>
    </style:style>
    <style:style style:name="T1117" style:parent-style-name="Fuentedepárrafopredeter." style:family="text">
      <style:text-properties fo:font-style="italic" style:font-style-asian="italic" style:font-style-complex="italic" style:language-asian="es" style:country-asian="ES" style:language-complex="ar" style:country-complex="SA"/>
    </style:style>
    <style:style style:name="P1118" style:parent-style-name="Título1" style:family="paragraph">
      <style:paragraph-properties fo:text-align="center"/>
    </style:style>
    <style:style style:name="P1119" style:parent-style-name="Título2" style:family="paragraph">
      <style:paragraph-properties fo:text-align="center"/>
    </style:style>
    <style:style style:name="P1120" style:parent-style-name="HorizontalLine" style:family="paragraph">
      <style:paragraph-properties fo:margin-left="0.8368in" fo:margin-right="0.8368in">
        <style:tab-stops/>
      </style:paragraph-properties>
    </style:style>
    <style:style style:name="P1121" style:parent-style-name="Título2" style:family="paragraph">
      <style:paragraph-properties fo:text-align="center"/>
    </style:style>
    <style:style style:name="TableColumn1123" style:family="table-column">
      <style:table-column-properties style:column-width="4.7125in" style:use-optimal-column-width="false"/>
    </style:style>
    <style:style style:name="Table1122" style:family="table">
      <style:table-properties style:width="4.7125in" style:rel-width="70%" fo:margin-left="0in" table:align="center"/>
    </style:style>
    <style:style style:name="TableRow1124" style:family="table-row">
      <style:table-row-properties style:use-optimal-row-height="false"/>
    </style:style>
    <style:style style:name="TableCell1125" style:family="table-cell">
      <style:table-cell-properties fo:border="none" style:vertical-align="middle" fo:padding-top="0.0194in" fo:padding-left="0.0194in" fo:padding-bottom="0.0194in" fo:padding-right="0.0194in"/>
    </style:style>
    <style:style style:name="T1126" style:parent-style-name="Fuentedepárrafopredeter." style:family="text">
      <style:text-properties fo:font-weight="bold" style:font-weight-asian="bold" style:font-weight-complex="bold" fo:color="#FF0000"/>
    </style:style>
    <style:style style:name="TableRow1127" style:family="table-row">
      <style:table-row-properties style:use-optimal-row-height="false"/>
    </style:style>
    <style:style style:name="TableCell1128" style:family="table-cell">
      <style:table-cell-properties fo:border="none" style:vertical-align="middle" fo:padding-top="0.0194in" fo:padding-left="0.0194in" fo:padding-bottom="0.0194in" fo:padding-right="0.0194in"/>
    </style:style>
    <style:style style:name="TableRow1129" style:family="table-row">
      <style:table-row-properties style:use-optimal-row-height="false"/>
    </style:style>
    <style:style style:name="TableCell1130" style:family="table-cell">
      <style:table-cell-properties fo:border="none" style:vertical-align="middle" fo:padding-top="0.0194in" fo:padding-left="0.0194in" fo:padding-bottom="0.0194in" fo:padding-right="0.0194in"/>
    </style:style>
    <style:style style:name="P1131" style:parent-style-name="TableContents" style:family="paragraph">
      <style:text-properties fo:font-size="2pt" style:font-size-asian="2pt" style:font-size-complex="2pt"/>
    </style:style>
    <style:style style:name="TableRow1132" style:family="table-row">
      <style:table-row-properties style:use-optimal-row-height="false"/>
    </style:style>
    <style:style style:name="TableCell1133" style:family="table-cell">
      <style:table-cell-properties fo:border="none" style:vertical-align="middle" fo:padding-top="0.0194in" fo:padding-left="0.0194in" fo:padding-bottom="0.0194in" fo:padding-right="0.0194in"/>
    </style:style>
    <style:style style:name="T1134" style:parent-style-name="Fuentedepárrafopredeter." style:family="text">
      <style:text-properties fo:font-weight="bold" style:font-weight-asian="bold" style:font-weight-complex="bold" fo:color="#FF0000"/>
    </style:style>
    <style:style style:name="TableRow1135" style:family="table-row">
      <style:table-row-properties style:use-optimal-row-height="false"/>
    </style:style>
    <style:style style:name="TableCell1136" style:family="table-cell">
      <style:table-cell-properties fo:border="none" style:vertical-align="middle" fo:padding-top="0.0194in" fo:padding-left="0.0194in" fo:padding-bottom="0.0194in" fo:padding-right="0.0194in"/>
    </style:style>
    <style:style style:name="T1137" style:parent-style-name="Fuentedepárrafopredeter." style:family="text">
      <style:text-properties fo:font-weight="bold" style:font-weight-asian="bold" style:font-weight-complex="bold" fo:color="#FF0000"/>
    </style:style>
    <style:style style:name="TableRow1138" style:family="table-row">
      <style:table-row-properties style:use-optimal-row-height="false"/>
    </style:style>
    <style:style style:name="TableCell1139" style:family="table-cell">
      <style:table-cell-properties fo:border="none" style:vertical-align="middle" fo:padding-top="0.0194in" fo:padding-left="0.0194in" fo:padding-bottom="0.0194in" fo:padding-right="0.0194in"/>
    </style:style>
    <style:style style:name="T1140" style:parent-style-name="Fuentedepárrafopredeter." style:family="text">
      <style:text-properties fo:font-weight="bold" style:font-weight-asian="bold" style:font-weight-complex="bold" fo:color="#FF0000"/>
    </style:style>
    <style:style style:name="TableRow1141" style:family="table-row">
      <style:table-row-properties style:use-optimal-row-height="false"/>
    </style:style>
    <style:style style:name="TableCell1142" style:family="table-cell">
      <style:table-cell-properties fo:border="none" style:vertical-align="middle" fo:padding-top="0.0194in" fo:padding-left="0.0194in" fo:padding-bottom="0.0194in" fo:padding-right="0.0194in"/>
    </style:style>
    <style:style style:name="T1143" style:parent-style-name="Fuentedepárrafopredeter." style:family="text">
      <style:text-properties fo:font-weight="bold" style:font-weight-asian="bold" style:font-weight-complex="bold" fo:color="#FF0000"/>
    </style:style>
    <style:style style:name="P1144" style:parent-style-name="Textbody" style:family="paragraph">
      <style:paragraph-properties fo:text-align="center"/>
    </style:style>
    <style:style style:name="P1145" style:parent-style-name="Textbody" style:family="paragraph">
      <style:paragraph-properties fo:text-align="center"/>
    </style:style>
    <style:style style:name="P1146" style:parent-style-name="HorizontalLine" style:family="paragraph">
      <style:paragraph-properties fo:text-align="center" fo:margin-left="0.502in" fo:margin-right="0.502in">
        <style:tab-stops/>
      </style:paragraph-properties>
    </style:style>
    <style:style style:name="TableColumn1148" style:family="table-column">
      <style:table-column-properties style:column-width="0.8986in" style:use-optimal-column-width="false"/>
    </style:style>
    <style:style style:name="TableColumn1149" style:family="table-column">
      <style:table-column-properties style:column-width="5.0916in" style:use-optimal-column-width="false"/>
    </style:style>
    <style:style style:name="Table1147" style:family="table">
      <style:table-properties style:width="5.9902in" fo:margin-left="0in" table:align="center"/>
    </style:style>
    <style:style style:name="TableRow1150" style:family="table-row">
      <style:table-row-properties style:use-optimal-row-height="false"/>
    </style:style>
    <style:style style:name="TableCell1151" style:family="table-cell">
      <style:table-cell-properties fo:border="none" style:vertical-align="middle" fo:padding-top="0.0194in" fo:padding-left="0.0194in" fo:padding-bottom="0.0194in" fo:padding-right="0.0194in"/>
    </style:style>
    <style:style style:name="P1152" style:parent-style-name="TableContents" style:family="paragraph">
      <style:text-properties fo:font-size="2pt" style:font-size-asian="2pt" style:font-size-complex="2pt"/>
    </style:style>
    <style:style style:name="TableCell1153" style:family="table-cell">
      <style:table-cell-properties fo:border="none" style:vertical-align="middle" fo:padding-top="0.0194in" fo:padding-left="0.0194in" fo:padding-bottom="0.0194in" fo:padding-right="0.0194in"/>
    </style:style>
    <style:style style:name="P1154" style:parent-style-name="Título2" style:family="paragraph">
      <style:paragraph-properties fo:text-align="center"/>
    </style:style>
    <style:style style:name="P1155" style:parent-style-name="Título1" style:family="paragraph">
      <style:paragraph-properties fo:text-align="center"/>
    </style:style>
    <style:style style:name="P1156" style:parent-style-name="HorizontalLine" style:family="paragraph">
      <style:paragraph-properties fo:margin-left="2.175in" fo:margin-right="2.175in">
        <style:tab-stops/>
      </style:paragraph-properties>
    </style:style>
    <style:style style:name="P1157" style:parent-style-name="Título2" style:family="paragraph">
      <style:paragraph-properties fo:text-align="center"/>
    </style:style>
    <style:style style:name="P1158" style:parent-style-name="HorizontalLine" style:family="paragraph">
      <style:paragraph-properties fo:margin-left="0.8368in" fo:margin-right="0.8368in">
        <style:tab-stops/>
      </style:paragraph-properties>
    </style:style>
    <style:style style:name="P1159" style:parent-style-name="Título4" style:family="paragraph">
      <style:paragraph-properties fo:text-align="center"/>
    </style:style>
    <style:style style:name="P1160" style:parent-style-name="HorizontalLine" style:family="paragraph">
      <style:paragraph-properties fo:margin-left="2.175in" fo:margin-right="2.175in">
        <style:tab-stops/>
      </style:paragraph-properties>
    </style:style>
    <style:style style:name="P1161" style:parent-style-name="HorizontalLine" style:family="paragraph">
      <style:paragraph-properties fo:margin-left="0.8368in" fo:margin-right="0.8368in">
        <style:tab-stops/>
      </style:paragraph-properties>
    </style:style>
    <style:style style:name="P1162" style:parent-style-name="Título4" style:family="paragraph">
      <style:paragraph-properties fo:text-align="center"/>
    </style:style>
    <style:style style:name="P1163" style:parent-style-name="HorizontalLine" style:family="paragraph">
      <style:paragraph-properties fo:margin-left="2.175in" fo:margin-right="2.175in">
        <style:tab-stops/>
      </style:paragraph-properties>
    </style:style>
    <style:style style:name="P1164" style:parent-style-name="HorizontalLine" style:family="paragraph">
      <style:paragraph-properties fo:margin-left="0.8368in" fo:margin-right="0.8368in">
        <style:tab-stops/>
      </style:paragraph-properties>
    </style:style>
    <style:style style:name="P1165" style:parent-style-name="Título4" style:family="paragraph">
      <style:paragraph-properties fo:text-align="center"/>
    </style:style>
    <style:style style:name="P1166" style:parent-style-name="HorizontalLine" style:family="paragraph">
      <style:paragraph-properties fo:margin-left="2.175in" fo:margin-right="2.175in">
        <style:tab-stops/>
      </style:paragraph-properties>
    </style:style>
    <style:style style:name="P1167" style:parent-style-name="HorizontalLine" style:family="paragraph">
      <style:paragraph-properties fo:margin-left="0.8368in" fo:margin-right="0.8368in">
        <style:tab-stops/>
      </style:paragraph-properties>
    </style:style>
    <style:style style:name="P1168" style:parent-style-name="Título4" style:family="paragraph">
      <style:paragraph-properties fo:text-align="center"/>
    </style:style>
    <style:style style:name="P1169" style:parent-style-name="Textbody" style:family="paragraph">
      <style:paragraph-properties fo:text-align="center"/>
    </style:style>
    <style:style style:name="T1170" style:parent-style-name="Fuentedepárrafopredeter." style:family="text">
      <style:text-properties fo:font-weight="bold" style:font-weight-asian="bold"/>
    </style:style>
    <style:style style:name="P1171" style:parent-style-name="HorizontalLine" style:family="paragraph">
      <style:paragraph-properties fo:margin-left="0.8368in" fo:margin-right="0.8368in">
        <style:tab-stops/>
      </style:paragraph-properties>
    </style:style>
    <style:style style:name="P1172" style:parent-style-name="Título4" style:family="paragraph">
      <style:paragraph-properties fo:text-align="center"/>
    </style:style>
    <style:style style:name="P1173" style:parent-style-name="Título2" style:family="paragraph">
      <style:paragraph-properties fo:text-align="center"/>
      <style:text-properties fo:font-size="12pt" style:font-size-asian="12pt" style:font-size-complex="12pt"/>
    </style:style>
    <style:style style:name="P1174" style:parent-style-name="Título1" style:family="paragraph">
      <style:paragraph-properties fo:text-align="center"/>
    </style:style>
    <style:style style:name="P1175" style:parent-style-name="Título2" style:family="paragraph">
      <style:paragraph-properties fo:text-align="center"/>
    </style:style>
    <style:style style:name="P1176" style:parent-style-name="HorizontalLine" style:family="paragraph">
      <style:paragraph-properties fo:margin-left="2.677in" fo:margin-right="2.677in">
        <style:tab-stops/>
      </style:paragraph-properties>
    </style:style>
    <style:style style:name="P1177" style:parent-style-name="Título4" style:family="paragraph">
      <style:paragraph-properties fo:text-align="center"/>
    </style:style>
    <style:style style:name="P1178" style:parent-style-name="Título4" style:family="paragraph">
      <style:paragraph-properties fo:text-align="center"/>
    </style:style>
    <style:style style:name="P1179" style:parent-style-name="Título2" style:family="paragraph">
      <style:paragraph-properties fo:text-align="center"/>
      <style:text-properties fo:font-size="12pt" style:font-size-asian="12pt" style:font-size-complex="12pt"/>
    </style:style>
    <style:style style:name="T1180" style:parent-style-name="Fuentedepárrafopredeter." style:family="text">
      <style:text-properties style:font-name="Arial" style:text-position="35% 100%" fo:font-size="10pt" style:font-size-asian="10pt" fo:language="es" fo:country="PR"/>
    </style:style>
    <style:style style:name="P1181" style:parent-style-name="Título2" style:family="paragraph">
      <style:paragraph-properties fo:text-align="center"/>
      <style:text-properties fo:font-size="12pt" style:font-size-asian="12pt" style:font-size-complex="12pt"/>
    </style:style>
    <style:style style:name="P1182" style:parent-style-name="Textbody" style:family="paragraph">
      <style:paragraph-properties fo:text-align="center"/>
    </style:style>
    <style:style style:name="P1183" style:parent-style-name="Título1" style:family="paragraph">
      <style:paragraph-properties fo:text-align="center"/>
    </style:style>
    <style:style style:name="T1184" style:parent-style-name="Fuentedepárrafopredeter." style:family="text">
      <style:text-properties fo:font-style="italic" style:font-style-asian="italic"/>
    </style:style>
    <style:style style:name="T1185" style:parent-style-name="Fuentedepárrafopredeter." style:family="text">
      <style:text-properties fo:font-style="italic" style:font-style-asian="italic"/>
    </style:style>
    <style:style style:name="T1186" style:parent-style-name="Fuentedepárrafopredeter." style:family="text">
      <style:text-properties fo:font-style="italic" style:font-style-asian="italic"/>
    </style:style>
    <style:style style:name="T1187" style:parent-style-name="Fuentedepárrafopredeter." style:family="text">
      <style:text-properties fo:font-style="italic" style:font-style-asian="italic"/>
    </style:style>
    <style:style style:name="T1188" style:parent-style-name="Fuentedepárrafopredeter." style:family="text">
      <style:text-properties fo:font-style="italic" style:font-style-asian="italic"/>
    </style:style>
    <style:style style:name="T1189" style:parent-style-name="Fuentedepárrafopredeter." style:family="text">
      <style:text-properties fo:font-style="italic" style:font-style-asian="italic"/>
    </style:style>
    <style:style style:name="T1190" style:parent-style-name="Fuentedepárrafopredeter." style:family="text">
      <style:text-properties fo:font-style="italic" style:font-style-asian="italic"/>
    </style:style>
    <style:style style:name="T1191" style:parent-style-name="Fuentedepárrafopredeter." style:family="text">
      <style:text-properties fo:font-style="italic" style:font-style-asian="italic"/>
    </style:style>
    <style:style style:name="T1192" style:parent-style-name="Fuentedepárrafopredeter." style:family="text">
      <style:text-properties fo:font-style="italic" style:font-style-asian="italic"/>
    </style:style>
    <style:style style:name="T1193" style:parent-style-name="Fuentedepárrafopredeter." style:family="text">
      <style:text-properties fo:font-style="italic" style:font-style-asian="italic"/>
    </style:style>
    <style:style style:name="T1194" style:parent-style-name="Fuentedepárrafopredeter." style:family="text">
      <style:text-properties fo:font-style="italic" style:font-style-asian="italic"/>
    </style:style>
    <style:style style:name="T1195" style:parent-style-name="Fuentedepárrafopredeter." style:family="text">
      <style:text-properties fo:font-style="italic" style:font-style-asian="italic"/>
    </style:style>
    <style:style style:name="T1196" style:parent-style-name="Fuentedepárrafopredeter." style:family="text">
      <style:text-properties fo:font-style="italic" style:font-style-asian="italic"/>
    </style:style>
    <style:style style:name="T1197" style:parent-style-name="Fuentedepárrafopredeter." style:family="text">
      <style:text-properties fo:font-style="italic" style:font-style-asian="italic"/>
    </style:style>
    <style:style style:name="T1198" style:parent-style-name="Fuentedepárrafopredeter." style:family="text">
      <style:text-properties fo:font-style="italic" style:font-style-asian="italic"/>
    </style:style>
    <style:style style:name="T1199" style:parent-style-name="Fuentedepárrafopredeter." style:family="text">
      <style:text-properties fo:font-style="italic" style:font-style-asian="italic"/>
    </style:style>
    <style:style style:name="T1200" style:parent-style-name="Fuentedepárrafopredeter." style:family="text">
      <style:text-properties fo:font-style="italic" style:font-style-asian="italic"/>
    </style:style>
    <style:style style:name="T1201" style:parent-style-name="Fuentedepárrafopredeter." style:family="text">
      <style:text-properties fo:font-style="italic" style:font-style-asian="italic"/>
    </style:style>
    <style:style style:name="T1202" style:parent-style-name="Fuentedepárrafopredeter." style:family="text">
      <style:text-properties fo:font-style="italic" style:font-style-asian="italic"/>
    </style:style>
    <style:style style:name="T1203" style:parent-style-name="Fuentedepárrafopredeter." style:family="text">
      <style:text-properties fo:font-style="italic" style:font-style-asian="italic"/>
    </style:style>
    <style:style style:name="T1204" style:parent-style-name="Fuentedepárrafopredeter." style:family="text">
      <style:text-properties fo:font-style="italic" style:font-style-asian="italic"/>
    </style:style>
    <style:style style:name="T1205" style:parent-style-name="Fuentedepárrafopredeter." style:family="text">
      <style:text-properties fo:font-style="italic" style:font-style-asian="italic"/>
    </style:style>
    <style:style style:name="T1206" style:parent-style-name="Fuentedepárrafopredeter." style:family="text">
      <style:text-properties fo:font-style="italic" style:font-style-asian="italic"/>
    </style:style>
    <style:style style:name="T1207" style:parent-style-name="Fuentedepárrafopredeter." style:family="text">
      <style:text-properties fo:font-style="italic" style:font-style-asian="italic"/>
    </style:style>
    <style:style style:name="T1208" style:parent-style-name="Fuentedepárrafopredeter." style:family="text">
      <style:text-properties fo:font-style="italic" style:font-style-asian="italic"/>
    </style:style>
    <style:style style:name="T1209" style:parent-style-name="Fuentedepárrafopredeter." style:family="text">
      <style:text-properties fo:font-style="italic" style:font-style-asian="italic"/>
    </style:style>
    <style:style style:name="T1210" style:parent-style-name="Fuentedepárrafopredeter." style:family="text">
      <style:text-properties fo:font-style="italic" style:font-style-asian="italic"/>
    </style:style>
    <style:style style:name="T1211" style:parent-style-name="Fuentedepárrafopredeter." style:family="text">
      <style:text-properties fo:font-style="italic" style:font-style-asian="italic"/>
    </style:style>
    <style:style style:name="T1212" style:parent-style-name="Fuentedepárrafopredeter." style:family="text">
      <style:text-properties fo:font-style="italic" style:font-style-asian="italic"/>
    </style:style>
    <style:style style:name="T1213" style:parent-style-name="Fuentedepárrafopredeter." style:family="text">
      <style:text-properties fo:font-style="italic" style:font-style-asian="italic"/>
    </style:style>
    <style:style style:name="T1214" style:parent-style-name="Fuentedepárrafopredeter." style:family="text">
      <style:text-properties fo:font-style="italic" style:font-style-asian="italic"/>
    </style:style>
    <style:style style:name="T1215" style:parent-style-name="Fuentedepárrafopredeter." style:family="text">
      <style:text-properties fo:font-style="italic" style:font-style-asian="italic"/>
    </style:style>
    <style:style style:name="T1216" style:parent-style-name="Fuentedepárrafopredeter." style:family="text">
      <style:text-properties fo:font-style="italic" style:font-style-asian="italic"/>
    </style:style>
    <style:style style:name="T1217" style:parent-style-name="Fuentedepárrafopredeter." style:family="text">
      <style:text-properties fo:font-style="italic" style:font-style-asian="italic"/>
    </style:style>
    <style:style style:name="T1218" style:parent-style-name="Fuentedepárrafopredeter." style:family="text">
      <style:text-properties fo:font-style="italic" style:font-style-asian="italic"/>
    </style:style>
    <style:style style:name="P1219" style:parent-style-name="Título2" style:family="paragraph">
      <style:paragraph-properties fo:text-align="center"/>
      <style:text-properties fo:font-size="12pt" style:font-size-asian="12pt" style:font-size-complex="12pt"/>
    </style:style>
    <style:style style:name="P1220" style:parent-style-name="Título1" style:family="paragraph">
      <style:paragraph-properties fo:text-align="center"/>
    </style:style>
    <style:style style:name="T1221" style:parent-style-name="Fuentedepárrafopredeter." style:family="text">
      <style:text-properties style:font-name="Arial" style:text-position="35% 100%" fo:font-size="10pt" style:font-size-asian="10pt" fo:language="es" fo:country="PR"/>
    </style:style>
    <style:style style:name="P1222" style:parent-style-name="HorizontalLine" style:family="paragraph">
      <style:paragraph-properties fo:text-align="center" fo:margin-left="1.6729in" fo:margin-right="1.6729in">
        <style:tab-stops/>
      </style:paragraph-properties>
    </style:style>
    <style:style style:name="P1223" style:parent-style-name="Título2" style:family="paragraph">
      <style:paragraph-properties fo:text-align="center"/>
      <style:text-properties fo:font-size="12pt" style:font-size-asian="12pt" style:font-size-complex="12pt"/>
    </style:style>
    <style:style style:name="P1224" style:parent-style-name="Textbody" style:family="paragraph">
      <style:paragraph-properties fo:text-align="center"/>
    </style:style>
    <style:style style:name="P1225" style:parent-style-name="Título1" style:family="paragraph">
      <style:paragraph-properties fo:text-align="center"/>
    </style:style>
    <style:style style:name="T1226" style:parent-style-name="Fuentedepárrafopredeter." style:family="text">
      <style:text-properties style:font-name="Arial" style:text-position="35% 100%" fo:font-size="10pt" style:font-size-asian="10pt" fo:language="es" fo:country="PR"/>
    </style:style>
    <style:style style:name="T1227" style:parent-style-name="Fuentedepárrafopredeter." style:family="text">
      <style:text-properties fo:font-style="italic" style:font-style-asian="italic"/>
    </style:style>
    <style:style style:name="P1228" style:parent-style-name="Título3" style:family="paragraph">
      <style:paragraph-properties fo:text-align="center"/>
    </style:style>
    <style:style style:name="T1229" style:parent-style-name="Fuentedepárrafopredeter." style:family="text">
      <style:text-properties fo:font-style="italic" style:font-style-asian="italic"/>
    </style:style>
    <style:style style:name="T1230" style:parent-style-name="Fuentedepárrafopredeter." style:family="text">
      <style:text-properties fo:font-style="italic" style:font-style-asian="italic"/>
    </style:style>
    <style:style style:name="T1231" style:parent-style-name="Fuentedepárrafopredeter." style:family="text">
      <style:text-properties fo:font-style="italic" style:font-style-asian="italic"/>
    </style:style>
    <style:style style:name="T1232" style:parent-style-name="Fuentedepárrafopredeter." style:family="text">
      <style:text-properties fo:font-style="italic" style:font-style-asian="italic"/>
    </style:style>
    <style:style style:name="T1233" style:parent-style-name="Fuentedepárrafopredeter." style:family="text">
      <style:text-properties fo:font-style="italic" style:font-style-asian="italic"/>
    </style:style>
    <style:style style:name="T1234" style:parent-style-name="Fuentedepárrafopredeter." style:family="text">
      <style:text-properties fo:font-style="italic" style:font-style-asian="italic"/>
    </style:style>
    <style:style style:name="T1235" style:parent-style-name="Fuentedepárrafopredeter." style:family="text">
      <style:text-properties fo:font-style="italic" style:font-style-asian="italic"/>
    </style:style>
    <style:style style:name="T1236" style:parent-style-name="Fuentedepárrafopredeter." style:family="text">
      <style:text-properties fo:font-style="italic" style:font-style-asian="italic"/>
    </style:style>
    <style:style style:name="T1237" style:parent-style-name="Fuentedepárrafopredeter." style:family="text">
      <style:text-properties fo:font-style="italic" style:font-style-asian="italic"/>
    </style:style>
    <style:style style:name="T1238" style:parent-style-name="Fuentedepárrafopredeter." style:family="text">
      <style:text-properties fo:font-style="italic" style:font-style-asian="italic"/>
    </style:style>
    <style:style style:name="T1239" style:parent-style-name="Fuentedepárrafopredeter." style:family="text">
      <style:text-properties fo:font-style="italic" style:font-style-asian="italic"/>
    </style:style>
    <style:style style:name="T1240" style:parent-style-name="Fuentedepárrafopredeter." style:family="text">
      <style:text-properties fo:font-style="italic" style:font-style-asian="italic"/>
    </style:style>
    <style:style style:name="P1241" style:parent-style-name="Título3" style:family="paragraph">
      <style:paragraph-properties fo:text-align="center"/>
    </style:style>
    <style:style style:name="T1242" style:parent-style-name="Fuentedepárrafopredeter." style:family="text">
      <style:text-properties fo:font-style="italic" style:font-style-asian="italic"/>
    </style:style>
    <style:style style:name="T1243" style:parent-style-name="Fuentedepárrafopredeter." style:family="text">
      <style:text-properties fo:font-style="italic" style:font-style-asian="italic"/>
    </style:style>
    <style:style style:name="P1244" style:parent-style-name="Título2" style:family="paragraph">
      <style:paragraph-properties fo:text-align="center"/>
      <style:text-properties fo:font-size="12pt" style:font-size-asian="12pt" style:font-size-complex="12pt"/>
    </style:style>
    <style:style style:name="P1245" style:parent-style-name="Título1" style:family="paragraph">
      <style:paragraph-properties fo:text-align="center"/>
    </style:style>
    <style:style style:name="P1246" style:parent-style-name="Título2" style:family="paragraph">
      <style:paragraph-properties fo:text-align="center"/>
    </style:style>
    <style:style style:name="P1247" style:parent-style-name="Textbody" style:family="paragraph">
      <style:paragraph-properties fo:margin-bottom="0in"/>
    </style:style>
    <style:style style:name="TableColumn1249" style:family="table-column">
      <style:table-column-properties style:column-width="4.784in" style:use-optimal-column-width="false"/>
    </style:style>
    <style:style style:name="TableColumn1250" style:family="table-column">
      <style:table-column-properties style:column-width="1.909in" style:use-optimal-column-width="false"/>
    </style:style>
    <style:style style:name="Table1248" style:family="table">
      <style:table-properties style:width="6.693in" fo:margin-left="0.0125in" table:align="left"/>
    </style:style>
    <style:style style:name="TableRow1251" style:family="table-row">
      <style:table-row-properties style:use-optimal-row-height="false"/>
    </style:style>
    <style:style style:name="TableCell1252" style:family="table-cell">
      <style:table-cell-properties fo:border="none" style:vertical-align="middle" fo:padding-top="0.0194in" fo:padding-left="0.0194in" fo:padding-bottom="0.0194in" fo:padding-right="0.0194in"/>
    </style:style>
    <style:style style:name="TableCell1253" style:family="table-cell">
      <style:table-cell-properties fo:border="none" style:vertical-align="middle" fo:padding-top="0.0194in" fo:padding-left="0.0194in" fo:padding-bottom="0.0194in" fo:padding-right="0.0194in"/>
    </style:style>
    <style:style style:name="P1254" style:parent-style-name="TableContents" style:family="paragraph">
      <style:paragraph-properties fo:margin-bottom="0.1965in"/>
    </style:style>
    <style:style style:name="T1255" style:parent-style-name="Fuentedepárrafopredeter." style:family="text">
      <style:text-properties fo:font-style="italic" style:font-style-asian="italic"/>
    </style:style>
    <style:style style:name="T1256" style:parent-style-name="Fuentedepárrafopredeter." style:family="text">
      <style:text-properties fo:font-style="italic" style:font-style-asian="italic"/>
    </style:style>
    <style:style style:name="T1257" style:parent-style-name="Fuentedepárrafopredeter." style:family="text">
      <style:text-properties fo:font-style="italic" style:font-style-asian="italic"/>
    </style:style>
    <style:style style:name="T1258" style:parent-style-name="Fuentedepárrafopredeter." style:family="text">
      <style:text-properties fo:font-style="italic" style:font-style-asian="italic"/>
    </style:style>
    <style:style style:name="T1259" style:parent-style-name="Fuentedepárrafopredeter." style:family="text">
      <style:text-properties fo:font-style="italic" style:font-style-asian="italic"/>
    </style:style>
    <style:style style:name="T1260" style:parent-style-name="Fuentedepárrafopredeter." style:family="text">
      <style:text-properties fo:font-style="italic" style:font-style-asian="italic"/>
    </style:style>
    <style:style style:name="T1261" style:parent-style-name="Fuentedepárrafopredeter." style:family="text">
      <style:text-properties fo:font-style="italic" style:font-style-asian="italic"/>
    </style:style>
    <style:style style:name="T1262" style:parent-style-name="Fuentedepárrafopredeter." style:family="text">
      <style:text-properties fo:font-style="italic" style:font-style-asian="italic"/>
    </style:style>
    <style:style style:name="T1263" style:parent-style-name="Fuentedepárrafopredeter." style:family="text">
      <style:text-properties fo:font-style="italic" style:font-style-asian="italic"/>
    </style:style>
    <style:style style:name="T1264" style:parent-style-name="Fuentedepárrafopredeter." style:family="text">
      <style:text-properties fo:font-style="italic" style:font-style-asian="italic"/>
    </style:style>
    <style:style style:name="T1265" style:parent-style-name="Fuentedepárrafopredeter." style:family="text">
      <style:text-properties fo:font-style="italic" style:font-style-asian="italic"/>
    </style:style>
    <style:style style:name="TableColumn1267" style:family="table-column">
      <style:table-column-properties style:column-width="3.7055in" style:use-optimal-column-width="false"/>
    </style:style>
    <style:style style:name="TableColumn1268" style:family="table-column">
      <style:table-column-properties style:column-width="1.2347in" style:use-optimal-column-width="false"/>
    </style:style>
    <style:style style:name="Table1266" style:family="table">
      <style:table-properties style:width="4.9402in" fo:margin-left="0.0125in" table:align="left"/>
    </style:style>
    <style:style style:name="TableRow1269" style:family="table-row">
      <style:table-row-properties style:use-optimal-row-height="false"/>
    </style:style>
    <style:style style:name="TableCell1270" style:family="table-cell">
      <style:table-cell-properties fo:border="none" style:vertical-align="middle" fo:padding-top="0.0194in" fo:padding-left="0.0194in" fo:padding-bottom="0.0194in" fo:padding-right="0.0194in"/>
    </style:style>
    <style:style style:name="TableCell1271" style:family="table-cell">
      <style:table-cell-properties fo:border="none" style:vertical-align="middle" fo:padding-top="0.0194in" fo:padding-left="0.0194in" fo:padding-bottom="0.0194in" fo:padding-right="0.0194in"/>
    </style:style>
    <style:style style:name="P1272" style:parent-style-name="TableContents" style:family="paragraph">
      <style:paragraph-properties fo:margin-bottom="0.1965in"/>
    </style:style>
    <style:style style:name="P1273" style:parent-style-name="Título2" style:family="paragraph">
      <style:paragraph-properties fo:text-align="center"/>
    </style:style>
    <style:style style:name="P1274" style:parent-style-name="Título1" style:family="paragraph">
      <style:paragraph-properties fo:text-align="center"/>
    </style:style>
    <style:style style:name="P1275" style:parent-style-name="Título2" style:family="paragraph">
      <style:paragraph-properties fo:text-align="center"/>
    </style:style>
    <style:style style:name="P1276" style:parent-style-name="Textbody" style:family="paragraph">
      <style:paragraph-properties fo:text-align="justify"/>
    </style:style>
    <style:style style:name="P1277" style:parent-style-name="Textbody" style:family="paragraph">
      <style:paragraph-properties fo:text-align="justify"/>
    </style:style>
    <style:style style:name="P1278" style:parent-style-name="Textbody" style:family="paragraph">
      <style:paragraph-properties fo:text-align="justify"/>
    </style:style>
    <style:style style:name="P1279" style:parent-style-name="Título2" style:family="paragraph">
      <style:paragraph-properties fo:text-align="center"/>
    </style:style>
    <style:style style:name="P1280" style:parent-style-name="Título1" style:family="paragraph">
      <style:paragraph-properties fo:text-align="center"/>
    </style:style>
    <style:style style:name="P1281" style:parent-style-name="Título2" style:family="paragraph">
      <style:paragraph-properties fo:text-align="center"/>
    </style:style>
    <style:style style:name="P1282" style:parent-style-name="Textbody" style:family="paragraph">
      <style:paragraph-properties fo:text-align="justify"/>
    </style:style>
    <style:style style:name="P1283" style:parent-style-name="Textbody" style:family="paragraph">
      <style:paragraph-properties fo:text-align="justify"/>
    </style:style>
    <style:style style:name="P1284" style:parent-style-name="Textbody" style:family="paragraph">
      <style:paragraph-properties fo:text-align="justify"/>
    </style:style>
    <style:style style:name="P1285" style:parent-style-name="Textbody" style:family="paragraph">
      <style:paragraph-properties fo:text-align="justify"/>
    </style:style>
    <style:style style:name="P1286" style:parent-style-name="Título2" style:family="paragraph">
      <style:paragraph-properties fo:text-align="center"/>
      <style:text-properties fo:font-size="12pt" style:font-size-asian="12pt" style:font-size-complex="12pt"/>
    </style:style>
    <style:style style:name="P1287" style:parent-style-name="Título1" style:family="paragraph">
      <style:paragraph-properties fo:text-align="center"/>
    </style:style>
    <style:style style:name="P1288" style:parent-style-name="Título2" style:family="paragraph">
      <style:paragraph-properties fo:text-align="center"/>
    </style:style>
    <style:style style:name="T1289" style:parent-style-name="Fuentedepárrafopredeter." style:family="text">
      <style:text-properties fo:font-style="italic" style:font-style-asian="italic"/>
    </style:style>
    <style:style style:name="T1290" style:parent-style-name="Fuentedepárrafopredeter." style:family="text">
      <style:text-properties fo:font-style="italic" style:font-style-asian="italic"/>
    </style:style>
    <style:style style:name="T1291" style:parent-style-name="Fuentedepárrafopredeter." style:family="text">
      <style:text-properties fo:font-style="italic" style:font-style-asian="italic"/>
    </style:style>
    <style:style style:name="T1292" style:parent-style-name="Fuentedepárrafopredeter." style:family="text">
      <style:text-properties fo:font-style="italic" style:font-style-asian="italic"/>
    </style:style>
    <style:style style:name="T1293" style:parent-style-name="Fuentedepárrafopredeter." style:family="text">
      <style:text-properties fo:font-style="italic" style:font-style-asian="italic"/>
    </style:style>
    <style:style style:name="T1294" style:parent-style-name="Fuentedepárrafopredeter." style:family="text">
      <style:text-properties fo:font-style="italic" style:font-style-asian="italic"/>
    </style:style>
    <style:style style:name="T1295" style:parent-style-name="Fuentedepárrafopredeter." style:family="text">
      <style:text-properties fo:font-style="italic" style:font-style-asian="italic"/>
    </style:style>
    <style:style style:name="T1296" style:parent-style-name="Fuentedepárrafopredeter." style:family="text">
      <style:text-properties fo:font-style="italic" style:font-style-asian="italic"/>
    </style:style>
    <style:style style:name="T1297" style:parent-style-name="Fuentedepárrafopredeter." style:family="text">
      <style:text-properties fo:font-style="italic" style:font-style-asian="italic"/>
    </style:style>
    <style:style style:name="T1298" style:parent-style-name="Fuentedepárrafopredeter." style:family="text">
      <style:text-properties fo:font-style="italic" style:font-style-asian="italic"/>
    </style:style>
    <style:style style:name="T1299" style:parent-style-name="Fuentedepárrafopredeter." style:family="text">
      <style:text-properties fo:font-style="italic" style:font-style-asian="italic"/>
    </style:style>
    <style:style style:name="T1300" style:parent-style-name="Fuentedepárrafopredeter." style:family="text">
      <style:text-properties fo:font-style="italic" style:font-style-asian="italic"/>
    </style:style>
    <style:style style:name="P1301" style:parent-style-name="Título2" style:family="paragraph">
      <style:paragraph-properties fo:text-align="center"/>
      <style:text-properties fo:font-size="12pt" style:font-size-asian="12pt" style:font-size-complex="12pt"/>
    </style:style>
    <style:style style:name="P1302" style:parent-style-name="Título1" style:family="paragraph">
      <style:paragraph-properties fo:text-align="center"/>
    </style:style>
    <style:style style:name="P1303" style:parent-style-name="Título1" style:family="paragraph">
      <style:paragraph-properties fo:text-align="center"/>
    </style:style>
    <style:style style:name="T1304" style:parent-style-name="Fuentedepárrafopredeter." style:family="text">
      <style:text-properties fo:font-style="italic" style:font-style-asian="italic"/>
    </style:style>
    <style:style style:name="T1305" style:parent-style-name="Fuentedepárrafopredeter." style:family="text">
      <style:text-properties fo:font-style="italic" style:font-style-asian="italic"/>
    </style:style>
    <style:style style:name="T1306" style:parent-style-name="Fuentedepárrafopredeter." style:family="text">
      <style:text-properties fo:font-style="italic" style:font-style-asian="italic"/>
    </style:style>
    <style:style style:name="T1307" style:parent-style-name="Fuentedepárrafopredeter." style:family="text">
      <style:text-properties fo:font-style="italic" style:font-style-asian="italic"/>
    </style:style>
    <style:style style:name="T1308" style:parent-style-name="Fuentedepárrafopredeter." style:family="text">
      <style:text-properties fo:font-style="italic" style:font-style-asian="italic"/>
    </style:style>
    <style:style style:name="T1309" style:parent-style-name="Fuentedepárrafopredeter." style:family="text">
      <style:text-properties fo:font-style="italic" style:font-style-asian="italic"/>
    </style:style>
    <style:style style:name="T1310" style:parent-style-name="Fuentedepárrafopredeter." style:family="text">
      <style:text-properties fo:font-style="italic" style:font-style-asian="italic"/>
    </style:style>
    <style:style style:name="T1311" style:parent-style-name="Fuentedepárrafopredeter." style:family="text">
      <style:text-properties fo:font-style="italic" style:font-style-asian="italic"/>
    </style:style>
    <style:style style:name="T1312" style:parent-style-name="Fuentedepárrafopredeter." style:family="text">
      <style:text-properties fo:font-style="italic" style:font-style-asian="italic"/>
    </style:style>
    <style:style style:name="T1313" style:parent-style-name="Fuentedepárrafopredeter." style:family="text">
      <style:text-properties fo:font-style="italic" style:font-style-asian="italic"/>
    </style:style>
    <style:style style:name="T1314" style:parent-style-name="Fuentedepárrafopredeter." style:family="text">
      <style:text-properties fo:font-style="italic" style:font-style-asian="italic"/>
    </style:style>
    <style:style style:name="T1315" style:parent-style-name="Fuentedepárrafopredeter." style:family="text">
      <style:text-properties fo:font-style="italic" style:font-style-asian="italic"/>
    </style:style>
    <style:style style:name="T1316" style:parent-style-name="Fuentedepárrafopredeter." style:family="text">
      <style:text-properties fo:font-style="italic" style:font-style-asian="italic"/>
    </style:style>
    <style:style style:name="P1317" style:parent-style-name="Título2" style:family="paragraph">
      <style:paragraph-properties fo:text-align="center"/>
    </style:style>
    <style:style style:name="P1318" style:parent-style-name="Título1" style:family="paragraph">
      <style:paragraph-properties fo:text-align="center"/>
    </style:style>
    <style:style style:name="P1319" style:parent-style-name="Título1" style:family="paragraph">
      <style:paragraph-properties fo:text-align="center"/>
    </style:style>
    <style:style style:name="T1320" style:parent-style-name="Fuentedepárrafopredeter." style:family="text">
      <style:text-properties style:font-name="Arial" style:text-position="35% 100%" fo:font-size="10pt" style:font-size-asian="10pt" fo:language="es" fo:country="PR"/>
    </style:style>
    <style:style style:name="P1321" style:parent-style-name="Textbody" style:family="paragraph">
      <style:paragraph-properties fo:text-align="justify"/>
    </style:style>
    <style:style style:name="P1322" style:parent-style-name="Textbody" style:family="paragraph">
      <style:paragraph-properties fo:text-align="justify"/>
    </style:style>
    <style:style style:name="P1323" style:parent-style-name="Textbody" style:family="paragraph">
      <style:paragraph-properties fo:text-align="justify"/>
    </style:style>
    <style:style style:name="P1324" style:parent-style-name="Textbody" style:family="paragraph">
      <style:paragraph-properties fo:text-align="justify"/>
    </style:style>
    <style:style style:name="P1325" style:parent-style-name="Textbody" style:family="paragraph">
      <style:paragraph-properties fo:text-align="justify"/>
    </style:style>
    <style:style style:name="P1326" style:parent-style-name="Textbody" style:family="paragraph">
      <style:paragraph-properties fo:text-align="justify"/>
    </style:style>
    <style:style style:name="P1327" style:parent-style-name="Textbody" style:family="paragraph">
      <style:paragraph-properties fo:text-align="justify"/>
    </style:style>
    <style:style style:name="P1328" style:parent-style-name="Textbody" style:family="paragraph">
      <style:paragraph-properties fo:text-align="justify"/>
    </style:style>
    <style:style style:name="P1329" style:parent-style-name="Textbody" style:family="paragraph">
      <style:paragraph-properties fo:text-align="justify"/>
    </style:style>
    <style:style style:name="T1330" style:parent-style-name="Fuentedepárrafopredeter." style:family="text">
      <style:text-properties fo:font-style="italic" style:font-style-asian="italic"/>
    </style:style>
    <style:style style:name="T1331" style:parent-style-name="Fuentedepárrafopredeter." style:family="text">
      <style:text-properties fo:font-style="italic" style:font-style-asian="italic"/>
    </style:style>
    <style:style style:name="P1332" style:parent-style-name="Título2" style:family="paragraph">
      <style:paragraph-properties fo:text-align="center"/>
      <style:text-properties fo:font-size="12pt" style:font-size-asian="12pt" style:font-size-complex="12pt"/>
    </style:style>
    <style:style style:name="P1333" style:parent-style-name="Título1" style:family="paragraph">
      <style:paragraph-properties fo:text-align="center"/>
    </style:style>
    <style:style style:name="P1334" style:parent-style-name="Título1" style:family="paragraph">
      <style:paragraph-properties fo:text-align="center"/>
    </style:style>
    <style:style style:name="T1335" style:parent-style-name="Fuentedepárrafopredeter." style:family="text">
      <style:text-properties fo:font-style="italic" style:font-style-asian="italic"/>
    </style:style>
    <style:style style:name="T1336" style:parent-style-name="Fuentedepárrafopredeter." style:family="text">
      <style:text-properties fo:font-style="italic" style:font-style-asian="italic"/>
    </style:style>
    <style:style style:name="T1337" style:parent-style-name="Fuentedepárrafopredeter." style:family="text">
      <style:text-properties fo:font-style="italic" style:font-style-asian="italic"/>
    </style:style>
    <style:style style:name="T1338" style:parent-style-name="Fuentedepárrafopredeter." style:family="text">
      <style:text-properties fo:font-style="italic" style:font-style-asian="italic"/>
    </style:style>
    <style:style style:name="T1339" style:parent-style-name="Fuentedepárrafopredeter." style:family="text">
      <style:text-properties fo:font-style="italic" style:font-style-asian="italic"/>
    </style:style>
    <style:style style:name="T1340" style:parent-style-name="Fuentedepárrafopredeter." style:family="text">
      <style:text-properties fo:font-style="italic" style:font-style-asian="italic"/>
    </style:style>
    <style:style style:name="T1341" style:parent-style-name="Fuentedepárrafopredeter." style:family="text">
      <style:text-properties fo:font-style="italic" style:font-style-asian="italic"/>
    </style:style>
    <style:style style:name="P1342" style:parent-style-name="Título2" style:family="paragraph">
      <style:paragraph-properties fo:text-align="center"/>
      <style:text-properties fo:font-size="12pt" style:font-size-asian="12pt" style:font-size-complex="12pt"/>
    </style:style>
    <style:style style:name="P1343" style:parent-style-name="Título1" style:family="paragraph">
      <style:paragraph-properties fo:text-align="center"/>
    </style:style>
    <style:style style:name="P1344" style:parent-style-name="Título1" style:family="paragraph">
      <style:paragraph-properties fo:text-align="center"/>
    </style:style>
    <style:style style:name="P1345" style:parent-style-name="Textbody" style:family="paragraph">
      <style:paragraph-properties fo:text-align="justify"/>
    </style:style>
    <style:style style:name="P1346" style:parent-style-name="Textbody" style:family="paragraph">
      <style:paragraph-properties fo:text-align="justify"/>
    </style:style>
    <style:style style:name="P1347" style:parent-style-name="Textbody" style:family="paragraph">
      <style:paragraph-properties fo:text-align="justify"/>
    </style:style>
    <style:style style:name="T1348" style:parent-style-name="Fuentedepárrafopredeter." style:family="text">
      <style:text-properties fo:font-style="italic" style:font-style-asian="italic"/>
    </style:style>
    <style:style style:name="T1349" style:parent-style-name="Fuentedepárrafopredeter." style:family="text">
      <style:text-properties fo:font-style="italic" style:font-style-asian="italic"/>
    </style:style>
    <style:style style:name="T1350" style:parent-style-name="Fuentedepárrafopredeter." style:family="text">
      <style:text-properties fo:font-style="italic" style:font-style-asian="italic"/>
    </style:style>
    <style:style style:name="P1351" style:parent-style-name="Textbody" style:family="paragraph">
      <style:paragraph-properties fo:text-align="justify"/>
    </style:style>
    <style:style style:name="P1352" style:parent-style-name="Textbody" style:family="paragraph">
      <style:paragraph-properties fo:text-align="justify"/>
    </style:style>
    <style:style style:name="T1353" style:parent-style-name="Fuentedepárrafopredeter." style:family="text">
      <style:text-properties fo:font-style="italic" style:font-style-asian="italic"/>
    </style:style>
    <style:style style:name="T1354" style:parent-style-name="Fuentedepárrafopredeter." style:family="text">
      <style:text-properties fo:font-style="italic" style:font-style-asian="italic"/>
    </style:style>
    <style:style style:name="P1355" style:parent-style-name="Textbody" style:family="paragraph">
      <style:paragraph-properties fo:text-align="justify"/>
    </style:style>
    <style:style style:name="P1356" style:parent-style-name="Textbody" style:family="paragraph">
      <style:paragraph-properties fo:text-align="justify"/>
    </style:style>
    <style:style style:name="P1357" style:parent-style-name="Textbody" style:family="paragraph">
      <style:paragraph-properties fo:text-align="justify"/>
    </style:style>
    <style:style style:name="T1358" style:parent-style-name="Fuentedepárrafopredeter." style:family="text">
      <style:text-properties fo:font-style="italic" style:font-style-asian="italic"/>
    </style:style>
    <style:style style:name="P1359" style:parent-style-name="Textbody" style:family="paragraph">
      <style:paragraph-properties fo:text-align="justify"/>
    </style:style>
    <style:style style:name="T1360" style:parent-style-name="Fuentedepárrafopredeter." style:family="text">
      <style:text-properties fo:font-style="italic" style:font-style-asian="italic"/>
    </style:style>
    <style:style style:name="P1361" style:parent-style-name="Textbody" style:family="paragraph">
      <style:paragraph-properties fo:text-align="justify"/>
    </style:style>
    <style:style style:name="T1362" style:parent-style-name="Fuentedepárrafopredeter." style:family="text">
      <style:text-properties fo:font-style="italic" style:font-style-asian="italic"/>
    </style:style>
    <style:style style:name="P1363" style:parent-style-name="Textbody" style:family="paragraph">
      <style:paragraph-properties fo:text-align="justify"/>
    </style:style>
    <style:style style:name="P1364" style:parent-style-name="Textbody" style:family="paragraph">
      <style:paragraph-properties fo:text-align="justify"/>
    </style:style>
    <style:style style:name="P1365" style:parent-style-name="Textbody" style:family="paragraph">
      <style:paragraph-properties fo:text-align="justify"/>
    </style:style>
    <style:style style:name="P1366" style:parent-style-name="Textbody" style:family="paragraph">
      <style:paragraph-properties fo:text-align="justify"/>
    </style:style>
    <style:style style:name="P1367" style:parent-style-name="Textbody" style:family="paragraph">
      <style:paragraph-properties fo:text-align="justify"/>
    </style:style>
    <style:style style:name="P1368" style:parent-style-name="Textbody" style:family="paragraph">
      <style:paragraph-properties fo:text-align="justify"/>
    </style:style>
    <style:style style:name="T1369" style:parent-style-name="Fuentedepárrafopredeter." style:family="text">
      <style:text-properties fo:font-style="italic" style:font-style-asian="italic"/>
    </style:style>
    <style:style style:name="P1370" style:parent-style-name="Textbody" style:family="paragraph">
      <style:paragraph-properties fo:text-align="justify"/>
    </style:style>
    <style:style style:name="T1371" style:parent-style-name="Fuentedepárrafopredeter." style:family="text">
      <style:text-properties fo:font-style="italic" style:font-style-asian="italic"/>
    </style:style>
    <style:style style:name="P1372" style:parent-style-name="Textbody" style:family="paragraph">
      <style:paragraph-properties fo:text-align="justify"/>
    </style:style>
    <style:style style:name="P1373" style:parent-style-name="Textbody" style:family="paragraph">
      <style:paragraph-properties fo:text-align="justify"/>
    </style:style>
    <style:style style:name="T1374" style:parent-style-name="Fuentedepárrafopredeter." style:family="text">
      <style:text-properties fo:font-style="italic" style:font-style-asian="italic"/>
    </style:style>
    <style:style style:name="P1375" style:parent-style-name="Textbody" style:family="paragraph">
      <style:paragraph-properties fo:text-align="justify"/>
    </style:style>
    <style:style style:name="T1376" style:parent-style-name="Fuentedepárrafopredeter." style:family="text">
      <style:text-properties fo:font-style="italic" style:font-style-asian="italic"/>
    </style:style>
    <style:style style:name="P1377" style:parent-style-name="Textbody" style:family="paragraph">
      <style:paragraph-properties fo:text-align="justify"/>
    </style:style>
    <style:style style:name="P1378" style:parent-style-name="Textbody" style:family="paragraph">
      <style:paragraph-properties fo:text-align="justify"/>
    </style:style>
    <style:style style:name="T1379" style:parent-style-name="Fuentedepárrafopredeter." style:family="text">
      <style:text-properties fo:font-style="italic" style:font-style-asian="italic"/>
    </style:style>
    <style:style style:name="P1380" style:parent-style-name="Textbody" style:family="paragraph">
      <style:paragraph-properties fo:text-align="justify"/>
    </style:style>
    <style:style style:name="T1381" style:parent-style-name="Fuentedepárrafopredeter." style:family="text">
      <style:text-properties fo:font-style="italic" style:font-style-asian="italic"/>
    </style:style>
    <style:style style:name="P1382" style:parent-style-name="Textbody" style:family="paragraph">
      <style:paragraph-properties fo:text-align="justify"/>
    </style:style>
    <style:style style:name="P1383" style:parent-style-name="Textbody" style:family="paragraph">
      <style:paragraph-properties fo:text-align="justify"/>
    </style:style>
    <style:style style:name="T1384" style:parent-style-name="Fuentedepárrafopredeter." style:family="text">
      <style:text-properties fo:font-style="italic" style:font-style-asian="italic"/>
    </style:style>
    <style:style style:name="P1385" style:parent-style-name="Textbody" style:family="paragraph">
      <style:paragraph-properties fo:text-align="justify"/>
    </style:style>
    <style:style style:name="P1386" style:parent-style-name="Título2" style:family="paragraph">
      <style:paragraph-properties fo:text-align="center"/>
      <style:text-properties fo:font-size="12pt" style:font-size-asian="12pt" style:font-size-complex="12pt"/>
    </style:style>
    <style:style style:name="P1387" style:parent-style-name="Título1" style:family="paragraph">
      <style:paragraph-properties fo:text-align="center"/>
    </style:style>
    <style:style style:name="P1388" style:parent-style-name="Título2" style:family="paragraph">
      <style:paragraph-properties fo:text-align="center"/>
    </style:style>
    <style:style style:name="P1389" style:parent-style-name="Textbody" style:family="paragraph">
      <style:paragraph-properties fo:text-align="center" fo:margin-bottom="0in"/>
    </style:style>
    <style:style style:name="P1390" style:parent-style-name="Título2" style:family="paragraph">
      <style:paragraph-properties fo:text-align="center"/>
      <style:text-properties fo:font-size="12pt" style:font-size-asian="12pt" style:font-size-complex="12pt"/>
    </style:style>
    <style:style style:name="P1391" style:parent-style-name="Título1" style:family="paragraph">
      <style:paragraph-properties fo:text-align="center"/>
    </style:style>
    <style:style style:name="P1392" style:parent-style-name="Título2" style:family="paragraph">
      <style:paragraph-properties fo:text-align="center"/>
    </style:style>
    <style:style style:name="T1393" style:parent-style-name="Fuentedepárrafopredeter." style:family="text">
      <style:text-properties style:text-position="33.3% 100%"/>
    </style:style>
    <style:style style:name="T1394" style:parent-style-name="Fuentedepárrafopredeter." style:family="text">
      <style:text-properties style:language-asian="es" style:country-asian="ES" style:language-complex="ar" style:country-complex="SA"/>
    </style:style>
    <style:style style:name="T1395" style:parent-style-name="Fuentedepárrafopredeter." style:family="text">
      <style:text-properties style:text-position="33.3% 100%"/>
    </style:style>
    <style:style style:name="T1396" style:parent-style-name="Fuentedepárrafopredeter." style:family="text">
      <style:text-properties style:text-position="33.3% 100%"/>
    </style:style>
    <style:style style:name="T1397" style:parent-style-name="Fuentedepárrafopredeter." style:family="text">
      <style:text-properties style:text-position="33.3% 100%"/>
    </style:style>
    <style:style style:name="T1398" style:parent-style-name="Fuentedepárrafopredeter." style:family="text">
      <style:text-properties style:text-position="33.3% 100%"/>
    </style:style>
    <style:style style:name="T1399" style:parent-style-name="Fuentedepárrafopredeter." style:family="text">
      <style:text-properties style:text-position="33.3% 100%"/>
    </style:style>
    <style:style style:name="T1400" style:parent-style-name="Fuentedepárrafopredeter." style:family="text">
      <style:text-properties style:text-position="33.3% 100%"/>
    </style:style>
    <style:style style:name="T1401" style:parent-style-name="Fuentedepárrafopredeter." style:family="text">
      <style:text-properties style:language-asian="es" style:country-asian="ES" style:language-complex="ar" style:country-complex="SA"/>
    </style:style>
    <style:style style:name="T1402" style:parent-style-name="Fuentedepárrafopredeter." style:family="text">
      <style:text-properties fo:font-style="italic" style:font-style-asian="italic"/>
    </style:style>
    <style:style style:name="T1403" style:parent-style-name="Fuentedepárrafopredeter." style:family="text">
      <style:text-properties fo:font-style="italic" style:font-style-asian="italic"/>
    </style:style>
    <style:style style:name="T1404" style:parent-style-name="Fuentedepárrafopredeter." style:family="text">
      <style:text-properties fo:font-style="italic" style:font-style-asian="italic"/>
    </style:style>
    <style:style style:name="T1405" style:parent-style-name="Fuentedepárrafopredeter." style:family="text">
      <style:text-properties style:language-asian="es" style:country-asian="ES" style:language-complex="ar" style:country-complex="SA"/>
    </style:style>
    <style:style style:name="T1406" style:parent-style-name="Fuentedepárrafopredeter." style:family="text">
      <style:text-properties fo:font-style="italic" style:font-style-asian="italic"/>
    </style:style>
    <style:style style:name="T1407" style:parent-style-name="Fuentedepárrafopredeter." style:family="text">
      <style:text-properties fo:font-style="italic" style:font-style-asian="italic"/>
    </style:style>
    <style:style style:name="T1408" style:parent-style-name="Fuentedepárrafopredeter." style:family="text">
      <style:text-properties fo:font-style="italic" style:font-style-asian="italic"/>
    </style:style>
    <style:style style:name="P1409" style:parent-style-name="HorizontalLine" style:family="paragraph">
      <style:paragraph-properties fo:margin-left="1.3388in" fo:margin-right="1.3388in">
        <style:tab-stops/>
      </style:paragraph-properties>
    </style:style>
    <style:style style:name="P1410" style:parent-style-name="Título2" style:family="paragraph">
      <style:paragraph-properties fo:text-align="center"/>
      <style:text-properties fo:font-size="12pt" style:font-size-asian="12pt" style:font-size-complex="12pt"/>
    </style:style>
    <style:style style:name="P1411" style:parent-style-name="Título1" style:family="paragraph">
      <style:paragraph-properties fo:text-align="center"/>
    </style:style>
    <style:style style:name="P1412" style:parent-style-name="Título2" style:family="paragraph">
      <style:paragraph-properties fo:text-align="center"/>
    </style:style>
    <style:style style:name="P1413" style:parent-style-name="Textbody" style:family="paragraph">
      <style:paragraph-properties fo:text-align="center" fo:margin-bottom="0in"/>
    </style:style>
    <style:style style:name="P1414" style:parent-style-name="Título2" style:family="paragraph">
      <style:paragraph-properties fo:text-align="center"/>
      <style:text-properties fo:font-size="12pt" style:font-size-asian="12pt" style:font-size-complex="12pt"/>
    </style:style>
    <style:style style:name="P1415" style:parent-style-name="Título1" style:family="paragraph">
      <style:paragraph-properties fo:text-align="center"/>
    </style:style>
    <style:style style:name="P1416" style:parent-style-name="Título2"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K. Marx &amp;<text:s/>F. Engels</text:h>
      <text:h text:style-name="P2" text:outline-level="1">OBRAS ESCOGIDAS</text:h>
      <text:p text:style-name="Textbody"> </text:p>
      <text:p text:style-name="HorizontalLine"/>
      <table:table table:style-name="Table3">
        <table:table-columns>
          <table:table-column table:style-name="TableColumn4"/>
        </table:table-columns>
        <table:table-row table:style-name="TableRow5">
          <table:table-cell table:style-name="TableCell6">
            <text:p text:style-name="P7">Redacción: Los articulos reunidos en esta recopilación los escribieron Marx y Engels entre 1864 y 1894.<text:line-break/>Digitalización: Voluntarios y contribuyentes al Marxists Internet Archive, 1998-2010.<text:line-break/>HTML para Marxists.org: Voluntarios<text:s/>y contribuyentes al Marxists Internet Archive, 1998-2010.<text:line-break/>Esta edición: Marxists Internet Archive, 2010.</text:p>
          </table:table-cell>
        </table:table-row>
      </table:table>
      <text:p text:style-name="HorizontalLine"/>
      <text:p text:style-name="Textbody"> </text:p>
      <text:h text:style-name="P8" text:outline-level="1">Tomo III</text:h>
      <text:p text:style-name="Textbody"> </text:p>
      <text:p text:style-name="Textbody"><text:a xlink:href="http://www.marxists.org/espanol/m-e/1870s/gotha/prolo.htm" office:target-frame-name="_top" xlink:show="replace">Prólogo a la<text:s/></text:a><text:a xlink:href="http://www.marxists.org/espanol/m-e/1870s/gotha/prolo.htm" office:target-frame-name="_top" xlink:show="replace"><text:span text:style-name="Énfasis">Crítica del Programa de Gotha</text:span></text:a><text:a xlink:href="http://www.marxists.org/espanol/m-e/1870s/gotha/prolo.htm" office:target-frame-name="_top" xlink:show="replace"><text:s/>de Marx</text:a><text:s/>1891, por Engels <text:s text:c="44"/><text:span text:style-name="T9">3</text:span></text:p>
      <text:p text:style-name="Textbody"><text:a xlink:href="http://www.marxists.org/espanol/m-e/1870s/gotha/c5-v-75.htm" office:target-frame-name="_top" xlink:show="replace">Carta a W. Bracke</text:a><text:s/>5 de mayo de 1875, por Marx <text:s text:c="79"/><text:span text:style-name="T10"><text:s/>4</text:span></text:p>
      <text:p text:style-name="Textbody"><text:a xlink:href="http://www.marxists.org/espanol/m-e/1870s/gotha/gotha.htm" office:target-frame-name="_top" xlink:show="replace">Glosas marginales al programa<text:s/>del Partido Obrero Alemán</text:a><text:s/>(Crítica del Programa de Gotha) 1875, por Marx <text:s text:c="141"/><text:span text:style-name="T11"><text:s/>6</text:span></text:p>
      <text:p text:style-name="Textbody"><text:a xlink:href="http://www.marxists.org/espanol/m-e/cartas/e18-3-75.htm" office:target-frame-name="_top" xlink:show="replace">Carta a A. Bebel</text:a><text:s/>18-28 de marzo de 1875, por Engels <text:s text:c="70"/><text:span text:style-name="T12">21</text:span></text:p>
      <text:p text:style-name="Textbody"><text:a xlink:href="http://www.marxists.org/espanol/m-e/cartas/e23-02-91.htm" office:target-frame-name="_top" xlink:show="replace">Carta a C. Kautsky</text:a><text:s/>23<text:s/>de febrero de 1891, por Engels <text:s text:c="69"/><text:span text:style-name="T13">27</text:span></text:p>
      <text:p text:style-name="Textbody"><text:a xlink:href="http://www.marxists.org/espanol/m-e/1870s/75dianatu.htm" office:target-frame-name="_top" xlink:show="replace">Introducción a<text:s/></text:a><text:a xlink:href="http://www.marxists.org/espanol/m-e/1870s/75dianatu.htm" office:target-frame-name="_top" xlink:show="replace"><text:span text:style-name="Énfasis">La Dialéctica de la Naturaleza</text:span></text:a><text:s/>1875/1876, por Engels <text:s text:c="41"/><text:span text:style-name="T14"><text:s text:c="3"/>30</text:span></text:p>
      <text:p text:style-name="Textbody"><text:a xlink:href="http://www.marxists.org/espanol/m-e/1870s/1878vpro.htm" office:target-frame-name="_top" xlink:show="replace">Viejo prólogo para el<text:s/></text:a><text:a xlink:href="http://www.marxists.org/espanol/m-e/1870s/1878vpro.htm" office:target-frame-name="_top" xlink:show="replace"><text:span text:style-name="Énfasis">[Anti]-Dühring.</text:span></text:a><text:a xlink:href="http://www.marxists.org/espanol/m-e/1870s/1878vpro.htm" office:target-frame-name="_top" xlink:show="replace"><text:s/>Sobre la Dialéctica</text:a><text:s/>1878, por Engels <text:s text:c="35"/><text:span text:style-name="T15">42</text:span></text:p>
      <text:p text:style-name="Textbody"><text:a xlink:href="http://www.marxists.org/espanol/m-e/1870s/1876trab.htm" office:target-frame-name="_top" xlink:show="replace">El<text:s/>papel del trabajo en la transformación del mono en hombre</text:a><text:s/>1876, por Engels <text:s text:c="28"/><text:span text:style-name="T16">48</text:span></text:p>
      <text:p text:style-name="Textbody"><text:a xlink:href="http://www.marxists.org/espanol/m-e/1870s/cmarx.htm" office:target-frame-name="_top" xlink:show="replace">Carlos Marx</text:a><text:s/>1877, por Engels <text:s text:c="52"/><text:s text:c="55"/><text:span text:style-name="T17">57</text:span></text:p>
      <text:p text:style-name="Textbody"><text:a xlink:href="http://www.marxists.org/espanol/m-e/1870s/1879circu.htm" office:target-frame-name="_top" xlink:show="replace">De la carta circular a A. Bebel, W. Liebknecht, W. Bracke y otros (III. El Manifiesto de los tres de Zurich)</text:a><text:s/>1879, por Marx &amp; Engels <text:s text:c="100"/><text:span text:style-name="T18"><text:s/>65</text:span></text:p>
      <text:p text:style-name="Textbody"><text:a xlink:href="http://www.marxists.org/espanol/m-e/1880s/dsusc/index.htm" office:target-frame-name="_top" xlink:show="replace">Del socialismo utópico al socialismo científico</text:a><text:s/>1880, por Engels <text:s text:c="52"/><text:span text:style-name="T19">71</text:span></text:p>
      <text:p text:style-name="Textbody"><text:a xlink:href="http://www.marxists.org/espanol/m-e/1880s/81-a-zasu.htm" office:target-frame-name="_top" xlink:show="replace">Proyecto de respuesta a la carta de V. I. Zasulich</text:a><text:s/>1881, por Marx <text:s text:c="49"/><text:s/><text:span text:style-name="T20">114</text:span></text:p>
      <text:p text:style-name="Textbody"><text:a xlink:href="http://www.marxists.org/espanol/m-e/1880s/83-tumba.htm" office:target-frame-name="_top" xlink:show="replace">Discurso ante la tumba de Marx</text:a><text:s/>1883, por Engels <text:s text:c="74"/><text:span text:style-name="T21">121</text:span></text:p>
      <text:p text:style-name="Textbody"><text:a xlink:href="http://www.marxists.org/espanol/m-e/1880s/1884-nrz.htm" office:target-frame-name="_top" xlink:show="replace">Marx y la<text:s/></text:a><text:a xlink:href="http://www.marxists.org/espanol/m-e/1880s/1884-nrz.htm" office:target-frame-name="_top" xlink:show="replace"><text:span text:style-name="Énfasis">Neue Rheinische Zeitung</text:span></text:a><text:a xlink:href="http://www.marxists.org/espanol/m-e/1880s/1884-nrz.htm" office:target-frame-name="_top" xlink:show="replace"><text:s/>(1848-1849)</text:a><text:s/>1884, por Engels <text:s text:c="30"/><text:s text:c="17"/><text:span text:style-name="T22">123</text:span></text:p>
      <text:p text:style-name="Textbody"><text:a xlink:href="http://www.marxists.org/espanol/m-e/1880s/1885-hist.htm" office:target-frame-name="_top" xlink:show="replace">Contribución a la historia de la Liga de los Comunistas</text:a><text:s/>1885, por Engels <text:s text:c="36"/><text:span text:style-name="T23"><text:s/>130</text:span></text:p>
      <text:p text:style-name="Textbody"><text:a xlink:href="http://www.marxists.org/espanol/m-e/1880s/origen/index.htm" office:target-frame-name="_top" xlink:show="replace">El origen de la familia la propiedad privada y el estado</text:a><text:s/>1884, por Engels <text:s text:c="37"/><text:span text:style-name="T24">145</text:span></text:p>
      <text:p text:style-name="Textbody"><text:a xlink:href="http://www.marxists.org/espanol/m-e/1880s/feuer/index.htm" office:target-frame-name="_top" xlink:show="replace">Ludwig Feuerbach y el fin de la filosofía clásica alemana</text:a><text:s/>1886, por Engels <text:s text:c="33"/><text:span text:style-name="T25">238</text:span></text:p>
      <text:p text:style-name="Textbody"><text:a xlink:href="http://www.marxists.org/espanol/m-e/1880s/1888viol.htm" office:target-frame-name="_top" xlink:show="replace">El papel de la violencia en la historia</text:a><text:s/>1877-1888, por Engels <text:s text:c="48"/><text:s text:c="7"/><text:span text:style-name="T26"><text:s/>266</text:span></text:p>
      <text:p text:style-name="Textbody"><text:a xlink:href="http://www.marxists.org/espanol/m-e/1890s/1891criti.htm" office:target-frame-name="_top" xlink:show="replace">Contribución a la crítica del proyecto de programa socialdemocrata de 1891</text:a><text:s/>1891, por Engels <text:s text:c="3"/><text:span text:style-name="T27">284</text:span></text:p>
      <text:p text:style-name="Textbody"><text:a xlink:href="http://www.marxists.org/espanol/m-e/1890s/prefa2ed.htm" office:target-frame-name="_top" xlink:show="replace">Prefacio a la segunda edición alemana de 1892 de<text:s/></text:a><text:a xlink:href="http://www.marxists.org/espanol/m-e/1890s/prefa2ed.htm" office:target-frame-name="_top" xlink:show="replace"><text:span text:style-name="Énfasis">La situación de la clase obrera en Inglaterra</text:span></text:a><text:s/>1886, por Engels <text:s text:c="72"/><text:s text:c="53"/><text:span text:style-name="T28"><text:s/>294</text:span></text:p>
      <text:p text:style-name="Textbody"><text:a xlink:href="http://www.marxists.org/espanol/m-e/1890s/26-i-94.htm" office:target-frame-name="_top" xlink:show="replace">La venidera revolución italiana y el Partido Socialista</text:a><text:s/>1894, por Engels <text:s text:c="39"/><text:span text:style-name="T29">305</text:span></text:p>
      <text:p text:style-name="Textbody"><text:a xlink:href="http://www.marxists.org/espanol/m-e/1890s/procam94.htm" office:target-frame-name="_top" xlink:show="replace">El problema campesino en Francia y en Alemania</text:a><text:s/>1894, por Engels <text:s text:c="45"/><text:span text:style-name="T30">308</text:span></text:p>
      <text:p text:style-name="Textbody"> </text:p>
      <text:h text:style-name="P31" text:outline-level="3">Cartas:</text:h>
      <text:p text:style-name="Textbody"><text:a xlink:href="http://www.marxists.org/espanol/m-e/cartas/e12-12-75.htm" office:target-frame-name="_top" xlink:show="replace">Engels a Piotr Lavrovich Lavrov</text:a>, 12-17 de noviembre de 1875 <text:s text:c="53"/><text:span text:style-name="T32">322</text:span></text:p>
      <text:p text:style-name="Textbody"><text:a xlink:href="http://www.marxists.org/espanol/m-e/cartas/m101177.htm" office:target-frame-name="_top" xlink:show="replace">Marx a Guillermo Bloss,</text:a><text:s/>10 de noviembre de 1877 <text:s text:c="72"/><text:span text:style-name="T33">325</text:span></text:p>
      <text:p text:style-name="Textbody"><text:a xlink:href="http://www.marxists.org/espanol/m-e/cartas/e120982.htm" office:target-frame-name="_top" xlink:show="replace">Engels a Carlos Kautsky,</text:a><text:s/>12 de septiembre de 1882 <text:s text:c="5"/><text:s text:c="66"/><text:span text:style-name="T34">326</text:span></text:p>
      <text:p text:style-name="Textbody"><text:a xlink:href="http://www.marxists.org/espanol/m-e/cartas/e28-12-86.htm" office:target-frame-name="_top" xlink:show="replace">Engels a Florence Kelley-Wischnewetzky,</text:a><text:s/>28 de diciembre de 1886 <text:s text:c="45"/><text:span text:style-name="T35">327</text:span></text:p>
      <text:p text:style-name="Textbody"><text:a xlink:href="http://www.marxists.org/espanol/m-e/cartas/e5-8-90.htm" office:target-frame-name="_top" xlink:show="replace">Engels a Conrado Schmidt,</text:a><text:s/>5 de agosto de 1890 <text:s text:c="76"/><text:span text:style-name="T36">329</text:span></text:p>
      <text:p text:style-name="Textbody"><text:a xlink:href="http://www.marxists.org/espanol/m-e/cartas/e21-8-90.htm" office:target-frame-name="_top" xlink:show="replace">Engels a Otto von Boenigk,</text:a><text:s/>21 de agosto de 1890 <text:s text:c="74"/><text:span text:style-name="T37">331</text:span></text:p>
      <text:p text:style-name="Textbody"><text:a xlink:href="http://www.marxists.org/espanol/m-e/cartas/e21-9-90.htm" office:target-frame-name="_top" xlink:show="replace">Engels a José Bloch,</text:a><text:s/>21-[22] de septiembre de 1890 <text:s text:c="70"/><text:span text:style-name="T38">333</text:span></text:p>
      <text:p text:style-name="Textbody"><text:a xlink:href="http://www.marxists.org/espanol/m-e/cartas/e27-x-90.htm" office:target-frame-name="_top" xlink:show="replace">Engels a Conrado Schmidt,</text:a><text:s/>27 de octubre de 1890 <text:s text:c="30"/><text:s text:c="43"/><text:span text:style-name="T39">335</text:span></text:p>
      <text:p text:style-name="Textbody"><text:a xlink:href="http://www.marxists.org/espanol/m-e/cartas/14-vii-93.htm" office:target-frame-name="_top" xlink:show="replace">Engels a Francisco Mehring,</text:a><text:s/>14 de julio de 1893 <text:s text:c="75"/><text:span text:style-name="T40">340</text:span></text:p>
      <text:p text:style-name="Textbody"><text:a xlink:href="http://www.marxists.org/espanol/m-e/cartas/e17-x-93.htm" office:target-frame-name="_top" xlink:show="replace">Engels a Nikolai Frantsevich Danielson,</text:a><text:s/>17 de octubre de 1893 <text:s text:c="51"/><text:span text:style-name="T41"><text:s/>344</text:span></text:p>
      <text:p text:style-name="Textbody"><text:a xlink:href="http://www.marxists.org/espanol/m-e/cartas/e25-i-94.htm" office:target-frame-name="_top" xlink:show="replace">Engels a W. Borgius,</text:a><text:s/>25 de enero de 1894 <text:s text:c="86"/><text:span text:style-name="T42">347</text:span></text:p>
      <text:p text:style-name="Textbody"><text:a xlink:href="http://www.marxists.org/espanol/m-e/cartas/e11-3-95.htm" office:target-frame-name="_top" xlink:show="replace">Engels a Werner Sombart,</text:a><text:s/>11 de marzo de 1895 <text:s text:c="7"/><text:s text:c="70"/><text:span text:style-name="T43">350</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h text:style-name="P44" text:outline-level="4">C. Marx</text:h>
      <text:h text:style-name="P45" text:outline-level="2"><text:span text:style-name="Énfasis">Crítica del Programa de Gotha</text:span></text:h>
      <text:h text:style-name="P46" text:outline-level="1">PROLOGO DE F. ENGELS</text:h>
      <text:p text:style-name="Textbody">El manuscrito que aquí publicamos -- la crítica al proyecto de programa y la carta a Bracke que la<text:s/>acompaña -- fue enviado a Bracke en I875, poco antes de celebrarse el Congreso de unificación de Gotha, para que lo transmitiese a Geib, Auer, Bebel y Liebknecht y se lo devolviera luego a Marx. Como el Congreso del Partido en Halle había colocado en el orden del día la discusión del programa de Gotha, me parecía cometer un delito hurtando por más tiempo a la publicidad este importante documento -- acaso el más importante de todos -- sobre el tema que iba a ponerse a discusión.</text:p>
      <text:p text:style-name="Textbody">Pero este trabajo tiene, además, otra significación de mayor alcance aún. En él se expone por primera vez, con claridad y firmeza, la posición de Marx frente a la tendencia trazada por Lassalle desde que se lanzó a la agitación, tanto en lo que atañe a sus principios económicos como<text:s/>a su táctica.</text:p>
      <text:p text:style-name="Textbody">El rigor implacable con que se desmenuza aquí el proyecto de programa, la inexorabilidad con que se expresan los resultados obtenidos y se ponen de relieve los errores del proyecto, todo esto, hoy, a la vuelta de quince años, ya no hiere más<text:s/>a nadie. Lassalleanos especificos ya sólo quedan en el extranjero como ruinas aisladas, y el programa de Gotha ha sido abandonado en Halle, como absolutamente insatisfactorio, incluso por sus propios autores.</text:p>
      <text:p text:style-name="Textbody">A pesar de esto, he suprimido algunas expresiones y juicios duros sobre personas, allí donde carecían de importancia objetiva, y los he sustituido por puntos suspensivos. El pro pio Marx lo haria así, si hoy publicase el manuscrito. El lenguaje violento que a ratos se advierte en él obedecia a dos circunstancias. En primer lugar, Marx y yo estábamos más estrechamente vinculados con el movimiento alemán que con ningún otro; por eso, el decisivo retroceso que se manifestaba en este proyecto de programa tenía por fuerza que irritarnos muy seriamente. En<text:s/>segundo lugar, nosotros nos encontrábamos entonces -- pasados apenas dos años desde el Congreso de La Haya de la Internacional -- en la más enconada lucha contra Bakunin y sus anarquistas, que nos hacían res ponsables de todo lo que ocurría en el movimiento obrero de Alemania; era, pues, de esperar que nos atribuyesen también la paternidad secreta de este programa. Estas con sideraciones ya no tienen razón de ser hoy, y con ellas desa parece también la necesidad de los pasajes en cuestión.</text:p>
      <text:p text:style-name="Textbody">Algunas frases han sido sustituidas también por puntos, a causa de la ley de prensa. Cuando he tenido que elegir una expresión más suave, la he puesto entre paréntesis cuadrados. Por lo demás, reproduzco literalmente el manuscrito.</text:p>
      <text:p text:style-name="Textbody">Londres, 6 de enero de 1891</text:p>
      <text:p text:style-name="Textbody">F. Engels</text:p>
      <text:p text:style-name="Textbody"/>
      <text:p text:style-name="Textbody"/>
      <text:p text:style-name="Textbody"/>
      <text:p text:style-name="HorizontalLine"/>
      <text:p text:style-name="Textbody"><text:span text:style-name="StrongEmphasis">Fuente:</text:span><text:s/>Tomado de C. Marx,<text:s/><text:span text:style-name="Énfasis">Crítica al Programa de Gotha</text:span>, Ediciones en Lenguas Extranjeras, Pekín (Beijing), República Popular China, 1979.<text:line-break/><text:span text:style-name="StrongEmphasis">Digitalización:</text:span><text:s/>Juan Rafael Fajardo, para el Marxists Internet Archive, abril de 2000.</text:p>
      <text:soft-page-break/>
      <text:h text:style-name="P47" text:outline-level="4">C. Marx</text:h>
      <text:h text:style-name="P48" text:outline-level="2"><text:span text:style-name="Énfasis">Crítica del Programa de Gotha</text:span></text:h>
      <text:p text:style-name="Textbody"/>
      <text:p text:style-name="Textbody"/>
      <text:h text:style-name="P49" text:outline-level="1">CARTA DE C. MARX A W. BRACKE</text:h>
      <text:p text:style-name="Textbody"/>
      <text:p text:style-name="Textbody"/>
      <text:p text:style-name="Textbody"/>
      <text:p text:style-name="Textbody">Londres, 5 de mayo de 1875</text:p>
      <text:p text:style-name="Textbody">Querido Bracke:</text:p>
      <text:p text:style-name="Textbody">Le ruego que, después de leerlas, transmita las adjuntas glosas críticas marginales al programa de coalición a Geib, Auer, Bebel y Liebknecht, para que las vean. Estoy ocupa disimo y me veo obligado a rebasar con mucho el régimen de trabajo que me ha sido prescrito por los médicos. No ha sido, pues, ninguna "delicia" para mí, tener que escribir una tirada tan larga. Pero era necesario hacerlo, para que luego los amigos del Partido a quienes van destinadas esas notas no interpreten mal los pasos que habré de dar por mi parte.</text:p>
      <text:p text:style-name="Textbody">El caso es que, después de celebrado el Congreso de unificación, Engels y yo haremos pública una breve declaración haciendo saber que nos es del todo ajeno<text:s/>dicho programa de principios y que nada tenemos que ver con él.</text:p>
      <text:p text:style-name="Textbody">Es indispensable hacerlo así, pues en el extranjero se tiene la idea, absolutamente errónea, pero cuidadosamente fomentada por los enemigos del Partido, de que el movimiento del llamado Partido de Eisenachesta secretamente dirigido desde aquí por nosotros. Todavía en un libro que ha publicado hace poco en ruso, Bakunin, por ejemplo, me hace a mi responsable, no sólo de todos los programas, etc., de ese partido, sino de todos los pasosdados por<text:s/>Liebknecht desde el día en que inicío su cooperación con el Partido Popular</text:p>
      <text:p text:style-name="Textbody">Aparte de esto, tengo el deber de no reconocer, ni siquiera mediante un silencio diplomático, un programa que es, en mi convicción, absolutamente inadmisible y desmoralizador para el Partido.</text:p>
      <text:p text:style-name="Textbody">Cada paso de movimiento real vale más que una docena de programas. Por lo tanto, si no era posible -- y las circunstancias del momento no lo consentian -- ir<text:s/><text:span text:style-name="Énfasis">más allá</text:span><text:s/>del programa de Eisenach, habría que haberse limitado, simplemente, a concertar un acuerdo para la acción contra el enemigo común. Pero, cuando se redacta un programa de principios (en vez de aplazarlo hasta el momento en que una más prolongada actuación conjunta lo haya preparado), se colocan ante todo el mundo los jalones por<text:s/>los que se mide el nivel del movimiento del Partido. Los jefes de los lassalleanos vinieron porque a ello les obligaron las circunstancias. Y si desde el primer momento se les hubiera hecho saber que no se admitía ningún chalaneo con los principios,<text:s/><text:span text:style-name="Énfasis">habría</text:span><text:span text:style-name="Énfasis">n tenido</text:span><text:s/>que contentarse con un programa de acción o con un plan de organización para la actuación conjunta. En vez de esto, se les consiente que se presenten armados de mandatos, y se reconocen estos mandatos como obligatorios, rindiándose así a la clemencia o inclemencia de los que necesitaban ayuda. Y para colmo y remate, ellos celebran un Congreso<text:s/><text:span text:style-name="Énfasis">antes del Congreso de conciliación</text:span>, mientras que el propio Partido reune el suyo<text:s/><text:span text:style-name="Énfasis">post festum</text:span>. Es obvio que con esto se ha querido escamotear toda crítica y no<text:s/>permitir que el propio Partido reflexionase. Sabido es que el mero hecho de la unificación satisface de por sí a los obreros, pero se equivoca quien piense que este exito efimero no ha costado demasiado caro.</text:p>
      <text:soft-page-break/>
      <text:p text:style-name="Textbody">Por lo demás, aun prescindiendo de la canonización de los artículos de fe lassalleanos, el programa no vale nada.</text:p>
      <text:p text:style-name="Textbody">Proximamente, le enviare a usted las últimas entregas de la edición francesa de<text:s/><text:span text:style-name="Énfasis">El Capital</text:span>. La marcha de la impresión se vio entorpecida largo tiempo por la prohibición del gobier no francés. Esta semana o a comienzos de la próxima quedará el asunto terminado. ¿Ha recibido usted las seis entregas anteriores? Le agradecería que me comunicase las señas de Bernhard Becker, a quien tengo que enviar también las últimas entregas. La libreria del<text:s/><text:span text:style-name="Énfasis">Volksstaat</text:span><text:s/>obra a su manera. Hasta este momento, no he recibido, por ejemplo, ni un solo ejemplar de la tirada del "Proceso de los comunistas de Colonia".</text:p>
      <text:p text:style-name="Textbody">Saludos cordiales.</text:p>
      <text:p text:style-name="Textbody"/>
      <text:p text:style-name="Textbody">Suyo,</text:p>
      <text:p text:style-name="Textbody">Carlos Marx</text:p>
      <text:p text:style-name="Textbody"/>
      <text:p text:style-name="Textbody"/>
      <text:p text:style-name="HorizontalLine"/>
      <text:p text:style-name="Quotations"><text:span text:style-name="StrongEmphasis">Fuente:</text:span><text:s/>Tomado de C. Marx,<text:s/><text:span text:style-name="Énfasis">Crítica al Programa de Goth</text:span><text:span text:style-name="Énfasis">a</text:span>, Ediciones en Lenguas Extranjeras, Pekín (Beijing), República Popular China, 1979.<text:line-break/><text:span text:style-name="StrongEmphasis">Digitalización:</text:span><text:s/>Juan Rafael Fajardo, para el Marxists Internet Archive, abril de 200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body"/>
      <text:h text:style-name="P50" text:outline-level="2">K. Marx</text:h>
      <text:p text:style-name="Textbody"/>
      <text:h text:style-name="P51" text:outline-level="1"><text:bookmark-start text:name="i"/><text:bookmark-end text:name="i"/>GLOSAS MARGINALES AL PROGRAMA DEL PARTIDO<text:s/>OBRERO ALEMAN</text:h>
      <text:p text:style-name="Textbody"/>
      <text:p text:style-name="Textbody"/>
      <text:p text:style-name="Textbody"/>
      <text:h text:style-name="P52" text:outline-level="2">I</text:h>
      <text:p text:style-name="Textbody"/>
      <text:p text:style-name="P53"/>
      <table:table table:style-name="Table54">
        <table:table-columns>
          <table:table-column table:style-name="TableColumn55"/>
        </table:table-columns>
        <table:table-row table:style-name="TableRow56">
          <table:table-cell table:style-name="TableCell57">
            <text:p text:style-name="TableContents">1. "El trabajo es la fuente de toda riqueza y de toda cultura, y<text:s/><text:span text:style-name="Énfasis">como</text:span><text:s/>el trabajo útil sólo es posible dentro de la sociedad y a través de ella, el fruto íntegro del trabajo pertenece por igual derecho a todos los miembros de la sociedad".</text:p>
          </table:table-cell>
        </table:table-row>
      </table:table>
      <text:p text:style-name="Textbody"><text:span text:style-name="Énfasis">Primera parte del párrafo:</text:span><text:s/>"El trabajo es la fuente de toda riqueza y de toda cultura".</text:p>
      <text:p text:style-name="Textbody">El trabajo<text:s/><text:span text:style-name="Énfasis">no es la fuente</text:span><text:s/>de toda riqueza. La<text:s/><text:span text:style-name="Énfasis">naturaleza</text:span><text:s/>es la fuente de los valores de uso (¡que son los que verdaderamente integran la riqueza material!), ni más ni menos que el trabajo, que<text:s/>no es más que la manifestación de una fuerza natural, de la fuerza de trabajo del hombre. Esa frase se encuentra en todos los silabarios y sólo es cierta si se<text:s/><text:span text:style-name="Énfasis">sobreentiende</text:span><text:s/>que el trabajo se efectúa con los correspondientes objetos y medios. Pero un programa socialista no debe permitir que tales tópicos burgueses silencien aquellas<text:s/><text:span text:style-name="Énfasis">condiciones</text:span><text:s/>sin las cuales no tienen ningún sentido. En la medida en que el hombre se sitúa de antemano como propietario frente a la naturaleza, primera fuente de todos los medios y objetos de trabajo, y la trata como posesión suya, su trabajo se convierte en fuente de valores de uso, y, por tanto, en fuente de riqueza. Los burgueses tienen razones muy fun dadas para atribuir al trabajo una<text:s/><text:span text:style-name="Énfasis">fuerza creadora sobrenatural</text:span>; pues precisamente del hecho de que el trabajo esta condicionado por la naturaleza se deduce que el hombre que no dispone de más propiedad que su fuerza de trabajo, tiene que ser, necesariamente, en todo estado social y de civilización, esclavo de otros hombres, quienes se han adueñado de las condiciones materiales de trabajo. Y no podrá trabajar, ni, por consiguiente, vivir, más que con su permiso.</text:p>
      <text:p text:style-name="Textbody">Pero, dejemos la tesis, tal como está, o mejor dicho, tal como viene renqueando. ¿Que conclusión habría debido sacarse de ella? Evidentemente, ésta:</text:p>
      <text:p text:style-name="Textbody">"Como el trabajo es la fuente de toda riqueza, nadie en la sociedad puede adquirir riqueza que no sea producto del trabajo. Si, por tanto, no trabaja él mismo, es que vive del trabajo ajeno y adquiere también su cultura a costa del trabajo de otros".</text:p>
      <text:p text:style-name="Textbody">En vez de esto, se añade a la primera oración una segunda mediante la locución copulativa "<text:span text:style-name="Énfasis">y como</text:span>", para deducir de ella, y no de la primera, la conclusión.</text:p>
      <text:p text:style-name="Textbody"><text:span text:style-name="Énfasis">Segunda parte del párrafo:</text:span><text:s/>"El trabajo útil sólo es posible dentro de<text:s/>la sociedad y a traves de ella".</text:p>
      <text:p text:style-name="Textbody">Según la primera tesis, el trabajo era la fuente de toda riqueza y de toda cultura, es decir, que sin trabajo, no era posible tampoco la existencia de ninguna sociedad. Ahora, nos enteramos, por el<text:s/><text:soft-page-break/>contrario, de que sin sociedad no puede existir ningún trabajo "útil".</text:p>
      <text:p text:style-name="Textbody">Del mismo modo hubiera podido decirse que sólo en la sociedad puede el trabajo inútil e incluso perjudicial a la comunidad convertirse en una rama industrial, que sólo dentro de la sociedad se puede vivir del ocio, etc., etc.; en una palabra, copiar aquí a todo Rousseau.</text:p>
      <text:p text:style-name="Textbody">¿Y que es trabajo "útil"? No puede ser más que el trabajo que consigue el efecto útil propuesto. Un salvaje -- y el hombre es un salvaje desde el momento en que deja de ser mono -- que mata<text:s/>a un animal de una pedrada, que amontona frutos, etc., ejecuta un trabajo "útil".</text:p>
      <text:p text:style-name="Textbody"><text:span text:style-name="Énfasis">Tercero. Conclusion:</text:span><text:s/>"Y como el trabajo útil sólo es posible dentro de la sociedad y a través de ella, el fruto íntegro del trabajo pertenece por igual derecho a todos los miembros de la sociedad".</text:p>
      <text:p text:style-name="Textbody">¡Hermosa conclusión! Si el trabajo útil sólo es posible dentro de la sociedad<text:s/>y a través de ella, el fruto del trabajo pertenecerá a la sociedad, y el trabajador individual sólo percibirá la parte que no sea necesaria para sostener la "condición" del trabajo, que es la sociedad.</text:p>
      <text:p text:style-name="Textbody">En realidad, esa tesis la han hecho valer en todos los tiempos<text:s/><text:span text:style-name="Énfasis">los defensores de todo orden social existente.</text:span><text:s/>En primer lugar, vienen las pretensiones del gobierno y de todo lo que va pegado a él, pues el gobierno es el órgano de la sociedad para el mantenimiento del orden social; detrás de él, vienen las distintas clases de propiedad privada,<text:a xlink:href="http://www.marxists.org/espanol/m-e/1870s/gotha/gotha.htm#n1*" office:target-frame-name="_top" xlink:show="replace">*</text:a><text:s/>con sus pretensiones respectivas, pues las distintas clases de propiedad privada son las bases de la sociedad, etc. Como vemos, a estas frases hueras se les puede dar las vueltas y los giros que se quiera.</text:p>
      <text:p text:style-name="Textbody">La primera y la segunda parte del párrafo sólo guardarían una cierta relación razonable redactándolas así:</text:p>
      <text:p text:style-name="Textbody">"El trabajo sólo es fuente de riqueza y de cultura como trabajo social", o, lo<text:s/>que es lo mismo, "dentro de la sociedad y a través de ella".</text:p>
      <text:p text:style-name="Textbody">Esta tesis es, indiscutiblemente, exacta, pues aunque el trabajo del individuo aislado (presuponiendo sus condiciones materiales) también puede crear valores de uso, no puede crear ni riqueza ni<text:s/>cultura.</text:p>
      <text:p text:style-name="Textbody">Pero, igualmente indiscutible es esta otra tesis:</text:p>
      <text:p text:style-name="Textbody">"En la medida en que el trabajo se desarrolla socialmente, convirtiéndose así en fuente de riqueza y de cultura, se desarrollan también la pobreza y el desamparo del que trabaja, y la riqueza y<text:s/>la cultura del que no lo hace".</text:p>
      <text:p text:style-name="Textbody">Esta es la ley de toda la historia hasta hoy. Así, pues, en vez de los tópicos acostumbrados sobre "<text:span text:style-name="Énfasis">el</text:span><text:s/>trabajo" y "<text:span text:style-name="Énfasis">la</text:span><text:s/>sociedad", lo que procedía era señalar concretamente como, en la actual sociedad capitalista, se dan ya,<text:s/>al fin, las condiciones materiales, etc., que permiten y obligan a los obreros a romper esa maldición social<text:a xlink:href="http://www.marxists.org/espanol/m-e/1870s/gotha/gotha.htm#n1**" office:target-frame-name="_top" xlink:show="replace">**</text:a>.</text:p>
      <text:p text:style-name="Textbody">Pero de hecho, todo ese párrafo, que es falso lo mismo en cuanto a estilo que en cuanto a contenido, no tiene más finalidad que la de inscribir como consigna en lo alto de la ban dera del Partido el tópico lassalleano del "fruto íntegro del trabajo". Volveré más adelante sobre esto del "fruto del trabajo", el "derecho<text:s/>igual", etc., ya que la misma cosa se repite luego en forma algo diferente.</text:p>
      <text:p text:style-name="Textbody"/>
      <text:p text:style-name="P58"/>
      <table:table table:style-name="Table59">
        <table:table-columns>
          <table:table-column table:style-name="TableColumn60"/>
        </table:table-columns>
        <table:table-row table:style-name="TableRow61">
          <table:table-cell table:style-name="TableCell62">
            <text:p text:style-name="TableContents">2. "En la sociedad actual, los medios de trabajo son monopolio de la clase capitalista; el estado de dependencia de la clase obrera que de esto se deriva, es la causa de la<text:s/>miseria y de la esclavitud en todas sus formas".</text:p>
          </table:table-cell>
        </table:table-row>
      </table:table>
      <text:p text:style-name="Textbody">Así "corregida", esta tesis, tomada de los Estatutos de la Internacional, es falsa.</text:p>
      <text:p text:style-name="Textbody">En la sociedad actual, los medios de trabajo son monopolio de los dueños de tierras (el monopolio<text:s/><text:soft-page-break/>de la propiedad del suelo es, incluso, la base del monopolio del capital) y de los capitalistas. Los Estatutos de la Internacional no mencionan, en el pasaje correspondiente, ni una ni otra clase de monopolistas. Hablan de "<text:span text:style-name="Énfasis">los monopolizadores de los medios de trabajo, es decir,</text:span><text:span text:style-name="Énfasis"><text:s/>de las fuentes de vida"</text:span>. Esta adición: "<text:span text:style-name="Énfasis">fuentes de vida</text:span>", señala claramente que el suelo esta comprendido entre los medios de trabajo.</text:p>
      <text:p text:style-name="Textbody">Esta enmienda se introdujo porque Lassalle, por motivos que hoy son ya de todos conocidos,<text:s/><text:span text:style-name="Énfasis">sólo</text:span><text:s/>atacaba a la clase capitalista, y no a los dueños de tierras. En Inglaterra, la mayoría de las veces el capitalista no es siquiera propietario del suelo sobre el que se levanta su fábrica.</text:p>
      <text:p text:style-name="Textbody"/>
      <text:p text:style-name="P63"/>
      <table:table table:style-name="Table64">
        <table:table-columns>
          <table:table-column table:style-name="TableColumn65"/>
        </table:table-columns>
        <table:table-row table:style-name="TableRow66">
          <table:table-cell table:style-name="TableCell67">
            <text:p text:style-name="TableContents">3. "La emancipación del trabajo exige que los medios de trabajo se eleven a patrimonio<text:s/>común de la sociedad y que todo el trabajo sea regulado colectivamente, con un reparto equitativo del fruto del trabajo".</text:p>
          </table:table-cell>
        </table:table-row>
      </table:table>
      <text:p text:style-name="Textbody">Donde dice "que los medios de trabajo se eleven a patrimonio común", debería decir, indudablemente, "se conviertan en patrimonio común". Pero esto sólo de pasada.</text:p>
      <text:p text:style-name="Textbody">¿Que es el "<text:span text:style-name="Énfasis">fruto del trabajo</text:span>"? ¿El producto del trabajo o su valor? Y en este último caso, ¿el valor total del producto, o sólo la parte de valor que el trabajo añade al valo de los medios de producción consumidos?</text:p>
      <text:p text:style-name="Textbody">Eso del<text:s/>"fruto del trabajo" es una idea vaga con la qu Lassalle ha suplantado conceptos económicos precisos.</text:p>
      <text:p text:style-name="Textbody">¿Qué es "reparto equitativo"?</text:p>
      <text:p text:style-name="Textbody">¿No afirman los burgueses que el reparto actual es "equitativo"? ¿Y no es éste, en efecto, el único reparto "equitativo" que cabe, sobre la base del modo actual de producción? ¿Acaso las relaciones económicas son reguladas por los conceptos jurídicos? ¿No surgen, por el contrario, las relaciones jurídicas de las relaciones económicas? ¿No se forjan también los sectarios socialistas las más variadas ideas acerca del reparto "equitativo"?</text:p>
      <text:p text:style-name="Textbody">Para saber lo que aquí hay que entender por la frase de "reparto equitativo", tenemos que cotejar este párrafo con el primero. El párrafo que glosamos supone una sociedad en la cual los "medios<text:s/>de trabajo son patrimonio común y todo el trabajo se regula colectivamente", mientras que en el párrafo primero vemos que "el fruto íntegro del trabajo pertenece por igual derecho a todos los miembros de la sociedad".</text:p>
      <text:p text:style-name="Textbody">¿"Todos los miembros de la sociedad"? ¿También los que no trabajan? ¿Dónde se queda, entonces, el "fruto íntegro del trabajo"? ¿O sólo los miembros de la sociedad que trabajan? ¿Dónde dejamos, entonces, el "derecho igual" de todos los miembros de la sociedad?</text:p>
      <text:p text:style-name="Textbody">Sin embargo, lo de "todos los miembros de la sociedad" y "el derecho igual" no son, manifiestamente, más que frases. Lo esencial del asunto está en que, en esta sociedad comunista, todo obrero debe obtener el "fruto íntegro del trabajo" lassalleano.</text:p>
      <text:p text:style-name="Textbody">Tomemos, en primer lugar, las palabras "el fruto del trabajo" en el sentido del producto del trabajo; entonces, el fruto del trabajo colectivo será<text:s/><text:span text:style-name="Énfasis">la totalidad del producto social</text:span>.</text:p>
      <text:p text:style-name="Textbody">Ahora, de aquí hay que deducir:</text:p>
      <text:p text:style-name="Textbody"><text:span text:style-name="Énfasis">Primero</text:span>: una parte para reponer los medios de producción consumidos.</text:p>
      <text:p text:style-name="Textbody"><text:span text:style-name="Énfasis">Segund</text:span><text:span text:style-name="Énfasis">o</text:span>: una parte suplementaria para ampliar la producción.</text:p>
      <text:p text:style-name="Textbody"><text:span text:style-name="Énfasis">Tercero</text:span>: el fondo de reserva o de seguro contra accidentes, trastornos debidos a fenómenos naturales, etc.</text:p>
      <text:soft-page-break/>
      <text:p text:style-name="Textbody">Estas deducciones del "fruto íntegro del trabajo"<text:s/>constituyen una necesidad económica, y su magnitud se determinará según los medios y fuerzas existentes, y en parte, por medio del cálculo de probabilidades, pero de ningún modo puede calcularse partiendo de la equidad.</text:p>
      <text:p text:style-name="Textbody">Queda la parte restante del producto total, destinada a servir de medios de consumo.</text:p>
      <text:p text:style-name="Textbody">Pero, antes de que esta parte llegue al reparto individual, de ella hay que deducir todavía:</text:p>
      <text:p text:style-name="Textbody"><text:span text:style-name="Énfasis">Primero: los gastos generales de administración, no concernientes</text:span><text:a xlink:href="http://www.marxists.org/espanol/m-e/1870s/gotha/gotha.htm#n1***" office:target-frame-name="_top" xlink:show="replace"><text:span text:style-name="Énfasis">***</text:span></text:a><text:span text:style-name="Énfasis"><text:s/>a la producción</text:span>.</text:p>
      <text:p text:style-name="Textbody">Esta parte será, desde el primer momento, considerablemente reducida en comparación con la sociedad actual, e irá disminuyendo a medida que la nueva sociedad se desarrolle.</text:p>
      <text:p text:style-name="Textbody"><text:span text:style-name="Énfasis">Segundo: la parte que se</text:span><text:span text:style-name="Énfasis"><text:s/>destine a satisfacer necesidades colectivas</text:span>, tales como escuelas, instituciones sanitarias, etc.</text:p>
      <text:p text:style-name="Textbody">Esta parte aumentará considerablemente desde el primer momento, en comparación con la sociedad actual, y seguirá aumentando en la medida en que la nueva sociedad se desarrolle.</text:p>
      <text:p text:style-name="Textbody"><text:span text:style-name="Énfasis">Tercero: los fondos de sostenimiento de las personas no capacitadas para el trabajo, etc.</text:span>; en una palabra, lo que hoy compete a la llamada beneficencia oficial.</text:p>
      <text:p text:style-name="Textbody">Sólo después de esto podemos proceder al "reparto", es decir, a lo único<text:s/>que, bajo la influencia de Lassalle y con una concepción estrecha, tiene presente el programa, es decir, a Ia parte de los medios de consumo que se reparte entre los productores individuales de la colectividad.</text:p>
      <text:p text:style-name="Textbody">El "fruto íntegro del trabajo" se ha transformado ya, imperceptiblemente, en el "fruto parcial", aunque lo que se le quite al productor en calidad de individuo vuelva a él, directa o indirectamente, en calidad de miembros de la sociedad.</text:p>
      <text:p text:style-name="Textbody">Y así como se ha evaporado la expresión "el fruto íntegro del<text:s/>trabajo", se evapora ahora la expresión "el fruto del trabajo" en general.</text:p>
      <text:p text:style-name="Textbody">En el seno de una sociedad colectivista, basada en la propiedad común de los medios de producción, los productores no cambian sus productos; el trabajo invertido en los productos<text:s/>no se presenta aquí, tampoco, como valor de estos productos, como una cualidad material, poseida por ellos, pues aquí, por oposición a lo que sucede en la sociedad capitalista, los trabajos individuales no forman ya parte integrante del trabajo común mediante un rodeo, sino directamente. La expresión "el fruto del trabajo", ya hoy recusable por su ambiguedad, pierde así todo sentido.</text:p>
      <text:p text:style-name="Textbody">De lo que aquí se trata no es de una sociedad comunista que<text:s/><text:span text:style-name="Énfasis">se ha desarrollado</text:span><text:s/>sobre su propia base, sino, al contrario, de<text:s/>una que acaba de<text:s/><text:span text:style-name="Énfasis">salir</text:span><text:s/>precisamente de la sociedad capitalista y que, por tanto, presenta todavía en todos sus aspectos, en el económico, en el moral y en el intelectual, el sello de la vieja sociedad de cuya entraña procede. Con gruentemente con esto, en<text:s/>ella el productor individual obtiene de la sociedad -- después de hechas las obligadas deducciones -- exactamente lo que ha dado. Lo que el productor ha dado a la sociedad es su cuota individual de trabajo. Así, por ejemplo, la jornada social de trabajo se<text:s/>compone de la suma de las horas de trabajo individual; el tiempo individual de trabajo de cada productor por separado es la parte de la jornada social de trabajo que él aporta, su participación en ella. La sociedad le entrega un bono consignando que ha rendido tal o cual cantidad de trabajo (después de descontar lo que ha trabajado para el fondo común), y con este bono saca de los depósitos sociales de medios de consu mo la parte equivalente a la cantidad de trabajo que rindió. La misma cantidad de trabajo<text:s/>que ha dado a la sociedad bajo una forma, la recibe de esta bajo otra distinta.</text:p>
      <text:p text:style-name="Textbody">Aquí reina, evidentemente, el mismo principio que regula el intercambio de mercancias, por cuanto éste es intercambio de equivalentes. Han variado la forma y el contenido, por que bajo las nuevas condiciones nadie puede dar sino su trabajo, y porque, por otra parte, ahora nada puede pasar a ser propiedad del individuo, fuera de los medios individuales de consumo. Pero, en lo que se refiere a la distribución de estos entre los<text:s/>distintos productores, rige el mismo principio que en el intercambio de mercancias equivalentes: se cambia una cantidad de trabajo, bajo una forma, por otra cantidad<text:s/><text:soft-page-break/>igual de trabajo, bajo otra forma distinta.</text:p>
      <text:p text:style-name="Textbody">Por eso, el<text:s/><text:span text:style-name="Énfasis">derecho igual</text:span><text:s/>sigue siendo aquí,<text:s/>en principio, el<text:s/><text:span text:style-name="Énfasis">derecho burgués</text:span>, aunque ahora el principio y la práctica ya no se tiran de los pelos, mientras que en el regimen de intercambio de mercancias, el intercambio de equivalentes no se da más que como<text:s/><text:span text:style-name="Énfasis">término medio</text:span>, y no en los casos individuales.</text:p>
      <text:p text:style-name="Textbody">A pesar de este progreso, este<text:s/><text:span text:style-name="Énfasis">derecho igual</text:span><text:s/>sigue llevando implícita una limitación burguesa. El derecho de los productores es<text:s/><text:span text:style-name="Énfasis">proporcional</text:span><text:s/>al trabajo que han rendido; la igualdad, aquí, consiste en que se mide por el<text:s/><text:span text:style-name="Énfasis">mismo rasero</text:span>: por el trabajo.</text:p>
      <text:p text:style-name="Textbody">Pero unos individuos son superiores, fisica e intelectualmente a otros y rinden, pues, en el mismo tiempo, más trabajo, o pueden trabajar más tiempo; y el trabajo, para servir de medida, tiene que determinarse en cuanto a duración o intensidad; de otro modo, deja de ser una medida. Este derecho<text:s/><text:span text:style-name="Énfasis">igual</text:span><text:s/>es un derecho desigual para trabajo desigual. No reconoce ninguna distinción de clase, porque aquí cada individuo no es más que un trabajador como los demás; pero reconoce, tacitamente, como otros tantos privilegios naturales, las desiguales aptitudes individuales<text:a xlink:href="http://www.marxists.org/espanol/m-e/1870s/gotha/gotha.htm#n1****" office:target-frame-name="_top" xlink:show="replace">****</text:a>, y, por consiguiente, la desigual capacidad de rendimiento.<text:s/><text:span text:style-name="Énfasis">En el fondo es, por tanto, como todo derecho, el derecho</text:span><text:span text:style-name="Énfasis"><text:s/>de la desigualdad.</text:span><text:s/>El derecho sólo puede consistir, por naturaleza, en la aplicación de una medida igual; pero los individuos desiguales (y no serían distintos individuos si no fuesen desiguales) sólo pueden medirse por la misma medida siempre y cuando que se les coloque bajo un mismo punto de vista y se les mire solamente en un aspecto determinado ; por ejemplo, en el caso dado,<text:s/><text:span text:style-name="Énfasis">sólo en cuanto obreros</text:span>, y no se vea en ellos ninguna otra cosa, es decir, se prescinda de todo lo demás. Prosigamos: un obrero está casado y otro no; uno tiene más hijos que otro, etc., etc. A igual trabajo y, por consiguiente, a igual participación en el fondo social de consumo, uno obtiene de hecho más que otro, uno es más rico que otro, etc. Para evitar todos estos inconvenientes, el derecho no tendría que ser igual, sino desigual.</text:p>
      <text:p text:style-name="Textbody">Pero estos defectos son inevitables en la primera fase de la sociedad comunista, tal y como brota de la sociedad capitalista después de un largo y doloroso alumbramiento. El derecho no puede ser nunca<text:s/>superior a la estructura económica ni al desarrollo cultural de la sociedad por ella condicionado.</text:p>
      <text:p text:style-name="Textbody">En una fase superior de la sociedad comunista, cuando haya desaparecido la subordinación esclavizadora de los individuos a la división del trabajo, y con ella, el contraste entre el trabajo intelectual y el trabajo manual; cuando el trabajo no sea solamente un medio de vida, sino la primera necesidad vital; cuando, con el desarrollo de los individuos en todos sus aspectos, crezcan también las fuerzas productivas y corran a chorro lleno los manantiales de la riqueza colectiva, sólo entonces podrá rebasarse totalmente el estrecho horizonte del derecho burgués y la sociedad podrá escribir en sus banderas: ¡De cada cual, según sus capacidades; a cada cual según sus necesidades!</text:p>
      <text:p text:style-name="Textbody">Me he extendido sobre el "fruto íntegro del trabajo", de una parte, y de otra, sobre "el derecho igual" y "el reparto equitativo", para demostrar en qué grave falta se incurre, de un lado, cuando se quiere volver a imponer a nuestro Partido como dogmas ideas que, si en otro tiempo tuvieron un sentido, hoy ya no son más que topicos en desuso, y, de otro, cuando se tergiversa la concepción realista -- que tanto esfuerzo ha costado inculcar al Partido, pero que hoy está ya enraizada -- con patrañas ideológicas, jurídicas y de otro género, tan en boga entre los demócratas y los socialistas franceses.</text:p>
      <text:p text:style-name="Textbody">Aun prescindiendo de lo que queda expuesto, es equivocado, en general, tomar como esencial la llamada<text:s/><text:span text:style-name="Énfasis">distribución</text:span><text:s/>y poner en ella el acento principal.</text:p>
      <text:p text:style-name="Textbody">La distribución de los medios de consumo es, en todo momento, un corolario de la distribución de las propias condiciones de producción. Y ésta es una característica del modo mismo de producción. Por ejemplo, el modo capitalista de producción descansa en el hecho de que las condiciones materiales de producción les son adjudicadas a los que no trabajan bajo la forma de propiedad del capital y propiedad del suelo, mientras la masa sólo es propietaria de la condición personal de<text:s/><text:soft-page-break/>producción, la fuerza de<text:s/>trabajo. Distribuidos de este modo los elementos de producción, la actual distribución de los medios de consumo es una consecuencia natural. Si las condiciones materiales de producción fuesen propiedad colectiva de los propios obreros, esto determinaría, por sí solo, una distribución de los medios de consumo distinta de la actual. El socialismo vulgar (y por intermedio suyo, una parte de la democracia) ha aprendido de los economistas burgueses a considerar y tratar la distribución como algo independiente del modo de producción, y, por tanto, a exponer el socialismo como una doctrina que gira principalmente en torno a la distribución. Una vez que esta dilucidada, desde hace ya mucho tiempo, la verda dera relación de las cosas, ¿por qué volver a marchar hacia<text:s/>atrás?</text:p>
      <text:p text:style-name="Textbody"/>
      <text:p text:style-name="P68"/>
      <table:table table:style-name="Table69">
        <table:table-columns>
          <table:table-column table:style-name="TableColumn70"/>
        </table:table-columns>
        <table:table-row table:style-name="TableRow71">
          <table:table-cell table:style-name="TableCell72">
            <text:p text:style-name="TableContents">4. "La emancipación del trabajo tiene que ser obra de la clase obrera, frente a la cual todas las demás clases no forman mas que<text:s/><text:span text:style-name="Énfasis">una masa reaccionaria</text:span>".</text:p>
          </table:table-cell>
        </table:table-row>
      </table:table>
      <text:p text:style-name="Textbody">La primera estrofa está tomada del preámbulo de los Estatutos de la Internacional, pero "corregida". Allí se dice: "La emancipación de la clase obrera tiene que ser obra de los obreros mismos"; aquí, por el contrario, "la clase obrera" tiene que emancipar, ¿a quien?, "al trabajo". ¡Entiéndalo quien pueda!</text:p>
      <text:p text:style-name="Textbody">Para indemnizarnos, se nos da, a título de antistrofa, una cita lassalleana del más puro estilo: "frente a la cual (a la clase obrera) todas las demás clases no forman más que una masa reaccionaria ".</text:p>
      <text:p text:style-name="Textbody">En el<text:s/><text:span text:style-name="Énfasis">Manifiesto Comunista</text:span><text:s/>se dice: "De todas las clases que hoy se enfrentan con la burguesía, sólo el proletariado es una clase<text:s/><text:span text:style-name="Énfasis">verdaderamente revolucionaria</text:span>. Las demás clases van degenerando y desaparecen con el desarrollo de la gran industria; el proletariado, en cambio, es su producto más peculiar".</text:p>
      <text:p text:style-name="Textbody">Aquí, se considera a la burguesía como una clase revolucionaria -- vehículo de la gran industria -- frente a los senores feudales y a las capas medias, empeñados, aquéllos y éstas, en mantener posiciones sociales que fueron creadas por formas caducas de producción. No forman, por tanto,<text:s/><text:span text:style-name="Énfasis">juntamen</text:span><text:span text:style-name="Énfasis">te</text:span><text:s/>con la<text:s/><text:span text:style-name="Énfasis">burguesía</text:span>, una masa reaccionaria.</text:p>
      <text:p text:style-name="Textbody">Por otra parte, el proletariado es revolucionario frente a la burguesía, porque habiendo surgido sobre la base de la gran industria, aspira a despojar a la producción de su carácter capitalista, que la burguesía<text:s/>quiere perpetuar. Pero el<text:s/><text:span text:style-name="Énfasis">Manifiesto</text:span><text:s/>añade que las "capas medias . . . se vuelven revolucionarias cuando tienen ante sí la perspectiva de su tránsito inminente al proletariado".</text:p>
      <text:p text:style-name="Textbody">Por tanto, desde este punto de vista, es también absurdo decir que frente a<text:s/>la clase obrera "no forman más que una masa reaccionaria", juntamente con la burguesía e incluso con los señores feudales.</text:p>
      <text:p text:style-name="Textbody">¿Es que en las últimas elecciones[<text:a xlink:href="http://www.marxists.org/espanol/m-e/1870s/gotha/gotha.htm#n1" office:target-frame-name="_top" xlink:show="replace">1</text:a>] se ha gritado a<text:s/>los artesanos, a los pequeños industriales, etc., y a los<text:s/><text:span text:style-name="Énfasis">campesinos</text:span>: Frente a nosotros, no formáis, juntamente con los burgueses y los seinores feudales, más que una masa reaccionaria?</text:p>
      <text:p text:style-name="Textbody">Lassalle se sabía de memoria el<text:s/><text:span text:style-name="Énfasis">Manifiesto Comunista</text:span>, como sus devotos se saben los evangelios compuestos por él. Así, pues, cuando lo falsificaba tan burdamente, no podía hacerlo más que para cohonestar su alianza con los adversarios absolutistas y feudales contra la burguesía.</text:p>
      <text:p text:style-name="Textbody">Por lo demás, en el párrafo que acabamos de<text:s/>citar, esta sentencia lassalleana está traída por los pelos y no guarda ninguna relación con la manoseada cita de los Estatutos de la Internacional. El traerla aquí, es sencillamente una impertinencia, que seguramente no le desagradará, ni mucho menos, al<text:s/>señor Bismarck; una de esas impertinencias baratas en que es especialista el Marat de Berlín[<text:a xlink:href="http://www.marxists.org/espanol/m-e/1870s/gotha/gotha.htm#n2" office:target-frame-name="_top" xlink:show="replace">2</text:a>].</text:p>
      <text:p text:style-name="Textbody"/>
      <text:p text:style-name="P73"/>
      <table:table table:style-name="Table74">
        <table:table-columns>
          <table:table-column table:style-name="TableColumn75"/>
        </table:table-columns>
        <table:table-row table:style-name="TableRow76">
          <table:table-cell table:style-name="TableCell77">
            <text:p text:style-name="TableContents">5. "La clase obrera procura su emancipación, en primer termino,<text:s/><text:span text:style-name="Énfasis">dentro del mar</text:span><text:span text:style-name="Énfasis">co del Estado nacional de hoy</text:span>, consciente de que el resultado necesario de sus aspiraciones, comunes a los obreros de todos los países civilizados, será la fraternización internacional de los pueblos".</text:p>
          </table:table-cell>
        </table:table-row>
      </table:table>
      <text:p text:style-name="Textbody">Por oposición al<text:s/><text:span text:style-name="Énfasis">Manifiesto Comunista</text:span><text:s/>y a todo el socialismo anterior, Lassalle concebía el movimiento obrero desde el punto de vista nacional más estrecho. ¡Y, después de la actividad de la Internacional, aún se siguen sus huellas en este camino!</text:p>
      <text:p text:style-name="Textbody">Naturalmente, la clase obrera, para poder luchar, tiene que<text:s/>organizarse<text:s/><text:span text:style-name="Énfasis">como clase</text:span><text:s/>en su propio país, ya que éste es la palestra inmediata de su lucha. En este sentido, su lucha de clases es nacional, no por su contenido, sino, como dice el<text:s/><text:span text:style-name="Énfasis">Manifiesto Comunista</text:span>, "por su forma". Pero "el marco del Estado nacional de<text:s/>hoy", por ejemplo, del imperio alemán, se halla a su vez, económicamente, "dentro del marco" del mercado mundial, y políticamente, "dentro del marco" de un sistema de Estados. Cualquier comerciante sabe que el comercio alemán es, al mismo tiempo, comercio<text:s/>exterior, y la grandeza del señor Bismarck reside precisamente en algún tipo de política<text:s/><text:span text:style-name="Énfasis">internacional</text:span>.</text:p>
      <text:p text:style-name="Textbody">¿Y a qué reduce su internacionalismo el Partido Obrero Alemán? A la conciencia de que el resultado de sus aspiraciones "será<text:s/><text:span text:style-name="Énfasis">la fraternización interna</text:span><text:span text:style-name="Énfasis">cional de los pueblos</text:span>", una frase tomada de la Liga burguesa por la Paz y la Libertad[<text:a xlink:href="http://www.marxists.org/espanol/m-e/1870s/gotha/gotha.htm#n3" office:target-frame-name="_top" xlink:show="replace">3</text:a>], que se quiere hacer pasar como equivalente de la fraternidad internacional de las clases<text:s/>obreras, en su lucha común contra las clases dominantes y sus gobiernos. ¡<text:span text:style-name="Énfasis">De los deberes internacionales</text:span><text:s/>de la clase obrera alemana no se dice, por tanto, ni una palabra! ¡Y esto es lo que la clase obrera alemana debe contraponer a su propia burguesía, que ya fraterniza contra ella con los burgueses de todos los demás países, y a la política internacional de conspiración[<text:a xlink:href="http://www.marxists.org/espanol/m-e/1870s/gotha/gotha.htm#n4" office:target-frame-name="_top" xlink:show="replace">4</text:a>] del señor Bismarck!</text:p>
      <text:p text:style-name="Textbody">La profesión de fe internacionalista del programa queda, en realidad,<text:s/><text:span text:style-name="Énfasis">infinitamente por debajo</text:span><text:s/>de la del partido librecambista. También éste afirma que el resultado de sus aspiraciones será "la fraternización internacional de los pueblos". Pero, además,<text:s/><text:span text:style-name="Énfasis">hace</text:span><text:s/>algo por internacionalizar el comercio, y no se contenta, ni mucho menos, con la conciencia de que todos los pueblos comercian dentro de su propio país.</text:p>
      <text:p text:style-name="Textbody">La acción internacional de las clases obreras no depende, en modo alguno, de la existencia de la "<text:span text:style-name="Énfasis">Asociación Internacional de los Trab</text:span><text:span text:style-name="Énfasis">ajadores</text:span>". Esta fue solamente un primer intento de crear para aquella acción un órgano central; un intento que, por el impulso que dio, ha tenido una eficacia perdurable, pero que en su<text:s/><text:span text:style-name="Énfasis">primera forma histórica</text:span><text:s/>no podía prolongarse después de la caída de la<text:s/>Comuna de Paris.</text:p>
      <text:p text:style-name="Textbody">La Norddeutsche de Bismarck tenía sobrada razón cuando, para satisfacción de su dueño, proclamó que, en su nuevo programa, el Partido Obrero Alemán renegaba del internacionalismo[<text:a xlink:href="http://www.marxists.org/espanol/m-e/1870s/gotha/gotha.htm#n5" office:target-frame-name="_top" xlink:show="replace">5</text:a>].</text:p>
      <text:p text:style-name="Textbody"/>
      <text:p text:style-name="Textbody"/>
      <text:p text:style-name="P78"/>
      <text:p text:style-name="Textbody">* En la edición alemana de<text:s/><text:span text:style-name="Énfasis">Obras Completas</text:span><text:s/>de Marx y Engels, t. XIX, se lee: propietarios privados.<text:line-break/><text:a xlink:href="http://www.marxists.org/espanol/m-e/1870s/gotha/gotha.htm#1**" office:target-frame-name="_top" xlink:show="replace">**</text:a>En la misma edición se lee: maldición histórica.<text:s/><text:line-break/><text:a xlink:href="http://www.marxists.org/espanol/m-e/1870s/gotha/gotha.htm#1***" office:target-frame-name="_top" xlink:show="replace">***</text:a><text:s/>En la edición alemana de<text:s/><text:span text:style-name="Énfasis">Obras Completas</text:span><text:s/>de Marx y Engels, t. XIX, se agrega: directamente.<text:line-break/><text:a xlink:href="http://www.marxists.org/espanol/m-e/1870s/gotha/gotha.htm#1****" office:target-frame-name="_top" xlink:show="replace">****</text:a><text:s/>En la edición alemana de<text:s/><text:span text:style-name="Énfasis">Obras Completas</text:span><text:s/>de Marx y Engels, t.<text:s/>XIX, se agrega: de los trabajadores.</text:p>
      <text:p text:style-name="Textbody"/>
      <text:p text:style-name="Textbody"/>
      <text:p text:style-name="Textbody"/>
      <text:p text:style-name="P79"/>
      <text:p text:style-name="Textbody"/>
      <text:p text:style-name="Textbody"/>
      <text:h text:style-name="P80" text:outline-level="2"><text:bookmark-start text:name="ii"/><text:bookmark-end text:name="ii"/>II</text:h>
      <text:p text:style-name="P81"/>
      <table:table table:style-name="Table82">
        <table:table-columns>
          <table:table-column table:style-name="TableColumn83"/>
        </table:table-columns>
        <table:table-row table:style-name="TableRow84">
          <table:table-cell table:style-name="TableCell85">
            <text:p text:style-name="TableContents">"Partiendo de estos principios, el Partido Obrero Alemán aspira, por todos los medios legales, al<text:s/><text:span text:style-name="Énfasis">Estado libre</text:span><text:s/>y la sociedad socialista; a la abolición del sistema del salario, con su<text:s/><text:span text:style-name="Énfasis">ley de bronce</text:span><text:s/>y la explotación bajo todas sus formas; a la supresión de toda desigualdad social y política".</text:p>
          </table:table-cell>
        </table:table-row>
      </table:table>
      <text:p text:style-name="Textbody">Sobre lo del Estado "libre", volvere mas adelante.</text:p>
      <text:p text:style-name="Textbody">Así, pues, de aquí en adelante, el Partido Obrero Aleman ¡tendra que creer en la "ley de bronce del salario"[<text:a xlink:href="http://www.marxists.org/espanol/m-e/1870s/gotha/gotha.htm#n6" office:target-frame-name="_top" xlink:show="replace">6</text:a>] lassa lleana! Y para que esta "ley" no vaya a perderse, se comete el absurdo de hablar de "abolición del sistema del salario" (debería decirse: sistema del trabajo asalariado),<text:s/>con "su ley de bronce". Si suprimo el trabajo asalariado, suprimo también, evidentemente, sus leyes, sean de "bronce" o de corcho. Pero la lucha de Lassalle contra el trabajo asalariado, gira casi exclusivamente en torno a esa llamada ley. Por tanto, para<text:s/>demostrar que la secta de Lassalle ha triunfado, hav que abolir "el sistema del salario,<text:s/><text:span text:style-name="Énfasis">con</text:span><text:s/>su ley de bronce", y no sin ella.</text:p>
      <text:p text:style-name="Textbody">De la "ley de bronce del salario" no pertenece a Lassalle, como es sabido, más que la expresión "de bronce", copiada de las "<text:span text:style-name="Énfasis">ewi</text:span><text:span text:style-name="Énfasis">gen, ehernen grossen Gesetzen</text:span>" ("las leyes eternas, las grandes leyes de bronce"[<text:a xlink:href="http://www.marxists.org/espanol/m-e/1870s/gotha/gotha.htm#n7" office:target-frame-name="_top" xlink:show="replace">7</text:a>]), de Goethe. La expresión "de bronce" es la contrasena por la que los creyentes ortodoxos se reconocen. Y si admito la ley con el cuño de Lassalle, y por tanto en el sentido lassalleano, tengo que admitirla también con su fundamentación. ¿Y cuál es ésta? Es, como ya señaló Lange poco después de la muerte de Lassalle, la teoría malthusiana de la población (predicada por el propio Lange)[<text:a xlink:href="http://www.marxists.org/espanol/m-e/1870s/gotha/gotha.htm#n8" office:target-frame-name="_top" xlink:show="replace">8</text:a>]. Pero, si esta teoría es exacta, la mentada ley<text:s/><text:span text:style-name="Énfasis">no</text:span><text:s/>la podré abolir tampoco, aunque suprima yo cien veces el trabajo asalariado, porque esta ley no regirá solamente para el sistema del salario, sino para<text:s/><text:span text:style-name="Énfasis">todo</text:span><text:s/>sistema social. ¡Apoyándose precisamente en esto, los economistas han venido demostrando, desde hace cincuenta años y aún más, que el socialismo no puede acabar con la miseria,<text:s/><text:span text:style-name="Énfasis">determi</text:span><text:span text:style-name="Énfasis">nada por la misma naturaleza</text:span>, sino sólo<text:s/><text:span text:style-name="Énfasis">generalizarla</text:span>, repartirla por igual sobre toda la superficie de la sociedad!</text:p>
      <text:p text:style-name="Textbody">Pero todo esto no es lo fundamental.<text:s/><text:span text:style-name="Énfasis">Aun prescindiendo plenamente</text:span><text:s/>de la<text:s/><text:span text:style-name="Énfasis">falsa</text:span><text:s/>concepción lassalleana de esta ley, el retroceso verdaderamente indignante consiste en lo siguiente:</text:p>
      <text:p text:style-name="Textbody">Después de la muerte de Lassalle, se había abierto paso en<text:s/><text:span text:style-name="Énfasis">nuestro</text:span><text:s/>Partido la concepción científica de que<text:s/><text:span text:style-name="Énfasis">el salario</text:span><text:s/>no es lo que<text:s/><text:span text:style-name="Énfasis">parece</text:span><text:s/>ser, es decir, el<text:s/><text:span text:style-name="Énfasis">valor</text:span>, o<text:s/><text:span text:style-name="Énfasis">el precio del trabajo</text:span>, sino sólo una forma disfrazada del<text:s/><text:span text:style-name="Énfasis">valor</text:span>, o<text:s/><text:span text:style-name="Énfasis">del precio de la fuerza de trabajo</text:span>. Con esto, se había echado por la borda, de una vez para siempre, tanto la vieja concepción burguesa del salario, como toda crítica dirigida hasta hoy contra esta concepción, y se había puesto en claro que el obrero asalariado sólo está autorizado a trabajar para mantener su propia vida, es decir, a<text:s/><text:span text:style-name="Énfasis">vivir</text:span>, en la medida en que trabaja gratis durante cierto tiempo para el capitalista (y, por tanto, también para sus combeneficiarios en cuanto a la plusvalia); que todo el sistema de producción capitalista gira en torno a la prolongación de este trabajo gratuito alargando la jornada de trabajo o desarrollando la productividad, o sea, acentuando la tensión de la fuerza de trabajo, etc.; que, por tanto, el sistema del trabajo asalariado es un sistema de esclavitud, una esclavitud que se hace más dura a medida que se desarrollan las<text:s/><text:soft-page-break/>fuerzas productivas sociales del trabajo, esté el obrero mejor o peor remunerado. Y cuando esta concepción viene ganando cada vez más<text:s/>terreno en el seno de nuestro Partido, ¡se retrocede a los dogmas de Lassalle, a pesar de que hoy ya nadie puede ignorar que Lassalle<text:s/><text:span text:style-name="Énfasis">no sabía</text:span><text:s/>lo que era el salario, sino que, yendo a la zaga de los economistas burgueses, tomaba la apariencia por la esencia de la cosa!</text:p>
      <text:p text:style-name="Textbody">Es como si, entre esclavos que al fin han descubierto el secreto de la esclavitud y se alzan en rebelión contra ella, viniese un esclavo fanático de las ideas anticuadas y escribiese en el programa de la rebelión: ¡la esclavitud debe ser<text:s/>abolida porque el sustento de los esclavos, dentro del sistema de la esclavitud, no puede pasar de un cierto límite, sumamente bajo!</text:p>
      <text:p text:style-name="Textbody">El mero hecho de que los representantes de nuestro Partido fuesen capaces de cometer un atentado tan monstruoso contra una<text:s/>concepción tan difundida entre la masa del Partido, prueba por sí solo la ligereza criminal, la falta de escrúpulos con que ellos han acometido la redacción de este programa de transacción.</text:p>
      <text:p text:style-name="Textbody">En vez de la vaga frase final del párrafo: "la supresión de toda<text:s/>desigualdad social y política", lo que debiera haberse dicho es que con la abolición de las diferencias de clase, desaparecen por si mismas las desigualdades sociales y politicas que de ellas emanan.</text:p>
      <text:p text:style-name="Textbody"/>
      <text:p text:style-name="Textbody"/>
      <text:p text:style-name="Textbody"/>
      <text:p text:style-name="P86"/>
      <text:p text:style-name="Textbody"/>
      <text:p text:style-name="Textbody"/>
      <text:h text:style-name="P87" text:outline-level="2"><text:bookmark-start text:name="iii"/><text:bookmark-end text:name="iii"/>III</text:h>
      <text:p text:style-name="P88"/>
      <table:table table:style-name="Table89">
        <table:table-columns>
          <table:table-column table:style-name="TableColumn90"/>
        </table:table-columns>
        <table:table-row table:style-name="TableRow91">
          <table:table-cell table:style-name="TableCell92">
            <text:p text:style-name="TableContents">"Para<text:s/><text:span text:style-name="Énfasis">preparar el camino a la solución del<text:s/></text:span><text:span text:style-name="Énfasis">problema social</text:span>, el Partido Obrero Alemán exige que se creen cooperativas de producción,<text:s/><text:span text:style-name="Énfasis">con la ayuda del Estado bajo el control democrático del pueblo trabajador</text:span>. En la industria y en la agri- cultura, las cooperativas de producción deberán crearse en proporciones tales,<text:s/><text:span text:style-name="Énfasis">que de ellas surja la organización socialista de todo el trabajo</text:span>".</text:p>
          </table:table-cell>
        </table:table-row>
      </table:table>
      <text:p text:style-name="Textbody">Después de la "ley de bronce" de Lassalle, viene la panacea del profeta. Y se le "prepara el camino" de un modo digno. La lucha de clases existente es sustituida por una frase de periodista: "<text:span text:style-name="Énfasis">el problema</text:span><text:s/>social", para cuya "<text:span text:style-name="Énfasis">solución</text:span>" se "prepara el camino". La "organización socialista de todo el trabajo" no resulta del proceso revolucionario de transformación de la sociedad, sino que "surge" de "la ayuda del Estado", ayuda<text:s/>que el Estado presta a las cooperativas de producción "<text:span text:style-name="Énfasis">creadas</text:span>" por<text:s/><text:span text:style-name="Énfasis">él</text:span><text:s/>y no por los obreros. ¡Es digno de la fantasía de Lassalle eso de que con empréstitos del Estado se puede construir una nueva sociedad como se construye un nuevo ferrocarril!</text:p>
      <text:p text:style-name="Textbody">Por un resto de pudor, se coloca "la ayuda del Estado" bajo el control democrático del "pueblo trabajador".</text:p>
      <text:p text:style-name="Textbody">Pero, en primer lugar, el "pueblo trabajador", en Alemania, está compuesto, en su mayoría, por campesinos, y no por proletarios.</text:p>
      <text:p text:style-name="Textbody">En segundo lugar, "democrático" quiere decir en alemán "gobernado por el pueblo" ("<text:span text:style-name="Énfasis">volksherrschaftlich</text:span>"). ¿Y qué es eso del "control gobernado por el pueblo del pueblo trabajador"?<text:s/><text:soft-page-break/>Y, además, tratándose de un pueblo trabajador que, por el mero hecho de plantear estas reivindicaciones al Estado, exterioriza su plena conciencia de que ¡ni está en el Poder ni se halla maduro para gobernar!</text:p>
      <text:p text:style-name="Textbody">Huelga entrar aquí en la crítica de la receta prescrita por Buchez, bajo el reinado de Luis Felipe, por oposición a los socialistas franceses, y aceptada por los obreros reaccionarios del<text:s/><text:span text:style-name="Énfasis">Atelier</text:span>[<text:a xlink:href="http://www.marxists.org/espanol/m-e/1870s/gotha/gotha.htm#n9" office:target-frame-name="_top" xlink:show="replace">9</text:a>]. Lo verdaderamente escandaloso no es tampoco el que se haya llevado al programa esta cura milagrosa específica, sino el que se<text:s/>abandone simplemente el punto de vista del movimiento de clases, para retroceder al del movimiento de sectas.</text:p>
      <text:p text:style-name="Textbody">El que los obreros quieran establecer las condiciones de producción colectiva en toda la sociedad y ante todo en su propio país, en una escala nacional, sólo quiere decir que laboran por subvertir las actuales condiciones de producción, y eso nada tiene que ver con la fundación de sociedades cooperativas con la ayuda del Estado. Y, por lo que se refiere a las sociedades cooperativas actuales, éstas sólo tienen valor en cuanto son creaciones independientes de los propios obreros, no protegidas ni por los gobiernos ni por los burgueses.</text:p>
      <text:p text:style-name="Textbody"/>
      <text:p text:style-name="Textbody"/>
      <text:p text:style-name="Textbody"/>
      <text:p text:style-name="P93"/>
      <text:p text:style-name="Textbody"/>
      <text:p text:style-name="Textbody"/>
      <text:h text:style-name="P94" text:outline-level="2"><text:bookmark-start text:name="iv"/><text:bookmark-end text:name="iv"/>IV</text:h>
      <text:p text:style-name="Textbody"/>
      <text:p text:style-name="P95">Y ahora voy a referirme a la parte democrática.</text:p>
      <table:table table:style-name="Table96">
        <table:table-columns>
          <table:table-column table:style-name="TableColumn97"/>
        </table:table-columns>
        <table:table-row table:style-name="TableRow98">
          <table:table-cell table:style-name="TableCell99">
            <text:p text:style-name="TableContents"><text:span text:style-name="Énfasis">A. "Base libre del Estado".</text:span></text:p>
          </table:table-cell>
        </table:table-row>
      </table:table>
      <text:p text:style-name="Textbody">Ante todo, según el<text:s/>capítulo II, el Partido Obrero Alemán aspira "al Estado libre".</text:p>
      <text:p text:style-name="Textbody">¿Qué es el Estado libre?</text:p>
      <text:p text:style-name="Textbody">De ningún modo es propósito de los obreros, que se han librado de la estrecha mentalidad del humilde súbdito, hacer libre al Estado. En el imperio alemán, el "Estado" es casi tan "libre" como en Rusia. La libertad consiste en convertir al Estado de órgano que está por encima de la sociedad en un órgano completamente subordinado a ella, y las formas de Estado siguen siendo hoy más o menos libres en la medida en que limitan la "libertad del Estado".</text:p>
      <text:p text:style-name="Textbody">El Partido Obrero Alemán -- al menos, si hace suyo este programa -- demuestra cómo las ideas del socialismo no le calan siquiera la piel; ya que, en vez de tomar a la sociedad existente (y lo mismo podemos decir de cualquier<text:s/>sociedad en el futuro) como<text:s/><text:span text:style-name="Énfasis">base del Estado</text:span><text:s/>existente (o del futuro, para una sociedad futura), considera más bien al Estado como un ser independiente, con sus propios "<text:span text:style-name="Énfasis">fundamentos espirituales, morales y liberales</text:span>".</text:p>
      <text:p text:style-name="Textbody">Y además, ¡qué decir del burdo abuso<text:s/>que hace el programa de las palabras "<text:span text:style-name="Énfasis">Estado actual</text:span>", "<text:span text:style-name="Énfasis">sociedad actual</text:span>" y de la incomprensión más burda todavía que manifiesta acerca del Estado, al que dirige sus reivindicaciones!</text:p>
      <text:p text:style-name="Textbody">La "sociedad actual" es la sociedad capitalista, que existe en todos los<text:s/>países civilizados, más o menos libre de aditamentos medievales, mas o menos modificada por el específico desarrollo histórico de cada país, más o menos desarrollada. Por el contrario, el "Estado actual" varía con las fronteras nacionales. En el imperio prusiano-alemán es otro que en Suiza, en Inglaterra, otro que en los Estados Unidos. "El Estado actual" es, por tanto, una ficción.</text:p>
      <text:soft-page-break/>
      <text:p text:style-name="Textbody">Sin embargo, los distintos Estados de los distintos países civilizados, pese a la abigarrada diversidad de sus formas, tienen<text:s/>de común el que todos ellos se asientan sobre las bases de la moderna sociedad burguesa, aunque ésta se halle en unos sitios más desarrollada que en otros, en el sentido capitalista. En este sentido puede hablarse del "Estado actual", por oposición al futuro, en el que su actual raiz, la sociedad burguesa, se habrá extinguido.</text:p>
      <text:p text:style-name="Textbody">Cabe, entonces, preguntarse: ¿que transformación sufrirá el régimen estatal en la sociedad comunista? O, en otros términos: ¿qué funciones sociales, analogas a las actuales funciones del Estado, subsistirán entonces? Esta pregunta sólo puede contestarse científicamente, y por más que acoplemos de mil maneras la palabra pueblo y la palabra Estado, no nos acercaremos ni un pelo a la solución del problema.</text:p>
      <text:p text:style-name="Textbody">Entre la sociedad capitalista<text:s/>y la sociedad comunista media el período de la transformación revolucionaria de la primera en la segunda. A este período corresponde también un período político de transición, cuyo Estado no puede ser otro que la<text:s/><text:span text:style-name="Énfasis">dictadura revolucionaria del proletariado.</text:span></text:p>
      <text:p text:style-name="Textbody">Pero el programa no se ocupa de esta última, ni del futuro régimen estatal de la sociedad comunista.</text:p>
      <text:p text:style-name="Textbody">Sus reivindicaciones políticas no se salen de la vieja<text:a xlink:href="http://www.marxists.org/espanol/m-e/1870s/gotha/gotha.htm#n4*" office:target-frame-name="_top" xlink:show="replace">*</text:a><text:s/>y consabida letanía democrática: sufragío universal, legislación directa, derecho popular, milicia del pueblo, etc. Son un simple eco del Partido Popular burgués, de la Liga por la Paz y la Libertad. Son, todas ellas, reivindicaciones que, cuando no estan exageradas hasta<text:s/>verse convertidas en ideas fantásticas, están ya<text:s/><text:span text:style-name="Énfasis">realizadas</text:span>. Sólo que el Estado que las ha puesto en práctica no cae dentro de las fronteras del imperio alemán, sino en Suiza, en los Estados Unidos, etc. Esta especie de "Estado del futuro" es ya<text:s/><text:span text:style-name="Énfasis">Estado act</text:span><text:span text:style-name="Énfasis">ual</text:span>, aunque existente fuera "del marco" del imperio alemán.</text:p>
      <text:p text:style-name="Textbody">Pero, se ha olvidado una cosa. Ya que el Partido Obrero Alemán declara expresamente que actúa dentro del "Estado nacional de hoy", es decir, dentro de<text:s/><text:span text:style-name="Énfasis">su propio</text:span><text:s/>Estado, del imperio prusiano-alemán -- de otro modo, sus reivindicacio nes serían, en su mayor parte, absurdas, pues sólo se exige lo que no se tiene --, no debía haber olvidado lo principal, a saber: que todas estas lindas menudencias tienen por base el reconocimiento de la llamada soberanía del pueblo, y que, por tanto, sólo caben en una<text:s/><text:span text:style-name="Énfasis">república democrática.</text:span></text:p>
      <text:p text:style-name="Textbody">Y si no se tiene el valor<text:a xlink:href="http://www.marxists.org/espanol/m-e/1870s/gotha/gotha.htm#n4**" office:target-frame-name="_top" xlink:show="replace">**</text:a><text:s/>-- lo cual es muy cuerdo, pues la situación exige prudencia -- de exigir<text:s/>la república democrática, como lo hacían los programas obreros franceses bajo Luis Felipe y bajo Luis Napoleon, no debía haberse recurrido al ardid, que ni es "honrado"[<text:a xlink:href="http://www.marxists.org/espanol/m-e/1870s/gotha/gotha.htm#n10" office:target-frame-name="_top" xlink:show="replace">10</text:a>] ni<text:s/>es digno, de exigir cosas que sólo tienen sentido en una república democrática a un Estado que no es más que un despotismo militar de armazón burocrático y blindaje policíaco, guarnecido de formas par lamentarias, revuelto con ingredientes feudales e influenciado ya por la burguesía; ¡y, encima, asegurar a este Estado que uno se imagina poder conseguir eso de él "por medios legales"!</text:p>
      <text:p text:style-name="Textbody">Hasta la democracia vulgar, que ve en la república democrática el reino milenario y no tiene la menor idea de que es precisamente bajo esta última forma de Estado de la sociedad burguesa donde se va a ventilar definitivamente por la fuerza de las armas la lucha de clases; hasta ella misma está hoy a mil codos de altura sobre esta especie de demo cratismo que se mueve dentro de<text:s/>los límites de lo autorizado por la policia y vedado por la lógica.</text:p>
      <text:p text:style-name="P100">Que por "Estado" se entiende, en realidad, la máquina de gobierno, o el Estado en cuanto, por efecto de la división del trabajo, forma un organismo propio, separado de la sociedad, lo indican ya estas palabras: "el Partido Obrero Alemán exige<text:s/><text:span text:style-name="Énfasis">como base económica del Estado</text:span>: un impuesto único y progresivo sobre la renta", etc. Los impuestos son la base económica de la máquina de gobierno, y nada más. En el Estado del futuro, existente ya en<text:s/>Suiza, esta reivindicación está casi realizada. El impuesto sobre la renta presupone las diferentes fuentes de ingresos de las diferentes clases sociales, es decir, la sociedad capitalista. No tiene, pues, nada de extarño que los Financial-Reformers<text:a xlink:href="http://www.marxists.org/espanol/m-e/1870s/gotha/gotha.htm#n4***" office:target-frame-name="_top" xlink:show="replace">***</text:a><text:s/>de Liverpool -- burgueses, con el hermano de Gladstone al frente -- planteen la misma reivindicación que el programa.</text:p>
      <table:table table:style-name="Table101">
        <table:table-columns>
          <table:table-column table:style-name="TableColumn102"/>
        </table:table-columns>
        <table:table-row table:style-name="TableRow103">
          <table:table-cell table:style-name="TableCell104">
            <text:p text:style-name="TableContents">B. "El Partido Obrero Aleman exige, como base<text:s/><text:soft-page-break/>espiritual y<text:s/>moral del Estado:<text:line-break/>1.<text:s/><text:span text:style-name="Énfasis">Educación popular</text:span><text:s/>general e<text:s/><text:span text:style-name="Énfasis">igual</text:span><text:s/>a cargo del Estado. Asistencia escolar obligatoria general. Instrucción gratuita".</text:p>
          </table:table-cell>
        </table:table-row>
      </table:table>
      <text:soft-page-break/>
      <text:p text:style-name="Textbody"><text:span text:style-name="Énfasis">¿Educación popular igual?</text:span><text:s/>¿Que se entiende por esto? ¿Se cree que en la sociedad actual (que es de la única de que puede tratarse), la educación puede ser<text:s/><text:span text:style-name="Énfasis">igual</text:span><text:s/>para todas las clases? ¿O lo que se exige es que también las clases altas sean obligadas por la fuerza a conformarse con la modesta educación que da la escuela pública, la única compatible con la situación económica, no sólo del obrero asalariado, sino también del campesino?</text:p>
      <text:p text:style-name="Textbody">"Asistencia escolar obligatoria para todos. Instrucción gratuita". La primera existe ya, incluso en Alemania; la segunda, en Suiza y en los Estados Unidos, en lo que a las escuelas públicas<text:s/>se refiere. El que en algunos estados de este último país sean "gratuitos" también centros de instrucción superior, sólo significa, en realidad, que allí a las clases altas se les pagan sus gastos de educación a costa del fondo de los impuestos generales.<text:s/>Y -- dicho sea incidentalmente -- esto puede aplicarse también a la "administracion de justicia con carácter gratuito" de que se habla en el punto A, 5 del programa. La justicia en lo criminal es gratuita en todas partes; la justicia civil gira casi exclusivamente en torno a los pleitos sobre la propiedad y afecta, por tanto, casi unicamente a las clases poseedoras. ¿Se pretende que éstas ventilen sus pleitos a costa del Tesoro público?</text:p>
      <text:p text:style-name="Textbody">El párrafo sobre las escuelas deberia exigir, por lo menos, escuelas técnicas (teóricas y prácticas), combinadas con las escuelas públicas.</text:p>
      <text:p text:style-name="Textbody">Eso de "<text:span text:style-name="Énfasis">educación popular a cargo del Estado</text:span>" es absolutamente inadmisible. ¡Una cosa es determinar, por medio de una ley general, los recursos de las escuelas públicas, las condiciones<text:s/>de capacidad del personal docente, las materias de enseñanza, etc., y, como se hace en los Estados Unidos, velar por el cumplimiento de estas prescripciones legales mediante inspectores del Estado, y otra cosa completamente distinta es nombrar al Estado educador del pueblo! Lo que hay que hacer es más bien substraer la escuela a toda influencia por parte del gobierno y de la Iglesia. Sobre todo en el imperio prusiano-alemán (y no vale salirse con el torpe subterfugio de que se habla de un "Estado futuro";<text:s/>ya hemos visto lo que es éste), donde es, por el contrario, el Estado el que necesita recibir del pueblo una educación muy severa.</text:p>
      <text:p text:style-name="Textbody">Pese a todo su cascabeleo democrático, el programa está todo él infestado hasta el tuétano de la fe servil de la secta lassalleana en el Estado; o -- lo que no es nada mejor -- de la superstición democrática; o es más bien un compromiso entre estas dos supersticiones igualmente lejanas del socialismo.</text:p>
      <text:p text:style-name="Textbody">"<text:span text:style-name="Énfasis">Libertad de la ciencia</text:span>"; la estatuye ya un párrafo de la Constitución prusiana. ¿Para qué, pues, traer esto aquí?</text:p>
      <text:p text:style-name="Textbody">"<text:span text:style-name="Énfasis">¡Libertad de conciencia!</text:span>"<text:s/>Si, en estos tiempos del<text:s/><text:span text:style-name="Énfasis">Kulturkampf</text:span><text:s/>[<text:a xlink:href="http://www.marxists.org/espanol/m-e/1870s/gotha/gotha.htm#n11" office:target-frame-name="_top" xlink:show="replace">11</text:a>], se quería recordar al liberalismo sus viejas con signas, sólo podía hacerse, naturalmente, de este modo: todo el mundo tiene derecho<text:s/>a satisfacer sus necesidades físicas<text:a xlink:href="http://www.marxists.org/espanol/m-e/1870s/gotha/gotha.htm#n4****" office:target-frame-name="_top" xlink:show="replace">****</text:a>, sin que la policía tenga que meter las narices en ello. Pero el Partido Obrero, aprovechando la ocasión, tenía que haber expresado aquí su convicción de que "la libertad de conciencia" burguesa se limita a tolerar cualquier género de<text:s/><text:span text:style-name="Énfasis">libertad de conciencia religiosa</text:span>, mientras que él aspira, por el contrario, a liberar la conciencia de todo fantasma religioso. Pero, se ha preferido no sobrepasar el nivel "burgués".</text:p>
      <text:p text:style-name="P105">Y con esto, llego al final, pues el apéndice que viene después del programa, no constituye una parte característica del mismo. Por tanto, procuraré ser muy breve.</text:p>
      <table:table table:style-name="Table106">
        <table:table-columns>
          <table:table-column table:style-name="TableColumn107"/>
        </table:table-columns>
        <table:table-row table:style-name="TableRow108">
          <table:table-cell table:style-name="TableCell109">
            <text:p text:style-name="TableContents">2."<text:span text:style-name="Énfasis">Jornada normal de trabajo</text:span>".</text:p>
          </table:table-cell>
        </table:table-row>
      </table:table>
      <text:p text:style-name="P110">En ningún otro país se limita<text:s/>el partido obrero a formular una reivindicación tan vaga, sino que fija siempre la duración de la jornada de trabajo que, bajo las condiciones concretas, se considera normal.</text:p>
      <table:table table:style-name="Table111">
        <table:table-columns>
          <table:table-column table:style-name="TableColumn112"/>
        </table:table-columns>
        <table:table-row table:style-name="TableRow113">
          <table:table-cell table:style-name="TableCell114">
            <text:p text:style-name="TableContents">3. "Restricción del trabajo de la mujer y<text:s/><text:soft-page-break/>prohibición del trabajo infantil".</text:p>
          </table:table-cell>
        </table:table-row>
      </table:table>
      <text:soft-page-break/>
      <text:p text:style-name="Textbody">La reglamentación de la jornada de trabajo debe incluir ya la restricción del trabajo de la mujer, en cuanto se refiere a la duración, descansos, etc., de la jornada; de no ser así, sólo puede significar la exclusion del trabajo de la mujer de las ramas de<text:s/>producción que son especialmente nocivas para e} organismo femenino o inconvenientes, desde el punto de vista moral, para este sexo. Si es esto lo que se ha querido decir, debió haberse dicho.</text:p>
      <text:p text:style-name="Textbody">"<text:span text:style-name="Énfasis">Prohibición del trabajo infantil</text:span>". Aquí, era absolutamente necesario señalar el límite de la edad.</text:p>
      <text:p text:style-name="P115">La<text:s/><text:span text:style-name="Énfasis">prohibición general</text:span><text:s/>del trabajo infantil es incompatible con la existencia de la gran industria y, por tanto, un piadoso deseo, pero nada más. El poner en práctica esta prohibición -- suponiendo que fuese factible<text:s/>-- sería reaccionario, ya que, reglamentada severamente la jornada de trabajo según las distintas edades y aplicando las demás medidas preventivas para la protección de los niños, la combinación del trabajo productivo con la enseñanza desde una edad temprana es uno de los más potentes medios de transformación de la sociedad actual.</text:p>
      <table:table table:style-name="Table116">
        <table:table-columns>
          <table:table-column table:style-name="TableColumn117"/>
        </table:table-columns>
        <table:table-row table:style-name="TableRow118">
          <table:table-cell table:style-name="TableCell119">
            <text:p text:style-name="TableContents">4. "Inspección por el Estado de la industria en las fábricas en los talleres y a domicilio".</text:p>
          </table:table-cell>
        </table:table-row>
      </table:table>
      <text:p text:style-name="P120">Tratándose del Estado prusiano-alemán, debió exigirse, taxativamente, que los inspectores sólo pudieran ser destituidos por sentencia judicial; que todo obrero pudiera denun ciarlos a los tribunales por transgresiones en el cumplimiento de su deber; y que perteneciesen a la profesión médica.</text:p>
      <table:table table:style-name="Table121">
        <table:table-columns>
          <table:table-column table:style-name="TableColumn122"/>
        </table:table-columns>
        <table:table-row table:style-name="TableRow123">
          <table:table-cell table:style-name="TableCell124">
            <text:p text:style-name="TableContents">5. "Reglamentación del trabajo en las prisiones".</text:p>
          </table:table-cell>
        </table:table-row>
      </table:table>
      <text:p text:style-name="P125">Mezquina reivindicación, en un programa general obrero. En todo caso, debió proclamarse claramente que no se quería, por celos de competencia, ver tratados a los delincuentes comunes como a bestias, y, sobre todo, que no se les quería privar de su único medio de corregirse: el trabajo productivo. Era lo menos que podía esperarse de socialistas.</text:p>
      <table:table table:style-name="Table126">
        <table:table-columns>
          <table:table-column table:style-name="TableColumn127"/>
        </table:table-columns>
        <table:table-row table:style-name="TableRow128">
          <table:table-cell table:style-name="TableCell129">
            <text:p text:style-name="TableContents">6. "Una ley eficaz de responsabilidad por las infracciones".</text:p>
          </table:table-cell>
        </table:table-row>
      </table:table>
      <text:p text:style-name="Textbody">Había que haber dicho qué se entiende por ley "eficaz" de responsabilidad por las infracciones.</text:p>
      <text:p text:style-name="Textbody">Diremos de paso que, al hablar de la jornada normal de trabajo, no se ha tenido en cuenta la parte de la legislación fabril que se refiere a las medidas sanitarias y medios de protección contra los accidentes, etc. La ley de responsabilidad por las infracciones sólo entra en acción despues de infringidas estas prescripciones.</text:p>
      <text:p text:style-name="Textbody">En una palabra, también el apéndice se distingue por su descuidada redacción.</text:p>
      <text:p text:style-name="Textbody"><text:span text:style-name="T130">Dixi et salvavi animan meam.</text:span><text:a xlink:href="http://www.marxists.org/espanol/m-e/1870s/gotha/gotha.htm#n4*****" office:target-frame-name="_top" xlink:show="replace">*****</text:a></text:p>
      <text:p text:style-name="P131"/>
      <text:p text:style-name="Textbody"><text:a xlink:href="http://www.marxists.org/espanol/m-e/1870s/gotha/gotha.htm#4*" office:target-frame-name="_top" xlink:show="replace">*</text:a><text:s/>En la edición alemana de<text:s/><text:span text:style-name="Énfasis">Obras Completas</text:span><text:s/>de Marx y Engels, t. XIX, no aparece la palabra "vieja".<text:line-break/><text:a xlink:href="http://www.marxists.org/espanol/m-e/1870s/gotha/gotha.htm#4**" office:target-frame-name="_top" xlink:show="replace">**</text:a><text:s/>En la edición alemana de<text:s/><text:span text:style-name="Énfasis">Obras Completas</text:span><text:s/>de Marx y Engels, t. XIX, se lee: si no se está en condiciones.<text:line-break/><text:a xlink:href="http://www.marxists.org/espanol/m-e/1870s/gotha/gotha.htm#4***" office:target-frame-name="_top" xlink:show="replace">***</text:a><text:s/>Partidarios de la reforma financiera.<text:line-break/><text:a xlink:href="http://www.marxists.org/espanol/m-e/1870s/gotha/gotha.htm#4****" office:target-frame-name="_top" xlink:show="replace">****</text:a><text:s/>En la edición alemana de<text:s/><text:span text:style-name="Énfasis">Obras Completas</text:span><text:s/>de Marx y Engels, t. XIX, se lee: satisfacer sus necesidades religiosas lo mismo que sus necesidades corporales, sin que la polícia tenga<text:s/>que meter sus narices.<text:line-break/><text:a xlink:href="http://www.marxists.org/espanol/m-e/1870s/gotha/gotha.htm#4*****" office:target-frame-name="_top" xlink:show="replace">*****</text:a><text:s/>He dicho y salvado mi alma.</text:p>
      <text:p text:style-name="Textbody"/>
      <text:p text:style-name="Textbody"/>
      <text:p text:style-name="Textbody"/>
      <text:p text:style-name="P132"/>
      <text:p text:style-name="Textbody"/>
      <text:p text:style-name="Textbody"/>
      <text:p text:style-name="Textbody"/>
      <text:h text:style-name="P133" text:outline-level="2">Notas</text:h>
      <text:p text:style-name="Textbody"/>
      <text:p text:style-name="Textbody">[<text:a xlink:href="http://www.marxists.org/espanol/m-e/1870s/gotha/gotha.htm#1" office:target-frame-name="_top" xlink:show="replace">1</text:a>] Se trata aquí de las<text:s/>elecciones del lo de enero de 1874 al reichstag.</text:p>
      <text:p text:style-name="Textbody">[<text:a xlink:href="http://www.marxists.org/espanol/m-e/1870s/gotha/gotha.htm#2" office:target-frame-name="_top" xlink:show="replace">2</text:a>] Con este calificativo tal vez se refiera Marx irónicamente a Hasselmann, redactor en jefe del<text:s/><text:span text:style-name="Énfasis">Neuer Social-Demokrat</text:span>.<text:line-break/>Este<text:s/>periódico era el órgano central de la Asociación General de los Trabajadores de Alemania (lassalleanos) que aparecía en alemán tres veces por semana en Berlín (1871-1876). La tendencia de dicho periódico reflejaba enteramente la política practicada por los<text:s/>lassalleanos para acomodarse al régimen de Bismarck y complacerse con la clase dominante de Alemania y, por consiguiente, con el oportunismo y el nacionalismo de los dirigentes lassalleanos. Partiendo de esta posición de sectarismo, dicho periódico se opuso sistemáticamente a los dirigentes marxistas de la Internacional y al Partido Obrero Socialdemócrata Alemán y apoyó la actividad de los bakuninistas y la de los partidarios de los grupos antiproletarios contra el Consejo General de la Internacional.</text:p>
      <text:p text:style-name="Textbody">[<text:a xlink:href="http://www.marxists.org/espanol/m-e/1870s/gotha/gotha.htm#3" office:target-frame-name="_top" xlink:show="replace">3</text:a>]<text:s/><text:span text:style-name="Énfasis">La Liga de la Paz y la Libertad</text:span>, organización pacifista burguesa, fue fundada en 1867 en Suiza por un grupo de pequeñoburgueses republicanos y liberales (V. Hugo y G. Garibaldi así como otros tomaron parte activa en sus actividades). De 1867 a 1868, Bakunin participó en su trabajo. Al comienzo, la Liga trató de utilizar el movimiento obrero para sus propios fines. Difundía entre las masas la ilusión de que la creación de unos "Estados Unidos de Europa" permitiría poner fin a las guerras, y desviaba así al proletariado de la lucha de clases.</text:p>
      <text:p text:style-name="Textbody">[<text:a xlink:href="http://www.marxists.org/espanol/m-e/1870s/gotha/gotha.htm#4" office:target-frame-name="_top" xlink:show="replace">4</text:a>] Después del fracaso de la Comuna de París, Bismarck trató, entre 1871 y 1872, de firmar un acuerdo con Austria y Rusia con miras a reprimir conjuntamente el movimiento revolucionario, sobre todo la I Internacional. En octubre de 1873, los tres países concertaron la alianza tripartita preconizada por Bismarck, o sea,<text:s/>un acuerdo de acción común de los gobiernos de los tres países en casos de "disturbios en Europa".</text:p>
      <text:p text:style-name="Textbody">[<text:a xlink:href="http://www.marxists.org/espanol/m-e/1870s/gotha/gotha.htm#5" office:target-frame-name="_top" xlink:show="replace">5</text:a>] Marx hace alusión al editorial publicado el 20 de marzo de 1875 en el<text:s/><text:span text:style-name="Énfasis">Nord</text:span><text:span text:style-name="Énfasis">deutsche Allgemeine Zeitung</text:span>. Allí, en lo tocante al proyecto de programa del Partido Socialdemócrata Alemán se lee lo siguiente: "La agitación socialdemócrata ha pasado a set más circunspecta en muchos aspectos: reniega de la Internacional. . ."<text:line-break/><text:span text:style-name="Énfasis">Norddeutsc</text:span><text:span text:style-name="Énfasis">he Allgemeine Zeitung</text:span>, periódico conservador publicado en Berlín entre 1861 y 1918, fue órgano of icioso del gobierno de Bismarck durante las décadas del 60 al 80.</text:p>
      <text:p text:style-name="Textbody">[<text:a xlink:href="http://www.marxists.org/espanol/m-e/1870s/gotha/gotha.htm#6" office:target-frame-name="_top" xlink:show="replace">6</text:a>] Lassalle formuló su "ley de bronce" en estos términos: "La ley económica de bronce que, en las condiciones de hoy,<text:s/><text:span text:style-name="Énfasis">bajo el poder de la oferfa y la demanda del trabajo</text:span>, determina los salarios, es ésta: el promedio de salario permanece siempre reducido a la indispensable subsistencia que por lo común necesita un pueblo para prolongar su existencia y para la reproducción.<text:line-break/>Este es el punto en torno al cual oscila el salario diario real, sin poder aumentar demasiado ni rebajarse demasiado por mucho tiempo. El salario diario real no puede permanecer largamente por encima de este promedio, porque entonces el mejoramiento de la situación de los obreros conduciría a un aumento de la población obrera y con ello de la oferta de mano de obra, lo que rebajaría nuevamente el salario a su nivel anterior o incluso por debajo de éste.<text:line-break/>El salario no puede, tampoco, quedar muy por debajo del nivel necesario de la subsistencia por largo tiempo, ya que entonces sucederían la emigración, el celibato y la abstención de procreación y finalmente, como resultado de la miseria, el descenso de la población obrera, lo que reduciría la oferta de mano de obra y haría subir el salario nuevamente a su antiguo nivel elevado. Así, pues, el promedio de salario real existe en constante movimiento alrededor<text:s/>de ese centro de gravedad: baja y<text:s/><text:soft-page-break/>sube, ora un poco por encima, ora un poco por debajo de ese nivel." (Véase<text:s/><text:span text:style-name="Énfasis">Libro de lectura para obreros, discursos de Lassalle en Francfort del Meno el 17 y el 19 de mayo de 1863</text:span>, Ediciones Hottingen-Z&amp;uumlrich, 1887).<text:line-break/>Esta "ley" la desarrolló Lassalle por primera vez en sus<text:s/><text:span text:style-name="Énfasis">Respuestas abiertas al Comité Central sobre la convocatoria de un Congreso General Alemán de Obreros en Leipzig</text:span>, Z&amp;uumlrich, 1863, págs. 15-16.</text:p>
      <text:p text:style-name="Textbody">[<text:a xlink:href="http://www.marxists.org/espanol/m-e/1870s/gotha/gotha.htm#7" office:target-frame-name="_top" xlink:show="replace">7</text:a>] Verso de la obra de Goethe Lo divino.</text:p>
      <text:p text:style-name="Textbody">[<text:a xlink:href="http://www.marxists.org/espanol/m-e/1870s/gotha/gotha.htm#8" office:target-frame-name="_top" xlink:show="replace">8</text:a>] Se refiere a las observaciones de Freidrich Albert Lange en su obra<text:s/><text:span text:style-name="Énfasis">Die Arbeiterfrage in ihrer Bedeutúng f&amp;uum</text:span><text:span text:style-name="Énfasis">lr Gegenwart und Zukunft</text:span><text:s/>(El problema obrero en su significación para el presente y el futuro ), Duisburg, 1865.</text:p>
      <text:p text:style-name="Textbody">[<text:a xlink:href="http://www.marxists.org/espanol/m-e/1870s/gotha/gotha.htm#9" office:target-frame-name="_top" xlink:show="replace">9</text:a>] El<text:s/><text:span text:style-name="Énfasis">Atelier</text:span>, revista mensual en francés de los artesanos y obreros que se encontraban bajo la influencia de las ideas del socialismo católico, publicada en Paris de 1840 a 1850. Su redacción, que se elegía cada tres meses, estaba constituida por representantes de los obreros.</text:p>
      <text:p text:style-name="Textbody">[<text:a xlink:href="http://www.marxists.org/espanol/m-e/1870s/gotha/gotha.htm#10" office:target-frame-name="_top" xlink:show="replace">10</text:a>] A los eisenachianos se les llamaba también "los honrados".</text:p>
      <text:p text:style-name="Textbody">[<text:a xlink:href="http://www.marxists.org/espanol/m-e/1870s/gotha/gotha.htm#11" office:target-frame-name="_top" xlink:show="replace">11</text:a>]<text:s/><text:span text:style-name="Énfasis">Kulfurkampf</text:span><text:s/>(Lucha cultural ) era como llamaban los liberales burgueses al conjunto de medidas legislativas adoptadas por el gobierno de Bismarck en los años 70 del siglo XIX. Al socaire de la lucha por una cultura laica, estas medidas se dirigían contra la iglesia católica y el partido del "centro", que apoyaban las tendencias separatistas y antiprusianas de los funcionarios, los terratenientes y la burguesia de los pequeños y medianos estados del Suroeste de Alemania. En la década del 80, para reunir las fuerzas reaccionarias, Bismarck derogó la mayor parte de estas medidas.</text:p>
      <text:p text:style-name="Textbody"/>
      <text:p text:style-name="Textbody"/>
      <text:p text:style-name="HorizontalLine"/>
      <text:p text:style-name="Textbody"><text:span text:style-name="StrongEmphasis">Escrito:</text:span><text:s/>Abril y mayo de 1875.<text:line-break/><text:span text:style-name="StrongEmphasis">Primera Edición:</text:span><text:s/>Por Engels, en<text:s/><text:span text:style-name="Énfasis">Neue Zeit</text:span>, órgano teórico del Partido Socialdemócrata Alemán, v. I, no. 18, 1891.<text:line-break/><text:span text:style-name="StrongEmphasis">Digitalización:</text:span><text:s/>Juan Rafael Fajardo, para el Marxists Internet Archive, abril de 2000.<text:line-break/><text:span text:style-name="StrongEmphasis">Fuente:</text:span><text:s/>Tomado de<text:s/>C. Marx,<text:s/><text:span text:style-name="Énfasis">Crítica al Programa de Gotha</text:span>, Ediciones en Lenguas Extranjeras, Pekín (Beijing), República Popular China, 197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4" text:outline-level="2">F. Engels</text:h>
      <text:p text:style-name="P135"/>
      <text:soft-page-break/>
      <text:h text:style-name="P136" text:outline-level="1">CARTA A AUGUSTE BEBEL</text:h>
      <text:p text:style-name="Textbody"/>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Londres, 18-28 de marzo de 1875.</text:p>
          </table:table-cell>
        </table:table-row>
      </table:table>
      <text:p text:style-name="Textbody">Querido Bebel:</text:p>
      <text:p text:style-name="Textbody">He recibido su carta del 23 de<text:s/>febrero, y me alegra que su estado de salud sea tan satisfactorio.</text:p>
      <text:p text:style-name="Textbody">Me pregunta usted cuál es nuestro criterio sobre la historia de la unificación. Desgraciadamente, nos ha pasado lo mismo que a usted. Ni Liebknecht ni nadie nos ha dado ninguna noticia, por<text:s/>lo cual tampoco nosotros sabemos más que lo que dicen los periódicos, que no trajeron nada, hasta que hace unos ocho días recibimos el proyecto de programa. Este nos ha causado, ciertamente, bastante asombro.</text:p>
      <text:p text:style-name="Textbody">Nuestro partido ha tendido con tanta frecuencia la mano a los partidarios de Lassalle para la conciliación, o cuando menos para llegar a algún acuerdo, y los Hasenclever, Hasselmann y Tölcke la han rechazado siempre de un modo tan persistente y desdeñoso que hasta a un niño podría ocurrírsele que si ahora esos señores vienen a nosotros por sí solos y nos ofrecen la conciliación, es porque deben encontrarse en una situación muy apurada. Dado el carácter, sobradamente conocido, de esta gente, el deber de todos nosotros era el de aprovechar este apuro para arrancar toda clase de garantías y no permitir que esta gente afianzase de nuevo su insegura posición ante la opinión obrera a costa de nuestro partido. Había que haberles acogido con extraordinaria frialdad y desconfianza, hacer depender la unificación<text:s/>del grado en que estuviesen dispuestos a renunciar a sus consignas sectarias y a su ayuda del Estado, y adoptar, en lo esencial, el programa de Eisenach de 1869<text:a xlink:href="http://www.marxists.org/espanol/m-e/cartas/e18-3-75.htm#n1" office:target-frame-name="_top" xlink:show="replace">[1]</text:a>, o una versión del mismo corregida y adaptada a los momentos actuales. En el aspecto teórico, es decir, en lo que es decisivo para el programa, nuestro partido no tiene<text:s/><text:span text:style-name="T146">absolutamente nada que aprender</text:span><text:s/>de los de Lassalle, pero ellos sí que tienen que aprender de él; la primera condición para la unidad debía haber sido que dejasen de ser sectarios, que dejasen de ser lassalleanos, y, por tanto y ante todo, que renunciasen a la panacea universal de la ayuda del Estado, o por lo menos, que la reconociesen como una de tantas medidas transitorias y secundarias. El proyecto de programa demuestra que nuestra gente, situada a cien codos por encima de los dirigentes lassalleanos en lo que a la teoría se refiere, está a cien brazos por debajo de ellos en cuanto a habilidad política; los «honrados»<text:a xlink:href="http://www.marxists.org/espanol/m-e/cartas/e18-3-75.htm#n*" office:target-frame-name="_top" xlink:show="replace">[*]</text:a><text:s/>se han visto, una vez más, cruelmente burlados por los pícaros.</text:p>
      <text:p text:style-name="Textbody">En primer lugar, se acepta la rimbombante, pero históricamente falsa, frase de Lassalle: frente a la clase obrera, todas las otras no forman más que una masa reaccionaria. Esta tesis sólo es exacta en algunos casos excepcionales, por ejemplo, en una revolución del proletariado como la Comuna, o en un país donde no ha sido la burguesía sola la que ha creado el Estado y la sociedad a su imagen y semejanza, sino que después de ella ha venido la pequeña burguesía democrática y ha llevado hasta sus últimas consecuencias el cambio operado. Si, por ejemplo, en Alemania, la pequeña burguesía democrática perteneciese a esta masa reaccionaria, ¿cómo podía el Partido Obrero Socialdemócrata haber marchado hombro con hombro con ella, con el Partido Popular<text:a xlink:href="http://www.marxists.org/espanol/m-e/cartas/e18-3-75.htm#n2" office:target-frame-name="_top" xlink:show="replace">[2]</text:a><text:s/>durante varios años? ¿Cómo podía el "Volksstaat"<text:a xlink:href="http://www.marxists.org/espanol/m-e/cartas/e18-3-75.htm#n3" office:target-frame-name="_top" xlink:show="replace">[3]</text:a>  tomar la casi totalidad de su contenido político de la "Frankfurter Zeitung"<text:a xlink:href="http://www.marxists.org/espanol/m-e/cartas/e18-3-75.htm#n4" office:target-frame-name="_top" xlink:show="replace">[4]</text:a>, periódico democrático pequeñoburgués? ¿Y cómo pueden incluirse en este mismo programa siete reivindicaciones, por lo menos, que coinciden directa y literalmente con el programa del Partido Popular y de la democracia pequeñoburguesa? Me refiero a las siete reivindicaciones políticas (de la 1 a la 5 y la 1 y la 2), entre las cuales no hay una sola que no sea democrático-<text:span text:style-name="T147">burguesa</text:span><text:a xlink:href="http://www.marxists.org/espanol/m-e/cartas/e18-3-75.htm#n5" office:target-frame-name="_top" xlink:show="replace">[5]</text:a></text:p>
      <text:p text:style-name="Textbody">En segundo lugar, se reniega prácticamente por completo,<text:s/>para el presente, del principio internacionalista del movimiento obrero, ¡y esto lo hacen hombres que por espacio de cinco años y<text:s/><text:soft-page-break/>en las circunstancias más duras mantuvieron de un modo glorioso este principio! La posición que ocupan los obreros alemanes a<text:s/>la cabeza del movimiento europeo se debe,<text:s/><text:span text:style-name="T148">esencialmente</text:span>, a la actitud auténticamente internacionalista mantenida por ellos durante la guerra<text:s/><text:a xlink:href="http://www.marxists.org/espanol/m-e/cartas/e18-3-75.htm#n6" office:target-frame-name="_top" xlink:show="replace">[6]</text:a>; ningún otro proletariado se hubiera portado tan bien. ¡Y ahora va a renegar de este principio, en el momento en que en todos los países del extranjero los obreros lo recalcan con la misma intensidad que los gobiernos tratan de reprimir todo intento de imponerlo en una organización! ¿Y qué<text:s/>queda en pie del internacionalismo del movimiento obrero? ¡La pálida perspectiva, no ya de una futura acción conjunta de los obreros europeos para su emancipación, sino de una futura «fraternidad internacional de los pueblos», de los «Estados Unidos de Europa» de los burgueses de la Liga por la Paz<text:s/><text:a xlink:href="http://www.marxists.org/espanol/m-e/cartas/e18-3-75.htm#n7" office:target-frame-name="_top" xlink:show="replace">[7]</text:a>!</text:p>
      <text:p text:style-name="Textbody">No había, naturalmente, para qué hablar de la Internacional como tal. Pero al menos no debía haberse dado ningún paso atrás respecto al programa de 1869 y decir, por ejemplo, que<text:s/><text:span text:style-name="T149">aunque</text:span><text:s/>el Partido Obrero Alemán actúa,<text:s/><text:span text:style-name="T150">en primer término</text:span>, dentro de las fronteras del Estado del que forma parte (no tiene ningún derecho a hablar en nombre del proletariado europeo, ni, sobre todo, a decir,<text:s/>nada que sea falso), tiene conciencia de su solidaridad con los obreros de todos los países y estará siempre dispuesto a seguir cumpliendo, como hasta ahora, con los deberes que esta solidaridad impone. Estos deberes existen, aunque uno no se considere ni<text:s/>se proclame parte de la Internacional; son, por ejemplo, el deber de ayudar en caso de huelga y paralizar el envío de esquiroles, preocuparse de que los órganos del partido informen a los obreros alemanes sobre el movimiento extranjero, organizar campañas<text:s/>de agitación contra las guerras dinásticas inminentes o que han estallado ya, una actitud frente a éstas como la mantenida ejemplarmente en 1870 y 1871, etc.</text:p>
      <text:p text:style-name="Textbody">En tercer lugar, nuestra gente se ha dejado imponer la «ley de bronce del salario» lassalleana, basada en un criterio económico completamente anticuado, a saber: que el obrero no recibe, por término medio, más que el<text:s/><text:span text:style-name="T151">mínimo</text:span><text:s/>de salario, y esto porque según la teoría de la población de Malthus, hay siempre obreros de sobra (ésta era la argumentación de Lassalle). Ahora bien: Marx ha demostrado minuciosamente, en "El Capital", que las leyes que regulan el salario son muy complejas, que tan pronto predominan unas como otras, según las circunstancias; que, por tanto, estas leyes no son, en modo alguno, de bronce, sino, por el contrario, muy elásticas, y que el problema no puede resolverse así, en dos palabras, como creía Lassalle. La fundamentación que da Malthus de la ley que Lassalle toma de él y de Ricardo (falseando a este último), tal como puede verse, por ejemplo, citada de otro folleto de Lassalle, en el "Libro de lecturas para obreros", pag. 5, ha sido refutada con todo detalle por Marx en el capítulo sobre el<text:s/><text:span text:style-name="T152">proceso de acumulación del capital</text:span><text:a xlink:href="http://www.marxists.org/espanol/m-e/cartas/e18-3-75.htm#n**" office:target-frame-name="_top" xlink:show="replace">[**]</text:a>. Así pues, al adoptar la «ley de bronce» de Lassalle, se han pronunciado a favor de un principio falso y de una falsa fundamentación del mismo.</text:p>
      <text:p text:style-name="Textbody">En cuarto lugar, el programa plantea como<text:s/><text:span text:style-name="T153">única</text:span><text:s/>reivindicación<text:s/><text:span text:style-name="T154">social</text:span><text:s/>la ayuda estatal lassalleana en su forma más descarada, tal como Lassalle la plagió de Buchez. ¡Y esto, después de que Bracke demostró de sobra la inutilidad de esta reivindicación<text:s/><text:a xlink:href="http://www.marxists.org/espanol/m-e/cartas/e18-3-75.htm#n8" office:target-frame-name="_top" xlink:show="replace">[8]</text:a>; después de que casi todos, si no todos, los oradores de nuestro partido se han visto obligados, en su lucha contra los lassalleanos, a pronunciarse en contra de esta «ayuda del Estado»! Nuestro partido no podía llegar a mayor humillación. ¡El internacionalismo rebajado<text:s/>a la altura de un Armand Gögg, el socialismo, a la del republicano burgués Buchez, que planteaba esta reivindicación<text:s/><text:span text:style-name="T155">frente a los socialistas</text:span>, para combatirlos!</text:p>
      <text:p text:style-name="Textbody">En el mejor de los casos, la «ayuda del Estado», en el sentido lassalleano, no es más que<text:s/><text:span text:style-name="T156">una</text:span><text:s/>de tantas medidas para conseguir el objetivo que aquí se define con las torpes palabras de «para preparar el camino a la solución del problema social», ¡como si para nosotros existiese todavía un<text:s/><text:span text:style-name="T157">problema</text:span><text:s/>social que estuviese teóricamente<text:s/><text:span text:style-name="T158">sin resolver</text:span>! Si,<text:s/>por tanto, se dijera: el Partido Obrero Alemán aspira a abolir el trabajo asalariado, y con él las diferencias de clase, implantando la produccción cooperativa en la industria y en la agricultura en una escala nacional, y aboga por todas y cada una de las<text:s/>medidas adecuadas a la consecución de este fin, ningún lassalleano tendría nada que objetar contra esto.</text:p>
      <text:soft-page-break/>
      <text:p text:style-name="Textbody">En quinto lugar, no se dice absolutamente nada de la organización de la clase obrera como tal clase, por medio de los sindicatos. Y éste es un punto muy esencial, pues se trata de la verdadera organización de clase del proletariado, en la que éste ventila sus luchas diarias con el capital, en la que se educa y disciplina a sí mismo, y aún hoy día, con la más negra reacción (como ahora en París), no se la puede aplastar. Dada la importancia que esta organización ha adquirido también en Alemania, hubiera sido, a nuestro juicio, absolutamente necesario mencionarla en el programa y reservarle, a ser posible, un puesto en la organización del partido.</text:p>
      <text:p text:style-name="Textbody">Todo esto ha hecho nuestra gente para complacer a los lassalleanos. ¿Y en qué han cedido los otros? En que figuren en el programa un montón de<text:s/><text:span text:style-name="T159">reivindicaciones puramente democráticas</text:span><text:s/>y bastante embrolladas, algunas de las cuales no son más que cuestión de moda, como, por ejemplo, la «legislación por el pueblo», que existe en Suiza, donde produce más perjuicios que beneficios, si es que puede decirse que produce algo. Si se dijera «<text:span text:style-name="T160">administración</text:span><text:s/>por el pueblo», quizá tendría algún sentido. Falta, igualmente, la<text:s/>primera condición de toda libertad: que todos los funcionarios sean responsables en cuanto a sus actos de servicio respecto a todo ciudadano, ante los tribunales ordinarios y según las leyes generales. Y no quiero hablar de reivindicaciones como la de libertad de la ciencia y la libertad de conciencia, que figuran en todo programa liberal burgués y que aquí suenan a algo extraño.</text:p>
      <text:p text:style-name="Textbody">El Estado popular libre se ha convertido en el Estado libre. Gramaticalmente hablando, Estado libre es un Estado que es libre respecto a sus ciudadanos, es decir, un Estado con un Gobierno despótico. Habría que abandonar toda esa charlatanería acerca del Estado, sobre todo después de la Comuna, que no era ya un Estado en el verdadero sentido de la palabra. Los anarquistas nos han echado en cara más de la cuenta esto del «<text:span text:style-name="T161">Estado popular</text:span>», a pesar de que ya la obra de Marx contra Proudhon<text:s/><text:a xlink:href="http://www.marxists.org/espanol/m-e/cartas/e18-3-75.htm#***" office:target-frame-name="_top" xlink:show="replace">[***]</text:a>, y luego el "Manifiesto Comunista"<text:s/><text:a xlink:href="http://www.marxists.org/espanol/m-e/cartas/e18-3-75.htm#n****" office:target-frame-name="_top" xlink:show="replace">[****]</text:a><text:s/>dicen claramente que, con la implantación del régimen social socialista, el Estado se disolverá por sí mismo [<text:span text:style-name="T162">sich auflöst</text:span>] y desaparecerá. Siendo el Estado una institución meramente transitoria, que se utiliza en la lucha, en la revolución, para someter por la violencia a los adversarios, es un absurdo hablar de Estado popular libre: mientras que el proletariado<text:s/><text:span text:style-name="T163">necesite</text:span><text:s/>todavía del Estado no lo necesitará en interés de la libertad, sino para someter a<text:s/>sus adversarios, y tan pronto como pueda hablarse de libertad, el Estado como tal dejará de existir. Por eso nosotros propondríamos remplazar en todas partes la palabra<text:s/><text:span text:style-name="T164">Estado</text:span><text:s/>por la palabra ´comunidad' (<text:span text:style-name="T165">Gemeinwesen</text:span>), una buena y antigua palabra alemana equivalente a la palabra francesa<text:s/><text:span text:style-name="T166">Commune</text:span><text:a xlink:href="http://www.marxists.org/espanol/m-e/cartas/e18-3-75.htm#n*****" office:target-frame-name="_top" xlink:show="replace">[*****]</text:a>.</text:p>
      <text:p text:style-name="Textbody">«Supresión de toda desigualdad social y política», en vez de «abolición de todas las diferencias de clase», es también una frase muy dudosa. De un país a otro, de una región a otra, incluso de un lugar a otro, existirá siempre una<text:s/><text:span text:style-name="T167">cierta</text:span><text:s/>desigualdad en cuanto a las condiciones de vida, que podrá reducirse al mínimo, pero jamás suprimirse por completo. Los habitantes de los Alpes vivirán siempre en condiciones distintas que los habitantes del llano. La concepción de la sociedad socialista como el reino de<text:s/><text:span text:style-name="T168">igualdad</text:span>, es una idea unilateral francesa, apoyada en el viejo lema de «libertad, igualdad, fraternidad»; una concepción que tuvo<text:s/>su razón de ser como<text:s/><text:span text:style-name="T169">fase de desarrollo</text:span><text:s/>en su tiempo y en su lugar, pero que hoy debe ser superada, al igual que todo lo que hay de unilateral en las escuelas socialistas anteriores, ya que sólo origina confusiones, y porque además se han descubierto fórmulas más precisas para presentar el problema.</text:p>
      <text:p text:style-name="Textbody">Y termino aquí, aunque habría que criticar casi cada palabra de este programa, redactado además sin jugo y sin brío. Hasta tal punto que, caso de ser aprobado, Marx y yo<text:s/><text:span text:style-name="T170">jamás</text:span><text:s/>podríamos militar en el<text:s/><text:span text:style-name="T171">nuevo</text:span><text:s/>partido erigido sobre esta base y tendríamos que meditar muy seriamente qué actitud habríamos de adoptar frente a él, incluso públicamente. Tenga usted en cuenta que, en el extranjero, se nos considera a<text:s/><text:span text:style-name="T172">nosotros</text:span><text:s/>responsables de todas y cada una de las manifestaciones y de los actos del Partido Obrero Socialdemócrata Alemán. Así, por ejemplo, Bakunin en su obra "Política y Anarquía" nos hace responsables de cada palabra irreflexiva pronunciada y escrita por Liebknecht desde la fundación del "Demokratisches Wochenblatt"<text:a xlink:href="http://www.marxists.org/espanol/m-e/cartas/e18-3-75.htm#n9" office:target-frame-name="_top" xlink:show="replace">[9]</text:a>. La gente se imagina, en efecto, que nosotros dirigimos desde aquí todo el asunto, cuando usted sabe tan bien como yo, que casi nunca nos hemos mezclado en lo más mínimo en los asuntos internos del partido, y cuando lo hemos<text:s/><text:soft-page-break/>hecho, sólo ha sido para corregir, en lo posible, los errores que a nuestro juicio se habían cometido, y además,<text:s/><text:span text:style-name="T173">sólo</text:span><text:s/>cuando se trataba de errores<text:s/><text:span text:style-name="T174">teóricos</text:span>. Pero usted mismo comprenderá que este programa representa un viraje, el cual fácilmente podría obligarnos a declinar toda responsabilidad respecto al partido que lo adopte.</text:p>
      <text:p text:style-name="Textbody">En general, importan menos los programas oficiales de los partidos que sus actos. Pero un<text:s/><text:span text:style-name="T175">nuevo</text:span><text:s/>programa es siempre, a pesar<text:s/>de todo, una bandera que se levanta públicamente y por la cual los de fuera juzgan al partido. No debería, por tanto, en modo alguno, representar un retroceso como el que representa éste, comparado con el de Eisenach. Y habría también que tener en cuenta lo que los obreros de otros países dirán de este programa; la impresión que ha de producir esta genuflexión de todo el proletariado socialista alemán ante el lassalleísmo.</text:p>
      <text:p text:style-name="Textbody">Además, yo estoy convencido de que la unión hecha sobre<text:s/><text:span text:style-name="T176">esta</text:span><text:s/>base no durará ni un año. ¿Van las mejores cabezas de nuestro partido a prestarse a aprender de memoria y recitar de corrido las tesis lassalleanas sobre la ley de bronce del salario y la ayuda del Estado? ¡Aquí quisiera yo verle a usted, por ejemplo! Y si fuesen capaces de hacerlo, el auditorio les silbaría. Y estoy seguro de que los lassalleanos se aferran precisamente a<text:s/><text:span text:style-name="T177">estas</text:span><text:s/>partes del programa como Shylock a su libra de carne<text:s/><text:a xlink:href="http://www.marxists.org/espanol/m-e/cartas/e18-3-75.htm#n******" office:target-frame-name="_top" xlink:show="replace">[******]</text:a>. Vendrá la<text:s/>escisión; pero habremos devuelto «la honra» a los Hasselmann, los Hasenclever, los Tölcke y consortes; nosotros saldremos debilitados de la escisión y los lassalleanos fortalecidos; nuestro partido habrá perdido su virginidad política y jamás podrá volver<text:s/>a combatir con valentía  la fraseología de Lassalle, que él mismo ha llevado inscrita en sus banderas durante algún tiempo; y si entonces los lassalleanos vuelven a decir que ellos son el verdadero y único partido obrero y que los nuestros son unos burgueses, allí estará el programa para demostrarlo. Cuantas medidas socialistas figuran en él, proceden<text:s/><text:span text:style-name="T178">de ellos</text:span>, y lo único que<text:s/><text:span text:style-name="T179">nuestro</text:span><text:s/>partido ha puesto son las reivindicaciones tomadas de la democracia pequeñoburguesa, ¡a la cual<text:s/><text:span text:style-name="T180">también él</text:span><text:s/>considera, en el mismo programa, como parte de la «masa reaccionaria»!</text:p>
      <text:p text:style-name="Textbody">No he echado esta carta al correro, ya que no saldrá usted en libertad hasta el 1 de abril, en honor del cumpleaños de Bismarck, y no quería exponerla al riesgo de que la interceptasen si se intentaba pasarla de contrabando. Mientras, acabo de recibir una carta de Bracke, al que también ofrece graves reparos el programa y que quiere conocer nuestra opinión. Por eso, y para ganar tiempo, se la envío por intermedio suyo, para que la lea y así no necesito escribirle también a él, repitiéndole toda la historia. Por lo demás, también a Ramm le he hablado claro, y a Liebknecht le he escrito sólo concisamente. A él no le perdono que no nos haya dicho<text:s/><text:span text:style-name="T181">ni una palabra</text:span><text:s/>de todo el asunto (mientras Ramm y otros creían<text:s/>que nos había informado detalladamente), hasta que se hizo, por decirlo así, demasiado tarde. Cierto que siempre ha hecho lo mismo --y de aquí el montón de cartas desagradables que Marx y yo hemos cambiado con él--, pero esta vez la cosa es demasiado grave<text:s/>y,<text:s/><text:span text:style-name="T182">decididamente, no marcharemos con él por ese camino</text:span>.</text:p>
      <text:p text:style-name="Textbody">Arregle usted las cosas para venirse en el verano. Se alojará usted, naturalmente, en mi casa y, si hace buen tiempo, podremos ir un par de días a bañarnos en el mar, cosa que le vendrá a usted muy bien, después después del largo encarcelamiento.</text:p>
      <text:p text:style-name="Textbody">Cordialmente suyo, F. E.</text:p>
      <text:p text:style-name="Textbody">Marx ha cambiado recientemente de domicilio.<text:s/><text:span text:style-name="T183">Sus señas: 41, Maitland-park, Crescent, North-West, London.</text:span></text:p>
      <text:p text:style-name="P184"/>
      <text:p text:style-name="P185"/>
      <text:p text:style-name="P186"/>
      <text:h text:style-name="P187" text:outline-level="4">Notas</text:h>
      <text:p text:style-name="Textbody"><text:a xlink:href="http://www.marxists.org/espanol/m-e/cartas/e18-3-75.htm#*" office:target-frame-name="_top" xlink:show="replace">[*]</text:a><text:s/>Se llaman «honrados» a los eisenachianos. (N. de la Edit.)</text:p>
      <text:p text:style-name="Textbody"><text:a xlink:href="http://www.marxists.org/espanol/m-e/cartas/e18-3-75.htm#**" office:target-frame-name="_top" xlink:show="replace">[**]</text:a><text:s/>C. Marx, "El Capital", t. I, 7 sección, "El proceso de acumulación del capital". (N. de la Edit.)</text:p>
      <text:p text:style-name="Textbody"><text:a xlink:href="http://www.marxists.org/espanol/m-e/cartas/e18-3-75.htm#***" office:target-frame-name="_top" xlink:show="replace">[***]</text:a>C. Marx, "«La miseria de la filosofía». Respuesta a la «Filosofía de la miseria» del señor Proudhon". (N. de la Edit.)</text:p>
      <text:p text:style-name="Textbody"><text:a xlink:href="http://www.marxists.org/espanol/m-e/cartas/e18-3-75.htm#****" office:target-frame-name="_top" xlink:show="replace">[****]</text:a><text:s/>Véase: C. Marx &amp; F. Engels,<text:s/><text:span text:style-name="T188">Obras escogidas, en tres tomos</text:span><text:s/>(Editorial Progreso, Moscú), t. 1, págs. 110-140</text:p>
      <text:p text:style-name="Textbody"><text:a xlink:href="http://www.marxists.org/espanol/m-e/cartas/e18-3-75.htm#*****" office:target-frame-name="_top" xlink:show="replace">[*****]</text:a>Esta carta la cita Lenin en "El Estado y la Revolución", en el capítulo IV, apartado 3. Esta carta de 1875 fue publicada por primera vez por Bebel en el segundo tomo de sus memorias ("De mi vida"), que aparecieron en 1911, es decir, 36 años después de escrita y enviada aquella carta. En la edición que estamos utilizando de las Obras Escogidas de Marx y Engels en vez de las palabras «remplazar en todas partes» están las palabras «decir siempre». Como Engels está criticando un proyecto de programa, señalando sus defectos, lo más justo es el uso de las palabras «remplazar en todas partes», tal y como están en la cita señalada de "El Estado y la Revolución".</text:p>
      <text:p text:style-name="Textbody"><text:a xlink:href="http://www.marxists.org/espanol/m-e/cartas/e18-3-75.htm#******" office:target-frame-name="_top" xlink:show="replace">[******]</text:a><text:s/>Shakespeare. "El Mercader de Venecia", acto I, escena III. (N. de la Edit.)</text:p>
      <text:p text:style-name="Textbody"> </text:p>
      <text:p text:style-name="Textbody"><text:a xlink:href="http://www.marxists.org/espanol/m-e/cartas/e18-3-75.htm#1" office:target-frame-name="_top" xlink:show="replace">[1]</text:a><text:s/>En Eisenach, en el Congreso panalemán de los socialdemóctatas de Alemania, Austria y Suiza,<text:s/>celebrado del 7 al 9 de agosto de 1869, fue instituido el Partido Obrero Socialdemócrata Alemán, conocido luego con el nombre de partido de los eisenachianos. El programa adoptado en el Congreso respondía enteramente al espíritu de la Internacional.</text:p>
      <text:p text:style-name="Textbody"><text:a xlink:href="http://www.marxists.org/espanol/m-e/cartas/e18-3-75.htm#2" office:target-frame-name="_top" xlink:show="replace">[2]</text:a><text:s/>El<text:s/><text:span text:style-name="T189">Partido Popular Alemán</text:span>, fundado en 1865, constaba de elementos democráticos de la pequeña burguesía y, en parte, de la burguesía, principalmente de los Estados del Sur de Alemania.<text:s/>Al aplicar una política antiprusiana y presentar consignas democráticas generales, este partido reflejaba, al propio tiempo, tendencias particularistas de ciertos Estados alemanes. Al hacer propaganda de la idea del Estado alemán federal, era contraria a<text:s/>la unificación de Alemania bajo la forma de república democrática centralizada única.</text:p>
      <text:p text:style-name="Textbody">En 1866 al Partido Popular Alemán se adhirió el Partido Popular Sajón, cuyo núcleo fundamental constaba de obreros. Este ala izquierda, que compartía el deseo del Partido<text:s/>Popular de resolver la cuestión de la unificación del país por vía democrática, participó en la creación, en agosto de 1869, del Partido Obrero Socialdemócrata Alemán. </text:p>
      <text:p text:style-name="Textbody"><text:a xlink:href="http://www.marxists.org/espanol/m-e/cartas/e18-3-75.htm#3" office:target-frame-name="_top" xlink:show="replace">[3]</text:a><text:s/>Se alude a la editorial del Partido Obrero Socialdemócrata que publicaba el periódico "Der Volksstaat" y literatura socialdemocrática. El director de la editorial era A. Bebel.</text:p>
      <text:p text:style-name="Textbody"><text:span text:style-name="T190">Der Volksstaat</text:span><text:s/>(«El Estado Popular»): órgano central del Partido Obrero Socialdemócrata Alemán (eisenachianos); se publicó en Leipzig desde el 2 de octubre de 1869 hasta el 29 de septiembre de 1876. La dirección general del periódico corría a cargo de G. Liebknecht. Marx y Engels colaboraban en el periódico, ayudando constantemente en la redacción del mismo.</text:p>
      <text:p text:style-name="Textbody"><text:a xlink:href="http://www.marxists.org/espanol/m-e/cartas/e18-3-75.htm#4" office:target-frame-name="_top" xlink:show="replace">[4]</text:a><text:s/>"Frankfurter Zeitung und Handelsblatt" («Periódico de Francfort y Hoja del Comercio»): diario de orientación democrática pequeñoburguesa; se publicó desde 1856 (con este nombre desde 1866) hasta 1943.</text:p>
      <text:p text:style-name="Textbody"><text:a xlink:href="http://www.marxists.org/espanol/m-e/cartas/e18-3-75.htm#5" office:target-frame-name="_top" xlink:show="replace">[5]</text:a><text:s/>Trátase de los siguientes puntos del proyecto de Programa de Gotha:</text:p>
      <text:p text:style-name="Textbody">«El Partido Obrero Alemán exige, como base libre del Estado:</text:p>
      <text:p text:style-name="Textbody">1 . Sufragio universal, igual, directo y secreto para todos los hombres, desde los 21 años, en todas las elecciones nacionales y municipales; 2 . Legislación directa por el pueblo con derecho de iniciativa y de veto; 3 . Instrucción militar general. Milicias del pueblo en lugar de ejército permanente. Las decisiones acerca de la guerra y de la paz las tomará la representación del pueblo; 4 . Derogación de todas las leyes de excepción, especialmente las de prensa, reunión y asociación; 5 . Administración de justicia por el pueblo y con carácter gratuito.</text:p>
      <text:p text:style-name="Textbody">El Partido Obrero Alemán exige, como fundamento espiritual y moral del Estado:</text:p>
      <text:p text:style-name="Textbody">1 . Educación popular general e igual, a cargo del Estado. Asistencia escolar obligatoria para todos.<text:s/><text:soft-page-break/>Instrucción gratuita. 2 . Libertad de la ciencia. Libertad de conciencia».</text:p>
      <text:p text:style-name="Textbody"><text:a xlink:href="http://www.marxists.org/espanol/m-e/cartas/e18-3-75.htm#6" office:target-frame-name="_top" xlink:show="replace">[6]</text:a><text:s/>Se trata de la guerra franco-prusiana de 1870-1871.</text:p>
      <text:p text:style-name="Textbody"><text:a xlink:href="http://www.marxists.org/espanol/m-e/cartas/e18-3-75.htm#7" office:target-frame-name="_top" xlink:show="replace">[7]</text:a><text:s/>La<text:s/><text:span text:style-name="T191">Liga por la Paz y la Libertad</text:span><text:s/>era una organización burguesa pacifista fundada en 1867 en Suiza por republicanos y liberales pequeñoburgueses. Con sus declaraciones acerca de la posibilidad de acabar con la guerra mediante la creación de los «Estados Unidos<text:s/>de Europa», la Liga sembraba entre las masas falsas ilusiones y apartaba al proletariado de la lucha de clase.</text:p>
      <text:p text:style-name="Textbody"><text:a xlink:href="http://www.marxists.org/espanol/m-e/cartas/e18-3-75.htm#8" office:target-frame-name="_top" xlink:show="replace">[8]</text:a><text:s/>17 Véase W. Bracke. "Der Lassalle'sche Vorschlag", Braunschweig,<text:s/>1873, («La propuesta de Lassalle», Brunswick, 1873).</text:p>
      <text:p text:style-name="Textbody"><text:a xlink:href="http://www.marxists.org/espanol/m-e/cartas/e18-3-75.htm#9" office:target-frame-name="_top" xlink:show="replace">[9]</text:a><text:s/>18 "Demokratisches Wochenblatt" («Semanario democrático»): periódico obrero alemán, se publicó con ese nombre en Leipzig desde enero de 1868 hasta septiembre de 1869 bajo la dirección de G. Liebknecht. El periódico desempeñó un papel considerable en la creación del Partido Obrero Socialdemócrata Alemán. En el Congreso de Eisenach (1869), el semanario fue proclamado órgano central del partido y denominado "Der Volksstaat" (véase la nota 9). Marx y Engels colaboraban en el periódico.</text:p>
      <text:p text:style-name="Textbody"/>
      <text:p text:style-name="Textbody"/>
      <text:p text:style-name="HorizontalLine"/>
      <text:p text:style-name="Textbody"><text:span text:style-name="StrongEmphasis">Fuente:</text:span><text:s/>C. Marx &amp; F. Engels,<text:s/><text:span text:style-name="Énfasis">Obras Escogidas, en tres tomos</text:span>, Editorial Progreso, Moscú, 1974, págs. 532-534, 569.<text:line-break/><text:span text:style-name="StrongEmphasis">Digitalización:</text:span><text:s/>Juan Rafael Fajardo, para el Marxists Internet Archive, marzo de 200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92" text:outline-level="2">F. ENGELS</text:h>
      <text:p text:style-name="Textbody"/>
      <text:soft-page-break/>
      <text:h text:style-name="P193" text:outline-level="1">CARTA A K. KAUTSKY</text:h>
      <text:p text:style-name="Textbody"/>
      <text:p text:style-name="Textbody"/>
      <text:p text:style-name="Textbody"/>
      <text:p text:style-name="Textbody">Londres, 23 de febrero de 1891.</text:p>
      <text:p text:style-name="Textbody">Querido Kautsky:</text:p>
      <text:p text:style-name="Textbody">Habrás recibido mi apresurada felicitación de anteayer. Volvamos, pues, ahora a nuestro asunto,<text:s/>a la carta de Marx<text:s/><text:a xlink:href="http://www.marxists.org/espanol/m-e/cartas/e23-02-91.htm#n*" office:target-frame-name="_top" xlink:show="replace">[*]</text:a>.</text:p>
      <text:p text:style-name="Textbody">El temor de que proporcionase un arma a los adversarios, era infundado. Insinuaciones malignas pueden ser vertidas contra todos y contra todo, pero, en conjunto, la impresión que produjo entre los adversarios fue de completa perplejidad ante esta implacable autocrítica, y el sentimiento de ¡qué fuerza interior debe tener un partido para poder permitirse tales lujos! Esto es lo que se deduce de los periódicos<text:s/>de los adversarios que me has enviado (¡muchas gracias!) y de los que han llegado a mis manos por otros conductos. Y, francamente hablando, ésta fue la intención con que yo publiqué el documento. No ignoraba yo que en algunos sitios iba a producir, en el<text:s/>primer instante, mucha desazón, pero esto era inevitable, y el contenido del documento pesó en mí más que otras consideraciones. Sabía que el partido era sobradamente fuerte para aguantarlo y calculé que también ahora aguantaría aquel lenguaje franco, empleado hace quince años, y que se señalaría con justificado orgullo esta prueba de fuerza y se diría: ¿qué partido puede atreverse a hacer otro tanto? Pero el decirlo se ha dejado a cargo de los "Arbeiter Zeitung" de Sajonia y de Viena y del "Züricher Post"<text:s/><text:a xlink:href="http://www.marxists.org/espanol/m-e/cartas/e23-02-91.htm#n1" office:target-frame-name="_top" xlink:show="replace">[1]</text:a></text:p>
      <text:p text:style-name="Textbody">Es magnífico de tu parte el que cargues con la responsabilidad de publicarlo en el número 21 de la "Neue Zeit"<text:s/><text:a xlink:href="http://www.marxists.org/espanol/m-e/cartas/e23-02-91.htm#n2" office:target-frame-name="_top" xlink:show="replace">[2]</text:a>, pero no olvides que el primer empujón lo di yo, poniéndote, además, por decirlo así, entre la espada y la pared. Por eso recabo para mí la principal responsabilidad. En cuanto a los detalles, sobre esto siempre se pueden tener diversos criterios. He tachado y cambiado todas aquellas cosas a las que tú y Dietz habíais puesto reparos, y si Dietz hubiese señalado más lugares, yo hubiera procurado, dentro de lo posible, ser transigente; siempre os he dado pruebas de ello. Pero, en cuanto a lo<text:s/>esencial,<text:s/><text:span text:style-name="T194">yo tenía el deber</text:span><text:s/>de dar publicidad a la cosa, ya que se ponía a debate el programa. Y con mayor motivo después del informe de Liebknecht en Halle<text:s/><text:a xlink:href="http://www.marxists.org/espanol/m-e/cartas/e23-02-91.htm#n3" office:target-frame-name="_top" xlink:show="replace">[3]</text:a>, en el que éste,<text:s/>por una parte, utilizó sin escrúpulos extractos del documento como si fuesen suyos, y por otra, lo combatió sin nombrarlo. Marx habría opuesto indispensablemente a semejante versión el original, y yo estaba obligado a hacer lo mismo. Desgraciadamente, entonces no tenía aún el documento, que encontré mucho más tarde, después de larga búsqueda.</text:p>
      <text:p text:style-name="Textbody">Dices que Bebel te escribe que la forma en Marx trata a Lassalle les ha puesto mala sangre a los viejos lassalleanos. Es posible. La gente no conocía la verdadera<text:s/>historia, y no estuvo mal explicársela. Yo no tengo la culpa de que esa gente ignorase que Lassalle debía toda su personalidad al hecho de que Marx le permitió, durante muchos años, adornarse con los frutos de sus investigaciones como si fuesen de él, dejándole además que las tergiversase por falta de preparación en materia de Economía. Pero yo soy el albacea literario de Marx, y esto me impone mis deberes.</text:p>
      <text:p text:style-name="Textbody">Lassalle ha pasado a la historia desde hace 26 años. Y si, mientras estuvo vigente la ley de excepción<text:s/><text:a xlink:href="http://www.marxists.org/espanol/m-e/cartas/e23-02-91.htm#n4" office:target-frame-name="_top" xlink:show="replace">[4]</text:a>, la crítica histórica le dejó tanquilo, ya va siendo, por fin, hora de que vuelva por sus fueros y se ponga en claro la posición de Lassalle respecto a Marx. La leyenda que<text:s/>envuelve y glorifica la verdadera figura de Lassalle no puede convertirse en artículo de fe para el partido. Por mucho que se quieran destacar los méritos de Lassalle en el movimiento, su papel histórico dentro de él sigue siendo un papel doble. Al socialista Lassalle le sigue como la sombra al cuerpo el demagogo Lassalle. Por detrás del agitador y organizador Lassalle, asoma el abogado que dirige el proceso de la Hatzfeldt<text:s/><text:a xlink:href="http://www.marxists.org/espanol/m-e/cartas/e23-02-91.htm#n5" office:target-frame-name="_top" xlink:show="replace">[5]</text:a>: el<text:s/>mismo cinismo en cuanto a la elección de los medios y la misma<text:s/><text:soft-page-break/>predilección por rodearse de gentes turbias y corrompidas, que sólo se utilizan o se desechan como simples instrumentos. Hasta 1862 fue, en su actuación práctica, un demócrata vulgar específicamente prusiano con marcadas inclinaciones bonapartistas (precisamente acabo de releer sus cartas a Marx); luego cambió súbitamente por razones puramente personales y comenzó sus campañas de agitación; y no habían transcurrido dos años, cuando propugnaba que los obreros debían tomar partido por la monarquía contra la burguesía, y se enzarzó en tales intrigas con Bismarck, afín a él en carácter, que forzosamente le habrían conducido a traicionar de hecho el movimiento si, por suerte para él, no le hubiesen pegado un tiro a tiempo. En sus escritos de agitación, las verdades que tomó de Marx están tan embrolladas con sus propias lucubraciones, generalmente falsas, que resulta difícil separar unas cosas de otras. El sector obrero que se siente herido por el juicio de Marx, sólo conoce de Lassalle sus dos años de agitación, y, además, vistos de color de rosa. Pero la crítica histórica no puede prosternarse eternamente ante tales prejuicios. Para mí, era un deber descubrir de una vez las verdaderas relaciones entre<text:s/>Marx y Lassalle. Ya está hecho. Con esto puedo contentarme, por el momento. Además, yo mismo tengo ahora otras cosas que hacer. Y el implacable juicio de Marx sobre Lassalle, ya publicado, se encargará por sí solo de surtir su efecto e infundir ánimos a otros. Pero, si me viese obligado a ello, no tendría más remedio que acabar de una vez para siempre con la leyenda de Lassalle.</text:p>
      <text:p text:style-name="Textbody">Tiene gracia el que en la minoría hayan aparecido voces que exigen se imponga una censura a "Neue Zeit". ¿Es el fantasma de la dictadura de la minoría del tiempo de la ley contra los socialistas (dictadura necesaria y magníficamente dirigida entonces), o son recuerdos de la difunta organización cuartelera de von Schweitzer? Es, en verdad, una idea genial pensar en someter la ciencia<text:s/>socialista alemana, después de haberla liberado de la ley contra los socialistas de Bismarck, a una nueva ley antisocialista que habrían de fabricar y poner en ejecución las propias autoridades del Partido Socialdemócrata. Por lo demás, la propia naturaleza ha dispuesto que los árboles no crezcan hasta el cielo.</text:p>
      <text:p text:style-name="Textbody">El artículo del "Vorwärts"<text:s/><text:a xlink:href="http://www.marxists.org/espanol/m-e/cartas/e23-02-91.htm#n6" office:target-frame-name="_top" xlink:show="replace">[6]</text:a><text:s/>Aquí se trata del artículo editorial, publicado en el periódico el 13 de febrero de 1891,<text:s/>en el que la minoría socialdemócrata del Reichsteg expresaba su desacuerdo con las observaciones de Marx sobre el Programa de Gotha y la apreciación del papel de Lassalle formulada en dichas observaciones.- 37 no me inquieta mucho. Esperaré a que Liebknecht relate a su manera lo ocurrido, y después contestaré a ambos en el tono más amistoso posible. Habrá que corregir algunas inexactitudes del artículo del "Vorwärts" (por ejemplo, la de que nosotros no queríamos la unificación, que los acontecimientos han<text:s/>venido a probar que Marx no estaba en lo cierto, etc.); también habrá que confirmar algunas cosas evidentes. Con esta respuesta pienso dar por terminado, en cuanto  a mí, el debate, caso de que nuevos ataques o afirmaciones inexactas no me obliguen a dar nuevos pasos.</text:p>
      <text:p text:style-name="Textbody">Dile a Dietz que estoy trabajando en la nueva edición del "Origen"<text:s/><text:a xlink:href="http://www.marxists.org/espanol/m-e/cartas/e23-02-91.htm#n**" office:target-frame-name="_top" xlink:show="replace">[**]</text:a>. Pero hoy me escribe Fischer que quiere ¡tres prólogos nuevos!<text:s/><text:a xlink:href="http://www.marxists.org/espanol/m-e/cartas/e23-02-91.htm#n7" office:target-frame-name="_top" xlink:show="replace">[7]</text:a>.</text:p>
      <text:p text:style-name="Textbody">Tuyo, F. E.</text:p>
      <text:p text:style-name="Textbody"/>
      <text:p text:style-name="Textbody"/>
      <text:p text:style-name="Textbody">___________________________</text:p>
      <text:p text:style-name="Textbody"><text:span text:style-name="StrongEmphasis">NOTAS</text:span></text:p>
      <text:p text:style-name="Textbody"><text:a xlink:href="http://www.marxists.org/espanol/m-e/cartas/e23-02-91.htm#*" office:target-frame-name="_top" xlink:show="replace">[*]</text:a></text:p>
      <text:p text:style-name="Textbody">C. Marx, "Crítica del Programa de Gotha". (véase el presente tomo, págs. 7-27). (N. de la Edit.)</text:p>
      <text:p text:style-name="Textbody"><text:a xlink:href="http://www.marxists.org/espanol/m-e/cartas/e23-02-91.htm#**" office:target-frame-name="_top" xlink:show="replace">[**]</text:a><text:s/>Se trata de la cuarta edición del "Origen de la familia, la propiedad privada y el Estado". (N. de la Edit.)</text:p>
      <text:p text:style-name="Textbody"/>
      <text:p text:style-name="Textbody"><text:a xlink:href="http://www.marxists.org/espanol/m-e/cartas/e23-02-91.htm#1" office:target-frame-name="_top" xlink:show="replace">[1]</text:a><text:s/>Engels enumera los periódicos socialdemócratas en los que en febrero de 1891 fueron insertadas correspondencias que aprobaban en lo fundamental, la publicación de la obra de Marx "Crítica del Programa de Gotha".</text:p>
      <text:p text:style-name="Textbody">"Arbeiter-Zeitung" («Periódico obrero»), órgano de la socialdemocracia austríaca, aparecía en Viena desde 1889. El redactor del periódico era V. Adler. En la década del 90 publicó varios artículos de F. Engels.</text:p>
      <text:p text:style-name="Textbody">"Sächsische Arbeiter-Zeitung" («Periódico Obrero<text:s/>Sajón»), diario socialdemócrata alemán, a comienzos de la década del 90, órgano de un grupo semianarquista oposicionista de «jóvenes»; aparecía en Dresde desde 1890 hasta 1908.</text:p>
      <text:p text:style-name="Textbody">"Züricher Post" («Correo de Zurich»), periódico democrático, se publicaba en Zurich de 1879 a 1936.</text:p>
      <text:p text:style-name="Textbody"><text:a xlink:href="http://www.marxists.org/espanol/m-e/cartas/e23-02-91.htm#2" office:target-frame-name="_top" xlink:show="replace">[2]</text:a><text:s/>"Die Neue Zeit" («Tiempos nuevos»); revista teórica de la socialdemocracia alemana, aparecía en Stuttgart de 1883 a 1923. De 1885 a 1894 publicó varios artículos de F. Engels.</text:p>
      <text:p text:style-name="Textbody"><text:a xlink:href="http://www.marxists.org/espanol/m-e/cartas/e23-02-91.htm#3" office:target-frame-name="_top" xlink:show="replace">[3]</text:a><text:s/>En el Congreso de Halle (véase la nota 4), Liebknecht hizo el informe sobre el programa del partido.</text:p>
      <text:p text:style-name="Textbody"><text:a xlink:href="http://www.marxists.org/espanol/m-e/cartas/e23-02-91.htm#4" office:target-frame-name="_top" xlink:show="replace">[4]</text:a><text:s/><text:span text:style-name="T195">La ley de excepción contra los socialistas</text:span><text:s/>fue promulgada en Alemania el 21 de octubre de 1878. En virtud de esta ley fueron prohibidas todas las organizaciones del Partido Socialdemócrata y las organizaciones obreras de masas, suspendida la prensa obrera, confiscadas las publicaciones socialistas y represaliados los socialdemócratas. Bajo la presión del movimiento obrero de masas, la ley fue derogada el 1 de octubre de 1890.</text:p>
      <text:p text:style-name="Textbody"><text:a xlink:href="http://www.marxists.org/espanol/m-e/cartas/e23-02-91.htm#5" office:target-frame-name="_top" xlink:show="replace">[5]</text:a><text:s/>Se trata del proceso de divorcio de la condesa Sofía de Hatzfeldt que Lassalle dirigía en calidad de abogado en los años 1846-1856. Exagerando la importancia de este proceso judicial en defensa de una representante de una antigua familia aristocrática, Lassalle lo equiparaba a la lucha por la causa de los oprimidos.</text:p>
      <text:p text:style-name="Textbody"><text:a xlink:href="http://www.marxists.org/espanol/m-e/cartas/e23-02-91.htm#6" office:target-frame-name="_top" xlink:show="replace">[6]</text:a><text:s/>"Vorwärts. Berliner Volksblatt" («Adelante. Hoja popular berlinesa»): diario socialdemócrata alemán; órgano central del Partido Socialdemócrata de Alemania desde 1891. Fundado en 1884, se publicaba bajo el título mencionado desde 1891.</text:p>
      <text:p text:style-name="Textbody"><text:a xlink:href="http://www.marxists.org/espanol/m-e/cartas/e23-02-91.htm#7" office:target-frame-name="_top" xlink:show="replace">[7]</text:a><text:s/>En su carta del 20 de febrero de 1891, Fischer comunicaba a Engels la resolución de la Directiva del partido de reeditar las obras<text:s/>de Marx "La guerra civil en Francia" y "El trabajo asalariado y el capital" y la obra de Engels "Del socialismo utópico al socialismo científico" y le pedía que escribiese los prefacios correspondientes.</text:p>
      <text:p text:style-name="Textbody"/>
      <text:p text:style-name="Textbody"/>
      <text:p text:style-name="HorizontalLine"/>
      <text:p text:style-name="Textbody"><text:span text:style-name="StrongEmphasis">Fuente:</text:span><text:s/>C. Marx &amp; F. Engels,<text:s/><text:span text:style-name="Énfasis">Obras Escogidas, en</text:span><text:span text:style-name="Énfasis"><text:s/>tres tomos</text:span>, Editorial Progreso, Moscú, 1974, tomo III.<text:line-break/><text:span text:style-name="StrongEmphasis">Digitalización:</text:span><text:s/>Juan Rafael Fajardo, para el Marxists Internet Archive, julio de 2001.</text:p>
      <text:p text:style-name="Standard"/>
      <text:p text:style-name="Standard"/>
      <text:p text:style-name="Standard"/>
      <text:p text:style-name="Standard"/>
      <text:p text:style-name="Standard"/>
      <text:h text:style-name="P196" text:outline-level="2">F. Engels</text:h>
      <text:p text:style-name="Textbody"/>
      <text:soft-page-break/>
      <text:h text:style-name="P197" text:outline-level="1">Introducción a<text:line-break/><text:span text:style-name="Énfasis">La Dialéctica de la Naturaleza</text:span><text:a xlink:href="http://www.marxists.org/espanol/m-e/1870s/75dianatu.htm#n0" office:target-frame-name="_top" xlink:show="replace"><text:span text:style-name="T198">[1]</text:span></text:a></text:h>
      <text:p text:style-name="Textbody"/>
      <text:p text:style-name="HorizontalLine"/>
      <text:p text:style-name="Textbody"><text:span text:style-name="StrongEmphasis">Escrito:</text:span><text:s/>En 1875-76.<text:line-break/><text:span text:style-name="StrongEmphasis">Primera edición:</text:span><text:s/>En alemán y ruso en el<text:s/><text:span text:style-name="Énfasis">Archivo de Marx y Engels</text:span>, II, 1925.<text:s/><text:line-break/><text:span text:style-name="StrongEmphasis">Esta edición:</text:span><text:s/>Marxists Internet Archive, junio de 2001.<text:line-break/><text:span text:style-name="StrongEmphasis">Fuente:</text:span><text:s/>C. Marx y F. Engels,<text:s/><text:span text:style-name="Énfasis">Obras escogidas, en tres tomos</text:span>, Editorial Progreso, Moscú, 1974, tomo 3.</text:p>
      <text:p text:style-name="HorizontalLine"/>
      <text:p text:style-name="Textbody"/>
      <text:p text:style-name="Textbody"/>
      <text:p text:style-name="Textbody">Las modernas Ciencias Naturales, las únicas, han alcanzado un desarrollo científico, sistemático y completo, en contraste con las geniales intuiciones filosóficas que los antiguos aventuraran acerca de la naturaleza, y con los descubrimientos de los árabes, muy importantes pero esporádicos y en la mayoría de los casos perdidos sin resultado; las modernas Ciencias Naturales, como casi toda la nueva historia, datan de la gran<text:s/>época que nosotros, los alemanes, llamamos la Reforma —según la desgracia nacional que entonces nos aconteciera—, los franceses Renaissance y los italianos Cinquencento<text:s/><text:a xlink:href="http://www.marxists.org/espanol/m-e/1870s/75dianatu.htm#n1" office:target-frame-name="_top" xlink:show="replace">[*]</text:a>, si bien ninguna de estas denominaciones refleja con toda plenitud su contenido. Es ésta la época que comienza con la segunda mitad del siglo XV. El poder real, apoyándose en los habitantes de las ciudades, quebrantó el poderío de la nobleza feudal y estableció grandes monarquías, basadas esencialmente en el principio nacional y en cuyo seno se desarrollaron las naciones europeas modernas y la moderna sociedad burguesa. Mientras los habitantes de las ciudades y los nobles hallábanse aún enzarzados en su lucha, la<text:s/>guerra campesina en Alemania<text:a xlink:href="http://www.marxists.org/espanol/m-e/1870s/75dianatu.htm#n2" office:target-frame-name="_top" xlink:show="replace">[2]</text:a><text:s/>apuntó proféticamente las futuras batallas de clase: en ella no sólo salieron a la arena los campesinos insurrecionados —esto no era nada nuevo—, sino que tras ellos aparecieron los antecesores del proletariado moderno, enarbolando la bandera roja y con la reivindicación de la propiedad común de los bienes en sus labios. En los manuscritos salvados en la caída de Bizancio, en las estatuas antiguas excavadas en las ruinas de Roma, un nuevo mundo —la Grecia antigua— se ofreció a los ojos atónitos de Occidente. Los espectros del medioevo se desvanecieron ante aquellas formas luminosas; en Italia se produjo un inusitado florecimiento del arte, que vino a ser como un reflejo de la antigüedad clásica y que jamás volvió a repetirse. En Italia, Francia y Alemania nació una Literatura nueva, la primera literatura moderna. Poco después llegaron las épocas clásicas de la literatura en Inglaterra y en España. Los límites del viejo «<text:span text:style-name="Énfasis">orbis terrarum</text:span>»<text:a xlink:href="http://www.marxists.org/espanol/m-e/1870s/75dianatu.htm#n3" office:target-frame-name="_top" xlink:show="replace">[**]</text:a><text:s/>fueron rotos; sólo entonces fue descubierto el mundo, en el sentido propio de la palabra, y se sentaron las bases para el subsecuente comercio<text:s/>mundial y para el paso del artesanado a la manufactura, que a su vez sirvió de punto de partida a la gran industria moderna. Fue abatida la dictadura espiritual de la Iglesia; la mayoría de los pueblos germanos se sacudió su yugo y abrazó la religión protestante, mientras que entre los pueblos románicos iba echando raíces cada vez más profundas y desbrozando el camino al materialismo del siglo XVIII una serena libertad de pensamiento heredada de los árabes y nutrida por la filosofía griega, de nuevo descubierta.</text:p>
      <text:p text:style-name="Textbody">Fue ésta la mayor revolución progresiva que la humanidad había conocido hasta entonces; fue una época que requería titanes y que engendró titanes por la fuerza del pensamiento, por la pasión y el carácter, por la universalidad y la erudición. De los<text:s/>hombres que echaron los cimientos del actual dominio de la burguesía podrá decirse lo que se quiera, pero, en ningún modo, que pecasen de limitación burguesa. Por el contrario: todos ellos se hallaban dominados, en mayor o menor medida, por el espíritu de<text:s/>aventuras inherente a la época. Entonces casi no había ni un solo gran hombre que<text:s/><text:soft-page-break/>no hubiera realizado lejanos viajes, no hablara cuatro o cinco idiomas y no brillase en varios dominios de la ciencia y de la técnica. Leonardo de Vinci no sólo fue un gran<text:s/>pintor, sino un eximio matemático, mecánico e ingeniero, al que debemos importantes descubrimientos en las más distintas ramas de la física. Alberto Durero fue pintor, grabador, escultor, arquitecto y, además, ideó un sistema de fortificación que encerraba<text:s/>pensamientos desarrollados mucho después por Montalembert y la moderna ciencia alemana de la fortificación. Maquiavelo fue hombre de Estado, historiador, poeta y, por añadidura, el primer escritor militar digno de mención de los tiempos modernos. Lutero no sólo limpió los establos de Augías de la Iglesia, sino también los del idioma alemán, fue el padre de la prosa alemana contemporánea y compuso la letra y la música del himno triunfal que llegó a ser "La Marsellesa" del siglo XVI<text:a xlink:href="http://www.marxists.org/espanol/m-e/1870s/75dianatu.htm#n4" office:target-frame-name="_top" xlink:show="replace">[3]</text:a>. Los héroes de aquellos tiempos aún no eran esclavos de la división del trabajo, cuya influencia comunica a la actividad de los hombres, como podemos observarlo en muchos de sus sucesores, un carácter limitado y unilateral. Lo que más caracterizaba a dichos héroes era que casi todos ellos vivían plenamente los intereses de su tiempo, participaban de manera activa en la lucha práctica, se sumaban a un partido u otro y luchaban, unos con la palabra y la pluma, otros con la espada y otros con ambas cosas a la vez. De aquí la plenitud y la fuerza de carácter que les daba tanta entereza. Los sabios de gabinete eran en el entonces una excepción; eran hombres de segunda o tercera fila o prudentes filisteos que no deseaban pillarse los dedos.</text:p>
      <text:p text:style-name="Textbody">En aquellos tiempos también las Ciencias Naturales se desarrollaban en medio de la revolución general y eran revolucionarias hasta lo más hondo, pues aún debían conquistar el derecho a la existencia. Al lado de los grandes italianos que dieron nacimiento a la nueva filosofía, las Ciencias Naturales dieron sus mártires a las hogueras y las prisiones de la Inquisición. Es de notar que los protestantes aventajaron a los católicos en sus persecuciones contra la investigación libre<text:s/>de la naturaleza. Calvino quemó a Servet cuando éste se hallaba ya en el umbral del descubrimiento de la circulación de la sangre y lo tuvo dos horas asándose vivo; la Inquisición, por lo menos, se dio por satisfecha con quemar simplemente a Giordano Bruno.</text:p>
      <text:p text:style-name="Textbody">El acto revolucionario con que las Ciencias Naturales declararon su independencia y parecieron repetir la acción de Lutero cuando éste quemó la bula del papa, fue la publicación de la obra inmortal en que Copérnico, si bien tímidamente, y, por decirlo así, en su lecho de muerte, arrojó el guante a la autoridad de la Iglesia en las cuestiones de la naturaleza<text:a xlink:href="http://www.marxists.org/espanol/m-e/1870s/75dianatu.htm#n5" office:target-frame-name="_top" xlink:show="replace">[4]</text:a>. De aquí data la emancipación de las Ciencias Naturales respecto a la<text:s/>teología, aunque la lucha por algunas reclamaciones recíprocas se ha prolongado hasta nuestros días y en ciertas mentes aún hoy dista mucho de haber terminado. Pero a partir de entonces se operó, a pasos agigantados, el desarrollo de la ciencia, y puede decirse que este desarrollo se ha intensificado proporcionalmente al cuadrado de la distancia (en el tiempo) que lo separa de su punto de partida. Pareció como si huhiera sido necesario demostrar al mundo que a partir de entonces para el producto supremo de<text:s/>la materia orgánica, para el espíritu humano, regía una ley del movimiento que era inversa a la ley del movimiento que regía para la materia inorgánica.</text:p>
      <text:p text:style-name="Textbody">La tarea principal en el primer período de las Ciencias Naturales, período que acababa de empezar, consistía en dominar el material que se tenía a mano. En la mayor parte de las ramas hubo que empezar por lo más elemental. Todo lo que la antigüedad había dejado en herencia eran Euclides y el sistema solar de Ptolomeo, y los árabes, la numeración decimal, los rudimentos del álgebra, los numerales modernos y la alquimia; el medioevo cristiano no había dejado nada. En tal situación era inevitable que el primer puesto lo ocuparan las Ciencias Naturales más elementales: la mecánica de los cuerpos terrenos y celestes y, al mismo tiempo, como auxiliar de ella, el descubrimiento y el perfeccionamiento de los métodos matemáticos. En este dominio se consiguieron grandes realizaciones. A fines de este período, caracterizado por Newton y Linneo, vemos que estas ramas de<text:s/>la ciencia han llegado a cierto tope. En lo fundamental fueron establecidos los métodos matemáticos más importantes: la geometría analítica, principalmente por Descartes, los logaritmos, por Napier, y los cálculos diferencial e integral, por Leibniz y, quizá, por Newton. Lo mismo puede decirse de la mecánica de los cuerpos sólidos, cuyas leyes principales fueron halladas de una vez y<text:s/><text:soft-page-break/>para siempre. Finalmente, en la astronomía del sistema solar, Kepler descubrió las leyes del movimiento planetario, y Newton<text:s/>las formuló desde el punto de vista de las leyes generales del movimiento de la materia. Las demás ramas de las Ciencias Naturales estaban muy lejos de haber alcanzado incluso este tope preliminar. La mecánica de los cuerpos líquidos y gaseosos sólo fue elaborada con mayor amplitud a fines del período indicado. [Torricelli en conexión con la regulación de los torrentes de los Alpes]<text:a xlink:href="http://www.marxists.org/espanol/m-e/1870s/75dianatu.htm#n6" office:target-frame-name="_top" xlink:show="replace">[***]</text:a>. La física propiamente dicha se hallaba aún<text:s/>en pañales, excepción hecha de la óptica, que alcanzó realizaciones extraordinarias, impulsada por las necesidades prácticas de la astronomía. La química acababa de liberarse de la alquimia merced a la teoría del flogisto<text:a xlink:href="http://www.marxists.org/espanol/m-e/1870s/75dianatu.htm#n7" office:target-frame-name="_top" xlink:show="replace">[5]</text:a>. La geología aún no había salido del estado embrionario que representaba la mineralogía, y por ello la paleontología no podía existir aún. Finalmente, en el dominio de la biología la preocupación principal era todavía la acumulación y clasificación elemental de un inmenso acervo de datos no sólo botánicos y zoológicos, sino también anatómicos y fisiológicos en el sentido propio de la palabra. Casi no podía hablarse aún de la comparación de las distintas formas de vida ni del estudio de su distribución geográfica, condiciones climatológicas y demás condiciones de existencia. Aquí únicamente la botánica y la zoología, gracias a Linneo, alcanzaron una estructuración relativamente acabada.</text:p>
      <text:p text:style-name="Textbody">Pero lo que caracteriza mejor que nada este período es la elaboración de una peculiar concepción general del mundo, en la que el punto de vista más importante es la idea de la<text:s/><text:span text:style-name="Énfasis">inmutabilidad absoluta de la naturaleza</text:span>. Según esta idea, la naturaleza, independientemente de la forma en que hubiese nacido, una vez presente permanecía siempre inmutable, mientras existiera. Los planetas y sus satélites, una vez puestos en movimiento por el misterioso «primer impulso», seguían eternamente, o por lo menos hasta<text:s/>el fin de todas las cosas, sus elipses prescritas. Las estrellas permanecían eternamente fijas e inmóviles en sus sitios, manteniéndose unas a otras en ellos en virtud de la «gravitación universal». La Tierra permanecía inmutable desde que apareciera o —según el punto de vista— desde su creación. Las «cinco partes del mundo» habían existido siempre, y siempre habían tenido los mismos montes, valles y ríos, el mismo clima, la misma flora y la misma fauna, excepción hecha de lo cambiado o transplantado por el hombre. Las especies vegetales y animales habían sido establecidas de una vez para siempre al aparecer, cada individuo siempre producía otros iguales a él, y Linneo hizo ya una gran concesión al admitir que en algunos lugares, gracias al cruce, podían haber surgido nuevas especies. En oposición a la historia de la humanidad, que se desarrolla en el tiempo, a la historia natural se le atribuía exclusivamente el desarrollo en el espacio. Se negaba todo cambio, todo desarrollo en la naturaleza. Las Ciencias<text:s/>Naturales, tan revolucionarias al principio, se vieron frente a una naturaleza conservadora hasta la médula, en la que todo seguía siendo como había sido en el principio y en la que todo debía continuar, hasta el fin del mundo o eternamente, tal y como fuera desde el principio mismo de las cosas.</text:p>
      <text:p text:style-name="Textbody">Las Ciencias Naturales de la primera mitad del siglo XVIII se hallaban tan por encima de la antigüedad griega en cuanto al volumen de sus conocimientos e incluso en cuanto a la sistematización de los datos, como por debajo en cuanto a la interpretación de los mismos, en cuanto a la concepción general de la naturaleza. Para los filósofos griegos el mundo era, en esencia algo surgido del caos, algo que se había desarrollado, que había llegado a ser. Para todos los naturalistas del período que estamos estudiando el mundo era algo osificado, inmutable, y para la mayoría de ellos algo creado de golpe. La ciencia estaba aún profundamente empantanada en la teología. En todas partes buscaba y encontraba como causa primera un<text:s/>impulso exterior, que no se debía a la propia naturaleza. Si la atracción, llamada pomposamente por Newton gravitación universal, se concibe como una propiedad esencial de la materia, ¿de dónde proviene la incomprensible fuerza tangencial que dio origen a<text:s/>las órbitas de los planetas? ¿Cómo surgieron las innumerables especies vegetales y animales? ¿Y cómo, en particular, surgió el hombre, respecto al cual se está de acuerdo en que no existe de toda la eternidad? Al responder a estas preguntas, las Ciencias<text:s/>Naturales se limitaban con harta frecuencia a hacer responsable de todo al creador. Al comienzo de este período, Copérnico expulsó de la ciencia la teología; Newton cierra esta época<text:s/><text:soft-page-break/>con el postulado del primer impulso divino. La idea general más elevada alcanzada por las Ciencias Naturales del período considerado es la de la congruencia del orden establecido en la naturaleza, la teleología vulgar de Wolff, según la cual los gatos fueron creados para devorar a los ratones, los ratones para ser devorados por<text:s/>los gatos y toda la naturaleza para demostrar la sabiduría del creador. Hay que señalar los grandes méritos de la filosofía de la época que, a pesar de la limitación de las Ciencias Naturales contemporáneas, no se desorientó y —comenzando por Spinoza y acabando por los grandes materialistas franceses— esforzóse tenazmente para explicar el mundo partiendo del mundo mismo y dejando la justificación detallada de esta idea a las Ciencias Naturales del futuro.</text:p>
      <text:p text:style-name="Textbody">Incluyo también en este período a los materialistas<text:s/>del siglo XVIII, porque no disponían de otros datos de las Ciencias Naturales que los descritos más arriba. La obra de Kant, que posteriormente hiciera época, no llegaron a conocerla, y Laplace apareció mucho después de ellos<text:a xlink:href="http://www.marxists.org/espanol/m-e/1870s/75dianatu.htm#n8" office:target-frame-name="_top" xlink:show="replace">[6]</text:a>. No olvidemos que si bien los progresos de la ciencia abrieron numerosas brechas en esa caduca concepción de la naturaleza, toda la primera mitad del siglo XIX se encontró, pese a todo, bajo su influjo [«El<text:s/>carácter osificado de la vieja concepción de la naturaleza ofreció el terreno para la síntesis y el balance de las Ciencias Naturales como un todo íntegro: los enciclopedistas franceses, lo hicieron de un modo mecánico, lo uno al lado del otro; luego aparecen Saint-Simon y la filosofía alemana de la naturaleza, a la que Hegel dio cima»], en esencia, incluso hoy continúan enseñándola en todas las escuelas<text:a xlink:href="http://www.marxists.org/espanol/m-e/1870s/75dianatu.htm#n9" office:target-frame-name="_top" xlink:show="replace">[****]</text:a></text:p>
      <text:p text:style-name="Textbody">La primera brecha en<text:s/>esta concepción fosilizada de la naturaleza no fue abierta por un naturalista, sino por un filósofo. En 1755 apareció la "Historia universal de la naturaleza y teoría del cielo" de Kant. La cuestión del primer impulso fue eliminada; la Tierra y todo el sistema solar aparecieron como algo que había devenido en el transcurso del tiempo. Si la mayoría aplastante de los naturalistas no hubiese sentido hacia el pensamiento la aversión que Newton expresara en la advertencia: «¡Física, ten cuidado de la metafísica!»<text:a xlink:href="http://www.marxists.org/espanol/m-e/1870s/75dianatu.htm#n10" office:target-frame-name="_top" xlink:show="replace">[7]</text:a>, el genial descubrimiento de Kant les hubiese permitido hacer deducciones que habrían puesto fin a su interminable extravío por sinuosos vericuetos y ahorrado el tiempo y el esfuerzo derrochados copiosamente al seguir falsas direcciones, porque el descubrimiento de Kant era el punto de partida para todo progreso ulterior. Si la Tierra era algo que había devenido, algo que también había devenido eran su estado geológico, geográfico y climático, así como sus plantas y animales; la Tierra no sólo debía tener su historia de coexistencia en el espacio, sino también de sucesión en el tiempo. Si las Ciencias Naturales hubieran continuado sin tardanza y de manera resuelta las investigaciones en esta dirección, hoy estarían mucho más adelantadas. Pero, ¿qué podría dar de bueno la filosofía? La obra de Kant no proporcionó resultados inmediatos, hasta que, muchos años después, Laplace y Herschel no desarrollaron su contenido y no la fundamentaron con mayor detalle, preparando así, gradualmente, la admisión de la «hipótesis de las nebulosas». Descubrimientos posteriores dieron, por fin, la victoria a esta teoría; los más importantes entre dichos descubrimientos fueron: el del movimiento propio de las estrellas fijas, la demostración de que en el espacio cósmico existe un medio resistente y la prueba, suministrada por el análisis espectral, de la identidad química de la materia cósmica y la existencia —supuesta por Kant— de masas nebulosas incandescentes. [La influencia retardadora de las mareas en la rotación de la Tierra, también supuesta por Kant, sólo ahora ha sido comprendida.]</text:p>
      <text:p text:style-name="Textbody">Sin embargo, puede dudarse de que la mayoría de los naturalistas hubiera adquirido pronto conciencia de la contradicción entre la idea de una Tierra sujeta a cambios y la teoría de la inmutabilidad de los organismos que se encuentran en ella, si la naciente concepción de que la naturaleza no existe simplemente sino que se encuentra en un proceso de devenir y de cambio no se hubiera visto apoyada por otro lado. Nació la geología y no sólo descubrió estratos geológicos formados unos después de otros y situados unos sobre otros, sino la presencia en ellos de caparazones, de esqueletos de animales extintos y de troncos,<text:s/>hojas y frutos de plantas que hoy ya no existen. Se imponía reconocer que no sólo la Tierra, tomada en su conjunto, tenía su historia en el tiempo, sino que también la tenían su superficie y los animales y plantas en ella existentes. Al principio esto se<text:s/>reconocía de bastante mala gana. La teoría de Cuvier acerca de las revoluciones de la Tierra era revolucionaria de palabra y reaccionaria de hecho. Sustituía un único acto de creación<text:s/><text:soft-page-break/>divina por una serie de actos de creación, haciendo del milagro una palanca esencial de la naturaleza. Lyell fue el primero que introdujo el sentido común en la geología, sustituyendo las revoluciones repentinas, antojo del creador, por el efecto gradual de una lenta transformación de la Tierra<text:a xlink:href="http://www.marxists.org/espanol/m-e/1870s/75dianatu.htm#n11" office:target-frame-name="_top" xlink:show="replace">[*****]</text:a>.</text:p>
      <text:p text:style-name="Textbody">La teoría de Lyell era más incompatible que todas las anteriores con la admisión de la constancia de especies orgánicas. La idea de la transformación gradual de la corteza terrestre y de las condiciones<text:s/>de vida en la misma llevaba de modo directo a la teoría de la transformación gradual de los organismos y de su adaptación al medio cambiante, llevaba a la teoría de la variabilidad de las especies. Sin embargo, la tradición es una fuerza poderosa, no sólo<text:s/>en la Iglesia católica, sino también en las Ciencias Naturales. Durante largos años el mismo Lyell no advirtió esta contradicción, y sus discípulos, mucho menos. Ello fue debido a la división del trabajo que llegó a dominar por entonces en las Ciencias Naturales, en virtud de la cual cada investigador se limitaba, más o menos, a su especialidad, siendo muy contados los que no perdieron la capacidad de abarcar el todo con su mirada.</text:p>
      <text:p text:style-name="Textbody">Mientras tanto, la física había hecho enormes progresos, cuyos resultados fueron resumidos casi simultáneamente por tres personas en 1842, año que hizo época en esta rama de las Ciencias Naturales. Mayer, en Heilbronn, y Joule, en Mánchoster, demostraron la transformación del calor en fuerza mecánica y de la fuerza mecánica en calor. La determinación del equivalente mecánico del calor puso fin a todas las dudas al respecto. Mientras tanto Grove, que no era un naturalista de profesión, sino un abogado inglés, demostraba, mediante una simple elaboración de los resultados sueltos ya obtenidos por la física, que todas las llamadas fuerzas físicas —la fuerza mecánica, el calor, la luz, la electricidad, el magnetismo, e incluso la llamada energía química— se transformaban unas en otras en determinadas condiciones, sin que se produjera la<text:s/>menor pérdida de energía. Grove probó así, una vez más, con método físico, el principio formulado por Descartes al afirmar que la cantidad de movimiento existente en el mundo es siempre la misma. Gracias a este descubrimiento, las distintas fuerzas físicas, estas «especies» inmutables, por así decirlo, de la física, se diferenciaron en distintas formas del movimiento de la materia, que se transformaban unas en otras siguiendo leyes determinadas. Se desterró de la ciencia la casualidad de la existencia de tal o cual cantidad de fuerzas físicas, pues quedaron demostradas sus interconexiones y transiciones. La física, como antes la astronomía, llegó a un resultado que apuntaba necesariamente el ciclo eterno de la materia en movimiento como la úItima conclusión<text:s/>de la ciencia.</text:p>
      <text:p text:style-name="Textbody">El desarrollo maravillosamente rápido de la química desde Lavoisier y, sobre todo, desde Dalton, atacó, por otro costado, las viejas concepciones de la naturaleza. La obtención por medios inorgánicos de compuestos que hasta entonces sólo se<text:s/>habían producido en los organismos vivos, demostró que las leyes de la química tenían la misma validez para los cuerpos orgánicos que para los inorgánicos y salvó en gran parte el supuesto abismo entre la naturaleza inorgánica y la orgánica, abismo que ya<text:s/>Kant estimaba insuperable por los siglos de los siglos.</text:p>
      <text:p text:style-name="Textbody">Finalmente, también en la esfera de las investigaciones biológicas, sobre todo los viajes y las expediciones científicas organizados de modo sistemático a partir de mediados del siglo pasado, el estudio más meticuloso de las colonias europeas en todas las partes del mundo por especialistas que vivían allí, y, además, las realizaciones de la paleontología, la anatomía y la fisiología en general, sobre todo desde que empezó a usarse sistemáticamente el microscopio y se descubrió la célula; todo esto ha acumulado tantos datos, que se ha hecho posible —y necesaria— la aplicación del método comparativo. [Embriología.] De una parte, la geografía física comparada permitió determinar las condiciones de vida de<text:s/>las distintas floras y faunas; de otra parte, se comparó unos con otros distintos organismos según sus órganos homólogos, y por cierto no sólo en el estado de madurez, sino en todas las fases de su desarrollo. Y cuanto más profunda y exacta era esta investigación, tanto más se esfumaba el rígido sistema que suponía la naturaleza orgánica inmutable y fija. No sólo se iban haciendo más difusas las fronteras entre las distintas especies vegetales y animales, sino que se descubrieron animales, como el<text:s/><text:span text:style-name="Énfasis">anfioxo</text:span><text:s/>y<text:s/>la<text:s/><text:span text:style-name="Énfasis">lepidosirena</text:span><text:a xlink:href="http://www.marxists.org/espanol/m-e/1870s/75dianatu.htm#n12" office:target-frame-name="_top" xlink:show="replace">[8]</text:a><text:s/>que parecían mofarse de toda la clasificación existente hasta entonces [<text:span text:style-name="Énfasis">Ceratodus</text:span>. Ditto<text:s/><text:span text:style-name="Énfasis">archeopteryx</text:span><text:a xlink:href="http://www.marxists.org/espanol/m-e/1870s/75dianatu.htm#n13" office:target-frame-name="_top" xlink:show="replace">[9]</text:a>, etc.];<text:s/><text:soft-page-break/>finalmente, fueron hallados organismos de los que ni siquiera se puede decir si pertenecen al mundo animal o al vegetal. Las lagunas en los anales de la paleontología iban siendo llenadas una tras otra, lo que obligaba a los<text:s/>más obstinados a reconocer el asombroso paralelismo existente entre la historia del desarrollo del mundo orgánico en su conjunto y la historia del desarrollo de cada organismo por separado, ofreciendo el hilo de Ariadna, que debía indicar la salida del laberinto en que la botánica y la zoología parecían cada vez más perdidas. Es de notar que casi al mismo tiempo que Kant atacaba la doctrina de la eternidad del sistema solar, C. F. Wolff desencadenaba, en 1759, el primer ataque contra la teoría de la constancia de las especies y proclamaba la teoría de la evolución<text:a xlink:href="http://www.marxists.org/espanol/m-e/1870s/75dianatu.htm#n14" office:target-frame-name="_top" xlink:show="replace">[10]</text:a>. Pero lo que en él sólo era una anticipación brillante tomó una forma concreta en manos de Oken, Lamarck y Baer y fue victoriosamente implantado en la ciencia por Darwin<text:s/><text:a xlink:href="http://www.marxists.org/espanol/m-e/1870s/75dianatu.htm#n15" office:target-frame-name="_top" xlink:show="replace">[11]</text:a>, en 1859, exactamente cien años después. Casi al mismo tiempo quedó establecido que el protoplasma y la célula, considerados hasta entonces como los últimos constituyentes morfológicos de todos los organismos, eran también formas orgánicas inferiores con existencia independiente. Todas estas realizaciones redujeron al mínimo el abismo entre la naturaleza inorgánica y la orgánica y eliminaron uno de los principales obstáculos que se alzaban ante la teoría de la evolución de los organismos. La nueva concepción de la naturaleza hallábase ya trazada en sus rasgos fundamentales: toda rigidez se disolvió, todo lo inerte cobró movimiento, toda particularidad considerada como eterna resultó pasajera, y quedó demostrado que la naturaleza se mueve en un flujo eterno y cíclico.</text:p>
      <text:p text:style-name="P199">* * *</text:p>
      <text:p text:style-name="Textbody">Y así hemos vuelto a la concepción del mundo que tenían los grandes fundadores de la filosofía griega, a<text:s/>la concepción de que toda la naturaleza, desde sus partículas más ínfimas hasta sus cuerpos más gigantescos, desde los granos de arena hasta los soles, desde los protistas<text:a xlink:href="http://www.marxists.org/espanol/m-e/1870s/75dianatu.htm#n16" office:target-frame-name="_top" xlink:show="replace">[12]</text:a><text:s/>hasta el hombre, se halla en un estado perenne de nacimiento y muerte, en flujo constante, sujeto a incesantes cambios y movimientos. Con la sola diferencia esencial de que lo que fuera para los griegos una intuición genial es en nuestro caso el resultado de<text:s/>una estricta investigación científica basada en la experiencia y, por ello, tiene una forma más terminada y más clara. Es cierto que la prueba empírica de este movimiento cíclico no está exenta de lagunas, pero éstas, insignificantes en comparación con lo<text:s/>que se ha logrado ya establecer firmemente, son menos cada año. Además, ¿cómo puede estar dicha prueba exenta de lagunas en algunos detalles si tomamos en consideración que las ramas más importantes del saber —la astronomía transplanetaria, la química, la<text:s/>geología— apenas si cuentan un siglo, que la fisiología comparada apenas si tiene cincuenta años y que la forma básica de casi todo desarrollo vital, la célula, fue descubierta hace menos de cuarenta?</text:p>
      <text:p text:style-name="P200">* * *</text:p>
      <text:p text:style-name="Textbody">Los innumerables soles y sistemas solares de nuestra isla cósmica, limitada por los anillos estelares extremos de la Vía Láctea, se han desarrollado debido a la contracción y enfriamiento de nebulosas incandescentes, sujetas a un movimiento en torbellino cuyas leyes quizá sean descubiertas cuando varios<text:s/>siglos de observación nos proporcionen una idea clara del movimiento propio de las estrellas. Evidentemente, este desarrollo no se ha operado en todas partes con la misma rapidez. La astronomía se ve más y más obligada a reconocer que, además de los planetas, en nuestro sistema estelar existen cuerpos opacos, soles extintos (Mädler); por otra parte (según Secchi), una parte de las manchas nebulares gaseosas pertenece a nuestro sistema estelar como soles aún no formados, lo que no excluye la posibilidad de<text:s/>que otras nebulosas, como afirma Mädler, sean distantes islas cósmicas independientes, cuyo estadio relativo de desarrollo debe ser establecido por el espectroscopio.</text:p>
      <text:p text:style-name="Textbody">Laplace demostró con todo detalle, y con maestría insuperada hasta la fecha, cómo un sistema solar se desarrolla a partir de una masa nebular independiente; realizaciones posteriores de la ciencia han ido probando su razón cada vez con mayor fuerza.</text:p>
      <text:p text:style-name="Textbody">En los cuerpos independientes formados así —tanto en los soles como en los planetas y en sus satélites— prevalece al principio la forma de movimiento de la materia a la que hemos denominado<text:s/><text:soft-page-break/>calor. No se puede hablar de compuestos de elementos químicos ni siquiera a la temperatura que tiene actualmente el Sol; observaciones posteriores sobre éste nos<text:s/>demostrarán hasta que punto el calor se transforma en estas condiciones en electricidad o en magnetismo; ya está casi probado que los movimientos mecánicos que se operan en el Sol se deben exclusivamente al conflicto entre el calor y la gravedad.</text:p>
      <text:p text:style-name="Textbody">Los cuerpos desgajados de las nebulosas se enfrían más rápidamente cuanto más pequeños son. Primero se enfrían los satélites, los asteroides y los meteoritos, del mismo modo que nuestra Luna ha enfriado hace mucho. En los planetas este proceso se opera más despacio, y en el astro central, aún con la máxima lentitud.</text:p>
      <text:p text:style-name="Textbody">Paralelamente al enfriamiento progresivo empieza a manifestarse con fuerza creciente la interacción de las formas físicas de movimiento que se transforman unas en otras, hasta que, al fin, se llega a un<text:s/>punto en que la afinidad química empieza a dejarse sentir, en que los elementos químicos antes indiferentes se diferencian químicamente, adquieren propiedades químicas y se combinan unos con otros. Estas combinaciones cambian de continuo con la disminución de la temperatura —que influye de un modo distinto no ya sólo en cada elemento, sino en cada combinación de elementos—; cambian con el consecuente paso de una parte de la materia gaseosa primero al estado líquido y después al sólido y con las nuevas condiciones así creadas.</text:p>
      <text:p text:style-name="Textbody">El período en que el planeta adquiere su corteza sólida y aparecen acumulaciones de agua en su superficie coincide con el período en que la importancia de su calor intrínseco disminuye más y más en comparación con el que recibe del astro central. Su atmósfera se convierte en teatro de fenómenos meteorológicos en el sentido que damos hoy a esta palabra, y su superficie, en teatro de cambios geológicos, en los que los depósitos, resultado de las precipitaciones atmosféricas, van ganando cada vez mayor preponderancia sobre los efectos, lentamente menguantes, del fluido incandescente que constituye su núcleo interior.</text:p>
      <text:p text:style-name="Textbody">Finalmente, cuando la temperatura ha descendido hasta tal punto —por lo menos en una parte importante de la superficie— que ya no rebasa los límites en que la albúmina es capaz de vivir, se forma, si se dan otras condiciones químicas favorables, el protoplasma vivo. Hoy aún no sabemos qué condiciones son ésas, cosa que no debe extrañarnos, ya que hasta la fecha no se ha logrado<text:s/>establecer la fórmula química de la albúmina, ni siquiera conocemos cuántos albuminoides químicamente diferentes existen, y sólo hace unos diez años que sabemos que la albúmina completamente desprovista de estructura cumple todas las funciones esenciales de la vida: la digestión, la excreción, el movimiento, la contracción, la reacción a los estímulos y la reproducción.</text:p>
      <text:p text:style-name="Textbody">Pasaron seguramente miles de años antes de que se dieran las condiciones para el siguiente paso adelante y de la albúmina informe surgiera<text:s/>la primera célula, merced a la formación del núcleo y de la membrana. Pero con la primera célula se obtuvo la base para el desarrollo morfológico de todo el mundo orgánico; lo primero que se desarrolló, según podemos colegir tomando en consideración los datos que suministran los archivos de la paleontología, fueron innumerables especies de protistas acelulares y celulares —de ellas sólo ha llegado hasta nosotros el<text:s/><text:span text:style-name="Énfasis">Eozoon canadense</text:span><text:a xlink:href="http://www.marxists.org/espanol/m-e/1870s/75dianatu.htm#n17" office:target-frame-name="_top" xlink:show="replace">[13]</text:a>— que fueron diferenciándose hasta formar las primeras plantas y los primeros animales. Y de los primeros animales se desarrollaron, esencialmente gracias a la diferenciación, incontables clases, órdenes, familias, géneros y especies, hasta llegar a la<text:s/>forma en la que el sistema nervioso alcanza su más pleno desarrollo, a los vertebrados, y finalmente, entre éstos, a un vertebrado, en que la naturaleza adquiere conciencia de sí misma, el hombre.</text:p>
      <text:p text:style-name="Textbody">También el hombre surge por la diferenciación, y no sólo como individuo —desarrollándose a partir de un simple óvulo hasta formar el organismo más complejo que produce la naturaleza—, sino también en el sentido histórico. Cuando después de una lucha de milenios la mano se diferenció por fin de los pies y se llegó<text:s/>a la actitud erecta, el hombre se hizo distinto del mono y quedó sentada la base para el desarrollo del lenguaje articulado y para el poderoso desarrollo del cerebro, que desde entonces ha abierto un abismo infranqueable entre el hombre y el mono. La especialización de la mano implica la aparición de la<text:s/><text:span text:style-name="Énfasis">herramienta</text:span>, y ésta implica la actividad específicamente humana, la<text:s/><text:soft-page-break/>acción recíproca transformadora del hombre sobre la naturaleza, la producción. También los animales tienen herramientas en el sentido más<text:s/>estrecho de la palabra, pero sólo como miembros de su cuerpo: la hormiga, la abeja, el castor; los animales también producen, pero el efecto de su producción sobre la naturaleza que les rodea es en relación a esta última igual a cero. Unicamente el hombre<text:s/>ha logrado imprimir su sello a la naturaleza, y no sólo llevando plantas y animales de un lugar a otro, sino modificando también el aspecto y el clima de su lugar de habitación y hasta las propias plantas y los animales hasta tal punto, que los resultados<text:s/>de su actividad sólo pueden desaparecer con la extinción general del globo terrestre. Y esto lo ha conseguido el hombre, ante todo y sobre todo, valiéndose de la<text:s/><text:span text:style-name="Énfasis">mano</text:span>. Hasta la máquina de vapor, que es hoy por hoy su herramienta más poderosa para la transformación de la naturaleza, depende en fin de cuentas, como herramienta, de la actividad de las manos. Sin embargo, paralelamente a la mano fue desarrollándose, paso a paso, la cabeza; iba apareciendo la conciencia, primero de las condiciones necesarias para obtener ciertos resultados prácticos útiles; después, sobre la base de esto, nació entre los pueblos que se hallaban en una situación más ventajosa la comprensión de las leyes de la naturaleza que determinan dichos resultados útiles. Al mismo tiempo que<text:s/>se desarrollaba rápidamente el conocimiento de las leyes de la naturaleza, aumentaban los medios de acción recíproca sobre ella; la mano sola nunca hubiera logrado crear la máquina de vapor si, paralelamente, y en parte gracias a la mano, no se hubiera desarrollado correlativamente el cerebro del hombre.</text:p>
      <text:p text:style-name="Textbody">Con el hombre entramos en la<text:s/><text:span text:style-name="Énfasis">historia</text:span>. También los animales tienen una historia, la de su origen y desarrollo gradual hasta su estado presente. Pero, los animales son objetos pasivos de la historia, y en cuanto toman parte en ella, esto ocurre sin su conocimiento o voluntad. Los hombres, por el contrario, a medida que se alejan más de los animales en el sentido estrecho de la palabra, en mayor grado hacen su historia ellos mismos, conscientemente, y tanto menor es la influencia que ejercen sobre esta historia las circunstancias imprevistas y las fuerzas incontroladas, y tanto más exactamente se corresponde el resultado histórico con los fines establecidos de antemano. Pero si aplicamos este rasero a la historia humana, incluso a la historia de los pueblos más desarrollados de nuestro siglo, veremos que incluso aquí existe todavía una colosal discrepancia entre los objetivos propuestos y los resultados obtenidos, veremos que continúan prevaleciendo las influencias imprevistas, que las fuerzas incontroladas son mucho más poderosas que las puestas en movimiento de acuerdo a un plan. Y esto no será de otro modo mientras la actividad histórica más esencial de los hombres, la que los ha elevado desde el estado animal<text:s/>al humano y forma la base material de todas sus demás actividades —me refiero a la producción de sus medios de subsistencia, es decir, a lo que hoy llamamos producción social— se vea particularmente subordinada a la acción imprevista de fuerzas incontroladas y mientras el objetivo deseado se alcance sólo como una excepción y mucho más frecuentemente se obtengan resultados diametralmente opuestos. En los países industriales más adelantados hemos sometido a las fuerzas de la naturaleza, poniéndolas al servicio del hombre; gracias a ello hemos aumentado inconmensurablemente la producción, de modo que hoy un niño produce más que antes cien adultos. Pero, ¿cuáles han sido las consecuencias de este acrecentamiento de la producción? El aumento del trabajo agotador, una miseria creciente de las masas y un crac inmenso cada diez años. Darwin no sospechaba qué sátira tan amarga escribía de los hombres, y en particular de sus compatriotas, cuando demostró que la libre concurrencia, la lucha por la existencia celebrada<text:s/>por los economistas como la mayor realización histórica, era el estado normal del<text:s/><text:span text:style-name="Énfasis">mundo animal</text:span>. Unicamente una organización consciente de la producción social, en la que la producción y la distribución obedezcan a un plan, puede elevar socialmente a los hombres sobre el resto del mundo animal, del mismo modo que la producción en general les elevó como especie. El desarrollo histórico hace esta organización más necesaria y más posible cada día. A partir de ella datará la nueva época histórica en la que los propios hombres, y con ellos todas las ramas de su actividad, especialmente las Ciencias Naturales, alcanzarán éxitos que eclipsarán todo lo conseguido hasta entonces.</text:p>
      <text:p text:style-name="Textbody">Pero «todo lo que nace es digno de morir»<text:a xlink:href="http://www.marxists.org/espanol/m-e/1870s/75dianatu.htm#n18" office:target-frame-name="_top" xlink:show="replace">[******]</text:a>. Quizá antes pasen millones de años, nazcan y<text:s/><text:soft-page-break/>bajen a la tumba centenares de miles de generaciones, pero se acerca inexorablemente el tiempo en que el calor decreciente del Sol no podrá ya derretir el hielo procedente<text:s/>de los polos; la humanidad, más y más hacinada en torno al ecuador, no encontrará ni siquiera allí el calor necesario para la vida; irá desapareciendo paulatinamente toda huella de vida orgánica, y la Tierra, muerta, convertida en una esfera fría, como la<text:s/>Luna, girará en las tinieblas más profundas, siguiendo órbitas más y más reducidas, en torno al Sol, también muerto, sobre el que, a fin de cuentas, terminará por caer. Unos planetas correrán esa suerte antes y otros después que la Tierra; y en lugar del luminoso y cálido sistema solar, con la armónica disposición de sus componentes, quedará tan sólo una esfera fría y muerta, que aún seguirá su solitario camino por el espacio cósmico. El mismo destino que aguarda a nuestro sistema solar espera antes o después a todos los demás sistemas de nuestra isla cósmica, incluso a aquellos cuya luz jamás alcanzará la Tierra mientras quede un ser humano capaz de percibirla.</text:p>
      <text:p text:style-name="Textbody">¿Pero qué ocurrirá cuando este sistema solar haya terminado su existencia, cuando haya sufrido la<text:s/>suerte de todo lo finito, la muerte? ¿Continuará el cadáver del Sol rodando eternamente por el espacio infinito, y todas las fuerzas de la naturaleza, antes infinitamente diferenciadas, se convertirán en una única forma del movimiento, en la atracción?</text:p>
      <text:p text:style-name="Textbody">«¿O —como pregunta Secchi (pág. 810)— hay en la naturaleza fuerzas capaces de hacer que el sistema muerto vuelva a su estado original de nebulosa incandescente, capaces de despertarlo a una nueva vida? No lo sabemos».</text:p>
      <text:p text:style-name="Textbody">Sin duda, no lo sabemos en el sentido que sabemos que 2 X 2 = 4 o que la atracción de la materia aumenta y disminuye en razón del cuadrado de la distancia. Pero en las Ciencias Naturales teóricas —que en lo posible unen su concepción de la naturaleza en un todo armónico y sin las cuales en nuestros días no puede hacer nada el empírico más limitado—, tenemos que operar a menudo con magnitudes imperfectamente conocidas; y la consecuencia lógica del pensamiento ha tenido que suplir, en todos los tiempos, la insuficiencia de nuestros conocimientos. Las Ciencias Naturales contemporáneas se han visto constreñidas a tomar de la filosofía el principio de la indestructibilidad del movimiento; sin este principio las Ciencias Naturales ya no pueden existir. Pero el movimiento de la materia no es únicamente tosco movimiento mecánico, mero cambio de lugar; es calor y luz, tensión eléctrica y magnética, combinación química y disociación, vida y, finalmente, conciencia. Decir que la materia durante toda su existencia ilimitada en el tiempo sólo una vez —y ello por un período infinitamente corto, en comparación con su eternidad— ha podido diferenciar su movimiento y, con ello, desplegar toda la riqueza del mismo, y que antes y después de ello se ha visto limitada eternamente a simples cambios de lugar; decir esto equivale a afirmar que la materia es perecedera y el movimiento pasajero. La indestructibilidad del movimiento debe ser comprendida no sólo en el sentido cuantitativo, sino también en el cualitativo. La materia cuyo mero cambio mecánico de lugar incluye la<text:s/>posibilidad de transformación, si se dan condiciones favorables, en calor, electricidad, acción química, vida, pero que es incapaz de producir esas condiciones por sí misma, esa materia<text:s/><text:span text:style-name="Énfasis">ha sufrido determinado perjuicio en su movimiento</text:span>. El movimiento que ha perdido la capacidad de verse transformado en las distintas formas que le son propias, si bien posee aún<text:s/><text:span text:style-name="Énfasis">dynamis</text:span><text:a xlink:href="http://www.marxists.org/espanol/m-e/1870s/75dianatu.htm#n19" office:target-frame-name="_top" xlink:show="replace">[*******]</text:a>, no tiene ya<text:s/><text:span text:style-name="Énfasis">energeia</text:span><text:a xlink:href="http://www.marxists.org/espanol/m-e/1870s/75dianatu.htm#n20" office:target-frame-name="_top" xlink:show="replace">[********]</text:a>, y por ello se halla parcialmente destruido. Pero lo uno y lo otro es inconcebible.</text:p>
      <text:p text:style-name="Textbody">En todo caso, es indudable que hubo un tiempo en que la materia de nuestra isla cósmica convertía en calor una cantidad tan enorme de movimiento —hasta hoy no sabemos de qué género—, que de él pudieron desarrollarse los sistemas solares pertenecientes (según Mädler) por lo menos a veinte millones de estrellas y cuya extinción gradual es igualmente indudable. ¿Cómo se operó esta transformación? Sabemos tan poco como sabe el padre Secchi si el futuro<text:s/><text:span text:style-name="Énfasis">caput mortuum</text:span><text:a xlink:href="http://www.marxists.org/espanol/m-e/1870s/75dianatu.htm#n21" office:target-frame-name="_top" xlink:show="replace">[*********]</text:a><text:s/>de nuestro sistema solar se convertirá de nuevo, alguna vez, en materia prima para nuevos sistemas solares. Pero aquí nos vemos obligados a recurrir a la ayuda del creador o a concluir que la materia prima incandescente que dio origen a los sistemas solares de nuestra isla cósmica se produjo de forma natural, por transformaciones<text:s/>del movimiento que son<text:s/><text:span text:style-name="Énfasis">inherentes por naturaleza</text:span><text:s/>a la materia en movimiento y cuyas condiciones deben, por consiguiente, ser<text:s/><text:soft-page-break/>reproducidas por la materia, aunque sea después de millones y millones de años, más o menos accidentalmente, pero con la necesidad<text:s/>que es también inherente a la casualidad.</text:p>
      <text:p text:style-name="Textbody">Ahora es más y más admitida la posibilidad de semejante transformación. Se llega a la convicción de que el destino final de los cuerpos celestes es de caer unos en otros y se calcula incluso la cantidad de calor que debe desarrollarse en tales colisiones. La aparición repentina de nuevas estrellas y el no menos repentino aumento del brillo de estrellas hace mucho conocidas —de lo cual nos informa la astronomía—, pueden ser fácilmente explicados por semejantes colisiones. Además, debe tenerse en cuenta que no sólo nuestros planetas giran alrededor del Sol y que no sólo nuestro Sol se mueve dentro de nuestra isla cósmica, sino que toda esta última se mueve en el espacio cósmico, hallándose en equilibrio temporal relativo con las otras islas cósmicas, pues incluso el equilibrio relativo de los cuerpos que flotan libremente puede existir únicamente allí donde el movimiento está recíprocamente condicionado; además, algunos admiten que la temperatura en el espacio cósmico<text:s/>no es en todas partes la misma. Finalmente, sabemos que, excepción hecha de una porción infinitesimal, el calor de los innumerables soles de nuestra isla cósmica desaparece en el espacio cósmico, tratando en vano de elevar su temperatura aunque nada más sea que en una millonésima de grado centígrado. ¿Qué sé hace de toda esa enorme cantidad de calor? ¿Se pierde para siempre en su intento de calentar el espacio cósmico, cesa de existir prácticamente y continúa existiendo sólo teóricamente en el hecho de que<text:s/>el espacio cósmico se ha calentado en una fracción decimal de grado, que comienza con diez o más ceros? Esta suposición niega la indestructibilidad del movimiento; admite la posibilidad de que por la caída sucesiva de los cuerpos celestes unos sobre otros,<text:s/>todo el movimiento mecánico existente se convertirá en calor irradiado al espacio cósmico, merced a lo cual, a despecho de toda la «indestructibilidad de la fuerza», cesaría, en general, todo movimiento. (Por cierto, aquí se ve cuán poco acertada es la expresión indestructibilidad de la fuerza en lugar de indestructibilidad del movimiento.) Llegamos así a la conclusión de que el calor irradiado al espacio cósmico debe, de un modo u otro —llegará un tiempo en que las Ciencias Naturales se impongan la tarea<text:s/>de averiguarlo—, convertirse en otra forma del movimiento en la que tenga la posibilidad de concentrarse una vez más y funcionar activamente. Con ello desaparece el principal obstáculo que hoy existe para el reconocimiento de la reconversión de los soles extintos en nebulosas incandescentes.</text:p>
      <text:p text:style-name="Textbody">Además, la sucesión eternamente reiterada de los mundos en el tiempo infinito es únicamente un complemento lógico a la coexistencia de innumerables mundos en el espacio infinito. Este es un principio cuya necesidad indiscutible se ha visto forzado a reconocer incluso el cerebro antiteórico del yanqui Draper<text:a xlink:href="http://www.marxists.org/espanol/m-e/1870s/75dianatu.htm#n22" office:target-frame-name="_top" xlink:show="replace">[**********]</text:a>.</text:p>
      <text:p text:style-name="Textbody">Este es el ciclo eterno en que se mueve la materia, un ciclo que únicamente<text:s/>cierra su trayectoria en períodos para los que nuestro año terrestre no puede servir de unidad de medida, un ciclo en el cual el tiempo de máximo desarrollo, el tiempo de la vida orgánica y, más aún, el tiempo de vida de los seres conscientes de sí mismos<text:s/>y de la naturaleza, es tan parcamente medido como el espacio en que la vida y la autoconciencia existen; un ciclo en el que cada forma finita de existencia de la materia —lo mismo si es un sol que una nebulosa, un individuo animal o una especie de animales, la combinación o la disociación química— es igualmente pasajera y en el que no hay nada eterno do no ser la materia en eterno movimiento y transformación y las leyes según las cuales se mueve y se transforma. Pero, por más frecuente e inexorablemente que<text:s/>este ciclo se opere en el tiempo y en el espacio, por más millones de soles y tierras que nazcan y mueran, por más que puedan tardar en crearse en un sistema solar e incluso en un solo planeta las condiciones para la vida orgánica, por más innumerables que sean los seres orgánicos que deban surgir y perecer antes de que se desarrollen de su medio animales con un cerebro capaz de pensar y que encuentren por un breve plazo condiciones favorables para su vida, para ser luego también aniquilados sin piedad, tenemos la certeza de que la materia será eternamente la misma en todas sus transformaciones, de que ninguno de sus atributos puede jamás perderse y que por ello, con la misma necesidad férrea con que ha de exterminar en la Tierra su creación superior, la mente pensante, ha de volver a crearla en algún otro sitio y en otro tiempo.</text:p>
      <text:p text:style-name="Textbody"/>
      <text:p text:style-name="Textbody"/>
      <text:p text:style-name="Textbody"><text:span text:style-name="StrongEmphasis">___________________________</text:span></text:p>
      <text:h text:style-name="P201" text:outline-level="4">NOTAS</text:h>
      <text:p text:style-name="Textbody"><text:a xlink:href="http://www.marxists.org/espanol/m-e/1870s/75dianatu.htm#1" office:target-frame-name="_top" xlink:show="replace">[*]</text:a><text:s/>Literalmente: los años quinientos, es decir, el siglo XVI. (N. de<text:s/>la Edit.)</text:p>
      <text:p text:style-name="Textbody"><text:a xlink:href="http://www.marxists.org/espanol/m-e/1870s/75dianatu.htm#3" office:target-frame-name="_top" xlink:show="replace">[**]</text:a><text:s/>Textualmente: círculo de las tierras; así llamaban los antiguos romanos el mundo, la Tierra. (N. de la Edit.)</text:p>
      <text:p text:style-name="Textbody"><text:a xlink:href="http://www.marxists.org/espanol/m-e/1870s/75dianatu.htm#6" office:target-frame-name="_top" xlink:show="replace">[***]</text:a><text:s/>Aquí y en los casos siguientes damos en paréntesis cuadrados las palabras escritas por Engels en los márgenes del manuscrito. (N. de la Edit.)</text:p>
      <text:p text:style-name="Textbody"><text:a xlink:href="http://www.marxists.org/espanol/m-e/1870s/75dianatu.htm#11" office:target-frame-name="_top" xlink:show="replace">[****]</text:a><text:s/>El defecto de las concepciones de Lyell —por lo menos en su forma original— consiste en que considera las fuerzas que actúan sobre la Tierra como fuerzas constantes, tanto cualitativa como cuantitativamente. Para él no existe el enfriamiento de la Tierra<text:s/>y ésta no se desarrolla en una dirección determinada, sino que cambia solamente de modo casual y sin conexión.</text:p>
      <text:p text:style-name="Textbody"><text:a xlink:href="http://www.marxists.org/espanol/m-e/1870s/75dianatu.htm#9" office:target-frame-name="_top" xlink:show="replace">[*****]</text:a><text:s/>Cuán firmemente se aferraba en 1861 a estas concepciones un hombre cuyos trabajos científicos proporcionaron mucho y muy valioso material para superarlas lo demuestran las siguientes palabras clásicas:</text:p>
      <text:p text:style-name="Textbody">«El mecanismo entero de nuestro sistema solar tiende, por todo cuanto hemos logrado comprender, a la preservación de<text:s/>lo que existe, a su existencia prolongada e inmutable. Del mismo modo que ni un solo animal y ni una sola planta en la Tierra se han hecho más perfectos o, en general, diferentes desde los tiempos más remotos, del mismo modo que en todos los organismos observamos únicamente estadios de<text:s/><text:span text:style-name="Énfasis">contigüidad</text:span>, y no de<text:s/><text:span text:style-name="Énfasis">sucesión</text:span>, del mismo modo que nuestro propio género ha permanecido siempre el mismo corporalmente, la mayor diversidad de los cuerpos celestes coexistentes no nos da derecho a suponer que estas formas sean meramente distintas fases del desarrollo; por el contrario, todo lo creado es igualmente perfecto de por sí». (Mädler, "Astronomía popular", pág. 316, 5ª edición, Berlín, 1861)</text:p>
      <text:p text:style-name="Textbody">Se refiere al libro: Mädler J. H., "Der Wunderbau des Weltalls oder populäre<text:s/>Astronomie", 5 Aufl., Berlin, 1861. (N. de la Edit.).</text:p>
      <text:p text:style-name="Textbody"><text:a xlink:href="http://www.marxists.org/espanol/m-e/1870s/75dianatu.htm#18" office:target-frame-name="_top" xlink:show="replace">[******]</text:a><text:s/>Palabras de Mefistófeles en el "Fausto" de Goethe, parte I, escena III. (N. de la Edit.)</text:p>
      <text:p text:style-name="Textbody"><text:a xlink:href="http://www.marxists.org/espanol/m-e/1870s/75dianatu.htm#19" office:target-frame-name="_top" xlink:show="replace">[********]</text:a><text:s/>Posibilidad. (N. de la Edit.)</text:p>
      <text:p text:style-name="Textbody"><text:a xlink:href="http://www.marxists.org/espanol/m-e/1870s/75dianatu.htm#20" office:target-frame-name="_top" xlink:show="replace">[********]</text:a><text:s/>Realidad. (N. de la Edit.)</text:p>
      <text:p text:style-name="Textbody"><text:a xlink:href="http://www.marxists.org/espanol/m-e/1870s/75dianatu.htm#21" office:target-frame-name="_top" xlink:show="replace">[*********]</text:a><text:s/>«Caput mortuum»: literalmente, «cabeza muerta»; en el sentido figurado, de restos mortales, desechos después de la calcinación, reacción química, etc., aquí se trata del Sol apagado con los planetas muertos caídos sobre él. (N. de la Edit.)</text:p>
      <text:p text:style-name="Textbody"><text:a xlink:href="http://www.marxists.org/espanol/m-e/1870s/75dianatu.htm#22" office:target-frame-name="_top" xlink:show="replace">[**********]</text:a><text:s/>«La multiplicidad de los mundos en el espacio infinito lleva a la concepción de una sucesión de mundos en el tiempo infinito». J. W. Draper, "History of the Intellectual Development of Europe", II, p. 325 («Historia del desarrollo intelectual de Europa», t. II, pág. 325). (N. de la Edit.)</text:p>
      <text:p text:style-name="Textbody"/>
      <text:p text:style-name="Textbody"><text:a xlink:href="http://www.marxists.org/espanol/m-e/1870s/75dianatu.htm#0" office:target-frame-name="_top" xlink:show="replace">[1]</text:a><text:s/>La "Dialéctica de la Naturaleza": una de las principales obras de F. Engels; se da en ella una síntesis dialéctico-materialista de los mayores adelantos de las Ciencias Naturales de mediados del siglo XIX, se desarrolla la dialéctica materialista y se hace la crítica de las concepciones metafísicas e idealistas en las Ciencias Naturales.<text:line-break/>En el índice del tercer cuaderno de materiales de "La Dialéctica de la Naturaleza", redactado por Engels, esta "Introducción" se denomina "Vieja introducción". Puede ponérsele la<text:s/>fecha de 1875 o<text:s/><text:soft-page-break/>de 1876. Es posible que la primera parte de la "Introducción" haya sido escrita en 1875 y la segunda, en la primera mitad de 1876.</text:p>
      <text:p text:style-name="Textbody"><text:a xlink:href="http://www.marxists.org/espanol/m-e/1870s/75dianatu.htm#2" office:target-frame-name="_top" xlink:show="replace">[2]</text:a><text:s/>Se alude a la Gran Guerra campesina en Alemania de 1524 a 1525.</text:p>
      <text:p text:style-name="Textbody"><text:a xlink:href="http://www.marxists.org/espanol/m-e/1870s/75dianatu.htm#4" office:target-frame-name="_top" xlink:show="replace">[3]</text:a><text:s/>Engels se refiere al coral de Lutero "Ein feste Burg ist unser Gott" («El Señor es nuestro firme baluarte»). E. Heine, en su obra "Historia de<text:s/>la religión y la filosofía en Alemania", segundo tomo, llama a este canto "La Marsellesa de la Reforma".</text:p>
      <text:p text:style-name="Textbody"><text:a xlink:href="http://www.marxists.org/espanol/m-e/1870s/75dianatu.htm#5" office:target-frame-name="_top" xlink:show="replace">[4]</text:a><text:s/>Copérnico recibió el ejemplar de su libro "De Revolutionibus Orbium Coelestium" («De las revoluciones de los círculos celestiales») en el que exponía el sistema heliocéntrico del mundo, el 24 de mayo (calendario juliano) de 1543, el día de su muerte.</text:p>
      <text:p text:style-name="Textbody"><text:a xlink:href="http://www.marxists.org/espanol/m-e/1870s/75dianatu.htm#7" office:target-frame-name="_top" xlink:show="replace">[5]</text:a><text:s/>Según los criterios que reinaban en la química del siglo XVIII, se consideraba que el proceso de combustión se hallaba condicionado por la existencia de una substancia especial en los cuerpos, el flogisto, que se segregaba de ellos durante la combustión. El eminente químico francés A. Lavoisier demostró la inconsistencia de esta teoría y dio la explicación justa del proceso como reacción de combinación de un cuerpo combustible con el oxígeno.</text:p>
      <text:p text:style-name="Textbody"><text:a xlink:href="http://www.marxists.org/espanol/m-e/1870s/75dianatu.htm#8" office:target-frame-name="_top" xlink:show="replace">[6]</text:a><text:s/>Trátase del libro de Kant "Allgemeine Naturgeschichte und Theorie des Himmels" («Historia universal de la naturaleza y teoría del cielo»), publicado anónimo en 1755. En dicha obra se exponía la hipótesis cosmogónica de Kant, según la cual<text:s/>el sistema solar se habrá desarrollado a partir de una nebulosa originaria. Laplace expuso por vez primera su hipótesis acerca de la formación del sistema solar en el último capítulo de su obra "Exposition du systême du monde", tomos I y II, París, 1796.</text:p>
      <text:p text:style-name="Textbody"><text:a xlink:href="http://www.marxists.org/espanol/m-e/1870s/75dianatu.htm#10" office:target-frame-name="_top" xlink:show="replace">[7]</text:a><text:s/>Se alude a la idea expresada por I. Newton en el trabajo "Philosophiae naturalis principia mathematica" («Principios matemáticos de la filosofía natural»), libro tercero. Consideraciones generales. Al referirse a esta expresión de Newton, Hegel, en su "Enciclopedia de las ciencias filosóficas", § 98, Adición I, hacía notar: «Newton ...advirtió abiertamente a la física para que no incurriera en la metafísica...».</text:p>
      <text:p text:style-name="Textbody"><text:a xlink:href="http://www.marxists.org/espanol/m-e/1870s/75dianatu.htm#12" office:target-frame-name="_top" xlink:show="replace">[8]</text:a><text:s/><text:span text:style-name="Énfasis">Anfioxo</text:span>: pequeño animal pisciforme; es una forma transitoria de los invertebrados a los vertebrados; vive en varios mares y océanos.<text:line-break/><text:span text:style-name="Énfasis">Lepidosirena</text:span>: pez dipneumónido, es decir, con respiración pulmonar y branquial; vive en Sudamérica.</text:p>
      <text:p text:style-name="Textbody"><text:a xlink:href="http://www.marxists.org/espanol/m-e/1870s/75dianatu.htm#13" office:target-frame-name="_top" xlink:show="replace">[9]</text:a><text:s/><text:span text:style-name="Énfasis">Ceratodus</text:span>: pez dipneumónido de Australia.<text:line-break/><text:span text:style-name="Énfasis">Archeopteryx</text:span>: vertebrado fósil, uno de los más antiguos representantes de la clase de las aves; presenta, al propio tiempo, ciertos caracteres de los reptiles.</text:p>
      <text:p text:style-name="Textbody"><text:a xlink:href="http://www.marxists.org/espanol/m-e/1870s/75dianatu.htm#14" office:target-frame-name="_top" xlink:show="replace">[10]</text:a><text:s/>Trátase de la disertación de K. F. Wolff "Theoria generationis" («La teoría de la generación»), publicada en 1759.</text:p>
      <text:p text:style-name="Textbody"><text:a xlink:href="http://www.marxists.org/espanol/m-e/1870s/75dianatu.htm#15" office:target-frame-name="_top" xlink:show="replace">[11]</text:a><text:s/>En 1859 vio la luz el libro de C. Darwin "El origen de las especies".</text:p>
      <text:p text:style-name="Textbody"><text:a xlink:href="http://www.marxists.org/espanol/m-e/1870s/75dianatu.htm#16" office:target-frame-name="_top" xlink:show="replace">[12]</text:a><text:s/><text:span text:style-name="Énfasis">Protista</text:span>: nombre<text:s/>que propuso Haeckel para designar un extenso grupo de organismos inferiores (unicelulares y acelulares) que, a la par de los dos reinos de organismos multicelulares (animales y vegetales), forma un tercer reino especial de la naturaleza orgánica.</text:p>
      <text:p text:style-name="Textbody"><text:a xlink:href="http://www.marxists.org/espanol/m-e/1870s/75dianatu.htm#17" office:target-frame-name="_top" xlink:show="replace">[13]</text:a><text:s/><text:span text:style-name="Énfasis">Eozoon canadense</text:span>: mineral hallado en el Canadá, que se creyó un fósil de organismos primitivos. En 1878, el zoólogo alemán K. Möbius mostró que este mineral no era de origen orgánico.</text:p>
      <text:h text:style-name="P202" text:outline-level="2">F. Engels</text:h>
      <text:p text:style-name="Textbody"/>
      <text:soft-page-break/>
      <text:h text:style-name="P203" text:outline-level="1">VIEJO PROLOGO PARA EL<text:line-break/><text:span text:style-name="Énfasis">[ANTI-]DÜHRING</text:span></text:h>
      <text:h text:style-name="P204" text:outline-level="1">Sobre la Dialéctica</text:h>
      <text:p text:style-name="Textbody"/>
      <text:p text:style-name="HorizontalLine"/>
      <text:p text:style-name="Textbody"><text:span text:style-name="StrongEmphasis">Escrito:</text:span><text:s/>En mayo-comienzos de junio de 1878.<text:line-break/><text:span text:style-name="StrongEmphasis">Primera edición:</text:span><text:s/>En alemán y ruso en el<text:s/><text:span text:style-name="Énfasis">Archivo de Marx y Engels,</text:span>, libro II, 1925.<text:line-break/><text:span text:style-name="StrongEmphasis">Esta edición:</text:span><text:s/>Marxists Internet Archive, marzo de 2001.<text:line-break/><text:span text:style-name="StrongEmphasis">Fuente:</text:span><text:s/>Marx &amp; Engels,<text:s/><text:span text:style-name="Énfasis">Obras Escogidas en tres tomos</text:span><text:s/>(Editorial Progreso, Moscú,<text:s/>1974), t. III.</text:p>
      <text:p text:style-name="HorizontalLine"/>
      <text:p text:style-name="Textbody"/>
      <text:p text:style-name="Textbody"/>
      <text:p text:style-name="Textbody">El presente trabajo no es, ni mucho menos, fruto de ningún «impulso interior». Lejos de eso, mi amigo Liebknecht puede atestiguar cuánto esfuerzo le costó convencerme de la necesidad de analizar críticamente la novísima teoría socialista<text:s/>del señor Dühring. Una vez resuelto a ello, no tenía más remedio que investigar esta teoría, que se expone a sí misma como el último fruto práctico de un nuevo sistema filosófico, analizando por consiguiente, en relación con este sistema, el sistema mismo. Me vi, pues, obligado a seguir al señor Dühring por aquellos anchos campos, en los que trata de todas las cosas posibles y de unas cuantas más. Y así surgió toda una serie de artículos, que vieron la luz en el «Vorwärts»<text:s/><text:a xlink:href="http://www.marxists.org/espanol/m-e/1870s/1878vpro.htm#n0" office:target-frame-name="_top" xlink:show="replace">[1]</text:a><text:s/>de Leipzig desde comienzos del año 1877 y que se recogen, ordenados, en este volumen.</text:p>
      <text:p text:style-name="Textbody">Dos circunstancias deben excusar el que la crítica de un sistema, tan insignificante pese a toda su jactancia, adopte unas proporciones tan grandes, impuestas por el tema. Por una parte, esta crítica me brindaba la ocasión para desarrollar de un modo positivo, en los más diversos campos de la ciencia, mis ideas acerca de las cuestiones en litigio que encierran hoy un interés general, científico o práctico. Y aunque esta obra no persigue, ni mucho menos, el designio de oponer un nuevo sistema al sistema del señor Dühring, confío en que la trabazón interna entre las ideas expuestas por mí, a pesar de la diversidad de materias tratadas, no escapará a la percepción del lector.</text:p>
      <text:p text:style-name="Textbody">Y por otra parte, el señor Dühring, como «creador de sistema», no es un fenómeno aislado en la Alemania actual. Desde hace algún tiempo, en Alemania brotan por docenas, como las setas después de la lluvia, de la noche a la mañana, los sistemas filosóficos, y principalmente los sistemas de filosofía de la naturaleza, para no hablar de los innumerables sistemas nuevos de política, Economía política, etc. Y tal parece como si en la ciencia quisiera también aplicarse ese postulado del Estado moderno que supone a todo ciudadano capaz para juzgar de todos los problemas acerca de los cuales se le pide el voto, o el postulado de la Economía política según el cual todo consumidor conoce al dedillo las mercancías que necesita para el sustento de su vida. Todo el mundo puede escribir de todo, y consiste precisamente en eso la «libertad de la ciencia», en escribir con especial desembarazo de cosas que no se han estudiado, haciéndolo pasar como el único método rigurosamente científico. El señor Dühring es, sin embargo, uno de los tipos más representativos de esa ruidosa seudociencia que, por todas partes se coloca hoy en Alemania, a fuerza de codazos, en primera fila y que atruena el espacio con su estrepitoso y sublime absurdo. Ruido de latón en poesía, en filosofía, en Economía política, en historia; sublime absurdo en la cátedra y en la tribuna; ruido de latón por todas partes; sublime absurdo, que se arroga una gran superioridad y profundidad de pensamiento, a diferencia del<text:s/>simple, trivial y vulgar ruido de latón<text:s/><text:soft-page-break/>de otros pueblos, es el producto más característico y más abundante de la industria intelectual alemana, barato pero malo, ni más ni menos que los demás artículos alemanes, sólo que, desgraciadamente, no fue representado conjuntamente con estos últimos en Filadelfia<text:s/><text:a xlink:href="http://www.marxists.org/espanol/m-e/1870s/1878vpro.htm#n1" office:target-frame-name="_top" xlink:show="replace">[2]</text:a>. Hasta el socialismo alemán, sobre todo desde que el señor Dühring dio el buen ejemplo, ha hecho últimamente grandes progresos en este arte del sublime absurdo; el que, en la práctica, el movimiento socialdemócrata se deje influir tan poco por el confusionismo de ese sublime absurdo, es una prueba más de la maravillosa y sana naturaleza de nuestra clase obrera, en un país en el<text:s/>que, a excepción de Las Ciencias Naturales, todo parece estar actualmente enfermo.</text:p>
      <text:p text:style-name="Textbody">Cuando, en su discurso pronunciado en el congreso de naturalistas de Munich, Nägeli afirmaba que el conocimiento humano jamás revestiría el carácter de la omnisciencia, ignoraba evidentemente los logros del señor Dühring. Estos logros me han obligado a mí a seguir a su autor por una serie de campos en los que, a lo sumo, sólo he podido moverme en calidad de aficionado. Esto se refiere principalmente a las distintas ramas de las Ciencias Naturales, donde hasta hoy solía considerarse como pecado de arrogancias el que un «profano» osase entrometerse con su opinión. Sin embargo, me ha animado en cierto modo el juicio enunciado, también en Munich, por el señor Wirchow, al que nos referimos más detenidamente en otro lugar, de que fuera del campo de su propia especialidad, todo naturalista es sólo semidocto<text:s/><text:a xlink:href="http://www.marxists.org/espanol/m-e/1870s/1878vpro.htm#n2" office:target-frame-name="_top" xlink:show="replace">[3]</text:a>, es decir, un profano. Y así como tal o cual especialista se permite y no tiene más remedio que permitirse, de vez en cuando, pisar un terreno colindante con el suyo, cuyos especialistas le perdonan sus torpezas de expresión y sus pequeñas inexactitudes, yo me he tomado también la libertad de citar una serie de fenómenos y de leyes naturales como ejemplos demostrativos de mis ideas teóricas generales, y confío en que podré contar con la misma indulgencia<text:s/><text:a xlink:href="http://www.marxists.org/espanol/m-e/1870s/1878vpro.htm#n3" office:target-frame-name="_top" xlink:show="replace">[*]</text:a>. Los resultados de las modernas Ciencias Naturales se imponen a todo el que se ocupe en cuestiones teóricas con la misma fuerza irresistible con que los naturalistas de hoy se ven arrastrados, quieran o no, a deducciones teóricas generales. Y aquí se establece una cierta compensación. Pues si los teóricos son semidoctos en el campo de las Ciencias Naturales, por su parte, los naturalistas de hoy día no lo son menos en el terreno teórico, en el terreno de lo que hasta aquí ha venido calificándose como filosofía.</text:p>
      <text:p text:style-name="Textbody">La investigación empírica de la naturaleza ha acumulado una masa tan enorme de material positivo de conocimiento, que la necesidad de ordenarlo sistemáticamente y por su trabazón interna en cada campo de investigación es algo sencillamente irrefutable. Y no menos irrefutable<text:s/>es la necesidad de establecer la debida trabazón entre los distintos campos del conocimiento. Pero con esto, las Ciencias Naturales entran en el campo teórico, donde fallan los métodos empíricos y donde sólo el pensamiento teórico puede prestar un servicio. Mas el pensar teórico sólo es un don natural en lo que a la capacidad se refiere. Esta capacidad ha de ser cultivada y desarrollada, y hasta hoy, no existe más remedio para su cultivo y desarrollo que el estudio de la filosofía anterior.</text:p>
      <text:p text:style-name="Textbody">El pensamiento<text:s/>teórico de toda época, incluyendo, por tanto, el de la nuestra, es un producto histórico que en períodos distintos reviste formas muy distintas y asume, por lo tanto, un contenido muy distinto. Como todas las ciencias, la ciencia del pensamiento es, por consiguiente, una ciencia histórica, la ciencia del desarrollo  histórico del pensamiento humano. Y esto tiene también su importancia en lo que afecta a la aplicación práctica del pensamiento a los campos empíricos. Porque, primeramente, la teoría de las leyes del pensamiento no es, ni mucho menos, una «verdad eterna» establecida de una vez para siempre como se lo imagina el espíritu del filisteo en cuanto oye la palabra «lógica». La misma lógica formal sigue siendo objeto de enconados debates desde Aristóteles hasta nuestros días. Y por lo que a la dialéctica se refiere, hasta hoy sólo ha sido investigada detenidamente por dos pensadores: por Aristóteles y por Hegel. Y precisamente la dialéctica es la forma más importante del pensamiento para las modernas Ciencias Naturales, ya que es la única que nos brinda la analogía y, por tanto, el método para explicar los procesos de desarrollo en la naturaleza, las concatenaciones en sus rasgos generales, y el tránsito de un terreno a otro de investigación.</text:p>
      <text:p text:style-name="Textbody">En segundo lugar, el conocimiento del curso de desarrollo histórico del pensamiento humano, de las concepciones que en las diferentes épocas se han manifestado acerca de las concatenaciones<text:s/><text:soft-page-break/>generales del mundo exterior, es también una necesidad para las Ciencias Naturales teóricas, porque nos brinda la medida para apreciar las teorías formuladas por éstas. Pero en este respecto, se nos revela con harta frecuencia y con colores muy vivos el insuficiente conocimiento de la historia de la filosofía. No pocas veces, vemos<text:s/>sostenidas por los naturalistas teorizantes, como si se tratase de los más modernos conocimientos, que hasta se imponen por moda durante algún tiempo, tesis que la filosofía viene profesando ya desde hace varios siglos y que, bastantes veces, han sido ya filosóficamente desechadas. Es, indudablemente, un gran triunfo de la teoría mecánica del calor haber apoyado con nuevos testimonios y hecho pasar de nuevo a primer plano la tesis de la conservación de la energía; pero ¿acaso esta tesis hubiera podido proclamarse como algo tan absolutamente nuevo si los señores físicos se hubieran acordado de que ya había sido formulada, en su tiempo, por Descartes? Desde que la física y la química vuelven a operar casi exclusivamente con moléculas y con átomos, necesariamente ha tenido que aparecer de nuevo en primer plano la filosofía atomística de la antigua Grecia. Pero, ¡cuán superficialmente aparece tratada, aún por los mejores de aquellos! Así, por ejemplo, Kekulé («Fines y adquisiciones de la química») afirma que procede de Demócrito, no de Leucipo, y sostiene que Dalton fue el primero que admitió la existencia de átomos elementales cualitativamente distintos, a los cuales asignó por vez primera distintos pesos, característicos de los distintos elementos, cuando en Diógenes Laercio (X, §§ 43-44 y 61) puede leerse que ya Epicuro atribuía a los átomos diferencias, no sólo de magnitud y de forma, sino también de<text:s/><text:span text:style-name="Énfasis">peso</text:span>, es decir, que conocía ya, a su modo, el peso y el volumen atómicos.</text:p>
      <text:p text:style-name="Textbody">El año 1848, que en Alemania no puso remate a nada, sólo impulsó allí un viraje radical en el campo de la filosofía. Al lanzarse la nación al terreno práctico, dando comienzo a la gran industria y la estafa, por un lado y, por otro, al enorme auge que las Ciencias Naturales adquirieron desde entonces en Alemania, iniciado por los predicadores errantes y caricaturescos como Vogt, Büchner, etc., renegó categóricamente de la vieja filosofía clásica alemana, extraviada en las arenas del viejo hegelianismo berlinés. El viejo hegelianismo berlinés se<text:s/>lo tenía bien merecido. Pero una nación que quiera mantenerse a la altura de la ciencia, no puede prescindir de pensamiento teórico. Con el hegelianismo se echó por la borda también a la dialéctica —precisamente en el momento en que el carácter dialéctico<text:s/>de los fenómenos naturales se estaba imponiendo con una fuerza irresistible, en que, por tanto, sólo la dialéctica de las Ciencias Naturales podía ayudar a escalar la montaña teórica—, para entregarse de nuevo desamparadamente en brazos de la vieja metafísica. Desde entonces tuvieron una gran difusión entre el público, por una parte, las vacuas reflexiones de Schopenhauer, cortadas a la medida del filisteo, y más tarde hasta las de un Hartmann y, por otra, el materialismo vulgar de predicadores errantes, de un Vogt y de un Büchner. En las universidades se hacían la competencia las más diversas especies del eclecticismo, que sólo coincidían en ser todas una mezcolanza de restos de viejas filosofías y en ser todas igualmente metafísicas. De los escombros de la filosofía clásica sólo se salvó un cierto neokantismo, cuya última palabra era la cosa en sí eternamente incognoscible; es decir, precisamente aquella parte de Kant que menos merecía ser conservada. El resultado final de todo esto fue la confusión y la algarabía que hoy reinan en el campo del pensamiento teórico.</text:p>
      <text:p text:style-name="Textbody">Apenas se puede coger en la mano un libro teórico de Ciencias Naturales sin tener la impresión de que los propios naturalistas se dan cuenta de cómo están dominados por esa algarabía y confusión<text:s/>y de cómo la llamada filosofía, hoy en curso, no puede ofrecerles absolutamente ninguna salida. Y, en efecto, no hay otra salida ni más posibilidad de llegar a ver claro en estos campos que retornar, bajo una u otra forma, del pensar metafísico al pensar dialéctico.</text:p>
      <text:p text:style-name="Textbody">Este retorno puede operarse por distintos caminos. Puede imponerse de un modo natural, por la fuerza coactiva de los propios descubrimientos de las Ciencias Naturales, que no quieren seguir dejándose torturar en el viejo lecho metafísico de Procusto. Pero éste sería un proceso lento y penoso, en el que habría que vencer toda una infinidad de rozamientos superfluos. En gran parte, ese  proceso está ya en marcha, sobre todo en la biología. Pero podría acortarse notablemente si los naturalistas teóricos se decidieran a prestar mayor atención a la filosofía dialéctica, en las formas que la historia nos brinda. Entre estas formas hay singularmente dos que podrían ser muy fructíferas<text:s/><text:soft-page-break/>para las modernas Ciencias Naturales.</text:p>
      <text:p text:style-name="Textbody">La primera es la filosofía griega. Aquí, el pensamiento dialéctico aparece todavía con una sencillez natural, sin que le estorben aún los cautivantes obstáculos<text:s/><text:a xlink:href="http://www.marxists.org/espanol/m-e/1870s/1878vpro.htm#n4" office:target-frame-name="_top" xlink:show="replace">[**]</text:a><text:s/>que se oponía a sí misma la metafísica de los siglos XVII y XVIII —Bacon y Locke en Inglaterra; Wolff en Alemania— y con los que se obstruía el camino que había de llevarla de la comprensión de los detalles a la comprensión del conjunto, a concebir las concatenaciones generales. En los griegos —precisamente por no haber avanzado todavía hasta la desintegración y el análisis de la naturaleza— ésta se enfoca todavía como un todo, en sus rasgos generales. La trabazón general de los fenómenos naturales no se comprueba en detalle, sino que es, para los griegos, el resultado de la contemplación inmediata. Aquí es donde estriba la insuficiencia de la filosofía griega, la que hizo que más tarde hubiese de ceder el paso a otras concepciones. Pero es aquí, a la vez, donde radica su superioridad respecto a todos sus posteriores adversarios metafísicos. Si la metafísica tenía razón contra los griegos en el detalle, en cambio, éstos tenían razón contra la metafísica en el conjunto. He aquí una de las razones de que, en filosofía como en muchos terrenos más, nos veamos<text:s/>obligados a volver los ojos muy frecuentemente hacia las hazañas de aquel pequeño pueblo, cuyo talento, dotes y actividad universales le aseguraran tal lugar en la historia del desarrollo de la humanidad como no puede reivindicar para sí ningún otro pueblo. Pero hay aún otra razón, y es que en las múltiples formas de la filosofía griega se contienen ya en germen, en génesis, casi todas las concepciones posteriores. Por eso las Ciencias Naturales teóricas están igualmente obligadas, si quieren proseguir la<text:s/>historia de la génesis de sus actuales principios generales, a retrotraerse a los griegos. Y este modo de ver va abriéndose paso, cada vez más resueltamente. Cada día abundan menos los naturalistas que, operando como con verdades eternas con los despojos de la filosofía griega, por ejemplo, con la atomística, miran a los griegos por encima del hombro, con un desprecio baconiano, porque éstos no conocían ninguna ciencia natural empírica. Lo único que hay que desear es que este modo de ver progrese hasta convertirse en un conocimiento real de la filosofía griega.</text:p>
      <text:p text:style-name="Textbody">La segunda forma de la dialéctica, la que más cerca está de los naturalistas alemanes, es la filosofía clásica alemana desde Kant hasta Hegel. Aquí, ya se ha conseguido algo desde que, además del ya mencionado neokantismo, vuelve a estar de moda el recurrir a Kant. Desde que se ha descubierto que Kant es el autor de dos hipótesis geniales, sin las que no podrían dar un paso las modernas Ciencias Naturales teóricas —la teoría de los orígenes del sistema<text:s/>solar, que antes se atribuía a Laplace, y la teoría de la retardación de la rotación de la tierra a causa de las mareas— este filósofo volvió a conquistar merecidos honores entre los naturalistas. Pero querer estudiar la dialéctica en Kant sería un trabajo estérilmente penoso y poco fructífero desde que las obras de<text:s/><text:span text:style-name="Énfasis">Hegel</text:span><text:s/>nos ofrecen un amplio compendio de dialéctica, aunque desarrollado a partir de un punto de arranque absolutamente falso.</text:p>
      <text:p text:style-name="Textbody">Hoy, cuando, por un lado, la reacción contra la «filosofía de la naturaleza», justificada en gran parte por ese falso punto de partida y por el imponente enfangamiento del hegelianismo berlinés, se ha expandido a sus anchas y ha degenerado en simples injurias y cuando, por otra parte, las Ciencias Naturales han sido tan<text:s/>notoriamente traicionadas en sus necesidades teóricas por la metafísica ecléctica al uso, creemos que ya podrá volver a pronunciarse ante los naturalistas el nombre de Hegel, sin provocar con ello ese baile de San Vito, en que el señor Dühring es tan divertido maestro.</text:p>
      <text:p text:style-name="Textbody">Ante todo, conviene puntualizar que no tratamos, ni mucho menos, de defender el punto de vista del que arranca Hegel, según el cual el espíritu, el pensamiento, la idea es lo originario y el mundo real, sólo una copia de la idea. Este punto de vista fue abandonado ya por Feuerbach. Hoy, todos estamos conformes en que toda ciencia, sea natural o histórica, tiene que partir de los hechos dados, y por tanto, tratándose de las Ciencias Naturales, de las diversas formas objetivas y dinámicas de la<text:s/>materia; en que, por consiguiente, en las Ciencias Naturales teóricas las concatenaciones no deben construirse e imponerse a los hechos, sino descubrirse en éstos y, una vez descubiertas, demostrarse por vía experimental, hasta donde sea posible.</text:p>
      <text:p text:style-name="Textbody">Tampoco puede hablarse de mantener en pie el contenido dogmático del sistema de Hegel, tal y<text:s/><text:soft-page-break/>como lo han venido predicando los hegelianos berlineses, viejos y jóvenes. Con el punto idealista de arranque se viene también a tierra el sistema construido sobre él y, por tanto, la filosofía hegeliana de la naturaleza. Recuérdese que la polémica de los naturalistas contra Hegel, en la medida en que supieron comprenderle acertadamente, sólo versaba sobre estos dos puntos: el punto idealista de arranque y la construcción arbitraria de un sistema contrario a los hechos.</text:p>
      <text:p text:style-name="Textbody">Descontando todo esto, queda todavía la dialéctica hegeliana. Frente a los «gruñones, petulantes y mediocres epígonos que hoy ponen cátedra en la Alemania culta»<text:s/><text:a xlink:href="http://www.marxists.org/espanol/m-e/1870s/1878vpro.htm#n5" office:target-frame-name="_top" xlink:show="replace">[***]</text:a><text:s/>corresponde a Marx el mérito de haber sido el primero en poner nuevamente de relieve el olvidado método dialéctico, su entronque con la dialéctica hegeliana y las diferencias que le separan de ésta, y el haber aplicado a la par en su "El Capital" este método a los hechos de una ciencia empírica, la Economía Política. Y lo ha hecho con tanto éxito, que hasta en Alemania, la nueva escuela económica sólo acierta a remontarse por encima del vulgar librecambismo copiando a Marx<text:s/>(no pocas veces falsamente) bajo el pretexto de criticarlo.</text:p>
      <text:p text:style-name="Textbody">En la dialéctica hegeliana reina la misma inversión de todos los entronques reales que en las demás ramificaciones de su sistema. Pero, como dice Marx: «El hecho de que la dialéctica sufra en manos de Hegel una alteración no obsta para que este filósofo fuese el primero que supo exponer de un modo amplio y consciente sus formas generales de movimiento. Lo que ocurre es que en él la dialéctica aparece puesta de cabeza. No hay más que invertirla, y en seguida se descubre bajo la corteza mística la semilla racional»<text:s/><text:a xlink:href="http://www.marxists.org/espanol/m-e/1870s/1878vpro.htm#n6" office:target-frame-name="_top" xlink:show="replace">[****]</text:a>.</text:p>
      <text:p text:style-name="Textbody">Pero en las propias Ciencias Naturales nos encontramos no pocas veces con teorías en que las relaciones reales aparecen colocadas patas arriba, en que las imágenes reflejas se toman por la forma original, y es, por tanto, necesario invertirlas. Con frecuencia, esas teorías se entronizan durante largo tiempo. Así aconteció, por ejemplo, con el calor, en el que<text:s/>durante casi dos siglos enteros se veía una misteriosa materia especial y no una forma dinámica de la materia corriente; sólo la teoría mecánica del calor vino a colocar las cosas en su sitio. No obstante, la física, dominada por la teoría del calórico, descubrió una serie de leyes importantísimas del calor, y abrió, gracias sobre todo a Fourier y a Sadi Carnot<text:s/><text:a xlink:href="http://www.marxists.org/espanol/m-e/1870s/1878vpro.htm#n7" office:target-frame-name="_top" xlink:show="replace">[4]</text:a>, el cauce para una concepción exacta, concepción que no tuvo más que<text:s/>invertir y traducir a su lenguaje las leyes descubiertas por su predecesora<text:s/><text:a xlink:href="http://www.marxists.org/espanol/m-e/1870s/1878vpro.htm#n8" office:target-frame-name="_top" xlink:show="replace">[*****]</text:a>  Y lo mismo ocurrió en la química, donde la teoría del flogisto<text:s/><text:a xlink:href="http://www.marxists.org/espanol/m-e/1870s/1878vpro.htm#n9" office:target-frame-name="_top" xlink:show="replace">[5]</text:a>, sólo después de cien años de trabajo experimental, suministró los datos con ayuda de los cuales Lavoisier pudo descubrir en el oxígeno obtenido por Priestley el verdadero polo contrario del imaginario flogisto, con lo cual echó por tierra toda la teoría flogística. Mas con ello no se cancelaron, ni mucho menos, los resultados experimentales de la flogística. Nada de eso. Lo único que se hizo fue invertir sus fórmulas, traduciéndolas del lenguaje flogístico a la terminología moderna de la química y conservando así su validez.</text:p>
      <text:p text:style-name="Textbody">Pues bien, la relación que guarda la teoría del calórico con la teoría mecánica del calor o la teoría del flogisto con la de Lavoisier es la misma que guarda la dialéctica hegeliana con la dialéctica racional.</text:p>
      <text:p text:style-name="Textbody"/>
      <text:p text:style-name="Textbody"/>
      <text:p text:style-name="Textbody">__________________</text:p>
      <text:p text:style-name="Textbody">NOTAS</text:p>
      <text:p text:style-name="Textbody"><text:a xlink:href="http://www.marxists.org/espanol/m-e/1870s/1878vpro.htm#3" office:target-frame-name="_top" xlink:show="replace">[*]</text:a><text:s/>La parte del manuscrito del "Viejo prólogo" que va desde el comienzo hasta aquí viene tachada con una línea vertical por Engels por haber sido ya utilizada en el prólogo a la primera edición de "Anti-Dühring". (N. de la Edit.)</text:p>
      <text:p text:style-name="Textbody"><text:a xlink:href="http://www.marxists.org/espanol/m-e/1870s/1878vpro.htm#4" office:target-frame-name="_top" xlink:show="replace">[**]</text:a><text:s/>«Cautivantes obstáculos» (holde Hindernisse), expresión tomada del ciclo poético de Heine "La nueva primavera". Prólogo. (N. de la Edit.)</text:p>
      <text:p text:style-name="Textbody"><text:a xlink:href="http://www.marxists.org/espanol/m-e/1870s/1878vpro.htm#5" office:target-frame-name="_top" xlink:show="replace">[***]</text:a><text:s/>Véase: Marx &amp; Engels,<text:s/><text:span text:style-name="Énfasis">Obras Escogidas</text:span><text:span text:style-name="Énfasis"><text:s/>en tres tomos</text:span><text:s/>(Editorial Progreso, Moscú, 1974), t.<text:s/><text:soft-page-break/>2, pág. 99. (N. del MIA)</text:p>
      <text:p text:style-name="Textbody"><text:a xlink:href="http://www.marxists.org/espanol/m-e/1870s/1878vpro.htm#6" office:target-frame-name="_top" xlink:show="replace">[****]</text:a><text:s/>Véase: Marx &amp; Engels,<text:s/><text:span text:style-name="Énfasis">Obras Escogidas en tres tomos</text:span><text:s/>(Editorial Progreso, Moscú, 1974), t. 2, pág.<text:s/>100. (N. del MIA)</text:p>
      <text:p text:style-name="Textbody"><text:a xlink:href="http://www.marxists.org/espanol/m-e/1870s/1878vpro.htm#8" office:target-frame-name="_top" xlink:show="replace">[*****]</text:a><text:s/>La función<text:s/><text:span text:style-name="Énfasis">C</text:span><text:s/>de Carnot fue literalmente transformada en la inversa:<text:line-break/>1/c  = temperatura absoluta.     Sin esta inversión, nada se puede hacer con ella.. </text:p>
      <text:p text:style-name="Textbody"> </text:p>
      <text:p text:style-name="Textbody"><text:a xlink:href="http://www.marxists.org/espanol/m-e/1870s/1878vpro.htm#0" office:target-frame-name="_top" xlink:show="replace">[1]</text:a><text:s/><text:span text:style-name="Énfasis">Vorwärts</text:span><text:s/>(«Adelante»): órgano central del Partido Obrero Socialista Alemán, se publicó en Leipzig desde el 1 de octubre de 1876 hasta el 27 de octubre de 1878. La obra de Engels<text:s/>"Anti-Dühring" se publicó en el periódico desde el 3 de enero de 1877 hasta el 7 de julio de 1878.- 57, 99</text:p>
      <text:p text:style-name="Textbody"><text:a xlink:href="http://www.marxists.org/espanol/m-e/1870s/1878vpro.htm#1" office:target-frame-name="_top" xlink:show="replace">[2]</text:a><text:s/>El 10 de mayo de 1876 se inauguró en Filadelfia (Estados Unidos) la sexta exposición industrial mundial. Entre los cuarenta países representados figuraba también Alemania. La exposición mostró que la industria alemana quedaba muy a la zaga de la industria de otros países y se regía por el principio «barato y podrido».- 58</text:p>
      <text:p text:style-name="Textbody"><text:a xlink:href="http://www.marxists.org/espanol/m-e/1870s/1878vpro.htm#2" office:target-frame-name="_top" xlink:show="replace">[3]</text:a><text:s/>Engels alude a las intervenciones de Nägeli y Wirchow en septiembre de 1877 en el Congreso de Naturalistas y Médicos Alemanes, cuyos materiales fueron publicados en "Tageblatt der 50. Versammlung deutscher Naturforscher und Aerzte in München 1877" («Boletín del 50 Congreso de Naturalistas y Médicos Alemanes en Munich, 1877»), y también a las declaraciones de Wirchow en el libro "Die Freibeit der Wissenschaft im modernen Staat" («La libertad de la ciencia en el Estado moderno»), Berlin, 1877, S. 13.</text:p>
      <text:p text:style-name="Textbody"><text:a xlink:href="http://www.marxists.org/espanol/m-e/1870s/1878vpro.htm#7" office:target-frame-name="_top" xlink:show="replace">[4]</text:a><text:s/>Trátase de los libros: J. B. J. Fourier,<text:s/><text:span text:style-name="Énfasis">Théorie analytique de la chaleur</text:span><text:s/>(«Teoría analítica del calor»), Paris, 1822 y S. Carnot,<text:s/><text:span text:style-name="Énfasis">Réflexions sur la puissance motrice du feu et sur les machines propres à développer cette puissance</text:span><text:s/>(«Reflexiones sobre la potencia motriz del fuego y sobre las máquinas capaces de desarrollar esta potencia»), Paris, 1824. La función<text:s/><text:span text:style-name="Énfasis">C</text:span><text:s/>que Engels menciona a continuación figura en la nota de las páginas 73-79 del libro de Carnot.</text:p>
      <text:p text:style-name="Textbody"><text:a xlink:href="http://www.marxists.org/espanol/m-e/1870s/1878vpro.htm#9" office:target-frame-name="_top" xlink:show="replace">[5]</text:a><text:s/>Según los criterios que reinaban en la química del siglo XVIII, se consideraba que<text:s/>el proceso de combustión se hallaba condicionado por la existencia de una substancia especial en los cuerpos, el flogisto, que se segregaba de ellos durante la combustión. El eminente químico francés A. Lavoisier demostró la inconsistencia de esta teoría<text:s/>y dio la explicación justa del proceso como reacción de combinación de un cuerpo combustible con el oxígen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05" text:outline-level="2">F. Engels</text:h>
      <text:p text:style-name="Textbody"/>
      <text:soft-page-break/>
      <text:h text:style-name="P206" text:outline-level="1">El papel del trabajo en la transformación<text:line-break/>del mono en hombre</text:h>
      <text:p text:style-name="Textbody"/>
      <text:p text:style-name="HorizontalLine"/>
      <text:p text:style-name="Textbody"><text:span text:style-name="StrongEmphasis">Escrito:</text:span><text:s/>En 1876.[<text:a xlink:href="http://www.marxists.org/espanol/m-e/1870s/1876trab.htm#n1" office:target-frame-name="_top" xlink:show="replace">1</text:a>]<text:line-break/><text:span text:style-name="StrongEmphasis">Primera edición:</text:span><text:s/>En a revista<text:s/><text:span text:style-name="Énfasis">Die Neue Zeit</text:span>, Bd. 2, N° 44, 1895-1896.<text:line-break/><text:span text:style-name="StrongEmphasis">Esta edición:</text:span><text:s/>Marxists Internet Archive, noviembre de 2000.<text:line-break/><text:span text:style-name="StrongEmphasis">Fuente:</text:span><text:s/><text:a xlink:href="http://www.geocities.com/CapitolHill/Senate/3035/" office:target-frame-name="_top" xlink:show="replace">Biblioteca de Textos Marxistas</text:a>.</text:p>
      <text:p text:style-name="HorizontalLine"/>
      <text:p text:style-name="Textbody"/>
      <text:p text:style-name="Textbody"/>
      <text:p text:style-name="Textbody">El trabajo es la fuente de toda riqueza, afirman los especialistas en Economía política. Lo es, en efecto, a la par que la naturaleza, proveedora de los<text:s/>materiales que él convierte en riqueza. Pero el trabajo es muchísimo más que eso. Es la condición básica y fundamental de toda la vida humana. Y lo es en tal grado que, hasta cierto punto, debemos decir que el trabajo ha creado al propio hombre.</text:p>
      <text:p text:style-name="Textbody">Hace muchos centenares de miles de años, en una época, aún no establecida definitivamente, de aquel período del desarrollo de la Tierra que los geólogos denominan terciario, probablemente a fines de este período, vivía en algún lugar de la zona tropical - quizás en<text:s/>un extenso continente hoy desaparecido en las profundidades del Océano Indico- una raza de monos antropomorfos extraordinariamente desarrollada. Darwin nos ha dado una descripción aproximada de estos antepasados nuestros. Estaban totalmente cubiertos de pelo, tenían barba, orejas puntiagudas, vivían en los árboles y formaban manadas[<text:a xlink:href="http://www.marxists.org/espanol/m-e/1870s/1876trab.htm#n2" office:target-frame-name="_top" xlink:show="replace">2</text:a>].</text:p>
      <text:p text:style-name="Textbody">Es de suponer que como consecuencia directa de su género de vida, por el que las manos, al trepar, tenían que desempeñar funciones distintas a las de los pies, estos monos se fueron acostumbrando a prescindir de ellas al caminar por el suelo y empezaron a adoptar más y más una posición erecta. Fue el paso decisivo para el tránsito del mono al hombre.</text:p>
      <text:p text:style-name="Textbody">Todos los monos antropomorfos que existen hoy día pueden permanecer en posición erecta y caminar apoyándose únicamente en sus pies; pero lo hacen sólo en caso de extrema necesidad y, además, con suma torpeza. Caminan habitualmente en actitud semierecta,<text:s/>y su marcha incluye el uso de las manos. La mayoría de estos monos apoyan en el suelo los nudillos y, encogiendo las piernas, hacen avanzar el cuerpo por entre sus largos brazos, como un cojo que camina con muletas. En general, aún hoy podemos observar entre los monos todas las formas de transición entre la marcha a cuatro patas y la marcha en posición erecta. Pero para ninguno de ellos ésta última ha pasado de ser un recurso circunstancial.</text:p>
      <text:p text:style-name="Textbody">Y puesto que la posición erecta había de ser para nuestros peludos antepasados primero una norma, y luego, una necesidad, de aquí se desprende que por aquel entonces las manos tenían que ejecutar funciones cada vez más variadas. Incluso entre los monos existe ya cierta división de funciones entre los pies y las manos. Como hemos señalado más arriba, durante la trepa las manos son utilizadas de distinta manera que los pies. Las manos sirven fundamentalmente para recoger y sostener los alimentos, como lo hacen ya algunos mamíferos inferiores con sus patas delanteras. Ciertos monos se ayudan de las manos para construir nidos en los árboles; y algunos, como el chimpancé, llegan a construir tejadillos entre las ramas, para defenderse de las inclemencias del tiempo. La mano les sirve para empuñar garrotes, con los que se defienden de sus enemigos, o para bombardear a éstos con frutos y piedras. Cuando se encuentran en la cautividad, realizan con las manos varias operaciones sencillas que copian de los hombres. Pero aquí es precisamente donde se<text:s/><text:soft-page-break/>ve cuán grande es la distancia que<text:s/>separa la mano primitiva de los monos, incluso la de los antropoides superiores, de la mano del hombre, perfeccionada por el trabajo durante centenares de miles de años. El número y la disposición general de los huesos y de los músculos son los mismos en<text:s/>el mono y en el hombre, pero la mano del salvaje más primitivo es capaz de ejecutar centenares de operaciones que no pueden ser realizadas por la mano de ningún mono. Ni una sola mano simiesca ha construido jamás un cuchillo de piedra, por tosco que fuese.</text:p>
      <text:p text:style-name="Textbody">Por eso, las funciones, para las que nuestros antepasados fueron adaptando poco a poco sus manos durante los muchos miles de años que dura el período de transición del mono al hombre, sólo pudieron ser, en un principio, funciones sumamente sencillas. Los<text:s/>salvajes más primitivos, incluso aquellos en los que puede presumirse el retorno a un estado más próximo a la animalidad, con una degeneración física simultánea, son muy superiores a aquellos seres del período de transición. Antes de que el primer trozo de sílex hubiese sido convertido en cuchillo por la mano del hombre, debió haber pasado un período de tiempo tan largo que, en comparación con él, el período histórico conocido por nosotros resulta insignificante. Pero se había dado ya el paso decisivo: la<text:s/>mano era libre y podía adquirir ahora cada vez más destreza y habilidad; y ésta mayor flexibilidad adquirida se transmitía por herencia y se acrecía de generación en generación.</text:p>
      <text:p text:style-name="Textbody">Vemos, pues, que la mano no es sólo el órgano del trabajo; es también producto de él. Unicamente por el trabajo, por la adaptación a nuevas y nuevas funciones, por la transmisión hereditaria del perfeccionamiento especial así adquirido por los músculos, los ligamentos y, en un período más largo, también por los huesos, y por la aplicación siempre renovada de estas habilidades heredadas a funciones nuevas y cada vez más complejas, ha sido como la mano del hombre ha alcanzado ese grado de perfección que la ha hecho capaz de dar vida, como por arte de magia, a los cuadros de Rafael, a<text:s/>las estatuas de Thorwaldsen y a la música de Paganini.</text:p>
      <text:p text:style-name="Textbody">Pero la mano no era algo con existencia propia e independiente. Era únicamente un miembro de un organismo entero y sumamente complejo. Y lo que beneficiaba a la mano beneficiaba también a todo el cuerpo servido por ella; y lo beneficiaba en dos aspectos.</text:p>
      <text:p text:style-name="Textbody">Primeramente, en virtud de la ley que Darwin llamó de la correlación del crecimiento. Según ésta ley, ciertas formas de las distintas partes de los seres orgánicos siempre están ligadas a determinadas<text:s/>formas de otras partes, que aparentemente no tienen ninguna relación con las primeras. Así, todos los animales que poseen glóbulos rojos sin núcleo y cuyo occipital está articulado con la primera vértebra por medio de dos cóndilos, poseen, sin excepción,<text:s/>glándulas mamarias para la alimentación de sus crías. Así también, la pezuña hendida de ciertos mamíferos va ligada por regla general a la presencia de un estómago multilocular adaptado a la rumia. Las modificaciones experimentadas por ciertas formas provocan cambios en la forma de otras partes del organismo, sin que estemos en condiciones de explicar tal conexión. Los gatos totalmente blancos y de ojos azules son siempre o casi siempre sordos. El perfeccionamiento gradual de la mano del hombre y la adaptación concomitante de los pies a la marcha en posición erecta repercutieron indudablemente, en virtud de dicha correlación, sobre otras partes del organismo.</text:p>
      <text:p text:style-name="Textbody">Sin embargo, ésta acción aún está tan poco estudiada que aquí no podemos más que señalarla en términos generales. Mucho más importante es la reacción directa -posible de demostrar- del desarrollo de la mano sobre el resto del organismo. Como ya hemos dicho, nuestros antepasados simiescos eran animales que vivían en manadas; evidentemente, no es posible<text:s/>buscar el origen del hombre, el más social de los animales, en unos antepasados inmediatos que no viviesen congregados. Con cada nuevo progreso, el dominio sobre la naturaleza, que comenzara por el desarrollo de la mano, con el trabajo, iba ampliando los horizontes del hombre, haciéndole descubrir constantemente en los objetos nuevas propiedades hasta entonces desconocidas. Por otra parte, el desarrollo del trabajo, al multiplicar los casos de ayuda mutua y de actividad conjunta, y al mostrar así las ventajas de ésta actividad conjunta para cada individuo, tenía que contribuir forzosamente a agrupar aún más a los miembros de la sociedad. En resumen, los hombres en formación llegaron a un punto en que tuvieron necesidad de decirse algo los unos a los otros. La<text:s/><text:soft-page-break/>necesidad creó el órgano: la laringe poco desarrollada del mono se fue transformando, lenta pero firmemente, mediante modulaciones que producían a su vez modulaciones más perfectas, mientras los órganos de la boca aprendían poco a poco a pronunciar un sonido articulado tras otro.</text:p>
      <text:p text:style-name="Textbody">La comparación con los animales nos muestra que ésta explicación del origen del lenguaje a partir del trabajo y con el trabajo es la única acertada. Lo poco que los animales, incluso los más desarrollados, tienen que comunicarse<text:s/>los unos a los otros puede ser transmitido sin el concurso de la palabra articulada. Ningún animal en estado salvaje se siente perjudicado por su incapacidad de hablar o de comprender el lenguaje humano. Pero la situación cambia por completo cuando el animal ha sido domesticado por el hombre. El contacto con el hombre ha desarrollado en el perro y en el caballo un oído tan sensible al lenguaje articulado, que estos animales pueden, dentro del marco de sus representaciones, llegar a comprender cualquier idioma. Además, pueden llegar a adquirir sentimientos desconocidos antes por ellos, como son el apego al hombre, el sentimiento de gratitud, etc. Quien conozca bien a estos animales, difícilmente podrá escapar a la convicción de que, en muchos casos, ésta incapacidad de hablar es experimentada ahora por ellos como un defecto. Desgraciadamente, este defecto no tiene remedio, pues sus órganos vocales se hallan demasiado especializados en determinada dirección. Sin embargo, cuando existe un órgano apropiado, ésta<text:s/>incapacidad puede ser superada dentro de ciertos límites. Los órganos bucales de las aves se distinguen en forma radical de los del hombre, y, sin embargo, las aves son los únicos animales que pueden aprender a hablar; y el ave de voz más repulsiva, el loro, es la que mejor habla. Y no importa que se nos objete diciéndonos que el loro no entiende lo que dice. Claro está que por el solo gusto de hablar y por sociabilidad con los hombres el loro puede estar repitiendo horas y horas todo su vocabulario. Pero,<text:s/>dentro del marco de sus representaciones, puede también llegar a comprender lo que dice. Enseñad a un loro a decir palabrotas, de modo que llegue a tener una idea de su significación (una de las distracciones favoritas de los marineros que regresan de las<text:s/>zonas cálidas), y veréis muy pronto que en cuanto lo irritáis hace uso de esas palabrotas con la misma corrección que cualquier verdulera de Berlín. Y lo mismo ocurre con la petición de golosinas.</text:p>
      <text:p text:style-name="Textbody">Primero el trabajo, luego y con él la palabra articulada,<text:s/>fueron los dos estímulos principales bajo cuya influencia el cerebro del mono se fue transformando gradualmente en cerebro humano, que, a pesar de toda su similitud, lo supera considerablemente en tamaño y en perfección. Y a medida que se desarrollaba el<text:s/>cerebro, desarrollábanse también sus instrumentos más inmediatos: los órganos de los sentidos. De la misma manera que el desarrollo gradual del lenguaje va necesariamente acompañado del correspondiente perfeccionamiento del órgano del oído, así también el<text:s/>desarrollo general del cerebro va ligado al perfeccionamiento de todos los órganos de los sentidos. La vista del águila tiene mucho más alcance que la del hombre, pero el ojo humano percibe en las cosas muchos más detalles que el ojo del águila. El perro tiene un olfato mucho más fino que el hombre, pero no puede captar ni la centésima parte de los olores que sirven a éste de signos para diferenciar cosas distintas. Y el sentido del tacto, que el mono posee a duras penas en la forma más tosca y primitiva, se ha ido desarrollando únicamente con el desarrollo de la propia mano del hombre, a través del trabajo. El desarrollo del cerebro y de los sentidos a su servicio, la creciente claridad de conciencia, la capacidad de abstracción y de discernimiento cada vez<text:s/>mayores, reaccionaron a su vez sobre el trabajo y la palabra, estimulando más y más su desarrollo. Cuando el hombre se separa definitivamente del mono, este desarrollo no cesa ni mucho menos, sino que continúa, en distinto grado y en distintas direcciones<text:s/>entre los distintos pueblos y en las diferentes épocas, interrumpido incluso a veces por regresiones de carácter local o temporal, pero avanzando en su conjunto a grandes pasos, considerablemente impulsado y, a la vez, orientado en un sentido más preciso<text:s/>por un nuevo elemento que surge con la aparición del hombre acabado: la sociedad. Seguramente hubieron de pasar centenares de miles de años -que en la historia de la Tierra tienen menos importancia que un segundo en la vida de un hombre[<text:a xlink:href="http://www.marxists.org/espanol/m-e/1870s/1876trab.htm#n*" office:target-frame-name="_top" xlink:show="replace">*</text:a>]- antes de que la sociedad humana surgiese de aquellas manadas de monos que trepaban por los árboles. Pero, al fin y al cabo, surgió.</text:p>
      <text:p text:style-name="Textbody">¿Y qué es lo que volvemos a encontrar como signo distintivo entre la manada de monos y la<text:s/><text:soft-page-break/>sociedad humana? Otra vez el trabajo. La manada de monos se contentaba con devorar los alimentos de un área que determinaban las condiciones geográficas o la resistencia de las manadas vecinas. Trasladábase de un lugar a otro y entablaba luchas con otras manadas para conquistar nuevas zonas de alimentación: pero era incapaz de extraer de estas zonas más de lo que la naturaleza buenamente le ofrecía, si exceptuamos la acción inconsciente de la manada, al abonar el suelo con sus excrementos. Cuando fueron ocupadas todas las zonas capaces de proporcionar alimento, el crecimiento de la población simiesca fue ya imposible; en el mejor de los casos el número de sus animales podía mantenerse al mismo nivel. Pero todos los animales son unos grandes despilfarradores de alimentos; además, con frecuencia destruyen en germen la nueva generación de reservas alimenticias. A diferencia del cazador, el lobo no respeta la cabra montés que habría de proporcionarle cabritos al año siguiente; las cabras de Grecia, que devoran los jóvenes arbustos antes de que puedan desarrollarse, han dejado desnudas todas las montañas del país. Esta «explotación rapaz» llevada a cabo por los animales desempeña un gran papel en la transformación gradual de las especies,<text:s/>al obligarlas a adaptarse a unos alimentos que no son los habituales para ellas, con lo que cambia la composición química de su sangre y se modifica poco a poco toda la constitución física del animal; las especies ya plasmadas desaparecen. No cabe duda de<text:s/>que ésta explotación rapaz contribuyó en alto grado a la humanización de nuestros antepasados, pues amplió el número de plantas y las partes de éstas utilizadas en la alimentación por aquella raza de monos que superaba con ventaja a todas las demás en inteligencia y en capacidad de adaptación. En una palabra, la alimentación, cada vez más variada, aportaba al organismo nuevas y nuevas substancias, con lo que fueron creadas las condiciones químicas para la transformación de estos monos en seres humanos. Pero todo esto no era trabajo en el verdadero sentido de la palabra. El trabajo comienza con la elaboración de instrumentos. ¿Y qué son los instrumentos más antiguos, si juzgamos por los restos que nos han llegado del hombre prehistórico, por el género de vida de los pueblos más antiguos que registra la historia, así como por el de los salvajes actuales más primitivos? Son instrumentos de caza y de pesca; los primeros utilizados también como armas. Pero la caza y la pesca suponen el tránsito de la alimentación<text:s/>exclusivamente vegetal a la alimentación mixta, lo que significa un nuevo paso de suma importancia en la transformación del mono en hombre. El consumo de carne ofreció al organismo, en forma casi acabada, los ingredientes más esenciales para su metabolismo. Con ello acortó el proceso de la digestión y otros procesos de la vida vegetativa del organismo (es decir, los procesos análogos a los de la vida de los vegetales), ahorrando así tiempo, materiales y estímulos para que pudiera manifestarse activamente la vida propiamente animal. Y cuanto más se alejaba el hombre en formación del reino vegetal, más se elevaba sobre los animales. De la misma manera que el hábito a la alimentación mixta convirtió al gato y al perro salvajes en servidores del hombre, así también el hábito a combinar la carne con la dieta vegetal contribuyó poderosamente a dar fuerza física e independencia al hombre en formación. Pero donde más se manifestó la influencia de la dieta cárnea fue en el cerebro, que recibió así en mucha mayor cantidad que antes las substancias necesarias para su alimentación y desarrollo, con lo que su perfeccionamiento fue haciéndose mayor y más rápido de generación en generación. Debemos reconocer -y perdonen los señores vegetarianos- que no ha sido sin el consumo de la carne como el hombre ha llegado a ser hombre; y el hecho de que, en una u otra época de la historia de todos los pueblos conocidos, el empleo de la carne en la alimentación haya llevado al canibalismo (aún en el siglo X, los antepasados de los berlineses, los veletabos o vilzes, solían devorar a sus progenitores) es una cuestión que no tiene hoy para nosotros la menor importancia.</text:p>
      <text:p text:style-name="Textbody">El consumo de carne en la alimentación significó dos nuevos avances de importancia decisiva: el uso del fuego y la domesticación de animales. El primero redujo aún más el proceso de la digestión, ya que permitía llevar a la boca comida, como si dijéramos, medio digerida; el segundo multiplicó las reservas de carne, pues ahora, a la par con la caza, proporcionaba una nueva<text:s/>fuente para obtenerla en forma más regular. La domesticación de animales también proporcionó, con la leche y sus derivados, un nuevo alimento, que en cuanto a composición era por lo menos del mismo valor que la carne. Así, pues, estos dos adelantos se convirtieron directamente para el hombre en nuevos medios de emancipación. No podemos detenernos aquí a examinar en detalle sus consecuencias<text:s/><text:soft-page-break/>indirectas, a pesar de toda la importancia que hayan podido tener para el desarrollo del hombre y de la sociedad, pues<text:s/>tal examen nos apartaría demasiado de nuestro tema.</text:p>
      <text:p text:style-name="Textbody">El hombre, que había aprendido a comer todo lo comestible, aprendió también, de la misma manera, a vivir en cualquier clima. Se extendió por toda la superficie habitable de la Tierra siendo el único animal capaz de hacerlo por propia iniciativa. Los demás animales que se han adaptado a todos los climas -los animales domésticos y los insectos parásitos- no lo lograron por sí solos, sino únicamente siguiendo al hombre. Y el paso del clima uniformemente cálido de la patria original, a zonas más frías donde el año se dividía en verano e invierno, creó nuevas necesidades, al obligar al hombre a buscar habitación y a cubrir su cuerpo para protegerse del frío y de la humedad. Así surgieron nuevas esferas de trabajo y, con ellas, nuevas actividades que fueron apartando más y más al hombre de los animales.</text:p>
      <text:p text:style-name="Textbody">Gracias a la cooperación de la mano, de los órganos del lenguaje y del cerebro, no sólo en cada individuo, sino también en la sociedad, los hombres fueron aprendiendo a ejecutar operaciones cada vez más complicadas, a plantearse y a alcanzar objetivos cada vez más elevados. El trabajo mismo se diversificaba y perfeccionaba de generación en generación extendiéndose cada vez a nuevas actividades. A la caza y a la ganadería vino a sumarse la agricultura, y más tarde el hilado y el tejido, el trabajo de los metales, la alfarería y la navegación. Al lado del comercio y de los oficios aparecieron, finalmente, las artes y las ciencias; de las tribus salieron las naciones<text:s/>y los Estados. Se desarrollaron el Derecho y la Política, y con ellos el reflejo fantástico de las cosas humanas en la mente del hombre: la religión. Frente a todas estas creaciones, que se manifestaban en primer término como productos del cerebro y parecían dominar las sociedades humanas, las producciones más modestas, fruto del trabajo de la mano, quedaron relegadas a segundo plano, tanto más cuanto que en una fase muy temprana del desarrollo de la sociedad (por ejemplo, ya en la familia primitiva), la cabeza que planeaba el trabajo era ya capaz de obligar a manos ajenas a realizar el trabajo proyectado por ella. El rápido progreso de la civilización fue atribuido exclusivamente a la cabeza, al desarrollo y a la actividad del cerebro. Los hombres se acostumbraron a explicar sus actos por sus pensamientos, en lugar de buscar ésta explicación en sus necesidades (reflejadas, naturalmente, en la cabeza del hombre, que así cobra conciencia de ellas). Así fue cómo, con el transcurso del tiempo, surgió esa concepción idealista del mundo que ha dominado el cerebro de los hombres, sobre todo desde la desaparición del mundo antiguo, y que todavía lo sigue dominando hasta el punto de que incluso los naturalistas de la escuela darviniana más allegados al materialismo son aún incapaces de formarse una idea clara acerca del origen del hombre, pues esa misma influencia idealista les impide ver el papel desempeñado aquí por el trabajo. Los animales, como ya hemos indicado de pasada, también modifican con su actividad la naturaleza exterior, aunque no en el mismo grado que el hombre; y estas modificaciones provocadas por ellos en el medio ambiente repercuten, como hemos visto, en sus originadores, modificándolos a su vez. En la naturaleza nada ocurre en forma aislada. Cada fenómeno afecta a otro y es, a su vez, influenciado por éste; y es generalmente el olvido de este movimiento y de ésta interacción universal lo que impide a nuestros naturalistas percibir con claridad las cosas más simples. Ya hemos visto cómo las cabras han<text:s/>impedido la repoblación de los bosques en Grecia; en Santa Elena, las cabras y los cerdos desembarcados por los primeros navegantes llegados a la isla exterminaron casi por completo la vegetación allí existente, con lo que prepararon el suelo para que pudieran multiplicarse las plantas llevadas más tarde por otros navegantes y colonizadores. Pero la influencia duradera de los animales sobre la naturaleza que los rodea es completamente involuntaria y constituye, por lo que a los animales se refiere, un hecho accidental. Pero cuanto más se alejan los hombres de los animales, más adquiere su influencia sobre la naturaleza el carácter de una acción intencional y planeada, cuyo fin es lograr objetivos proyectados de antemano. Los animales destrozan la vegetación<text:s/>del lugar sin darse cuenta de lo que hacen. Los hombres, en cambio, cuando destruyen la vegetación lo hacen con el fin de utilizar la superficie que queda libre para sembrar cereales, plantar árboles o cultivar la vid, conscientes de que la cosecha que obtengan superará varias veces lo sembrado por ellos. El hombre traslada de un país a otro plantas útiles y animales domésticos modificando así la<text:s/><text:soft-page-break/>flora y la fauna de continentes enteros. Más aún; las plantas y los animales, cultivadas aquéllas y criados éstos en condiciones artificiales, sufren tales modificaciones bajo la influencia de la mano del hombre que se vuelven irreconocibles. Hasta hoy día no han sido hallados aún los antepasados silvestres de nuestros cultivos cerealistas. Aún no ha sido resuelta<text:s/>la cuestión de saber cuál es el animal que ha dado origen a nuestros perros actuales, tan distintos unos de otros, o a las actuales razas de caballos, también tan numerosas.</text:p>
      <text:p text:style-name="Textbody">Por lo demás, de suyo se comprende que no tenemos la intención de negar a los animales la facultad de actuar en forma planificada, de un modo premeditado. Por el contrario, la acción planificada existe en germen dondequiera que el protoplasma -la albúmina viva- exista y reaccione, es decir, realice determinados movimientos, aunque sean<text:s/>los más simples, en respuesta a determinados estímulos del exterior. Esta reacción se produce, no digamos ya en la célula nerviosa, sino incluso cuando aún no hay célula de ninguna clase. El acto mediante el cual las plantas insectívoras se apoderan de su<text:s/>presa, aparece también, hasta cierto punto, como un acto planeado, aunque se realice de un modo totalmente inconsciente. La facultad de realizar actos conscientes y premeditados se desarrolla en los animales en correspondencia con el desarrollo del sistema nervioso, y adquiere ya en los mamíferos un nivel bastante elevado. Durante la caza inglesa de la zorra puede observarse siempre la infalibilidad con que la zorra utiliza su perfecto conocimiento del lugar para ocultarse a sus perseguidores, y lo bien que conoce y sabe aprovechar todas las ventajas del terreno para despistarlos. Entre nuestros animales domésticos, que han llegado a un grado más alto de desarrollo gracias a su convivencia con el hombre, pueden observarse a diario actos de astucia, equiparables a los de los niños, pues lo mismo que el desarrollo del embrión humano en el claustro materno es una repetición abreviada de toda la historia del desarrollo físico seguido a través de millones de años por nuestros antepasados del reino animal, a partir del gusano, así también el desarrollo mental del niño representa una repetición, aún más abreviada, del desarrollo intelectual de esos mismos antepasados, en todo caso de los menos remotos. Pero ni un solo acto planificado de ningún animal ha podido imprimir en la naturaleza el sello de su voluntad. Sólo el hombre ha podido hacerlo. Resumiendo: lo único que pueden hacer los animales es utilizar la naturaleza exterior y modificarla por el mero hecho de su presencia en ella. El hombre, en cambio, modifica la naturaleza y la obliga así a servirle, la domina. Y ésta es, en última instancia, la diferencia esencial que existe entre el hombre y los demás animales, diferencia que, una vez más, viene a ser efecto del trabajo[<text:a xlink:href="http://www.marxists.org/espanol/m-e/1870s/1876trab.htm#n**" office:target-frame-name="_top" xlink:show="replace">**</text:a>].</text:p>
      <text:p text:style-name="Textbody">Sin embargo, no nos dejemos llevar del entusiasmo ante nuestras victorias sobre la naturaleza. Después de cada una de estas victorias, la naturaleza toma su venganza. Bien es verdad que las primeras consecuencias de estas victorias son las previstas por nosotros, pero en segundo y en tercer lugar aparecen unas consecuencias muy distintas, totalmente imprevistas y que, a menudo, anulan las primeras. Los hombres que en Mesopotamia, Grecia, Asia Menor y otras regiones<text:s/>talaban los bosques para obtener tierra de labor, ni siquiera podían imaginarse que, al eliminar con los bosques los centros de acumulación y reserva de humedad, estaban sentando las bases de la actual aridez de esas tierras. Los italianos de los Alpes, que talaron en las laderas meridionales los bosques de pinos, conservados con tanto celo en las laderas septentrionales, no tenía idea de que con ello destruían las raíces de la industria lechera en su región; y mucho menos podían prever que, al proceder así, dejaban la mayor parte del año sin agua sus fuentes de montaña, con lo que les permitían, al llegar el período de las lluvias, vomitar con tanta mayor furia sus torrentes sobre la planicie. Los que difundieron el cultivo de la patata en Europa no sabían<text:s/>que con este tubérculo farináceo difundían a la vez la escrofulosis. Así, a cada paso, los hechos nos recuerdan que nuestro dominio sobre la naturaleza no se parece en nada al dominio de un conquistador sobre el pueblo conquistado, que no es el dominio de<text:s/>alguien situado fuera de la naturaleza, sino que nosotros, por nuestra carne, nuestra sangre y nuestro cerebro, pertenecemos a la naturaleza, nos encontramos en su seno, y todo nuestro dominio sobre ella consiste en que, a diferencia de los demás seres, somos capaces de conocer sus leyes y de aplicarlas adecuadamente.</text:p>
      <text:p text:style-name="Textbody">En efecto, cada día aprendemos a comprender mejor las leyes de la naturaleza y a conocer tanto los efectos inmediatos como las consecuencias remotas de nuestra intromisión en el curso natural<text:s/>de su<text:s/><text:soft-page-break/>desarrollo. Sobre todo después de los grandes progresos logrados en este siglo por las Ciencias Naturales, nos hallamos en condiciones de prever, y, por tanto, de controlar cada vez mejor las remotas consecuencias naturales de nuestros actos en la producción, por lo menos de los más corrientes. Y cuanto más sea esto una realidad, más sentirán y comprenderán los hombres su unidad con la naturaleza, y más inconcebible será esa idea absurda y antinatural de la antítesis entre el espíritu y la materia, el hombre y la naturaleza, el alma y el cuerpo, idea que empieza a difundirse por Europa a raíz de la decadencia de la antigüedad clásica y que adquiere su máximo desenvolvimiento en el cristianismo.</text:p>
      <text:p text:style-name="Textbody">Mas, si han sido precisos miles de años para que el hombre aprendiera en cierto grado a prever las remotas consecuencias naturales de sus actos dirigidos a la producción, mucho más le costó aprender a calcular las remotas consecuencias sociales de esos mismos actos. Ya hemos hablado más arriba de la patata y de<text:s/>sus consecuencias en cuanto a la difusión de la escrofulosis: Pero, ¿qué importancia puede tener la escrofulosis comparada con los efectos que sobre las condiciones de vida de las masas del pueblo de países enteros ha tenido la reducción de la dieta de los trabajadores a simples patatas, con el hambre que se extendió en 1847 por Irlanda a consecuencia de una enfermedad de este tubérculo, y que llevó a la tumba a un millón de irlandeses que se alimentaban exclusivamente o casi exclusivamente de patatas y obligó a emigrar allende el océano a otros dos millones? Cuando los árabes aprendieron a destilar el alcohol, ni siquiera se les ocurrió pensar que habían creado una de las armas principales con que habría de ser exterminada la población indígena del continente americano, aún desconocido, en aquel entonces. Y cuando Colón descubrió más tarde América, no sabía que a la vez daba nueva vida a la esclavitud, desaparecida desde hacía mucho tiempo en Europa, y sentaba las bases de la trata de negros. Los hombres que en los siglos XVII y XVIII trabajaron para crear la máquina de vapor, no sospechaban que estaban creando un instrumento que habría de subvertir, más que ningún otro, las condiciones sociales en todo el mundo, y que, sobre todo en Europa, al concentrar la<text:s/>riqueza en manos de una minoría y al privar de toda propiedad a la inmensa mayoría de la población, habría de proporcionar primero el dominio social y político a la burguesía y provocar después la lucha de clases entre la burguesía y el proletariado, lucha que sólo puede terminar con el derrocamiento de la burguesía y la abolición de todos los antagonismos de clase. Pero también aquí, aprovechando una experiencia larga, y a veces cruel, confrontando y analizando los materiales proporcionados por la historia, vamos aprendiendo poco a poco a conocer las consecuencias sociales indirectas y más remotas de nuestros actos en la producción, lo que nos permite extender también a estas consecuencias nuestro dominio y nuestro control.</text:p>
      <text:p text:style-name="Textbody">Sin embargo, para llevar a cabo<text:s/>este control se requiere algo más que el simple conocimiento. Hace falta una revolución que transforme por completo el modo de producción existente hasta hoy día y, con él, el orden social vigente. Todos los modos de producción que han existido hasta el presente sólo buscaban el efecto útil del trabajo en su forma más directa e inmediata. No hacían el menor caso de las consecuencias remotas, que sólo aparecen más tarde y cuyo efecto se manifiesta únicamente gracias a un proceso de repetición y acumulación<text:s/>gradual. La primitiva propiedad comunal de la tierra correspondía, por un lado, a un estado de desarrollo de los hombres en el que el horizonte de éstos quedaba limitado, por lo general, a las cosas más inmediatas, y presuponía, por otro lado, cierto excedente de tierras libres, que ofrecía cierto margen para neutralizar los posibles resultados adversos de ésta economía positiva. Al agotarse el excedente de tierras libres, comenzó la decadencia de la propiedad comunal. Todas las formas más elevadas de producción que vinieron después condujeron a la división de la población en clases diferentes y, por tanto, al antagonismo entre las clases dominantes y las clases oprimidas. En consecuencia, los intereses de las clases dominantes se convirtieron en el elemento<text:s/>propulsor de la producción, en cuanto ésta no se limitaba a mantener bien que mal la mísera existencia de los oprimidos. Donde esto halla su expresión más acabada es en el modo de producción capitalista que prevalece hoy en la Europa Occidental. Los capitalistas individuales, que dominan la producción y el cambio, sólo pueden ocuparse de la utilidad más inmediata de sus actos. Más aún; incluso ésta misma utilidad -por cuanto se trata de la<text:s/><text:soft-page-break/>utilidad de la mercancía producida o cambiada- pasa por completo a<text:s/>segundo plano, apareciendo como único incentivo la ganancia obtenida en la venta.</text:p>
      <table:table table:style-name="Table207">
        <table:table-columns>
          <table:table-column table:style-name="TableColumn208"/>
        </table:table-columns>
        <table:table-row table:style-name="TableRow209">
          <table:table-cell table:style-name="TableCell210">
            <text:h text:style-name="Título5" text:outline-level="5">*      *      *</text:h>
          </table:table-cell>
        </table:table-row>
      </table:table>
      <text:p text:style-name="Textbody">La ciencia social de la burguesía, la Economía Política clásica, sólo se ocupa preferentemente de aquellas consecuencias sociales que constituyen el<text:s/>objetivo inmediato de los actos realizados por los hombres en la producción y el cambio. Esto corresponde plenamente al régimen social cuya expresión teórica es esa ciencia. Por cuanto los capitalistas aislados producen o cambian con el único fin de obtener beneficios inmediatos, sólo pueden ser tenidos en cuenta, primeramente, los resultados más próximos y más inmediatos. Cuando un industrial o un comerciante vende la mercancía producida o comprada por él y obtiene la ganancia habitual, se da por satisfecho y no le interesa lo más mínimo lo que pueda ocurrir después con esa mercancía y su comprador. Igual ocurre con las consecuencias naturales de esas mismas acciones. Cuando en Cuba los plantadores españoles quemaban los bosques en las laderas de las montañas para obtener con la ceniza un abono que sólo les alcanzaba para fertilizar una generación de cafetos de alto rendimiento, ¡poco les importaba que las lluvias torrenciales de los trópicos barriesen la capa vegetal del suelo, privada de la protección de los árboles, y no dejasen tras sí más que rocas desnudas! Con el actual modo de producción, y por lo que respecta tanto a las consecuencias naturales como a las consecuencias sociales de los actos realizados por los hombres, lo que interesa preferentemente<text:s/>son sólo los primeros resultados, los más palpables. Y luego hasta se manifiesta extrañeza de que las consecuencias remotas de las acciones que perseguían esos fines resulten ser muy distintas y, en la mayoría de los casos, hasta diametralmente opuestas; de que la armonía entre la oferta y la demanda se convierta en su antípoda, como nos lo demuestra el curso de cada uno de esos ciclos industriales de diez años, y como han podido convencerse de ello los que con el «crac»[<text:a xlink:href="http://www.marxists.org/espanol/m-e/1870s/1876trab.htm#n3" office:target-frame-name="_top" xlink:show="replace">3</text:a>]han vivido en Alemania un pequeño preludio; de que la propiedad privada basada en el trabajo de uno mismo se convierta necesariamente, al desarrollarse, en la desposesión de los trabajadores de toda propiedad, mientras toda la riqueza se concentra más y más en manos de los que no trabajan; de que [...][<text:a xlink:href="http://www.marxists.org/espanol/m-e/1870s/1876trab.htm#n***" office:target-frame-name="_top" xlink:show="replace">***</text:a>].</text:p>
      <text:p text:style-name="Textbody"/>
      <text:p text:style-name="Textbody"/>
      <text:p text:style-name="Textbody"><text:span text:style-name="Énfasis">Traducido del alemán.</text:span></text:p>
      <text:p text:style-name="Textbody"/>
      <text:p text:style-name="Textbody"/>
      <text:p text:style-name="Textbody"/>
      <text:h text:style-name="P211" text:outline-level="2">NOTAS</text:h>
      <text:p text:style-name="Textbody"><text:a xlink:href="http://www.marxists.org/espanol/m-e/1870s/1876trab.htm#*" office:target-frame-name="_top" xlink:show="replace">*</text:a><text:s/>Sir William Thomson, autoridad de primer orden en la materia calculó que ha debido transcurrir poco más de cien millones de años desde el momento en que la Tierra se enfrió lo suficiente para que en ella pudieran vivir las plantas y los animales.</text:p>
      <text:p text:style-name="Textbody"><text:a xlink:href="http://www.marxists.org/espanol/m-e/1870s/1876trab.htm#**" office:target-frame-name="_top" xlink:show="replace">**</text:a><text:s/>Acotación al margen: «Ennoblecimiento».</text:p>
      <text:p text:style-name="Textbody"><text:a xlink:href="http://www.marxists.org/espanol/m-e/1870s/1876trab.htm#***" office:target-frame-name="_top" xlink:show="replace">***</text:a><text:s/>Aquí se interrumpe el manuscrito. (N.<text:s/>de la Edit.)</text:p>
      <text:p text:style-name="Textbody"/>
      <text:p text:style-name="Textbody"><text:a xlink:href="http://www.marxists.org/espanol/m-e/1870s/1876trab.htm#1" office:target-frame-name="_top" xlink:show="replace">1.</text:a><text:s/>El presente artículo fue ideado inicialmente como introducción a un trabajo más extenso denominado Tres formas fundamentales de esclavización. Pero, visto que el propósito no se cumplía, Engels acabó por dar a la introducción el título El papel del trabajo en el proceso de transformación del mono en hombre. Engels explica en ella el papel decisivo del trabajo, de la producción de instrumentos, en la formación del tipo físico del hombre y la formación de la<text:s/><text:soft-page-break/>sociedad humana, mostrando que, a partir de un antepasado parecido al mono, como resultado de un largo proceso histórico, se desarrolló un ser cualitativamente distinto, el hombre. Lo más probable es que el artículo haya sido escrito en junio de 1876.</text:p>
      <text:p text:style-name="Textbody"><text:a xlink:href="http://www.marxists.org/espanol/m-e/1870s/1876trab.htm#2" office:target-frame-name="_top" xlink:show="replace">2.</text:a><text:s/>Véase el libro de C. Darwin The Descent of Man and Selection in Relation to Sex («El origen del hombre y la selección sexual»), publicado en Londres en 1871.</text:p>
      <text:p text:style-name="Textbody"><text:a xlink:href="http://www.marxists.org/espanol/m-e/1870s/1876trab.htm#3" office:target-frame-name="_top" xlink:show="replace">3.</text:a><text:s/>Trátase de la crisis económica mundial de 1873. En Alemania, la crisis comenzó con una «grandiosa bancarrota» en mayo de 1873, preludio de la crisis que duró hasta fines de los años 7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12" text:outline-level="2">F. Engels</text:h>
      <text:p text:style-name="Textbody"/>
      <text:soft-page-break/>
      <text:h text:style-name="P213" text:outline-level="1">CARLOS MARX</text:h>
      <text:p text:style-name="Textbody"/>
      <text:p text:style-name="HorizontalLine"/>
      <text:p text:style-name="Textbody"><text:span text:style-name="StrongEmphasis">Escrito:</text:span><text:s/>A mediados de junio de 1877.<text:line-break/><text:span text:style-name="StrongEmphasis">Primera edición:</text:span><text:s/>En Brunswick, Alemania, en el almanaque<text:s/><text:span text:style-name="Énfasis">Volks-Kalender</text:span>, 1878.<text:line-break/><text:span text:style-name="StrongEmphasis">Edición electrónica:</text:span><text:s/>Marxists Internet Archive, marzo de 2000.</text:p>
      <text:p text:style-name="HorizontalLine"/>
      <text:p text:style-name="Textbody"/>
      <text:p text:style-name="Textbody"/>
      <text:p text:style-name="Textbody">Carlos Marx, el hombre que dio por vez primera una base científica al socialismo, y por tanto a todo el movimiento obrero de nuestros días, nació en Tréveris, en 1818. Comenzó a estudiar jurisprudencia en Bonn y en Berlín, pero pronto se entregó exclusivamente al estudio de la historia y de la filosofía, y se disponía, en 1842,<text:s/>a habilitarse como profesor de filosofía, cuando el movimiento político producido después de la muerte de Federico Guillermo III orientó su vida por otro camino. Los caudillos de la burguesía liberal renana, los Camphausen, Hansemann, etc., habían fundado<text:s/>en Colonia, con su cooperación, la "Reinische Zeitung"<text:s/><text:a xlink:href="http://www.marxists.org/espanol/m-e/1870s/cmarx.htm#n1" office:target-frame-name="_top" xlink:show="replace"><text:span text:style-name="T214">1</text:span></text:a>; y en el otoño de 1842, Marx, cuya crítica de los debates de la Dieta provincial renana había producido enorme sensación, fue<text:s/>colocado a la cabeza del periódico. La "Rheinische Zeitung" publicábase, naturalmente, bajo la censura, pero ésta no podía con ella<text:s/><text:a xlink:href="http://www.marxists.org/espanol/m-e/1870s/cmarx.htm#n2" office:target-frame-name="_top" xlink:show="replace"><text:span text:style-name="T215">2</text:span></text:a>. El periódico sacaba adelante casi siempre los artículos que le interesaba publicar: se empezaba echándole al censor cebo sin importancia para que lo tachase, hasta que, o cedía por sí mismo, o se veía obligado a ceder bajo la amenaza de que al día siguiente no saldría el periódico. Con diez periódicos que hubieran tenido la misma valentía que la "Rheinische Zeitung" y cuyos editores se hubiesen gastado unos cientos de táleros más en composición se habría hecho imposible la censura en Alemania ya en 1843. Pero los propietarios de los periódicos alemanes eran filisteos mezquinos y miedosos, y la "Rheinische Zeitung" batallaba sola. Gastaba a un censor tras otro, hasta que, por último, se la sometió a doble censura, debiendo pasar, después de la primera, por otra nueva y definitiva revisión del<text:s/><text:span text:style-name="Énfasis">Regierungspräs</text:span><text:span text:style-name="Énfasis">ident</text:span>. Más tampoco esto bastaba. A comienzos de 1843, el gobierno declaró que no se podía con este periódico, y lo prohibió sin más explicaciones.</text:p>
      <text:p text:style-name="Textbody">Marx, que entretanto se había casado con la hermana de von Westphalen, el que más tarde había de ser ministro<text:s/>de la reacción, se trasladó a París, donde editó con A. Ruge los "Deutsch-Französische Jahrbücher"<text:s/><text:a xlink:href="http://www.marxists.org/espanol/m-e/1870s/cmarx.htm#n3" office:target-frame-name="_top" xlink:show="replace"><text:span text:style-name="T216">3</text:span></text:a>, en los que inauguró la serie de sus escritos socialistas, con una "Crítica de la<text:s/>filosofía hegeliana del Derecho". Después, en colaboración con F. Engels, publicó "La Sagrada Familia. Contra Bruno Bauer y consortes", crítica satírica de una de las últimas formas en las que se había extraviado el idealismo filosófico alemán de la época.</text:p>
      <text:p text:style-name="Textbody">El estudio de la Economía política y de la historia de la gran Revolución francesa todavía le dejaba a Marx tiempo para atacar de vez en cuando al Gobierno prusiano; éste se vengó, consiguiendo del ministerio Guizot, en la primavera de 1845 -y parece que<text:s/>el mediador fue el señor Alejandro de Humboldt-, que se le expulsase de Francia<text:s/><text:a xlink:href="http://www.marxists.org/espanol/m-e/1870s/cmarx.htm#n4" office:target-frame-name="_top" xlink:show="replace"><text:span text:style-name="T217">4</text:span></text:a>. Marx trasladó su residencia a Bruselas, donde, en 1847, publicó en lengua francesa la "Miseria de la<text:s/>Filosofía", crítica de la "Filosofía de la Miseria", de Proudhon, y, en 1848, su "Discurso sobre el libre cambio". Al mismo tiempo encontró ocasión de fundar en Bruselas una Asociación de obreros alemanes<text:s/><text:a xlink:href="http://www.marxists.org/espanol/m-e/1870s/cmarx.htm#n5" office:target-frame-name="_top" xlink:show="replace"><text:span text:style-name="T218">5</text:span></text:a>, con lo que entró en el terreno de la agitación práctica. Esta adquirió todavía mayor importancia para él al ingresar en 1847, en unión de sus amigos políticos, en la<text:s/><text:span text:style-name="Énfasis">Liga de los Comunistas</text:span>, liga secreta, que llevaba ya largos años de existencia. Toda la estructura de esta organización se transformó radicalmente; la que hasta entonces había sido una sociedad más o menos conspirativa, se convirtió en una simple organización de<text:s/><text:soft-page-break/>propaganda comunista -secreta tan sólo porque las circunstancias lo exigían-, y fue la<text:s/><text:span text:style-name="Énfasis">primera</text:span><text:s/>organización del Partido Socialdemócrata Alemán. La Liga existía dondequiera que hubiese asociaciones de obreros alemanes; en casi todas estas asociaciones, en Inglaterra, en Bélgica, en Francia y en Suiza, y en muchas asociaciones de Alemania, los miembros dirigentes eran afiliados a la Liga, y la participación de ésta en el naciente movimiento obrero alemán era muy considerable. Además, nuestra Liga fue la primera que destacó, y lo demostró en la práctica, el carácter internacional de todo el movimiento obrero; contaba entre sus miembros a ingleses, belgas, húngaros, polacos, etc., y organizaba, principalmente en Londres, asambleas obreras internacionales.</text:p>
      <text:p text:style-name="Textbody">La transformación de la Liga se efectuó en dos congresos celebrados en 1847, el segundo de los cuales acordó la redacción y publicación de los principios del partido, en un manifiesto que habían de redactar Marx y Engels. Así surgió el<text:s/><text:span text:style-name="Énfasis">Manifiesto del Partido Comunista</text:span><text:s/>que apareció por vez primera en 1848, poco antes de<text:s/>la revolución de Febrero, y que después ha sido traducido a casi todos los idiomas europeos.</text:p>
      <text:p text:style-name="Textbody">La "Deutsche-Brüsseler-Zeitung"<text:s/><text:a xlink:href="http://www.marxists.org/espanol/m-e/1870s/cmarx.htm#n6" office:target-frame-name="_top" xlink:show="replace"><text:span text:style-name="T219">6</text:span></text:a>, en la que Marx colaboraba y en la que se ponían al desnudo implacablemente las bienaventuranzas policíacas de la patria, movió nuevamente al Gobierno prusiano a maquinar para conseguir la expulsión de Marx, pero en vano. Mas, cuando la revolución de Febrero provocó también en Bruselas movimientos populares y parecía ser inminente en Bélgica una revolución, el Gobierno belga detuvo a Marx sin contemplaciones y lo expulsó. Entretanto, el gobierno provisional de Francia, por mediación de Flocon, le había invitado a reintegrarse a París, invitación que aceptó.</text:p>
      <text:p text:style-name="Textbody">En París, se enfrentó ante todo con el barullo creado entre los alemanes allí residentes, por el plan de organizar a los obreros alemanes de Francia en legiones armadas, para introducir con ellas en Alemania la revolución y la república. De una parte, era Alemania la que tenía que hacer por sí misma la revolución, y de otra parte, toda legión revolucionaria extranjera que se formase en Francia nacía delatada, por los Lamartines del gobierno provisional, al gobierno que se quería derribar, como ocurrió en Bélgica<text:s/>y en Baden.</text:p>
      <text:p text:style-name="Textbody">Después de la revolución de marzo, Marx se trasladó a Colonia y fundó allí la "Neue Rheinische Zeitung", que vivió desde el 1 de junio de 1848 hasta el 19 de mayo de 1849. Fue el único periódico que defendió, dentro del movimiento democrático<text:s/>de la época, la posición del proletariado, cosa que hizo ya, en efecto, al apoyar sin reservas a los insurrectos de junio de 1848 en París<text:s/><text:a xlink:href="http://www.marxists.org/espanol/m-e/1870s/cmarx.htm#n7" office:target-frame-name="_top" xlink:show="replace"><text:span text:style-name="T220">7</text:span></text:a>, lo que le valió la deserción de casi todos<text:s/>los accionistas. En vano la "Kreuz-Zeitung"<text:s/><text:a xlink:href="http://www.marxists.org/espanol/m-e/1870s/cmarx.htm#n8" office:target-frame-name="_top" xlink:show="replace"><text:span text:style-name="T221">8</text:span></text:a><text:s/>señalaba el "Chimborazo de insolencia" con que la "Neue Rheinische Zeitung" atacaba todo lo sagrado, desde el rey y el regente del imperio hasta los gendarmes, y esto en una fortaleza prusiana, que tenía entonces 8.000 hombres de guarnición: en vano clamaba el coro de filisteos liberales renanos, vuelto de pronto reaccionario, en vano se suspendió el estado de sitio decretado en Colonia, en<text:s/>el otoño de 1848; en vano el Ministerio de Justicia del imperio denunciaba desde Francfort al fiscal de Colonia artículo tras artículo, para que se abriese proceso judicial; el periódico seguía redactándose e imprimiéndose tranquilamente, a la vista de la<text:s/>Dirección General de Seguridad, y su difusión y su fama crecían con la violencia de los ataques contra el gobierno y la burguesía. Al producirse, en noviembre de 1848, el golpe de Estado de Prusia, la "Neue Rheinische Zeitung" incitaba al pueblo, en la cabecera de cada número, para que se negase a pagar los impuestos y contestase a la violencia con la violencia. Llevado ante el Jurado, en la primavera de 1849, por esto y por otro artículo, el periódico salió absuelto las dos veces. Por fin, al ser aplastadas las insurrecciones de mayo de 1849, en Dresde y la provincia del Rin<text:s/><text:a xlink:href="http://www.marxists.org/espanol/m-e/1870s/cmarx.htm#n9" office:target-frame-name="_top" xlink:show="replace"><text:span text:style-name="T222">9</text:span></text:a>, y al iniciarse la campaña prusiana contra la insurrección de Baden-Palatinado, mediante la concentración y movilización de grandes contingentes de tropas, el gobierno se creyó lo bastante fuerte para suprimir por la violencia la "Neue Rheinische Zeitung". El último número -impreso en rojo- apareció el 19 de mayo.</text:p>
      <text:p text:style-name="Textbody">Marx se trasladó nuevamente a París, pero pocas<text:s/>semanas después de la manifestación del 13 de<text:s/><text:soft-page-break/>junio de 1849<text:s/><text:a xlink:href="http://www.marxists.org/espanol/m-e/1870s/cmarx.htm#n10" office:target-frame-name="_top" xlink:show="replace"><text:span text:style-name="T223">10</text:span></text:a><text:s/>el Gobierno francés lo colocó ante la alternativa de trasladar su residencia a la Bretaña o salir de Francia. Optó por esto último y se fue a Londres, donde ha vivido desde entonces sin interrupción.</text:p>
      <text:p text:style-name="Textbody">La tentativa de seguir publicando la "Neue Rheinische Zeitung" en forma de revista (en Hamburgo, en 1850)<text:s/><text:a xlink:href="http://www.marxists.org/espanol/m-e/1870s/cmarx.htm#n11" office:target-frame-name="_top" xlink:show="replace"><text:span text:style-name="T224">11</text:span></text:a>, hubo de ser abandonada algún tiempo después, ante la violencia creciente de la reacción. Inmediatamente después del golpe de Estado de diciembre de 1851 en Francia, Marx publicó "El 18 Brumario de Luis Bonaparte" (Boston, 1852; segunda edición, Hamburgo, 1869, poco antes de la guerra). En 1853, escribió las "Revelaciones sobre el proceso de los comunistas en Colonia" (obra impresa primeramente en Basilea, más tarde en Boston y reeditada recientemente en Leipzig).</text:p>
      <text:p text:style-name="Textbody">Después de la condena de los miembros<text:s/>de la Liga de los Comunistas en Colonia<text:s/><text:a xlink:href="http://www.marxists.org/espanol/m-e/1870s/cmarx.htm#n12" office:target-frame-name="_top" xlink:show="replace"><text:span text:style-name="T225">12</text:span></text:a>, Marx se retiró de la agitación política y se consagró, de una parte, por espacio de diez años, a estudiar a fondo los ricos tesoros que encerraba la biblioteca del Museo Británico en materia de Economía política, y de otra parte, a colaborar en "New-York Tribune"<text:s/><text:a xlink:href="http://www.marxists.org/espanol/m-e/1870s/cmarx.htm#n13" office:target-frame-name="_top" xlink:show="replace"><text:span text:style-name="T226">13</text:span></text:a>, periódico que, hasta que estalló la guerra norteamericana de Secesión<text:s/><text:a xlink:href="http://www.marxists.org/espanol/m-e/1870s/cmarx.htm#n14" office:target-frame-name="_top" xlink:show="replace"><text:span text:style-name="T227">14</text:span></text:a>, no sólo publicó las correspondencias firmadas por él, sino también numerosos artículos editoriales sobre temas europeos y asiáticos salidos de su pluma. Sus ataques contra lord Palmerston, basados en minuciosos estudios de documentos oficiales ingleses, fueron editados en Londres como folletos de agitación.</text:p>
      <text:p text:style-name="Textbody">Como primer fruto de sus largos años de estudios económicos apareció en 1859 la "Contribución a la crítica de<text:s/>la Economía política. Primer cuaderno" (Berlín, Duncker.) Esta obra contiene la primera exposición sistemática de la teoría del valor de Marx, incluyendo la teoría del dinero. Durante la guerra italiana<text:s/><text:a xlink:href="http://www.marxists.org/espanol/m-e/1870s/cmarx.htm#n15" office:target-frame-name="_top" xlink:show="replace"><text:span text:style-name="T228">15</text:span></text:a>, Marx combatió desde las columnas de "Das Volk"<text:s/><text:a xlink:href="http://www.marxists.org/espanol/m-e/1870s/cmarx.htm#n16" office:target-frame-name="_top" xlink:show="replace"><text:span text:style-name="T229">16</text:span></text:a>,periódico alemán que se publicaba en Londres, el bonapartismo, que por entonces se teñía de liberal y se las<text:s/>daba de libertador de las nacionalidades oprimidas, y la política prusiana de la época, que, bajo la manto de la neutralidad, procuraba pescar en río revuelto. A propósito de esto, hubo de atacar también al señor Karl Vogt, que por entonces hacía agitación en pro de la neutralidad de Alemania, más aún, de la simpatía de Alemania, por encargo del príncipe Napoleón (Plon-Plon) y a sueldo de Luis Napoleón. Como Vogt acumulase contra él las calumnias más infames, infundadas a sabiendas, Marx le contestó en "El<text:s/>señor Vogt" (Londres, 1860), donde se desenmascara a Vogt y a los demás señores de la banda bonapartista de seudo-demócratas, demostrando con pruebas de carácter externo e interno que Vogt estaba sobornado por el imperio decembrino. A los diez años justos, se tuvo la confirmación de esto; en la lista de las gentes a sueldo del bonapartismo, descubierta en las Tullerías en 1870<text:s/><text:a xlink:href="http://www.marxists.org/espanol/m-e/1870s/cmarx.htm#n17" office:target-frame-name="_top" xlink:show="replace"><text:span text:style-name="T230">17</text:span></text:a><text:s/>y publicada por el gobierno de septiembre<text:s/><text:a xlink:href="http://www.marxists.org/espanol/m-e/1870s/cmarx.htm#n18" office:target-frame-name="_top" xlink:show="replace"><text:span text:style-name="T231">18</text:span></text:a>, aparecía en la letra "V" esta partida: "Vogt: le fueron entregados, en agosto de 1859... 40.000 francos".</text:p>
      <text:p text:style-name="Textbody">Por fin, en 1867, vio la luz en Hamburgo el tomo primero de "El Capital, Crítica de la<text:s/>Economía política", la obra principal de Marx, en la que se exponen las bases de sus ideas económico-socialistas y los rasgos fundamentales de su crítica de la sociedad existente, del modo de producción capitalista y de sus consecuencias. La segunda edición de esta obra que hace época se publicó en 1872; el autor se ocupa actualmente de la preparación del segundo tomo.</text:p>
      <text:p text:style-name="Textbody">Entretanto, el movimiento obrero de diversos países de Europa había vuelto a fortalecerse en tal medida, que Marx pudo pensar en poner en práctica un deseo acariciado desde hacía largo tiempo: fundar una asociación obrera que abarcase los países más adelantados de Europa y América y que había de personificar, por decirlo así, el carácter internacional del movimiento socialista tanto ante los<text:s/>propios obreros como ante los burgueses y los gobiernos, para animar y fortalecer al proletariado y para atemorizar a sus enemigos. Dio ocasión para exponer la idea, que fue acogida con entusiasmo, un mitin popular celebrado en el Saint Martin's Hall de Londres, el 28 de septiembre de 1864, a favor de Polonia, que volvía a ser aplastada por Rusia. Quedó fundada así la<text:s/><text:span text:style-name="Énfasis">Asociación Internacional de los Trabajadores</text:span>. En la Asamblea se eligió un Consejo General<text:s/><text:soft-page-break/>provisional, con residencia en Londres. El alma de<text:s/>este Consejo General, como de los que le siguieron hasta el Congreso de La Haya<text:s/><text:a xlink:href="http://www.marxists.org/espanol/m-e/1870s/cmarx.htm#n19" office:target-frame-name="_top" xlink:show="replace"><text:span text:style-name="T232">19</text:span></text:a>, fue Marx. El redactó casi todos los documentos lanzados por el Consejo General de la Internacional,<text:s/>desde el Manifiesto Inaugural de 1864, hasta el manifiesto sobre la guerra civil de Francia en 1871. Exponer la actuación de Marx en la Internacional, equivaldría a escribir la historia de esta misma Asociación que, por lo demás, vive todavía en el recuerdo de los obreros de Europa.</text:p>
      <text:p text:style-name="Textbody">La caída de la Comuna de París colocó a la Internacional en una situación imposible. Viose empujada al primer plano de la historia europea, en un momento en que por todas partes tenía cortada la posibilidad de una acción práctica y eficaz. Los acontecimientos que la erigían en séptima gran potencia le impedían, al mismo tiempo, movilizar y poner en acción sus fuerzas combativas, so pena de llevar a una derrota infalible al movimiento obrero y de contenerlo por varios decenios. Además, por todas partes pugnaban por colocarse en primera fila elementos que intentaban explotar, para fines de vanidad o de ambición personal, la fama, que tan súbitamente había crecido, de la Asociación, sin comprender la verdadera situación de la Internacional o sin preocuparse de ella. Había que tomar una decisión heroica, y fue, como siempre, Marx quien la tomó y la hizo prosperar en el Congreso de La Haya. En un acuerdo solemne, la Internacional se desentendió de toda responsabilidad por los manejos de los bakuninistas, que eran el eje de aquellos elementos insensatos y poco limpios; luego, ante la imposibilidad de cumplir también, frente a la reacción general, las exigencias redobladas que a ella se le planteaban y de mantener en pie su plena actividad, más que por medio de una serie de sacrificios, que necesariamente habrían desangrado el movimiento obrero, la Internacional se retiró provisionalmente de la escena, trasladando a Norteamérica el Consejo General. Los acontecimientos posteriores han venido a demostrar cuán acertado fue este acuerdo, tantas veces criticado por entonces y después. De una parte, quedaron cortadas de raíz, y siguieron cortadas en adelante, las posibilidades de organizar en nombre de la Internacional vanas intentonas, y de otra<text:s/>parte, las constantes y estrechas relaciones entre los partidos obreros socialistas de los distintos países demostraban que la conciencia de la identidad de intereses y de la solidaridad del proletariado de todos los países, despertada por la Internacional, llega a imponerse aun sin el enlace de una asociación internacional formal que, por el momento, se había convertido en traba.</text:p>
      <text:p text:style-name="Textbody">Después del Congreso de La Haya, Marx volvió a encontrar, por fin, tiempo y sosiego para reanudar sus trabajos teóricos, y es de esperar que en un período de tiempo no muy largo pueda dar a la imprenta el segundo tomo de "El Capital".</text:p>
      <text:p text:style-name="Textbody">De los muchos e importantes descubrimientos con que Marx ha inscrito su nombre en la historia de la ciencia, sólo dos podemos destacar aquí.</text:p>
      <text:p text:style-name="Textbody">El primero es la revolución que ha llevado a cabo en toda la concepción de la historia universal. Hasta aquí, toda la concepción de la historia descansaba en el supuesto de que las últimas causas de todas las transformaciones históricas habían de buscarse en los<text:s/>cambios que se operan en las ideas de los hombres, y de que de todos los cambios, los más importantes, los que regían toda la historia, eran los políticos. No se preguntaban de dónde les vienen a los hombres las ideas ni cuáles son las causas motrices de los cambios políticos. Sólo en la escuela moderna de los historiadores franceses, y en parte también de los ingleses, se había impuesto la convicción de que, por lo menos desde la Edad Media, la causa motriz de la historia europea era la lucha de la burguesía en desarrollo contra la nobleza feudal por el Poder social y político. Pues bien, Marx demostró que toda la historia de la humanidad, hasta hoy, es una historia de luchas de clases, que todas las luchas políticas, tan variadas y complejas, sólo giran en<text:s/>torno al Poder social y político de unas u otras clases sociales; por parte de las clases viejas, para conservar el poder, y por parte de las ascendentes clases nuevas, para conquistarlo. Ahora bien, ¿qué es lo que hace nacer y existir a estas clases? Las<text:s/>condiciones materiales, tangibles, en que la sociedad de una época dada produce y cambia lo necesario para su sustento. La dominación feudal de la Edad Media descansaba en la economía cerrada de las pequeñas comunidades campesinas, que cubrían por sí mismas casi todas sus necesidades, sin<text:s/><text:soft-page-break/>acudir apenas al cambio, a las que la nobleza belicosa defendía contra el exterior y daba cohesión nacional o, por lo menos, política. Al surgir las ciudades y con ellas una industria artesana independiente y un tráfico comercial, primero interior y luego internacional, se desarrolló la burguesía urbana, y conquistó, luchando contra la nobleza, todavía en la Edad Media, una incorporación al orden feudal, como estamento también privilegiado. Pero, con el descubrimiento de los territorios no europeos, desde mediados del siglo XV, la burguesía obtuvo una zona comercial mucho más extensa, y, por tanto, un nuevo acicate para su industria. La industria artesana fue desplazada en las ramas más importantes por la manufactura de tipo ya fabril, y ésta, a su vez, por la gran industria, que habían hecho posible los inventos del siglo pasado, principalmente la máquina de vapor, y que a su vez repercutió sobre el comercio, desalojando, en los países atrasados, al antiguo trabajo manual y<text:s/>creando, en los más adelantados, los modernos medios de comunicación, los barcos de vapor, los ferrocarriles, el telégrafo eléctrico. De este modo, la burguesía iba concentrando en sus manos, cada vez más, la riqueza social y el poder social, aunque tardó<text:s/>bastante en conquistar el poder político, que estaba en manos de la nobleza y de la monarquía, apoyada en aquélla. Pero al llegar a cierta fase -en Francia, desde la gran Revolución-, conquistó también éste y se convirtió, a su vez, en clase dominante frente al proletariado y a los pequeños campesinos. Situándose en este punto de vista -siempre y cuando que se conozca suficientemente la situación económica de la sociedad en cada época; conocimientos de que, ciertamente, carecen en absoluto nuestros historiadores profesionales-, se explican del modo más sencillo todos los fenómenos históricos, y asimismo se explican con la mayor sencillez los conceptos y las ideas de cada período histórico, partiendo de las condiciones económicas de vida y de las relaciones<text:s/>sociales y políticas de ese período, condicionadas a su vez por aquéllas. Por primera vez se erigía la historia sobre su verdadera base; el hecho palpable, pero totalmente desapercibido hasta entonces, de que el hombre necesita en primer término comer, beber, tener un techo y vestirse, y por tanto,<text:s/><text:span text:style-name="Énfasis">trabajar</text:span>, antes de poder luchar por el mando, hacer política, religión, filosofía, etc.; este hecho palpable, pasaba a ocupar, por fin, el lugar histórico que por derecho le correspondía.</text:p>
      <text:p text:style-name="Textbody">Para la idea socialista,<text:s/>esta nueva concepción de la historia tenía una importancia culminante. Demostraba que toda la historia, hasta hoy, se ha movido en antagonismos y luchas de clases, que ha habido siempre clases dominantes y dominadas, explotadoras y explotadas, y que la gran mayoría de los hombres ha estado siempre condenada a trabajar mucho y disfrutar poco. ¿Por qué? Sencillamente, porque en todas las fases anteriores del desenvolvimiento de la humanidad, la producción se hallaba todavía en un estado tan incipiente, que el desarrollo histórico sólo podía discurrir de esta forma antagónica y el progreso histórico estaba, en líneas generales, en manos de una pequeña minoría privilegiada, mientras la gran masa se hallaba condenada a producir, trabajando, su mísero sustento y<text:s/>a acrecentar cada vez más la riqueza de los privilegiados. Pero, esta misma concepción de la historia, que explica de un modo tan natural y racional el régimen de dominación de clase vigente hasta nuestros días, que de otro modo sólo podía explicarse por la maldad de los hombres, lleva también a la convicción de que con las fuerzas productivas, tan gigantescamente acrecentadas, de los tiempos modernos, desaparece, por lo menos en los países más adelantados, hasta el último pretexto para la división de los hombres en dominantes y dominados, explotadores y explotados; de que la gran burguesía dominante ha cumplido ya su misión histórica, de que ya no es capaz de dirigir la sociedad y se ha convertido incluso en un obstáculo para el desarrollo de la producción,<text:s/>como lo demuestran las crisis comerciales, y sobre todo el último gran crac<text:s/><text:a xlink:href="http://www.marxists.org/espanol/m-e/1870s/cmarx.htm#n20" office:target-frame-name="_top" xlink:show="replace"><text:span text:style-name="T233">20</text:span></text:a><text:s/>y la depresión de la industria en todos los países; de que la dirección histórica ha pasado a manos del<text:s/>proletariado, una clase que, por toda su situación dentro de la sociedad, sólo puede emanciparse acabando en absoluto con toda dominación de clase, todo avasallamiento y toda explotación; y de que las fuerzas productivas de la sociedad, que crecen hasta escapársele de las manos a la burguesía, sólo están esperando a que tome posesión de ellas el proletariado asociado, para crear un estado de cosas que permita a caba miembro de la sociedad participar no sólo en la producción, sino también en la distribución<text:s/>y en la administración de las riquezas sociales, y que, mediante la dirección planificada de toda la producción, acreciente de tal modo las fuerzas productivas de la sociedad y su rendimiento, que se asegure a cada cual, en<text:s/><text:soft-page-break/>proporciones cada vez mayores,<text:s/>la satisfacción de todas sus necesidades razonables.</text:p>
      <text:p text:style-name="Textbody">El segundo descubrimiento importante de Marx consiste en haber puesto definitivamente en claro la relación entre el capital y el trabajo; en otros términos, en haber demostrado cómo se opera, dentro de la sociedad actual, con el modo de producción capialista, la explotación del obrero por el capitalista. Desde que la Economía política sentó la tesis de que el trabajo es la fuente de toda riqueza y de todo valor, era inevitable esta pregunta: ¿cómo se concilia esto con el hecho de que el obrero no perciba la suma total de valor creada por su trabajo, sino que tenga que ceder una parte de ella al capitalista? Tanto los economistas burgueses como los socialistas se esforzaban por dar a esta pregunta una contestación científica sólida; pero en vano, hasta que por fin apareció Marx con la solución. Esta solución es la siguiente: El actual modo de producción capitalista tiene como premisa la existencia de dos clases sociales: de una parte, los capitalistas, que se hallan en posesión de los medios de producción y de sustento, y de otra parte, los proletarios, que, excluidos de esta posesión, sólo tienen una mercancía que vender: su fuerza de trabajo, mercancía que, por tanto, no tienen más remedio que vender, para<text:s/>entrar en posesión de los medios de sustento más indispensables. Pero el valor de una mercancía se determina por la cantidad de trabajo socialmente necesario invertido en su producción, y también, por tanto en su reproducción; por consiguiente, el valor de<text:s/>la fuerza de trabajo de un hombre medio durante un día, un mes, un año, se determina por la cantidad de trabajo plasmada en la cantidad de medios de vida necesarios para el sustento de esta fuerza de trabajo durante un día, un mes o un año. Supongamos que<text:s/>los medios de vida para un día exigen seis horas de trabajo para su producción o, lo que es lo mismo, que el trabajo contenido en ellos representa una cantidad de trabajo de seis horas; en este caso, el valor de la fuerza de trabajo durante un día se expresará en una suma de dinero en la que se plasmen también seis horas de trabajo. Supongamos, además, que el capitalista para quien trabaja nuestro obrero le paga esta suma, es decir, el valor íntegro de su fuerza de trabajo. Ahora bien; si el obrero trabaja<text:s/>seis horas del día para el capitalista, habrá reembolsado a éste íntegramente su desembolso: seis horas de trabajo por seis horas de trabajo. Claro está que de este modo no quedaría nada para el capitalista; por eso éste concibe la cosa de un modo completamente distinto. Yo, dice él, no he comprado la fuerza de trabajo de este obrero por seis horas, sino por un día completo. Consiguientemente, hace que el obrero trabaje, según las circunstancias, 8, 10, 12, 14 y más horas, de tal modo que el producto de la<text:s/>séptima, de la octava y siguientes horas es el producto de un trabajo no retribuido, que, por el momento, se embolsa el capitalista. Por donde el obrero al servicio del capitalista no se limita a reponer el valor de su fuerza de trabajo, que se le paga, sino que, además crea una<text:s/><text:span text:style-name="Énfasis">plusvalía</text:span><text:s/>que, por el momento, se apropia el capitalista y que luego se reparte con arreglo a determinadas leyes económicas entre toda la clase capitalista. Esta plusvalía forma el fondo básico del que emanan la renta del suelo, la<text:s/>ganancia, la acumulación de capital; en una palabra, todas las riquezas consumidas o acumuladas por las clases que no trabajan. De este modo, se comprobó que el enriquecimiento de los actuales capitalistas consiste en la apropiación del trabajo ajeno no retribuido, ni más ni menos que el de los esclavistas o de los señores feudales, que explotaban el trabajo de los esclavos o de los siervos, y que todas estas formas de explotación sólo se diferencian por el distinto modo de apropiarse el trabajo no pagado.<text:s/>Y con esto, se quitaba la base de todas esas retóricas hipócritas de las clases poseedoras de que bajo el orden social vigente reinan el derecho y la justicia, la igualdad de derechos y deberes y la armonía general de intereses. Y la sociedad burguesa actual se desenmascaraba, no menos que las que la antecedieron, como un establecimiento grandioso montado para la explotación de la inmensa mayoría del pueblo por una minoría insignificante y cada vez más reducida.</text:p>
      <text:p text:style-name="Textbody">Estos dos importantes hechos sirven de base<text:s/>al socialismo moderno, al socialismo científico. En el segundo tomo de "El Capital" se desarrollan estos y otros descubrimientos científicos no menos importantes relativos al sistema social capitalista, con lo cual se revolucionan también los aspectos de la Economía política que no se habían tocado todavía en el primer tomo. Lo que hay que desear es que Marx pueda entregarlo pronto a la imprenta.</text:p>
      <text:p text:style-name="Textbody"/>
      <text:p text:style-name="Textbody"/>
      <text:h text:style-name="P234" text:outline-level="4">NOTAS</text:h>
      <text:p text:style-name="P235"><text:a xlink:href="http://www.marxists.org/espanol/m-e/1870s/cmarx.htm#1" office:target-frame-name="_top" xlink:show="replace"><text:span text:style-name="T236">1</text:span></text:a><text:s/>Rheinisehe Zeitung fiir Politik, Handel und Gewerbe («Periódico del Rin para cuestiones de política, comercio e industria»): diario que se publicó en Colonia del I de enero de 1842 al 31 de marzo de 1843. En abril de 1842, Marx comenzó a colaborar en él, y en octubre del mismo año pasó<text:s/>a ser uno de sus redactores; Engels colaboraba también en el periódico<text:line-break/><text:a xlink:href="http://www.marxists.org/espanol/m-e/1870s/cmarx.htm#2" office:target-frame-name="_top" xlink:show="replace"><text:span text:style-name="T237">2</text:span></text:a><text:s/>"Kölnische Zeitung" («Periódico de Colonia»): diario alemán que se publicó con ese nombre desde 1802 en Colonia; en el período de la revolución de 1848-1849 y la reacción que le sucedió reflejaba la política de traición y cobardía de la burguesía liberal<text:s/>prusiana; en el último tercio del siglo XIX estuvo ligado al partido nacional-liberal.<text:line-break/><text:a xlink:href="http://www.marxists.org/espanol/m-e/1870s/cmarx.htm#3" office:target-frame-name="_top" xlink:show="replace"><text:span text:style-name="T238">3</text:span></text:a><text:s/>"Deutsch-Französische Jahrbücher" («Anales franco-alemanes»): se publicaba en París, en alemán,<text:s/>bajo la redacción de C. Marx y A. Ruge. No salió más que el primer fascículo (doble) en febrero de 1844. En él se publicaron las obras de Carlos Marx: "Contribución al problema hebreo" y "Contribución a la critica de la filosofía del Derecho de Hegel. Introducción", así como las de Federico Engels: "Esbozos para la crítica de la Economía Política" y "Situación de Inglaterra. Tomás Carlyle, El pasado y el presente". Estas obras marcaban el paso definitivo de Marx y de Engels del democratismo revolucionario al materialismo y al comunismo. La causa principal del cese de la publicación del anuario residía en las divergencias en cuestiones de principio entre Marx y el radical burgués Ruge.<text:line-break/><text:a xlink:href="http://www.marxists.org/espanol/m-e/1870s/cmarx.htm#5" office:target-frame-name="_top" xlink:show="replace"><text:span text:style-name="T239">4</text:span></text:a><text:s/>El Gobierno francés dispuso la expulsión de Marx de Francia el 16 de enero de 1845 bajo la presión del Gobierno de Prusia.<text:line-break/><text:a xlink:href="http://www.marxists.org/espanol/m-e/1870s/cmarx.htm#5" office:target-frame-name="_top" xlink:show="replace"><text:span text:style-name="T240">5</text:span></text:a><text:s/>La "Asociación de Obreros Alemanes en Bruselas" fue fundada por Marx y Engels a fines de agosto de 1847, con el fin de educar políticamente a los obreros alemanes residentes en Bélgica. Bajo la dirección de Marx, Engels y sus compañeros, la Asociación se convirtió en un centro legal de unión de los proletarios revolucionarios alemanes en Bélgica. Los mejores elementos de la Asociación integraban la Organización de Bruselas de la Liga de los Comunistas. Las actividades de la Asociación de Obreros Alemanes en Bruselas se suspendieron poco después de la revolución de febrero de 1848 en Francia, debido a las detenciones y la expulsión de sus componentes por la policía belga.<text:line-break/><text:a xlink:href="http://www.marxists.org/espanol/m-e/1870s/cmarx.htm#6" office:target-frame-name="_top" xlink:show="replace"><text:span text:style-name="T241">6</text:span></text:a><text:s/>"Deutsche-Brüsseler-Zeitung" («Periódico Alemán de Bruselas»): periódico fundado por los emigrados políticos alemanes en Bruselas; se publicó desde enero de 1847 hasta febrero de 1848. A partir de septiembre de 1847, Marx y Engels colaboraban permanentemente en él y ejercían una influencia directa en su orientación. Bajo la dirección de Marx y Engels, se hizo órgano de la Liga de los Comunistas.<text:line-break/><text:a xlink:href="http://www.marxists.org/espanol/m-e/1870s/cmarx.htm#7" office:target-frame-name="_top" xlink:show="replace"><text:span text:style-name="T242">7</text:span></text:a><text:s/><text:span text:style-name="Énfasis">Insurrección de junio</text:span>: heroica insurrección de los obreros de París el 23-26 de junio de 1848, aplastada con excepcional crueldad por la burguesía francesa. Fue la primera gran guerra civil entre el proletariado y la burguesía.<text:line-break/><text:a xlink:href="http://www.marxists.org/espanol/m-e/1870s/cmarx.htm#8" office:target-frame-name="_top" xlink:show="replace"><text:span text:style-name="T243">8</text:span></text:a><text:s/>"Kreuz-Zeitung" («Periódico de la Cruz»): nombre con que se conocía (por llevar en el título una cruz, emblema de las milicias, el<text:s/><text:span text:style-name="Énfasis">landwehr</text:span>) el diario alemán "Neue Preussische Zeitung" («Nuevo Periódico Prusiano»); se publicó en Berlín desde junio de 1848 hasta 1939, fue órgano de la camarilla contrarrevolucionaria de la corte y de los junkers prusianos.<text:line-break/><text:a xlink:href="http://www.marxists.org/espanol/m-e/1870s/cmarx.htm#9" office:target-frame-name="_top" xlink:show="replace"><text:span text:style-name="T244">9</text:span></text:a><text:s/>Se trata de la insurrección armada<text:s/><text:span text:style-name="Énfasis">en Dresde del 3 al 8 de mayo</text:span><text:s/>y de las insurrecciones<text:s/><text:span text:style-name="Énfasis">en Alemania del Sur y del Oeste</text:span><text:s/>de mayo a julio de 1849 en defensa de la Constitución imperial aprobada por la Asamblea Nacional de Francfort el 28 de marzo de 1849, pero rechazada por varios Estados alemanes. Las insurrecciones tenían carácter aislado y espontáneo y fueron aplastadas hacia mediados de julio de 1849.<text:line-break/><text:a xlink:href="http://www.marxists.org/espanol/m-e/1870s/cmarx.htm#10" office:target-frame-name="_top" xlink:show="replace"><text:span text:style-name="T245">10</text:span></text:a><text:s/><text:span text:style-name="Énfasis">El 13 de junio de 1849</text:span>, en París, el partido pequeñoburgués La Montaña organizó una manifestación pacífica de protesta contra el envío de tropas francesas para aplastar la revolución<text:s/>en<text:s/><text:soft-page-break/>Italia. La manifestación fue disuelta por las tropas. Muchos líderes de La Montaña fueron arrestados y deportados o tuvieron que emigrar de Francia.<text:line-break/><text:a xlink:href="http://www.marxists.org/espanol/m-e/1870s/cmarx.htm#11" office:target-frame-name="_top" xlink:show="replace"><text:span text:style-name="T246">11</text:span></text:a><text:s/>"Neue Rheinische Zeitung. Politisch-ökonomische Revue" («Nuevo Periódico del Rin. Revista político-económica»): revista, órgano teórico de la Liga de los Comunistas, fundada por Marx y Engels. Se publicó desde diciembre de 1849 hasta noviembre de 1850;<text:s/><text:bookmark-start text:name="n16"/><text:bookmark-end text:name="n16"/>salieron seis números.<text:line-break/><text:a xlink:href="http://www.marxists.org/espanol/m-e/1870s/cmarx.htm#12" office:target-frame-name="_top" xlink:show="replace"><text:span text:style-name="T247">12</text:span></text:a><text:s/>Se trata del proceso organizado en Colonia (del 4 de octubre al 12 de noviembre de 1852) con fines provocativos por el Gobierno de Prusia contra 11 miembros de la Liga de los Comunistas. Acusados de crimen de alta traición sobre la base de documentos falsos y perjurios, siete fueron condenados a reclusión en la fortaleza por plazos de 3 a 6 años.<text:line-break/><text:a xlink:href="http://www.marxists.org/espanol/m-e/1870s/cmarx.htm#13" office:target-frame-name="_top" xlink:show="replace"><text:span text:style-name="T248">13</text:span></text:a><text:s/>"New-York Daily Tribune" («Tribuna diaria de Nueva York»): diario progresista burgués que se publicó de 1841 a 1924. Marx y Engels colaboraron en él desde agosto de 1851 hasta marzo de 1862.<text:line-break/><text:a xlink:href="http://www.marxists.org/espanol/m-e/1870s/cmarx.htm#14" office:target-frame-name="_top" xlink:show="replace"><text:span text:style-name="T249">14</text:span></text:a><text:s/><text:span text:style-name="Énfasis">La guerra ci</text:span><text:span text:style-name="Énfasis">vil de Norteamérica</text:span><text:s/>(1861-1865) se llevó a cabo entre los Estados industriales del Norte de los EE.UU. y los sublevados Estados esclavistas del Sur, que querían conservar la esclavitud y resolvieron en 1861 separarse de los Estados del Norte. La guerra fue<text:s/>resultado de la lucha de dos sistemas: el de la esclavitud y el del trabajo asalariado.<text:line-break/><text:a xlink:href="http://www.marxists.org/espanol/m-e/1870s/cmarx.htm#15" office:target-frame-name="_top" xlink:show="replace"><text:span text:style-name="T250">15</text:span></text:a><text:s/><text:span text:style-name="Énfasis">La guerra italiana</text:span>: guerra de Francia y Piamonte contra Austria, desencadenada por Napoleón<text:s/>III so falso pretexto de liberación de Italia. Lo que quería Napoleón III, en realidad, era conquistar nuevos territorios y consolidar el régimen bonapartista en Francia. Sin embargo, asustado por la gran envergadura del movimiento de liberación nacional en Italia y empeñado en mantener el fraccionamiento político de ésta, Napoleón III concertó una paz separada con Austria. Francia se quedó con Saboya y Niza. Lombardía pasó a pertenecer a Cerdeña, y Venecia siguió bajo la dominación de Austria.<text:line-break/><text:a xlink:href="http://www.marxists.org/espanol/m-e/1870s/cmarx.htm#16" office:target-frame-name="_top" xlink:show="replace"><text:span text:style-name="T251">16</text:span></text:a><text:s/>"Das Volk" («El pueblo»): semanario que se publicó en alemán en Londres desde el 7 de mayo hasta el 20 de agosto de 1859, con la más activa participación de Marx, el cual fue, en realidad, su redactor a partir de principios de julio.<text:line-break/><text:a xlink:href="http://www.marxists.org/espanol/m-e/1870s/cmarx.htm#17" office:target-frame-name="_top" xlink:show="replace"><text:span text:style-name="T252">17</text:span></text:a><text:s/>Trátase del Palacio de las Tullerías, de París, residencia de Napoleón III durante el Segundo Imperio.<text:line-break/><text:a xlink:href="http://www.marxists.org/espanol/m-e/1870s/cmarx.htm#18" office:target-frame-name="_top" xlink:show="replace"><text:span text:style-name="T253">18</text:span></text:a><text:s/>El 4 de septiembre de 1870 se produjo un alzamiento revolucionario de las masas populares que condujo al derrocamiento del régimen del Segundo Imperio, a la proclamación de la República y a la formación del Gobierno Provisional, en el que entraron monárquicos, además de republicanos moderados. Este Gobierno, encabezado por Trochu, gobernador militar de París, y Thiers, su auténtico inspirador, tomó el camino de la traición nacional y la componenda alevosa con el enemigo exterior.<text:line-break/><text:a xlink:href="http://www.marxists.org/espanol/m-e/1870s/cmarx.htm#19" office:target-frame-name="_top" xlink:show="replace"><text:span text:style-name="T254">19</text:span></text:a><text:s/>El<text:s/><text:span text:style-name="Énfasis">Congreso de la Asociación Internacional de los Trabajadores de La Haya</text:span><text:s/>se celebró del 2 al 7 de septiembre de 1872, con la asistencia de 65 delegados de 15 organizaciones nacionales. Dirigían las labores<text:s/>del Congreso Marx y Engels. En él se dio cima a la lucha de largos años de Marx y Engels y sus compañeros contra toda clase de sectarismo pequeñoburgués en el movimiento obrero. La actuación escisionista de los anarquistas fue condenada, y sus líderes expulsados de la Internacional. Los acuerdos del Congreso de La Haya colocaron los cimientos para la futura fundación de partidos políticos de la clase obrera con existencia propia en los distintos países.<text:line-break/><text:a xlink:href="http://www.marxists.org/espanol/m-e/1870s/cmarx.htm#20" office:target-frame-name="_top" xlink:show="replace"><text:span text:style-name="T255">20</text:span></text:a><text:s/>Trátase de la crisis económica mundial de 1873. En Alemania, la crisis comenzó con una «grandiosa bancarrota» en mayo de 1873, preludio de la crisis que duró hasta fines de los años 70.</text:p>
      <text:p text:style-name="Standard"/>
      <text:p text:style-name="Standard"/>
      <text:p text:style-name="Standard"/>
      <text:p text:style-name="Standard"/>
      <text:p text:style-name="Standard"/>
      <text:soft-page-break/>
      <text:h text:style-name="P256" text:outline-level="2">C. MARX Y F. ENGELS</text:h>
      <text:h text:style-name="P257" text:outline-level="1">DE LA CARTA CIRCULAR A<text:s/>A. BEBEL,<text:line-break/>W. LIEBKNECHT, W. BRACKE<text:line-break/>Y OTROS<text:a xlink:href="http://www.marxists.org/espanol/m-e/1870s/1879circu.htm#n1" office:target-frame-name="_top" xlink:show="replace"><text:span text:style-name="T258">[1]</text:span></text:a></text:h>
      <text:p text:style-name="Textbody"/>
      <text:p text:style-name="HorizontalLine"/>
      <text:p text:style-name="Textbody"><text:span text:style-name="StrongEmphasis">Escrito:</text:span><text:s/>Del 17 al 18 de septiembre de 1879.<text:line-break/><text:span text:style-name="StrongEmphasis">Primera edición:</text:span><text:s/>En la revista<text:s/><text:span text:style-name="Énfasis">Die Kommunistische Internationale,</text:span><text:s/>XII. Jahrg. Heft 23,<text:s/>15 de junio de 1931.<text:line-break/><text:span text:style-name="StrongEmphasis">Digitalización:</text:span><text:s/>Juan R. Fajardo, para el MIA, marzo de 2001.<text:line-break/><text:span text:style-name="StrongEmphasis">Fuente:</text:span><text:s/>Marx &amp; Engels,<text:s/><text:span text:style-name="Énfasis">Obras Escogidas en tres tomos</text:span><text:s/>(Editorial Progreso, Moscú, 1974), t. III, págs. 91-97.<text:line-break/><text:span text:style-name="StrongEmphasis">Esta edición:</text:span><text:s/>Marxists Internet Archive, marzo de 2001.</text:p>
      <text:p text:style-name="HorizontalLine"/>
      <text:p text:style-name="Textbody"/>
      <text:p text:style-name="Textbody"/>
      <text:h text:style-name="P259" text:outline-level="3">III.<text:line-break/>El manifiesto de los tres de Zurich</text:h>
      <text:p text:style-name="Textbody"/>
      <text:p text:style-name="Textbody">Entretanto, llegó el "Jahrbuch"<text:a xlink:href="http://www.marxists.org/espanol/m-e/1870s/1879circu.htm#n2" office:target-frame-name="_top" xlink:show="replace">[2]</text:a><text:s/>de Höchberg, con el artículo "Examen retrospectivo del movimiento socialista en Alemania", escrito, según me<text:s/>ha comunicado el propio Höchberg, precisamente por los tres miembros de la Comisión de Zurich. Aquí tenemos una crítica auténtica de estos señores a todo el movimiento hasta nuestros días, y, por consiguiente, en la medida en que ellos determinan la línea<text:s/>del nuevo periódico<text:a xlink:href="http://www.marxists.org/espanol/m-e/1870s/1879circu.htm#n3" office:target-frame-name="_top" xlink:show="replace">[3]</text:a>, el programa auténtico del mismo.    </text:p>
      <text:p text:style-name="Textbody">Desde el principio leemos:</text:p>
      <text:p text:style-name="Textbody">«El movimiento, considerado como eminentemente político por Lassalle —quien invitaba a incorporarse a él no sólo a los obreros, sino también a todos los demócratas honrados—, y<text:s/><text:span text:style-name="Énfasis">al frente del cual</text:span><text:s/>debían situarse los representantes independientes de la ciencia y<text:s/><text:span text:style-name="Énfasis">todas las personas de verdaderos sentimientos humanitarios</text:span>, se acható bajo la dirección de J. B. von Schweitzer, reduciéndose a una<text:s/><text:span text:style-name="Énfasis">lucha unilateral de los obreros industriales por sus intereses</text:span>».</text:p>
      <text:p text:style-name="Textbody">No voy a examinar la cuestión de si esto corresponde, y hasta qué punto, a la realidad de los hechos. El reproche especial que aquí se le hace a<text:s/>Schweitzer es el de haber<text:s/><text:span text:style-name="Énfasis">achatado</text:span><text:s/>el lassalleanismo, considerado aquí como un movimiento burgués democrático-filantrópico, reduciéndolo al nivel de una lucha unilateral de los obreros industriales por sus intereses. Pero, en realidad, resulta que Schweitzer<text:s/><text:span text:style-name="Énfasis">acható</text:span><text:s/>el movimiento,<text:s/><text:span text:style-name="Énfasis">haciéndolo más profundo</text:span>, al darle el carácter de lucha de clases de los obreros industriales contra la burguesía. Más adelante se le reprocha el «haber ahuyentado a la democracia burguesa». Pero, ¿qué tiene que hacer la democracia<text:s/>burguesa en las filas del Partido Socialdemócrata? Si la democracia burguesa está integrada por «personas honradas», no puede desear el ingreso en el Partido; y si a pesar de ello desea ingresar en él, sólo puede ser para hacer daño.</text:p>
      <text:p text:style-name="Textbody">El partido lassalleano «ha preferido, de la manera<text:s/><text:span text:style-name="Énfasis">más unilateral</text:span>, conducirse como un<text:s/><text:span text:style-name="Énfasis">partido<text:s/></text:span><text:soft-page-break/><text:span text:style-name="Énfasis">obrero</text:span>». Y los señores que escriben eso pertenecen a un partido que se conduce del modo más unilateral como partido obrero, y ocupan ahora en él puestos oficiales. Hay en esto una incompatibilidad absoluta. Si piensan, como escriben, deben abandonar el partido, o por lo menos, renunciar a los cargos que en él ocupan. Si no lo hacen, confiesan con ello sus intenciones de aprovechar su posición oficial para luchar contra el carácter proletario del partido. De este modo, al dejarlos en sus puestos oficiales, el partido se hace traición a sí mismo.</text:p>
      <text:p text:style-name="Textbody">Así pues, según estos señores, el Partido Socialdemócrata<text:s/><text:span text:style-name="Énfasis">no</text:span><text:s/>debe ser un partido unilateralmente obrero, sino el partido universal «de todas las<text:s/>personas de verdaderos sentimientos humanitarios». Y para demostrarlo, debe renunicar ante todo a las groseras pasiones proletarias y, dirigido por burgueses cultos y de sentimientos filantrópicos, «adquirir gustos finos» y «aprender buenos modales» (pag.<text:s/>85). Entonces, los «toscos modales» de ciertos líderes serán sustituidos por distinguidos «modales burgueses» (¡como si la indecorosidad externa de aquellos a quienes se alude no fuese el menor de los defectos que se les puede imputar!). Entonces, tampoco<text:s/>tardarán en aparecer</text:p>
      <text:p text:style-name="Textbody">"<text:span text:style-name="Énfasis">numerosos partidarios</text:span><text:s/>procedentes de las clases<text:s/><text:span text:style-name="Énfasis">cultivadas y poseedoras</text:span>. Sin<text:s/><text:span text:style-name="Énfasis">estos</text:span><text:s/>elementos los que deben ser atraídos ante todo... si se quiere que la propaganda alcance<text:s/><text:span text:style-name="Énfasis">éxitos tangibles</text:span>».</text:p>
      <text:p text:style-name="Textbody">El socialismo alemán «ha atribuido<text:s/>demasiada importancia a la conquista de las<text:s/><text:span text:style-name="Énfasis">masas</text:span>, a la vez que ha descuidado la propaganda enérgica (!) entre las llamadas capas altas de la sociedad». Pero «al partido aún le faltan personas que pueden representarlo en el Reichstag», y «es deseable, e incluso necesario, que las credenciales sean entregadas a personas que tengan tiempo y posibilidades de estudiar a fondo los problemas. Los simples obreros y los pequeños artesanos... sólo muy excepcionalmente pueden disponer del ocio necesario».</text:p>
      <text:p text:style-name="Textbody">Así que, ¡elegid a los burgueses!</text:p>
      <text:p text:style-name="Textbody">En una palabra, la clase obrera no es capaz de lograr por sí misma su emancipación. Para ello necesita someterse a la dirección de burgueses «cultivados y poseedores», pues sólo ellos «tienen tiempo y posibilidades» de llegar a conocer lo que puede ser útil para los obreros. En segundo lugar, la burguesía no debe ser atacada en ningún caso, sino<text:s/><text:span text:style-name="Énfasis">conquistada</text:span><text:s/>mediante una propaganda enérgica.</text:p>
      <text:p text:style-name="Textbody">Pero si nos proponemos conquistar a las capas altas de la sociedad, o por lo menos a sus elementos bien intencionados, en modo alguno debemos asustarlos. Y aquí es donde los tres de Zurich creen haber hecho un descubrimiento tranquilizador:</text:p>
      <text:p text:style-name="Textbody">«Precisamente ahora, bajo la presión de la ley contra los socialistas, el partido demuestra que<text:s/><text:span text:style-name="Énfasis">no tiene la in</text:span><text:span text:style-name="Énfasis">tención</text:span><text:s/>de recurrir a la violencia e ir a una revolución sangrienta, sino que, por el contrario, está dispuesto... a seguir el camino de la legalidad, es decir, el camino de las<text:s/><text:span text:style-name="Énfasis">reformas</text:span>».</text:p>
      <text:p text:style-name="Textbody">De este modo, si 500.000 ó 600.000 electores socialdemócratas (la décima o la octava parte del censo electoral), dispersos, además, por todo el país, son lo bastante sensatos para no romperse la cabeza contra un muro y para no lanzarse, en la proporción de uno contra diez, a una «revolución sangrienta», eso demuestra que<text:s/><text:span text:style-name="Énfasis">han renunciado</text:span><text:s/>para siempre a utilizar cualquier gran acontecimiento de la política exterior y el ascenso revolucionario por él provocado, e incluso la<text:s/><text:span text:style-name="Énfasis">victoria</text:span><text:s/>lograda por el pueblo en el conflicto que pueda producirse sobre esta base. Si alguna vez Berlín vuelve a dar pruebas de su incultura con otro 18 de Marzo<text:a xlink:href="http://www.marxists.org/espanol/m-e/1870s/1879circu.htm#n4" office:target-frame-name="_top" xlink:show="replace">[4]</text:a>, la socialdemocracia no participará en la lucha, como «cualquier chusma ansiosa de lanzarse a las barricadas» (pag. 88), sino que «seguirá el camino de la legalidad», apaciguará la insurrección, retirará las barricadas y, en caso necesario, marchará con el glorioso ejército contra la masa unilateral, grosera e inculta. Y si esos caballeros afirman que no era tal la intención de sus palabras, ¿qué era, pues, lo que querían decir?</text:p>
      <text:p text:style-name="Textbody">Pero aún falta lo mejor.</text:p>
      <text:p text:style-name="Textbody">«Cuanto más sereno, objetivo y circunspecto sea el partido en su crítica del orden actual y en sus<text:s/><text:soft-page-break/>propuestas de reforma, menos posibilidades habrá de que se repita la jugada, que ahora ha tenido éxito» (al dictarse la ley contra los socialistas), «y gracias a la cual la reacción consciente ha logrado meter en un puño a la burguesía, intimidada por el fantasma rojo» (pag. 88).</text:p>
      <text:p text:style-name="Textbody">Para liberar a la burguesía de toda sombra de temor, hay que demostrarle clara y palpablemente que el fantasma rojo no es más que eso, un fantasma que no existe en la realidad. Pero el secreto del fantasma rojo está precisamente en el miedo de la burguesía a la inevitable lucha a vida o muerte que tiene que librarse entre ella y el proletariado, está en el temor al inevitable desenlace de la actual lucha de clases. Acabemos con la lucha de clases y la burguesía, lo mismo que «todas las personas independientes», «no temerá marchar del brazo con el proletariado». Pero éste será precisamente quien se quede con un palmo de narices.</text:p>
      <text:p text:style-name="Textbody">Por lo tanto, el partido debe demostrar con su acatamiento y humildad que ha renunciado para siempre a «los despropósitos y a los excesos» que dieron pie a la promulgación de la ley contra los socialistas. Si promete voluntariamente no salirse del marco de esa ley, Bismarck y la burguesía serán naturalmente tan amables que la abolirán, pues ya no será necesaria.</text:p>
      <text:p text:style-name="Textbody">«Entiéndasenos bien»; nosotros no queremos «renunciar a nuestro partido ni a nuestro programa, pero consideramos que tenemos trabajo para muchos años si aplicamos todas nuestras fuerzas y todas nuestras energías a lograr ciertos objetivos inmediatos, que deben ser conseguidos por encima de todo antes de ponernos a pensar en<text:s/>tareas de mayor alcance».</text:p>
      <text:p text:style-name="Textbody">Y entonces, los burgueses, los pequeñoburgueses y los obreros, que «ahora se asustan... de nuestras reivindicaciones de largo alcance», vendrán a nosotros en masa.</text:p>
      <text:p text:style-name="Textbody">No<text:s/><text:span text:style-name="Énfasis">se renuncia</text:span><text:s/>al programa; lo único que se hace es<text:s/><text:span text:style-name="Énfasis">aplazar</text:span><text:s/>su realización... por tiempo indefinido. Se acepta el programa, pero esta aceptación no es en realidad para sí mismo, para seguirlo durante la vida de uno, sino únicamente para dejarlo en herencia a los hijos y a los nietos. Y mientras tanto, «todas las fuerzas<text:s/>y todas las energías» se dedican a futilidades sin cuento y a un remiendo miserable del régimen capitalista, para dar la impresión de que se hace algo, sin asustar al mismo tiempo a la burguesía. Es preferible mil veces la conducta del «comunista» Miqel, quien para demostrar su seguridad inquebrantable de que la sociedad capitalista ha de hundirse inevitablemente al cabo de unos cuantos siglos, especula cuanto puede y contribuye, en la medida de sus fuerzas, al crac de 1873, con lo que<text:s/><text:span text:style-name="Énfasis">realmente</text:span><text:s/>hace algo para preparar el fin del régimen actual.</text:p>
      <text:p text:style-name="Textbody">Otro atentado a los buenos modales fueron los «ataques exagerados contra los especuladores», quienes después de todo no eran más que unas «criaturas de la época»; por eso, «hubiera sido mejor... no insultar a Stroussberg ni a los de su mismo tipo». Por desgracia, todos los hombres son «criaturas de la época», y si esta justificación es valedera, ya no se puede atacar a nadie y tenemos que renunciar a toda polémica y a toda lucha; tenemos que aceptar tranquilamente los<text:s/>puntapiés de nuestros adversarios, pues nuestra sabiduría nos enseña que no son más que unas «criaturas de la época», y como tales no pueden actuar de otro modo. En lugar de devolverles con creces sus puntapiés, tenemos que compadecernos de esos desdichados.</text:p>
      <text:p text:style-name="Textbody">Así también, nuestra defensa de la Comuna tuvo consecuencias desagradables, pues</text:p>
      <text:p text:style-name="Textbody">«apartó de nuestro lado a muchas personas que estaban bien dispuestas hacia nosotros y, en general, acrecentó el<text:s/><text:span text:style-name="Énfasis">odio</text:span><text:s/>que nos tenía la<text:s/><text:span text:style-name="Énfasis">burguesía</text:span>». Ademas, el partido «no está totalmente libre de culpa por la promulgación de la ley de octubre<text:a xlink:href="http://www.marxists.org/espanol/m-e/1870s/1879circu.htm#n5" office:target-frame-name="_top" xlink:show="replace">[5]</text:a>, pues atizó innecesariamente el<text:s/><text:span text:style-name="Énfasis">odio de la burguesía</text:span>».</text:p>
      <text:p text:style-name="Textbody">Tal es el programa de los tres censores de Zurich.<text:s/>Es de una claridad meridiana, sobre todo para nosotros, que desde 1848 conocemos al dedillo todos esos tópicos. Aquí tenemos a unos representantes de la pequeña burguesía llenos de miedo ante la idea de que los proletarios, impulsados por su posición revolucionaria, puedan «llegar demasiado lejos». En lugar de una oposición política resuelta, mediación general; en lugar de la lucha contra el gobierno y la burguesía, intentos de convencerlos y de atraerlos; en lugar de una resistencia encarnizada a las persecuciones de arriba, humilde sumisión y reconocimiento de que el castigo ha sido merecido.<text:s/><text:soft-page-break/>Todos los conflictos impuestos por la necesidad histórica se interpretan como malentendidos y se da carpetazo a todas las discusiones con la declaración de que en lo<text:s/>fundamental todos estamos de acuerdo. Los que en 1848 actuaban como demócratas burgueses pueden llamarse hoy socialdemócratas sin ningún reparo. Lo que para los primeros era la república democrática es para los segundos la caída del régimen capitalista: algo perteneciente a un futuro muy remoto, algo que no tiene absolutamente ninguna importancia para la práctica política del momento presente, por lo que puede uno entregarse hasta la saciedad a la mediación, a las componendas y a la filantropía. Exactamente<text:s/>lo mismo en cuanto a la lucha de clases entre el proletariado y la burguesía. Se le reconoce en el papel, porque ya es imposible negarla, pero en la práctica se la difumina, se la diluye, se la debilita. El Partido Socialdemócrata<text:s/><text:span text:style-name="Énfasis">no debe</text:span><text:s/>ser un partido de la clase obrera, no debe despertar el odio de la burguesía ni de nadie. Lo primero que debe hacer es realizar una propaganda enérgica entre la burguesía; en vez de hacer hincapié en objetivos de largo alcance, que asustan a la burguesía y que de todos modos no han de ser conseguidos por nuestra generación, mejor será que concentre todas sus fuerzas y todas sus energías en la aplicación de reformas remendonas pequeñoburguesas, que habrán de convertirse en nuevos refuerzos del viejo régimen social, con lo que, tal vez, la catástrofe final se transformará en un proceso de descomposición que se lleve a cabo lentamente, a pedazos y, en la medida de lo posible, pacíficamente. Esa gente es la misma que, so capa de una febril actividad, no sólo no hace nada ella misma, sino que trata de impedir que, en general, se haga algo más que charlar; son los mismos que en 1848 y 1849, con su miedo a cualquier acción, frenaban el movimiento a cada paso y terminaron por conducirlo a la derrota; los mismos que nunca advierten la reacción y se asombran extraordinariamente al hallarse en un callejón sin salida, donde la resistencia y la huida son igualmente imposibles; los mismos que se empeñan en aprisionar la historia en su estrecho horizonte de filisteos, y de los cuales la historia jamás hace el menor caso, pasando invariablemente al orden del día.</text:p>
      <text:p text:style-name="Textbody">Por lo que respecta a sus convicciones socialistas, ya han sido bastante criticadas en el<text:s/><text:span text:style-name="Énfasis">Manifiesto del Partido Comunista</text:span>, en el capítulo donde se trata del socialismo alemán o socialismo «verdadero»<text:a xlink:href="http://www.marxists.org/espanol/m-e/1870s/1879circu.htm#n*" office:target-frame-name="_top" xlink:show="replace">[*]</text:a>. Cuando la lucha de clases se deja a un lado como algo fastidioso y «grosero», la única base que le queda al socialismo es el «verdadero amor a la humanidad»<text:s/>y unas cuantas frases hueras sobre la «justicia».</text:p>
      <text:p text:style-name="Textbody">El mismo curso del desarrollo determina el fenómeno inevitable de que algunos individuos de la clase hasta ahora dominante se incorporen al proletariado en lucha y le proporcionen elementos de instrucción.<text:s/>Ya lo hemos señalado con toda claridad en el<text:s/><text:span text:style-name="Énfasis">Manifiesto</text:span>. Pero aquí conviene tener presente dos circunstancias:</text:p>
      <text:p text:style-name="Textbody"><text:span text:style-name="Énfasis">Primera</text:span>; que para ser verdaderamente útiles al movimiento proletario, esos individuos deben aportar auténticos elementos de instrucción, cosa que<text:s/>no podemos decir de la mayoría de los burgueses alemanes que se han adherido al movimiento; ni<text:s/><text:span text:style-name="Énfasis">Zukunft</text:span><text:s/>ni<text:s/><text:span text:style-name="Énfasis">Neue Gesellschaft</text:span><text:a xlink:href="http://www.marxists.org/espanol/m-e/1870s/1879circu.htm#n6" office:target-frame-name="_top" xlink:show="replace">[6]</text:a><text:s/>han dado nada que haya hecho avanzar al movimiento un solo paso. En ellos no encontramos ningún material verdaderamente efectivo o teórico que pueda contribuir a la ilustración de las masas. En su lugar, un intento de conciliar unas ideas socialistas superficialmente asimiladas con los más variados conceptos teóricos, adquiridos por esos señores en la universidad o en otros lugares, y a cual más confusos a causa del proceso de descomposición por que están pasando actualmente los residuos de la filosofía alemana. En lugar de profundizar ante todo en el estudio de la nueva ciencia, cada uno de ellos ha tratado de adaptarla de una forma o de otra a los puntos de vista que ha tomado de fuera, se ha hecho a toda prisa una ciencia para su uso particular y se ha lanzado a la palestra con la pretensión de enseñársela<text:s/>a los demás. De aquí que entre esos caballeros haya tantos puntos de vista como cabezas. En vez de poner en claro un problema cualquiera, han provocado una confusión espantosa, que, por fortuna, se circunscribe casi exclusivamente a ellos mismos. El partido puede prescindir perfectamente de unos educadores cuyo principio fundamental es enseñar a los demás lo que ellos mismos no han aprendido.</text:p>
      <text:p text:style-name="Textbody"><text:span text:style-name="Énfasis">Segunda</text:span>; que cuando llegan al movimiento proletario tales elementos procedentes de otras clases, la primera condición que se les debe exigir es que no traigan resabios de prejuicios burgueses,<text:s/><text:soft-page-break/>pequeñoburgueses, etc., y que asimilen sin reservas el enfoque proletario. Pero estos señores, como ya se ha demostrado, están atiborrados de ideas burguesas y pequeñoburguesas,<text:s/>que tienen sin duda su justificación en un país tan pequeñoburgués como Alemania, pero únicamente<text:s/><text:span text:style-name="Énfasis">fuera</text:span><text:s/>del Partido Obrero Socialdemócrata. Si estos señores se constituyen en un partido socialdemócrata pequeñoburgués, nadie les discutirá el derecho de hacerlo; en tal caso, podríamos entablar negociaciones, formar en ciertos momentos bloques con ellos, etc. Pero en un partido obrero constituyen un elemento corruptor. Si por ahora las circunstancias aconsejan que se les tolere, debemos comprender que la ruptura con ellos es únicamente cuestión de tiempo, siendo nuestro deber el de tolerarlos<text:s/><text:span text:style-name="Énfasis">únicamente</text:span>, sin permitir que ejerzan alguna influencia sobre la dirección del partido. Además, parece ser que el momento de ruptura ya ha llegado. No podemos comprender en<text:s/>modo alguno cómo puede el partido seguir tolerando en sus filas a los autores de ese artículo. Y si hasta la dirección del partido cae en mayor o menor grado en manos de esos hombres, quiere decir simplemente que el partido está castrado y que ya no le queda vigor proletario.</text:p>
      <text:p text:style-name="Textbody">En cuanto a nosotros, y teniendo en cuenta todo nuestro pasado, no nos queda más que un camino. Durante cerca de cuarenta años hemos venido destacando la lucha de clases como fuerza directamente propulsora de la historia, y<text:s/>particularmente la lucha de clases entre la burguesía y el proletariado como la gran palanca de la revolución social moderna. Esta es la razón de que no podamos marchar con unos hombres que pretenden extirpar del movimiento esta lucha de clases. Al ser fundada la Internacional, formulamos con toda claridad su grito de guerra: la emancipación de la clase obrera debe ser obra de los obreros mismos<text:a xlink:href="http://www.marxists.org/espanol/m-e/1870s/1879circu.htm#n**" office:target-frame-name="_top" xlink:show="replace">[**]</text:a>. No podemos, por consiguiente, marchar con unos hombres que declaran abiertamente que los obreros son demasiado incultos para emanciparse ellos mismos, por lo que tienen que ser liberados desde arriba, por los filántropos de la gran burguesía y de la pequeña burguesía. Si el nuevo órgano<text:s/>de prensa del partido sigue una orientación en consonancia con los puntos de vista de esos señores, si en vez de un periódico proletario se convierte en un periódico burgués, no nos quedará, por desgracia, más remedio que manifestar públicamente nuestro desacuerdo y romper la solidaridad que hemos tenido con ustedes al representar al partido alemán en el extranjero. Pero es de esperar que las cosas no lleguen a<text:s/><text:span text:style-name="Énfasis">tal extremo</text:span>.....</text:p>
      <text:p text:style-name="Textbody"/>
      <text:p text:style-name="Textbody"><text:span text:style-name="Énfasis">Traducido del alemán.</text:span></text:p>
      <text:p text:style-name="Textbody"/>
      <text:p text:style-name="P260"/>
      <text:h text:style-name="P261" text:outline-level="4">NOTAS</text:h>
      <text:p text:style-name="Textbody"> </text:p>
      <text:p text:style-name="Textbody"><text:a xlink:href="http://www.marxists.org/espanol/m-e/1870s/1879circu.htm#1" office:target-frame-name="_top" xlink:show="replace">[1]</text:a><text:s/><text:span text:style-name="Énfasis">La carta circular</text:span><text:s/>de C. Marx y F. Engels del 17-18 de septiembre de 1879, enviada a Bebel, pero destinada por sus autores a toda la dirección del Partido Socialdemócrata Alemán, tiene carácter de documento del partido. En<text:s/>el presente tomo se publica la parte III de este documento, en la que se pone de relieve la conducta capituladora de Höchberg, Bernstein y Schramm, que encabezaban el ala derecha del partido e insertaron en 1879 en las páginas del<text:s/><text:span text:style-name="Énfasis">Jahrbuch für Sozialwissen</text:span><text:span text:style-name="Énfasis">schaft und Sozialpolitik</text:span><text:s/>(«Anuario de ciencias sociales y de política social») artículos predicando un oportunismo descarado.<text:line-break/>  Marx y Engels denuncian en su carta las bases políticas de clase e ideológicas del oportunismo manifestado y hacen valer su protesta contra la transigencia para con él por parte le la dirección del partido. Critican acerbamente las vacilaciones oportunistas que se manifestaron en el partido después de la promulgación de la ley de excepción contra los socialistas. Al defender el carácter consecuente de clase del partido proletario, Marx y Engels exigen que se elimine toda influencia de los elementos oportunistas en el partido y el órgano del partido. La crítica de Marx y Engels ayudó a los dirigentes del Partido Socialdemócrata Alemán a mejorar la situación en el partido, que supo en el período de vigencia de la ley de excepción, en condiciones de persecuciones de todo género,<text:s/><text:soft-page-break/>fortalecer sus filas, reestructurar la organización y encontrar el acertado camino de las masas, combinando las formas legales y clandestinas de trabajo.</text:p>
      <text:p text:style-name="Textbody"><text:a xlink:href="http://www.marxists.org/espanol/m-e/1870s/1879circu.htm#2" office:target-frame-name="_top" xlink:show="replace">[2]</text:a><text:s/>Trátase del<text:s/><text:span text:style-name="Énfasis">Jahrbuch für Sozialwissenschaft und Sozialpolitik,</text:span><text:s/>revista de orientación socialreformista que se publicaba en Zurich de<text:s/>1879 a 1881 bajo la dirección de K. Höchberg, cuyo seudónimo era Ludwig Richter; aparecieron tres números.</text:p>
      <text:p text:style-name="Textbody"><text:a xlink:href="http://www.marxists.org/espanol/m-e/1870s/1879circu.htm#3" office:target-frame-name="_top" xlink:show="replace">[3]</text:a><text:s/>Trátase del órgano del partido que se proyectaba fundar en Zurich.</text:p>
      <text:p text:style-name="Textbody"><text:a xlink:href="http://www.marxists.org/espanol/m-e/1870s/1879circu.htm#4" office:target-frame-name="_top" xlink:show="replace">[4]</text:a><text:s/>Se alude a los combates de barricadas en Berlín el 18 de marzo, que dieron comienzo a la revolución de 1848-1849 en Alemania.</text:p>
      <text:p text:style-name="Textbody"><text:a xlink:href="http://www.marxists.org/espanol/m-e/1870s/1879circu.htm#5" office:target-frame-name="_top" xlink:show="replace">[5]</text:a><text:s/>Trátase de la ley de excepción contra los socialistas, aprobada por el Reichstag alemán en octubre de 1878 (véase: Marx &amp; Engels,<text:s/><text:span text:style-name="Énfasis">Obras Escogidas en tres tomos</text:span><text:s/>t. III, pág. 540, nota 22).</text:p>
      <text:p text:style-name="Textbody"><text:a xlink:href="http://www.marxists.org/espanol/m-e/1870s/1879circu.htm#6" office:target-frame-name="_top" xlink:show="replace">[6]</text:a><text:s/><text:span text:style-name="Énfasis">Die Zukunft</text:span><text:s/>(«El porvenir»): revista de orientación socialreformista que aparecía en Berlín desde octubre de 1877 hasta noviembre de 1878. La editaba K. Höchberg. Marx y Engels criticaban acerbamente la revista por sus<text:s/>intentos de llevar al partido a la vía reformista.<text:line-break/>  <text:span text:style-name="Énfasis">Die Neue Gesellschaft</text:span><text:s/>("La nueva sociedad"): revista socialreformista, aparecí en Zurich de 1877 a 1880.</text:p>
      <text:p text:style-name="Textbody"><text:a xlink:href="http://www.marxists.org/espanol/m-e/1870s/1879circu.htm#*" office:target-frame-name="_top" xlink:show="replace">[*]</text:a><text:s/>Véase: Marx &amp; Engels,<text:s/><text:span text:style-name="Énfasis">Obras Escogidas en tres tomos</text:span><text:s/>(Editorial Progreso, Moscú, 1974), t. I, págs. 133-135.</text:p>
      <text:p text:style-name="Textbody"><text:a xlink:href="http://www.marxists.org/espanol/m-e/1870s/1879circu.htm#**" office:target-frame-name="_top" xlink:show="replace">[**]</text:a><text:s/>C. Marx, "Estatutos Provisionales de la Asociación". (N. de la Edi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body"/>
      <text:soft-page-break/>
      <text:p text:style-name="P262"><text:span text:style-name="T263"><draw:frame draw:style-name="a0" draw:name="graphics1" text:anchor-type="as-char" svg:x="0in" svg:y="0in" svg:width="1.8752in" svg:height="0.73976in" style:rel-width="scale" style:rel-height="scale"><draw:image xlink:href="http://www.marxists.org/espanol/m-e/1880s/dsusc/firmaE1.gif" xlink:type="simple" xlink:show="embed" xlink:actuate="onLoad"/><svg:title>F. Engels</svg:title><svg:desc/></draw:frame></text:span></text:p>
      <text:p text:style-name="Textbody"/>
      <text:h text:style-name="P264" text:outline-level="1">DEL SOCIALISMO UTÓPICO<text:line-break/>AL SOCIALISMO CIENTIFICO</text:h>
      <text:h text:style-name="P265" text:outline-level="2">Por Federico Engels</text:h>
      <text:p text:style-name="Textbody"/>
      <text:p text:style-name="P266"/>
      <text:h text:style-name="P267" text:outline-level="2"><text:bookmark-start text:name="indice"/><text:bookmark-end text:name="indice"/>ÍNDICE</text:h>
      <text:p text:style-name="Textbody"/>
      <text:p text:style-name="Textbody"/>
      <table:table table:style-name="Table268">
        <table:table-columns>
          <table:table-column table:style-name="TableColumn269"/>
          <table:table-column table:style-name="TableColumn270"/>
        </table:table-columns>
        <table:table-row table:style-name="TableRow271">
          <table:table-cell table:style-name="TableCell272">
            <text:p text:style-name="ListHeading"><text:a xlink:href="http://www.marxists.org/espanol/m-e/1880s/dsusc/0.htm" office:target-frame-name="_top" xlink:show="replace">Prólogo a la edición inglesa de 1892</text:a><text:s text:c="44"/><text:span text:style-name="T273"><text:s/>72</text:span></text:p>
          </table:table-cell>
          <table:table-cell table:style-name="TableCell274">
            <text:p text:style-name="TableContents"/>
          </table:table-cell>
        </table:table-row>
        <table:table-row table:style-name="TableRow275">
          <table:table-cell table:style-name="TableCell276">
            <text:p text:style-name="TableContents"/>
          </table:table-cell>
          <table:table-cell table:style-name="TableCell277">
            <text:p text:style-name="P278"/>
          </table:table-cell>
        </table:table-row>
        <table:table-row table:style-name="TableRow279">
          <table:table-cell table:style-name="TableCell280">
            <text:h text:style-name="Título4" text:outline-level="4"><text:span text:style-name="Énfasis">Del socialismo utópico al socialismo científico</text:span></text:h>
          </table:table-cell>
          <table:table-cell table:style-name="TableCell281">
            <text:p text:style-name="TableContents"/>
          </table:table-cell>
        </table:table-row>
        <table:table-row table:style-name="TableRow282">
          <table:table-cell table:style-name="TableCell283">
            <text:p text:style-name="ListHeading"><text:a xlink:href="http://www.marxists.org/espanol/m-e/1880s/dsusc/1.htm" office:target-frame-name="_top" xlink:show="replace">I.</text:a><text:s text:c="101"/><text:span text:style-name="T284">88</text:span></text:p>
          </table:table-cell>
          <table:table-cell table:style-name="TableCell285">
            <text:p text:style-name="P286"/>
          </table:table-cell>
        </table:table-row>
        <table:table-row table:style-name="TableRow287">
          <table:table-cell table:style-name="TableCell288">
            <text:p text:style-name="ListHeading"><text:a xlink:href="http://www.marxists.org/espanol/m-e/1880s/dsusc/2.htm" office:target-frame-name="_top" xlink:show="replace">II.</text:a><text:s text:c="76"/><text:s text:c="24"/><text:span text:style-name="T289">96</text:span></text:p>
          </table:table-cell>
          <table:table-cell table:style-name="TableCell290">
            <text:p text:style-name="P291"/>
          </table:table-cell>
        </table:table-row>
        <table:table-row table:style-name="TableRow292">
          <table:table-cell table:style-name="TableCell293">
            <text:p text:style-name="ListHeading"><text:a xlink:href="http://www.marxists.org/espanol/m-e/1880s/dsusc/3.htm" office:target-frame-name="_top" xlink:show="replace">III.</text:a><text:s text:c="95"/><text:span text:style-name="T294"><text:s/>101</text:span></text:p>
          </table:table-cell>
          <table:table-cell table:style-name="TableCell295">
            <text:p text:style-name="P296"/>
          </table:table-cell>
        </table:table-row>
      </table:table>
      <text:p text:style-name="Textbody"/>
      <text:p text:style-name="Textbody"/>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TableContents"><text:span text:style-name="StrongEmphasis">Escrito:</text:span><text:s/>Entre 1876 y 1878..<text:line-break/><text:span text:style-name="StrongEmphasis">Primera Edición:</text:span><text:s/>Apareció por vez primera en<text:s/><text:span text:style-name="Énfasis">Vorwarts</text:span><text:s/>de Leipzeig, órgano del Partido Socialista, entre 1876 y 1878, cuando cesó la revista. El texto formaba entonces parte de una obra mayor hoy conocida como el<text:s/><text:span text:style-name="Énfasis">Anti-Dühring</text:span>. En 1880,<text:s/>Paul Lafargue publica una traducción de los tres primero capitulos con el titulo<text:s/><text:span text:style-name="Énfasis">Socialisme utopique et Socialisme scientifique</text:span>. Esa edición forma la base las subsiguientes ediciones de<text:s/><text:span text:style-name="Énfasis">Del socialismo utópico al socialismo cientifico</text:span>.<text:line-break/><text:span text:style-name="StrongEmphasis">Fuente:</text:span><text:s/><text:a xlink:href="http://ujs-pr.tripod.com/" office:target-frame-name="_top" xlink:show="replace">Unión de Juventudes Socialistas</text:a><text:s/>de Puerto Rico.<text:line-break/><text:span text:style-name="StrongEmphasis">Esta Edición:</text:span><text:s/>Marxists Internet Archive, 2000.</text:p>
          </table:table-cell>
        </table:table-row>
      </table:table>
      <text:h text:style-name="P305" text:outline-level="2"/>
      <text:p text:style-name="P306"/>
      <text:h text:style-name="P307" text:outline-level="2">PRÓLOGO A LA EDICIÓN INGLESA DE 1892</text:h>
      <text:p text:style-name="Textbody"/>
      <text:p text:style-name="Textbody">El pequeño trabajo que tiene delante el lector, formaba parte, en sus orígenes, de una obra mayor.<text:s/><text:soft-page-break/>Hacia 1875, el Dr. E. Dühring, privat-docent en la Universidad de Berlín, anunció de pronto y con bastante estrépito su conversión al socialismo y presentó al público alemán, no sólo una teoría socialista detalladamente elaborada, sino también un<text:s/>plan práctico completo para la reorganización de la sociedad. Se abalanzó, naturalmente, sobre sus predecesores, honrando particularmente a Marx, sobre quien derramó las copas llenas de su ira.</text:p>
      <text:p text:style-name="Textbody">Esto ocurría por los tiempos en que las dos secciones del Partido Socialista Alemán —los eisenachianos y los lassalleanos<text:a xlink:href="http://www.marxists.org/espanol/m-e/1880s/dsusc/0.htm#_edn2" office:target-frame-name="_top" xlink:show="replace">[2]</text:a>— acababan de fusionarse, adquiriendo éste así, no sólo un inmenso incremento de fuerza, sino algo que importaba todavía más: la posibilidad de desplegar toda esta fuerza contra el enemigo común. El Partido Socialista Alemán se iba convirtiendo rápidamente en una potencia. Pero, para convertirlo en una potencia, la condición primordial era no poner en peligro la unidad recién conquistada. Y el Dr. Dühring se aprestaba públicamente a formar en torno a su persona una secta, el núcleo de un partido futuro aparte. No había, pues, más remedio que recoger el guante que se nos lanzaba y dar la batalla, por muy poco agradable que<text:s/>ello nos fuese.</text:p>
      <text:p text:style-name="Textbody">Por cierto, la cosa, aunque no muy difícil, había de ser, evidentemente, harto pesada. Es bien sabido que nosotros, los alemanes, tenemos una terrible y poderosa<text:s/><text:span text:style-name="T308">Gründlichkeit</text:span>, un cavilar profundo o una caviladora profundidad, como se le quiera llamar. En cuanto uno de nosotros expone algo que reputa una nueva doctrina, lo primero que hace es elaborarla en forma de un sistema universal. Tiene que demostrar que lo mismo los primeros principios de la lógica que las leyes fundamentales del Universo, no han existido desde toda una eternidad con otro designio que el de llevar, al fin y a la postre, hasta esta teoría recién descubierta, que viene a coronar todo lo existente. En este respecto, el Dr. Dühring estaba cortado en absoluto por el patrón<text:s/>nacional. Nada menos que un "Sistema completo de la Filosofía" —filosofía intelectual, moral, natural y de la Historia—, un "Sistema completo de Economía Política y de Socialismo" y, finalmente, una "Historia crítica de la Economía Política" —tres gordos<text:s/>volúmenes en octavo, pesados por fuera y por dentro, tres cuerpos de ejército de argumentos, movilizados contra todos los filósofos y economistas precedentes en general y contra Marx en particular—; en realidad, un intento de completa «subversión de la ciencia». Tuve que vérmelas con todo eso; tuve que tratar todos los temas posibles, desde las ideas sobre el tiempo y el espacio hasta el bimetalismo<text:a xlink:href="http://www.marxists.org/espanol/m-e/1880s/dsusc/0.htm#_edn3" office:target-frame-name="_top" xlink:show="replace">[3]</text:a>, desde la eternidad de la materia y el movimiento hasta la naturaleza perecedera de las ideas morales; desde la selección natural de Darwin hasta la educación de la juventud en una sociedad futura. Cierto es que la sistemática universalidad de mi contrincante me brindaba ocasión para<text:s/>desarrollar frente a él, en una forma más coherente de lo que hasta entonces se había hecho, las ideas mantenidas por Marx y por mí acerca de tan grande variedad de materias. Y ésta fue la razón principal que me movió a acometer esta tarea, por lo demás tan ingrata.</text:p>
      <text:p text:style-name="Textbody">Mi réplica vio la luz, primero, en una serie de artículos publicados en el "Vorwärts"<text:a xlink:href="http://www.marxists.org/espanol/m-e/1880s/dsusc/0.htm#_edn4" office:target-frame-name="_top" xlink:show="replace">[4]</text:a><text:s/>de Leipzig, órgano central del Partido Socialista, y, más tarde, en forma de libro, con el título de "Herrn Eugen Dührings Umwälzung der Wissenschaft" ["La subversión de la ciencia por el señor E. Dühring"], del que en 1886 se publicó en Zurich una segunda edición.</text:p>
      <text:p text:style-name="Textbody">A instancias de mi amigo Paul Lafargue, actual representante de kille<text:s/>en la Cámara de los diputados de Francia, arreglé tres capítulos de este libro para un folleto, que él tradujo y publicó en 1880 con el título de "Socialisme utopique et socialisme scientifique". De este texto francés se hicieron una versión polaca y otra<text:s/>española. En 1883 nuestros amigos de Alemania publicaron el folleto en su idioma original. Desde entonces, se han publicado, a base del texto alemán, traducciones al italiano, al ruso, al danés, al holandés y al rumano. Es decir, que, contando la actual edición inglesa, este folleto se halla difundido en diez lenguas. No sé de ninguna otra publicación socialista, incluyendo nuestro Manifiesto Comunista de 1848 y "El Capital" de Marx, que haya sido traducida tantas veces. En Alemania se han hecho cuatro ediciones, con una tirada total de unos veinte mil ejemplares.</text:p>
      <text:p text:style-name="Textbody">El apéndice "La Marca"<text:a xlink:href="http://www.marxists.org/espanol/m-e/1880s/dsusc/0.htm#_edn5" office:target-frame-name="_top" xlink:show="replace">[5]</text:a><text:s/>fue escrito con el propósito de difundir entre el Partido Socialista<text:s/><text:soft-page-break/>Alemán algunas nociones<text:s/>elementales respecto a la historia y al desarrollo de la propiedad rural en Alemania. En aquel entonces era tanto más necesario cuanto que la incorporación de los obreros urbanos al partido estaba en vía de concluirse y se planteaba la tarea de ocuparse de<text:s/>las masas de obreros agrícolas y de los campesinos. Este apéndice fue incluido en la edición, teniendo en cuenta la circunstancia de que las formas primitivas de posesión de la tierra, comunes a todas las tribus teutónicas, así como la historia de su decadencia, son menos conocidas todavía en Inglaterra que en Alemania. He dejado el texto en su forma original, sin aludir a la hipótesis recientemente expuesta por Maxim Kovalevski, según la cual al reparto de las tierras de cultivo y de pastoreo entre los miembros de la Marca precedió el cultivo en común de estas tierras por una gran comunidad familiar patriarcal, que abarcó a varias generaciones (de ejemplo puede servir la<text:s/><text:span text:style-name="T309">zádruga</text:span><text:s/>de los sudeslavos, que aún existe hoy día). Luego, cuando la comunidad creció<text:s/>y se hizo demasiado numerosa para administrar en común la economía, tuvo lugar el reparto de la tierra<text:a xlink:href="http://www.marxists.org/espanol/m-e/1880s/dsusc/0.htm#_edn6" office:target-frame-name="_top" xlink:show="replace">[6]</text:a>. Es probable que Kovalevski tenga razón, pero el asunto se encuentra aún<text:s/><text:span text:style-name="T310">sub judice</text:span><text:a xlink:href="http://www.marxists.org/espanol/m-e/1880s/dsusc/0.htm#_ftn1" office:target-frame-name="_top" xlink:show="replace"><text:span text:style-name="T311">[*]</text:span></text:a>.</text:p>
      <text:p text:style-name="Textbody">Los términos de Economía empleados en este trabajo coinciden, en tanto que son nuevos, con los de la edición inglesa de "El Capital"<text:s/>de Marx. Designamos como «producción mercantil» aquella fase económica en que los objetos no se producen solamente para el uso del productor, sino también para los fines del cambio, es decir,<text:s/><text:span text:style-name="T312">como mercancías</text:span>, y no como valores de uso. Esta fase va desde los albores de la producción para el cambio hasta los tipos presentes; pero sólo alcanza su pleno desarrollo bajo la producción capitalista, es decir, bajo las condiciones en que el capitalista, propietario de los medios de producción, emplea, a cambio de un salario, a obreros, a hombres despojados de todo medio de producción, salvo su propia fuerza de trabajo, y se embolsa el excedente del precio de venta de los productos sobre su coste de producción. Dividimos la historia de la producción industrial desde<text:s/>la Edad Media en tres períodos: 1) industria artesana, pequeños maestros artesanos con unos cuantos oficiales y aprendices, en que cada obrero elabora el artículo completo; 2) manufactura, en que se congrega en un amplio establecimiento un número más considerable de obreros, elaborándose el artículo completo con arreglo al principio de la división del trabajo, donde cada obrero sólo ejecuta una operación parcial, de tal modo que el producto está acabado sólo cuando ha pasado sucesivamente por las manos de todos; 3) moderna industria, en que el producto se fabrica mediante la máquina movida por la fuerza motriz y el trabajo del obrero se limita a vigilar y rectificarlas operaciones del mecanismo.</text:p>
      <text:p text:style-name="Textbody">Sé muy bien que el contenido de este libro indignará a gran parte del público británico. Pero si nosotros, los continentales, hubiésemos guardado la menor consideración a los prejuicios de la «respetabilidad» británica, es decir, del filisteísmo británico habríamos salido todavía peor parados de lo que hemos salido. Esta obra defiende lo que nosotros llamamos el «materialismo histórico», y en los oídos de la inmensa mayoría de los lectores británicos la palabra materialismo es una palabra muy malsonante. «Agnosticismo» aún podría pasar, pero materialismo es de todo punto inadmisible.</text:p>
      <text:p text:style-name="Textbody">Y sin embargo, la patria primitiva de todo el materialismo moderno, a partir del siglo XVII, es Inglaterra.</text:p>
      <text:p text:style-name="Textbody">«El materialismo es hijo nativo de la Gran Bretaña. Ya elescolástico británico Duns Escoto se preguntaba si la materia no podría<text:s/>pensar.</text:p>
      <text:p text:style-name="Textbody">«Para realizar este milagro, iba a refugiarse en la omnipotencia divina, es decir, obligaba a la propia teología a predicar el materialismo. Duns Escoto era, además, nominalista. El nominalismo<text:a xlink:href="http://www.marxists.org/espanol/m-e/1880s/dsusc/0.htm#_edn7" office:target-frame-name="_top" xlink:show="replace">[7]</text:a><text:s/>aparece como elemento primordial en los materialistas ingleses y es, en general, la expresión primera del materialismo.</text:p>
      <text:p text:style-name="Textbody">«El verdadero padre del materialismo inglés es Bacon. Para él, las ciencias naturales son la verdadera ciencia, y la física experimental, la parte más importante de las ciencias naturales. Anaxágoras con sus homoiomerias<text:a xlink:href="http://www.marxists.org/espanol/m-e/1880s/dsusc/0.htm#_edn8" office:target-frame-name="_top" xlink:show="replace">[8]</text:a><text:s/>y Demócrito con sus átomos son las autoridades que cita con frecuencia. Según su teoría, los sentidos son infalibles y constituyen la fuente de todos los conocimientos. Toda ciencia se basa en la experiencia y consiste en aplicar un método racional de<text:s/><text:soft-page-break/>investigación a lo dado por los sentidos. La inducción, el análisis,<text:s/>la comparación, la observación, la experimentación son las condiciones fundamentales de este método racional. Entre las propiedades inherentes a la materia, la primera y más importante es el movimiento, concebido no sólo como movimiento mecánico y matemático, sino más aún como impulso, como espíritu vital, como tensión, como «Qual»<text:a xlink:href="http://www.marxists.org/espanol/m-e/1880s/dsusc/0.htm#_ftn2" office:target-frame-name="_top" xlink:show="replace">[†]</text:a><text:s/>—para emplear la expresión de Jakob Böhme— de la materia.</text:p>
      <text:p text:style-name="Textbody">«Las formas primitivas de la última son<text:s/>fuerzas substanciales vivas, individualizantes, a ella inherentes, las fuerzas que producen las diferencias específicas.</text:p>
      <text:p text:style-name="Textbody">«En Bacon, como su primer creador, el materialismo guarda todavía de un modo ingenuo los gérmenes de un desarrollo multilateral. La materia sonríe con un destello poéticamente sensorial a todo el hombre. En cambio, la doctrina aforística es todavía de por sí un hervidero de inconsecuencias teológicas.</text:p>
      <text:p text:style-name="Textbody">«En su desarrollo ulterior, el materialismo se hace unilateral. Hobbes sistematiza el materialismo de Bacon. La sensoriedad pierde su brillo y se convierte en la sensoriedad abstracta del geómetra. El movimiento físico se sacrifica al movimiento mecánico o matemático, la geometría es proclamada como la ciencia fundamental. El materialismo se<text:s/>hace misántropo. Para poder dar la batalla en su propio terreno al espíritu misantrópico y descarnado, el materialismo se ve obligado también a flagelar su carne y convertirse en asceta. Se presenta como una entidad intelectual, pero desarrolla también la<text:s/>lógica despiadada del intelecto.</text:p>
      <text:p text:style-name="Textbody">«Si los sentidos suministran al hombre todos los conocimientos —argumenta Hobbes partiendo de Bacon—, los conceptos, las ideas, las representaciones mentales, etc., no son más que fantasmas del mundo físico, más o menos despojado de su forma sensorial. La ciencia no puede hacer más que dar nombres a estos fantasmas. Un nombre puede ponérsele a varios fantasmas. Puede incluso haber nombres de nombres. Pero sería una contradicción querer, de una parte, buscar el origen de todas las ideas en el mundo de los sentidos, y, de otra parte, afirmar que una palabra es algo más que una palabra, que además de los seres siempre individuales que nos representamos, existen seres universales. Una sustancia incorpórea es el mismo contrasentido que un cuerpo incorpóreo. Cuerpo, ser, sustancia, es una y la misma idea real.<text:s/><text:span text:style-name="T313">No se puede separar el pensamiento de la materia que piensa</text:span>. Es ella el sujeto de todos los cambios. La palabra «infinito» carece de sentido, si no es como expresión de la capacidad de nuestro espíritu para añadir sin fin. Como sólo lo material es perceptible, susceptible de ser sabido, nada se sabe de la existencia de Dios. Sólo mi propia existencia es segura. Toda pasión humana es movimiento mecánico que termina o empieza. Los objetos de los impulsos son el bien. El hombre se halla sujeto a las mismas leyes que la naturaleza. El poder y la libertad son cosas idénticas.</text:p>
      <text:p text:style-name="Textbody">«Hobbes sistematizó a Bacon, pero sin aportar nuevas pruebas en favor de su principio fundamental: el de que<text:s/>los conocimientos y las ideas tienen su origen en el mundo de los sentidos.</text:p>
      <text:p text:style-name="Textbody">«Locke, en su obra "Essay on the Human understanding" [Ensayo sobre el entendimiento humano], fundamenta el principio de Bacony Hobbes.</text:p>
      <text:p text:style-name="Textbody">«Del mismo modo que Hobbes destruyó los prejuicios teísticos del materialismo baconiano, Collins, Dodwell, Coward, Hartley, Priestley, etc., derribaron la última barrera teológica del sensualismo de Locke. El deísmo<text:a xlink:href="http://www.marxists.org/espanol/m-e/1880s/dsusc/0.htm#_edn9" office:target-frame-name="_top" xlink:show="replace">[9]</text:a><text:s/>no es, por lo menos para los materialistas, más que un modo cómodo y fácil de deshacerse de la religión»<text:a xlink:href="http://www.marxists.org/espanol/m-e/1880s/dsusc/0.htm#_ftn3" office:target-frame-name="_top" xlink:show="replace">[‡]</text:a>.</text:p>
      <text:p text:style-name="Textbody">Así se expresaba Carlos Marx hablando de los orígenes británicos del materialismo moderno. Y si a los ingleses de hoy día no les hace mucha gracia este homenaje que Marx rinde a sus antepasados, lo sentimos por ellos. Pero es innegable, a pesar de todo, que Bacon, Hobbes y Locke fueron los padres de aquella brillante escuela de<text:s/>materialistas franceses que, pese a todas las derrotas que los alemanes y los ingleses infligieron por mar y por tierra a Francia, hicieron del siglo XVIII un siglo eminentemente francés; y esto, mucho antes de aquella revolución francesa que coronó el final del siglo y cuyos resultados todavía hoy nos estamos esforzando nosotros por aclimatar en Inglaterra y en Alemania. No puede negarse. Si a mediados del siglo un extranjero culto se instalaba en<text:s/><text:soft-page-break/>Inglaterra, lo que más le sorprendía era la beatería y la estupidez religiosa —así tenía que considerarla él— de la «respetable» clase media inglesa. Por aquel entonces, todos nosotros éramos materialistas, o, por lo menos, librepensadores muy avanzados, y nos parecía inconcebible que casi todos los hombres cultos<text:s/>de Inglaterra creyesen en una serie de milagros imposibles, y que hasta geólogos como Buckland y Mantell tergiversasen los hechos de su ciencia, para no dar demasiado en la cara a los mitos del Génesis; inconcebible que, para encontrar a gente que se atreviese a servirse de su inteligencia en materias religiosas, hubiese que ir a los sectores no ilustrados, a las «hordas de los que no se lavan», como en aquel entonces se decía, a los obreros, y principalmente a los socialistas owenianos.</text:p>
      <text:p text:style-name="Textbody">Pero, de entonces<text:s/>acá, Inglaterra se ha «civilizado». La Exposición de 1851<text:a xlink:href="http://www.marxists.org/espanol/m-e/1880s/dsusc/0.htm#_edn10" office:target-frame-name="_top" xlink:show="replace">[10]</text:a><text:s/>fue el toque a muerte por el exclusivismo insular inglés. Inglaterra fue, poco a poco, internacionalizándose en cuanto a la comida y la bebida, en las costumbres y en las ideas, hasta el punto de que ya desearía yo que ciertas costumbres inglesas encontrasen en el continente una acogida tan general como la que han encontrado otros usos continentales en Inglaterra. Lo que puede asegurarse es que la difusión del aceite para ensalada (que antes de 1851 sólo conocía la aristocracia) fue acompañada de una fatal difusión del escepticismo continental en materias religiosas, habiéndose llegado hasta el extremo de que el agnosticismo, aunque no se considere todavía tan elegante como la Iglesia anglicana oficial, está no obstante, en lo que a la respetabilidad se refiere, casi a la misma altura que la secta baptista y ocupa, desde luego, un rango mucho más alto que el Ejército de Salvación<text:a xlink:href="http://www.marxists.org/espanol/m-e/1880s/dsusc/0.htm#_edn11" office:target-frame-name="_top" xlink:show="replace">[11]</text:a>. No puedo por menos de pensar que para muchos que deploran y maldicen con toda su alma estos progresos del descreimiento será un consuelo saber que estas ideas flamantes no son de origen extranjero, no circulan con la marca de «Made in Germany», fabricado en Alemania, como tantos otros artículos de uso diario, sino que tienen, por el contrario, un añejo y venerable origen inglés y que sus autores británicos de hace doscientos años iban bastante más allá que sus descendientes de hoy día.</text:p>
      <text:p text:style-name="Textbody">En efecto, ¿qué es el agnosticismo si no un materialismo vergonzante? La concepción agnóstica de la naturaleza es enteramente materialista. Todo el mundo natural está regido por leyes y<text:s/>excluye en absoluto toda influencia exterior. Pero nosotros, añade cautamente el agnóstico, no estamos en condiciones de poder probar o refutar la existencia de un ser supremo fuera del mundo por nosotros conocido. Esta reserva podía tener su razón de ser<text:s/>en la época en que Laplace, como Napoleón le preguntase por qué en la Mécanique Céleste<text:a xlink:href="http://www.marxists.org/espanol/m-e/1880s/dsusc/0.htm#_ftn4" office:target-frame-name="_top" xlink:show="replace">[§]</text:a><text:s/>del gran astrónomo no se mencionaba siquiera al creador del mundo, contestó con estas palabras orgullosas: «<text:span text:style-name="T314">Je n'avais pas besoin de cette hypothèse</text:span>»<text:a xlink:href="http://www.marxists.org/espanol/m-e/1880s/dsusc/0.htm#_ftn5" office:target-frame-name="_top" xlink:show="replace">[**]</text:a>. Pero hoy nuestra idea del universo en su desarrollo no deja el menor lugar ni para un creador ni para un regente del universo; y si quisiéramos admitir la existencia de un ser supremo puesto al margen de todo el mundo existente, incurriríamos en una contradicción lógica, y además, me parece, inferiríamos una ofensa inmerecida a los sentimientos de la gente religiosa.</text:p>
      <text:p text:style-name="Textbody">Nuestro agnóstico reconoce también que todos nuestros conocimientos descansan en las comunicaciones que recibimos por medio de nuestros sentidos. Pero, ¿cómo sabemos —añade— si nuestros sentidos nos transmiten realmente una imagen exacta de los objetos<text:s/>que percibimos a través de ellos? Y a continuación nos dice que cuando habla de las cosas o de sus propiedades, no se refiere, en realidad, a estas cosas ni a sus propiedades, acerca de las cuales no puede saber nada de cierto, sino solamente a las impresiones que dejan en sus sentidos. Es, ciertamente, un modo de concebir que parece difícil rebatir por vía de simple argumentación. Pero los hombres, antes de argumentar, habían actuado.</text:p>
      <text:p text:style-name="Textbody"><text:span text:style-name="Énfasis">Im Anfang war die That</text:span><text:a xlink:href="http://www.marxists.org/espanol/m-e/1880s/dsusc/0.htm#_ftn6" office:target-frame-name="_top" xlink:show="replace">[††]</text:a><text:s/>Y la acción humana había resuelto la dificultad mucho antes de que las cavilaciones humanas la inventasen.<text:s/><text:span text:style-name="T315">The proof of the pudding is in the eating</text:span><text:a xlink:href="http://www.marxists.org/espanol/m-e/1880s/dsusc/0.htm#_ftn7" office:target-frame-name="_top" xlink:show="replace"><text:span text:style-name="T316">[‡‡]</text:span></text:a>. Desde el momento en que aplicamos estas cosas, con arreglo a las cualidades que percibimos en ellas, a nuestro propio uso, sometemos las percepciones de nuestros sentidos a una prueba infalible en cuanto a su exactitud o falsedad. Si estas percepciones fuesen falsas, lo sería también nuestro juicio acerca de la posibilidad de emplear la cosa de que se trata, y nuestro intento de emplearla tendría que fracasar ferzosamente. Pero si conseguimos el fin perseguido, si encontramos que la cosa<text:s/><text:soft-page-break/>corresponde<text:s/>a la idea que nos formábamos de ella, que nos da lo que de ella esperábamos al emplearla, tendremos la prueba positiva de que,<text:s/><text:span text:style-name="T317">dentro de estos límites</text:span>, nuestras percepciones acerca de esta cosa y de sus propiedades coinciden con la realidad existente fuera de nosotros. En cambio, si nos encontramos con que hemos dado un golpe en falso, no tardamos generalmente mucho tiempo en descubrir las causas de nuestro error; llegamos a la conclusión de que la percepción en que se basaba nuestra acción era incompleta<text:s/>y superficial, o se hallaba enlazada con los resultados de otras percepciones de un modo no justificado por la realidad de las cosas; es decir, habíamos realizado lo que denominamos un razonamiento defectuoso. Mientras adiestremos y empleemos bien nuestros<text:s/>sentidos y ajustemos nuestro modo de proceder a los límites que trazan las observaciones bien hechas y bien utilizadas, veremos que los resultados de nuestros actos suministran la prueba de la conformidad de nuestras percepciones con la naturaleza objetiva de las cosas percibidas. Ni en un solo caso, según la experiencia que poseemos hasta hoy, nos hemos visto obligados a llegar a la conclusión de que las percepciones sensoriales científicamente controladas originan en nuestro cerebro ideas del mundo exterior que difieren por su naturaleza de la realidad, o de que entre el mundo exterior y las percepciones que nuestros sentidos nos transmiten de él media una incompatibilidad innata.</text:p>
      <text:p text:style-name="Textbody">Pero, al llegar aquí, se presenta el agnóstico neokantiano y nos dice: Sí,<text:s/>podremos tal vez percibir exactamente las propiedades de una cosa, pero nunca aprehender la cosa en sí por medio de ningún proceso sensorial o discursivo. Esta «cosa en sí» cae más allá de nuestras posibilidades de conocimiento. A esto, ya hace mucho tiempo, que ha contestado Hegel: desde el momento en que conocemos todas las propiedades de una cosa, conocemos también la cosa misma; sólo queda en pie el hecho de que esta cosa existe fuera de nosotros, y en cuanto nuestros sentidos nos suministraron este hecho, hemos aprehendido hasta el último residuo de la cosa en sí, la famosa e incognoscible<text:s/><text:span text:style-name="T318">Ding an sich</text:span><text:s/>de Kant. Hoy, sólo podemos añadir a eso que, en tiempos de Kant, el conocimiento que se tenía de las cosas naturales era lo bastante fragmentario para<text:s/>poder sospechar detrás de cada una de ellas una misteriosa «cosa en sí». Pero, de entonces acá, estas cosas inaprehensibles han sido aprehendidas, analizadas y, más todavía, reproducidas una tras otra por los gigantescos progresos de la ciencia. Y, desde el momento en que podemos<text:s/><text:span text:style-name="T319">producir</text:span><text:s/>una cosa, no hay razón ninguna para considerarla incognoscible. Para la química de la primera mitad de nuestro siglo, las sustancias orgánicas eran cosas misteriosas. Hoy, aprendemos ya a fabricarlas una tras otra, a base<text:s/>de los elementos químicos y sin ayuda de procesos orgánicos. La química moderna nos dice que tan pronto como se conoce la constitución química de cualquier cuerpo, este cuerpo puede integrarse a partir de sus elementos. Hoy, estamos todavía lejos de conocer exactamente la constitución de las sustancias orgánicas superiores, los cuerpos albuminoides, pero no hay absolutamente ninguna razón para que no adquiramos, aunque sea dentro de varios siglos, este conocimiento y con ayuda de él podamos fabricar albúmina artificial. Y cuando lo consigamos, habremos conseguido también producir la vida orgánica, pues la vida, desde sus formas más bajas hasta las más altas, no es más que la modalidad normal de existencia de los cuerpos albuminoides.</text:p>
      <text:p text:style-name="Textbody">Pero, después de hechas<text:s/>estas reservas formales, nuestro agnóstico habla y obra en un todo como el materialista empedernido, que en el fondo es. Podrá decir: a juzgar por lo que<text:s/><text:span text:style-name="T320">nosotros</text:span><text:s/>sabemos, la materia y el movimiento o, como ahora se dice, la energía, no pueden crearse ni destruirse, pero no tenemos pruebas de que ambas no hayan sido creadas en algún tiempo remoto y desconocido. Y, si intentáis volver contra él esta confesión en un caso dado, os llamará al orden a toda prisa y os mandará callar. Si<text:s/><text:span text:style-name="T321">in abstracto</text:span><text:s/>reconoce la posibilidad del espiritualismo,<text:s/><text:span text:style-name="T322">in concreto</text:span><text:s/>no quiere saber nada de él. Os dirá: por lo que sabemos y podemos saber, no existe creador ni regente del Universo; en lo que a nosotros respecta, la materia y la energía son tan increables como indestructibles; para nosotros, el pensamiento es una forma de la energía, una función del cerebro. Todo lo que nosotros sabemos nos lleva a la conclusión de que el mundo material se halla regido por leyes inmutables, etcétera, etcétera. Por tanto, en la medida en que es un<text:s/>hombre de ciencia, en la medida en que<text:s/><text:span text:style-name="T323">sabe</text:span><text:s/>algo, el agnóstico es materialista; fuera de los confines de su ciencia, en los campos que no domina, traduce su ignorancia al griego, y la llama agnosticismo.</text:p>
      <text:soft-page-break/>
      <text:p text:style-name="Textbody">En todo caso, lo que sí puede asegurarse es que, aunque yo fuese agnóstico, no podría dar a la concepción de la historia esbozada en este librito el nombre de «agnosticismo histórico». Las gentes de sentimientos religiosos se reirían de mí, los agnósticos me preguntarían, indignados, si quería burlarme de<text:s/>ellos. Así pues, confío en que la «respetabilidad» británica, que en alemán se llama filisteísmo, no se enfadará demasiado porque emplee en inglés, como en tantos otros idiomas, el nombre de «materialismo histórico» para designar esa concepción de los derroteros de la historia universal que ve la causa final y la fuerza propulsora decisiva de todos los acontecimientos históricos importantes en el desarrollo económico de la sociedad, en las transformaciones del modo de producción y de cambio, en la consiguiente división de la sociedad en distintas clases y en las luchas de estas clases entre sí.</text:p>
      <text:p text:style-name="Textbody">Se me guardará, tal vez, esta consideración, sobre todo si demuestro que el materialismo histórico puede incluso ser útil para la respetabilidad británica. Ya he aludido al hecho de que, hace cuarenta o cincuenta años, el extranjero culto que se instalaba a vivir en Inglaterra se veía desagradablemente sorprendido por lo que necesariamente tenía que considerar como beatería y mojigatería de la respetable clase media inglesa. Ahora demostraré que la respetable clase media inglesa de aquel tiempo no era, sin embargo, tan estúpida como el extranjero inteligente se figuraba. Sus tendencias religiosas tenían su explicación.</text:p>
      <text:p text:style-name="Textbody">Cuando Europa salió del medioevo, la clase media en<text:s/>ascenso de las ciudades era su elemento revolucionario. La posición reconocida, que se había conquistado dentro del régimen feudal de la Edad Media, era ya demasiado estrecha para su fuerza de expansión. El libre desarrollo de esta clase media,<text:s/><text:span text:style-name="T324">la burgues</text:span><text:span text:style-name="T325">ía</text:span>, no era ya compatible con el sistema feudal; éste tenía forzosamente que derrumbarse.</text:p>
      <text:p text:style-name="Textbody">Pero el gran centro internacional del feudalismo era la Iglesia católica romana. Ella unía a toda Europa Occidental feudalizada, pese a todas sus guerras intestinas, en una gran unidad política, contrapuesta tanto al mundo cismático griego como al mundo mahometano. Rodeó a las instituciones feudales del halo de la consagración divina. También ella había levantado su jerarquía según el modelo feudal, y era, en fin de cuentas, el mayor de todos los señores feudales, pues poseía, por lo menos, la tercera parte de toda la propiedad territorial del mundo católico. Antes de poder dar en cada país y en diversos terrenos la batalla al feudalismo secular había que destruir esta organización central sagrada.</text:p>
      <text:p text:style-name="Textbody">Paso a paso, con el auge de la burguesía, iba produciéndose el gran resurgimiento de la ciencia. Volvían a cultivarse la astronomía, la mecánica, la física, la anatomía, la fisiología. La burguesía necesitaba, para el desarrollo de su producción industrial, una ciencia que investigase las propiedades de los cuerpos físicos y el funcionamiento de las fuerzas naturales. Pero, hasta entonces la ciencia no había sido más que la servidora humilde de la Iglesia, a la que no se le consentía traspasar las fronteras establecidas por la fe; en una palabra, había sido cualquier cosa menos una ciencia. Ahora, la ciencia se rebelaba contra la Iglesia; la burguesía necesitaba a la ciencia y se lanzó con ella a la rebelión.</text:p>
      <text:p text:style-name="Textbody">Aquí no he tocado más que dos de los puntos en que la burguesía en ascenso tenía necesariamente que chocar con la religión establecida; pero esto bastará para probar: primero, que la clase más directamente interesada en la lucha contra el poder de la Iglesia católica era precisamente la burguesía y, segundo, que por aquel entonces toda lucha contra el feudalismo tenía que vestirse con un ropaje religioso y dirigirse en primera instancia contra la Iglesia. Pero el grito de guerra lanzado por las universidades y los hombres de negocios de las ciudades, tenía inevitablemente que encontrar, como en efecto encontró, una fuerte resonancia entre las masas del campo, entre los campesinos, que en todas partes estaban empeñados en una dura lucha contra sus señores feudales eclesiásticos<text:s/>y seculares, lucha en la que se ventilaba su existencia.</text:p>
      <text:p text:style-name="Textbody">La gran campaña de la burguesía europea contra el feudalismo culminó en tres grandes batallas decisivas.</text:p>
      <text:soft-page-break/>
      <text:p text:style-name="Textbody">La primera fue la que llamamos la Reforma protestante alemana. Al grito de rebelión de Lutero<text:s/>contra la Iglesia, respondieron dos insurrecciones políticas; primero, la de la nobleza baja, acaudillada por Franz von Sickingen, en 1523, y luego la gran guerra campesina, en 1525. Ambas fueron aplastadas, a causa, principalmente, de la falta de decisión<text:s/>del partido más interesado en la lucha: la burguesía de las ciudades: falta de decisión cuyas causas no podemos investigar aquí. Desde este instante, la lucha degeneró en una reyerta entre los príncipes locales y el poder central del emperador, trayendo como consecuencia el borrar a Alemania por doscientos años del concierto de las naciones políticamente activas de Europa. Cierto es que la Reforma luterana condujo a una nueva religión; aquella precisamente que necesitaba la monarquía absoluta. Apenas abrazaron el luteranismo, los campesinos del noreste de Alemania se vieron degradados de hombres libres a siervos de la gleba.</text:p>
      <text:p text:style-name="Textbody">Pero, donde Lutero falló, triunfó Calvino. El dogma calvinista cuadraba a los más intrépidos burgueses de la época. Su doctrina de la<text:s/>predestinación era la expresión religiosa del hecho de que en el mundo comercial, en el mundo de la competencia, el éxito o la bancarrota no depende de la actividad o de la aptitud del individuo, sino de circunstancias independientes de él. «Así que no es<text:s/>del que quiere ni del que corre, sino de la misericordia» de fuerzas económicas superiores, pero desconocidas. Y esto era más verdad que nunca en una época de revolución económica, en que todos los viejos centros y caminos comerciales eran desplazados por<text:s/>otros nuevos, en que se abría al mundo América y la India y en que vacilaban y se venían abajo hasta los artículos económicos de fe más sagrados: los valores del oro y de la plata. Además, el régimen de la Iglesia calvinista era absolutamente democrático y<text:s/>republicano: ¿cómo podían los reinos de este mundo seguir siendo súbditos de los reyes, de los obispos y de los señores feudales donde el reino de Dios se había republicanizado? Si el luteranismo alemán se convirtió en un instrumento sumiso en manos de los pequeños príncipes alemanes, el calvinismo fundó una república en Holanda y fuertes partidos republicanos en Inglaterra y, sobre todo, en Escocia.</text:p>
      <text:p text:style-name="Textbody">En el calvinismo encontró acabada su teoría de lucha la segunda gran insurrección de la burguesía. Esta insurrección se produjo en Inglaterra. La puso en marcha la burguesía de las ciudades, pero fueron los campesinos medios (la<text:s/><text:span text:style-name="T326">yeomanry</text:span>) de los distritos rurales los que arrancaron el triunfo. Cosa singular: en las tres grandes revoluciones burguesas son los campesinos los que suministran las tropas de combate, y ellos también, precisamente, la clase, que, después de alcanzar el triunfo, sale arruinada infaliblemente por las consecuencias económicas de este triunfo. Cien años después de Cromwell, la<text:s/><text:span text:style-name="T327">yeomanry</text:span><text:s/>de<text:s/>Inglaterra casi había desaparecido. En todo caso, sin la intervención de esta<text:s/><text:span text:style-name="T328">yeomanry</text:span><text:s/>y del elemento<text:s/><text:span text:style-name="T329">plebeyo</text:span><text:s/>de las ciudades, la burguesía nunca hubiera podido conducir la lucha hasta su final victorioso ni llevado al cadalso a Carlos I. Para que la burguesía se embolsase aunque sólo fueran los frutos del triunfo que estaban bien maduros, fue necesario llevar la revolución bastante más allá de su meta: exactamente como habría de ocurrir en Francia en 1793 y en Alemania en 1848. Parece ser ésta, en efecto,<text:s/>una de las leyes que presiden el desarrollo de la sociedad burguesa.</text:p>
      <text:p text:style-name="Textbody">Después de este exceso de actividad revolucionaria, siguió la inevitable reacción que, a su vez, rebasó también el punto en que debía haberse mantenido. Tras una serie de vacilaciones, consiguió fijarse, por fin, el nuevo centro de gravedad, que se convirtió, a su vez, en nuevo punto de arranque. El período grandioso de la historia inglesa, al que los filisteos dan el nombre de «la gran rebelión», y las luchas que le siguieron, alcanzan su<text:s/>remate en el episodio relativamente insignificante de 1689, que los historiadores liberales señalan con el nombre de la «gloriosa revolución»<text:a xlink:href="http://www.marxists.org/espanol/m-e/1880s/dsusc/0.htm#_edn12" office:target-frame-name="_top" xlink:show="replace">[12]</text:a>.</text:p>
      <text:p text:style-name="Textbody">El nuevo punto de partida fue<text:s/>una transacción entre la burguesía en ascenso y los antiguos grandes terratenientes feudales. Estos, aunque entonces como hoy se les conociese por el nombre de aristocracia estaban ya desde hacía largo tiempo en vías de convertirse en lo que Luis Felipe había de ser mucho después en Francia: en los primeros burgueses de la nación. Para suerte de Inglaterra, los antiguos barones feudales se habían destrozado unos a otros en las guerras de las Dos Rosas<text:a xlink:href="http://www.marxists.org/espanol/m-e/1880s/dsusc/0.htm#_edn13" office:target-frame-name="_top" xlink:show="replace">[13]</text:a>. Sus sucesores, aunque descendientes en su mayoría de las mismas antiguas familias, procedían ya de líneas colaterales tan alejadas, que formaban una corporación completamente nueva; sus<text:s/><text:soft-page-break/>costumbres y tendencias tenían mucho más de<text:s/>burguesas que de feudales; conocían perfectamente el valor del dinero, y se aplicaron en seguida a aumentar las rentas de sus tierras, arrojando de ellas a cientos de pequeños arrendatarios y sustituyéndolos por rebaños de ovejas. Enrique VIII creó una masa de nuevos landlords burgueses, regalando y dilapidando los bienes de la Iglesia; y a idénticos resultados condujeron las confiscaciones de grandes propiedades territoriales, que se prosiguieron sin interrupción hasta fines del siglo XVII, para entregarlas luego a individuos semi o enteramente advenedizos. De aquí que la «aristocracia» inglesa, desde Enrique VII, lejos de oponerse al desarrollo de la producción industrial procurase sacar indirectamente provecho de ella. Además, una parte de los grandes terratenientes se mostró dispuesta en todo momento, por móviles económicos o políticos a colaborar con los caudillos de la burguesía industrial y financiera. La transacción de 1689 no fue, pues, difícil de conseguir. Los trofeos políticos —los cargos, las sinecuras, los grandes sueldos— les fueron respetados a las familias de la aristocracia rural, a condición de que defendiesen cumplidamente los intereses económicos de la clase media financiera, industrial y mercantil. Y estos intereses económicos eran ya, por aquel entonces, bastante poderosos; eran ellos los que trazaban en último término los rumbos de la política nacional. Podría haber rencillas acerca de los detalles, pero la oligarquía aristocrática sabía demasiado bien cuán inseparablemente unida se hallaba su propia prosperidad económica a la de la burguesía industrial y comercial.</text:p>
      <text:p text:style-name="Textbody">A partir de este momento, la burguesía se convirtió en parte integrante, modesta pero reconocida, de las clases dominantes de Inglaterra. Compartía con todas ellas el interés<text:s/>de mantener sojuzgada a la gran masa trabajadora del pueblo. El comerciante o fabricante mismo ocupaba, frente a su dependiente, a sus obreros o a sus criados, la posición del amo, o la posición de su «superior natural», como se decía hasta hace muy poco<text:s/>en Inglaterra. Tenía que estrujarles la mayor cantidad y la mejor calidad de trabajo posible; para conseguirlo, había de educarlos en una conveniente sumisión. Personalmente, era un hombre religioso; su religión le había suministrado la bandera bajo la cual combatió al rey y a los señores; muy pronto, había descubierto también los recursos que esta religión le ofrecía para trabajar los espíritus de sus inferiores naturales y hacerlos sumisos a las órdenes de los amos, que los designios inescrutables de Dios<text:s/>les habían puesto. En una palabra, el burgués inglés participaba ahora en la empresa de sojuzgar a los «estamentos inferiores», a la gran masa productora de la nación, y uno de los medios que se empleaba para ello era la influencia de la religión.</text:p>
      <text:p text:style-name="Textbody">Pero a<text:s/>esto venía a añadirse una nueva circunstancia, que reforzaba las inclinaciones religiosas de la burguesía: la aparición del materialismo en Inglaterra. Esta nueva doctrina no sólo hería los píos sentimientos de la clase media, sino que, además, se anunciaba como una filosofía destinada solamente a los sabios y hombres cultos del gran mundo; al contrario de la religión, buena para la gran masa no ilustrada, incluyendo a la burguesía. Con Hobbes, esta doctrina pisó la escena como defensora de las prerrogativas y de la omnipotencia reales e invitó a la monarquía absoluta a atar corto a aquel<text:s/><text:span text:style-name="T330">puer robustus sed mailitiosus</text:span><text:a xlink:href="http://www.marxists.org/espanol/m-e/1880s/dsusc/0.htm#_ftn8" office:target-frame-name="_top" xlink:show="replace"><text:span text:style-name="T331">[§§]</text:span></text:a><text:s/>que era el pueblo. También en los continuadores de Hobbes, en<text:s/>Bolingbroke, en Shaftesbury, etc., la nueva forma deística del materialismo seguía siendo una doctrina aristocrática, esotérica<text:a xlink:href="http://www.marxists.org/espanol/m-e/1880s/dsusc/0.htm#_ftn9" office:target-frame-name="_top" xlink:show="replace">[***]</text:a><text:s/>y odiada, por tanto, de la burguesía, no sólo<text:s/>por ser una herejía religiosa, sino también por sus conexiones políticas antiburguesas. Por eso, frente al materialismo y al deísmo de la aristocracia, las sectas protestantes, que habían suministrado la bandera y los hombres para luchar contra los Estuardos, eran precisamente las que daban el contingente principal de las fuerzas de la clase media progresiva y las que todavía hoy forman la médula del «gran partido liberal».</text:p>
      <text:p text:style-name="Textbody">Entretanto, el materialismo pasó de Inglaterra a Francia donde se encontró con una<text:s/>segunda escuela materialista de filósofos, que habían surgido del cartesianismo<text:a xlink:href="http://www.marxists.org/espanol/m-e/1880s/dsusc/0.htm#_edn14" office:target-frame-name="_top" xlink:show="replace">[14]</text:a>, y con la que se refundió. También en Francia seguía siendo al principio una doctrina exclusivamente aristocrática. Pero su carácter revolucionario no tardó en revelarse. Los materialistas franceses no limitaban su crítica simplemente a las materias religiosas, sino que la hacían extensiva a todas las tradiciones científicas y a todas las instituciones políticas de su tiempo; para demostrar la posibilidad de aplicación universal de su teoría, siguieron el camino más corto: la aplicaron audazmente a todos los objetos<text:s/><text:soft-page-break/>del saber en la "Encyclopédie", la obra gigantesca que les valió el nombre de «enciclopedistas». De este modo, el materialismo, bajo una u otra forma —como materialismo declarado o como deísmo—, se convirtió en el credo de toda la juventud culta de Francia; hasta tal punto, que durante la Gran Revolución la teoría creada por los realistas<text:s/>ingleses sirvió de bandera teórica a los republicanos y terroristas franceses, y de ella salió el texto de la "Declaración de los Derechos del Hombre"<text:a xlink:href="http://www.marxists.org/espanol/m-e/1880s/dsusc/0.htm#_edn15" office:target-frame-name="_top" xlink:show="replace">[15]</text:a>.</text:p>
      <text:p text:style-name="Textbody">La Gran Revolución francesa fue la tercera insurrección de la burguesía, pero la primera que se despojó totalmente del manto religioso, dando la batalla en el campo político abierto. Y fue también la primera que llevó realmente la batalla hasta la destrucción de uno de los dos<text:s/>combatientes, la aristocracia, y el triunfo completo del otro, la burguesía. En Inglaterra, la continuidad ininterrumpida de las instituciones prerrevolucionarias y postrrevolucionarias y la transacción sellada entre los grandes terratenientes y los capitalistas, encontraban su expresión en la continuidad de los precedentes judiciales, así como en la respetuosa conservación de las formas legales del feudalismo. En Francia la revolución rompió plenamente con las tradiciones del pasado, barrió los últimos vestigios del feudalismo y creó, con el<text:s/><text:span text:style-name="T332">Code civil</text:span><text:a xlink:href="http://www.marxists.org/espanol/m-e/1880s/dsusc/0.htm#_edn16" office:target-frame-name="_top" xlink:show="replace"><text:span text:style-name="T333">[16]</text:span></text:a>, una adaptación magistral a las relaciones capitalistas modernas del antiguo Derecho romano, de aquella expresión casi perfecta de las relaciones jurídicas derivadas de la fase económica que Marx llama la «producción de mercancías»; tan magistral, que este Código francés revolucionario sirve todavía hoy en todos los países —sin exceptuar a Inglaterra— de modelo para las reformas<text:s/>del derecho de propiedad. Pero, no por ello debemos perder de vista una cosa. Aunque el Derecho inglés continúa expresando las relaciones económicas de la sociedad capitalista en un lenguaje feudal bárbaro, que guarda con la cosa expresada la misma relación que la ortografía con la fonética inglesa —«<text:span text:style-name="T334">vous écrivez Londres et vous prononcez Constantinople</text:span>»<text:a xlink:href="http://www.marxists.org/espanol/m-e/1880s/dsusc/0.htm#_ftn10" office:target-frame-name="_top" xlink:show="replace">[†††]</text:a>, decía un francés—, este Derecho inglés es el único que ha mantenido indemne a través de los siglos y que ha transplantado a Norteamérica y a las colonias la mejor parte de aquella libertad personal, aquella autonomía local y aquella salvaguardia contra toda injerencia, fuera de la de los tribunales; en una palabra, aquellas<text:s/>antiguas libertades germánicas que en el continente se habían perdido bajo el régimen de la monarquía absoluta y que hasta ahora no han vuelto a recobrarse íntegramente en ninguna parte.</text:p>
      <text:p text:style-name="Textbody">Pero volvamos a nuestro burgués británico. La revolución francesa le<text:s/>brindó una magnífica ocasión para arruinar, con ayuda de las monarquías continentales, el comercio marítimo francés, anexionarse las colonias francesas y reprimir las últimas pretensiones francesas de hacerle la competencia por mar. Fue ésta una de las razones de que la combatiese. La segunda razón era que los métodos de esta revolución le hacían muy poca gracia. No ya su «execrable» terrorismo, sino también su intento de implantar el régimen burgués hasta en sus últimas consecuencias. ¿Qué iba a hacer en el mundo el burgués británico sin su aristocracia, que le imbuía maneras (¡y qué maneras!) e inventaba para él modas, que le suministraba la oficialidad para el ejército, salvaguardia del orden dentro del país, y para la marina, conquistadora de nuevos dominios coloniales y de nuevos mercados en el exterior? Cierto es que también había dentro de la burguesía una minoría progresiva, formada por gentes cuyos intereses no habían salido tan bien parados en la transacción, esta minoría, integrada por la clase media de posición más modesta, simpatizaba con la revolución, pero era impotente en el parlamento.</text:p>
      <text:p text:style-name="Textbody">Por tanto, cuanto más se convertía el materialismo en el credo de la revolución francesa, tanto más se aferraba el piadoso burgués británico a su religión.<text:s/>¿Acaso la época del terror en París no había demostrado lo que ocurre, cuando el pueblo pierde la religión? Conforme se extendía el materialismo de Francia a los países vecinos y recibía el refuerzo de otras corrientes teóricas afines, principalmente el de<text:s/>la filosofía alemana; conforme en el continente ser materialista y librepensador era, en realidad, una cualidad indispensable para ser persona culta, más tenazmente se afirmaba la clase media inglesa en sus diversas confesiones religiosas. Por mucho que variasen las unas de las otras, todas eran confesiones decididamente religiosas, cristianas.</text:p>
      <text:p text:style-name="Textbody">Mientras que la revolución aseguraba el triunfo político de la burguesía en Francia, en Inglaterra Watt, Arkwright, Cartwright y otros iniciaron iniciaron una revolución industrial, que desplazó<text:s/><text:soft-page-break/>completamente el centro de gravedad del poder económico. Ahora, la burguesía enriquecíase mucho más aprisa que la aristocracia terrateniente. Y, dentro de la burguesía misma, la aristocracia financiera, los banqueros, etc., iban pasando cada vez más a segundo plano ante los fabricantes. La transacción de 1689, aun con las enmiendas que habían ido introduciéndose poco a poco a favor de la burguesía, ya no correspondía a la posición recíproca de las dos partes interesadas. Había<text:s/>cambiado también el carácter de éstas: la burguesía de 1830 difería mucho de la del siglo anterior. El poder político que aún conservaba la aristocracia y que se ponía en acción contra las pretensiones de la nueva burguesía industrial, hízose incompatible<text:s/>con los nuevos intereses económicos. Planteábase la necesidad de renovar la lucha contra la aristocracia; y esta lucha sólo podía terminar con el triunfo del nuevo poder económico. Bajo el impulso de la revolución francesa de 1830, se impuso en primer término, pese a todas las resistencias, la ley de reforma electoral<text:a xlink:href="http://www.marxists.org/espanol/m-e/1880s/dsusc/0.htm#_edn17" office:target-frame-name="_top" xlink:show="replace">[17]</text:a>. Esto dio a la burguesía una posición fuerte y reconocida en el parlamento. Luego, vino la derogación de las<text:s/>leyes cerealistas<text:a xlink:href="http://www.marxists.org/espanol/m-e/1880s/dsusc/0.htm#_edn18" office:target-frame-name="_top" xlink:show="replace">[18]</text:a>, que instauró de una vez para siempre el predominio de la burguesía, y sobre todo de su parte más activa, los fabricantes, sobre la aristocracia de la tierra. Fue éste el mayor triunfo de la burguesía, pero fue también el último conseguido en su propio y exclusivo interés. Todos sus triunfos posteriores hubo de compartirlos con un nuevo poder social, aliado suyo en un principio, pero luego rival de ella.</text:p>
      <text:p text:style-name="Textbody">La revolución industrial había creado una clase de grandes fabricantes capitalistas, pero había creado también otra, mucho más numerosa, de obreros fabriles. Esta clase crecía constantemente en número, a medida que la revolución industrial se iba adueñando de<text:s/>una rama industrial tras otra. Y con su número, crecía también su fuerza, que se demostró ya en 1824, cuando obligó al parlamento a derogar a regañadientes las leyes contra la libertad de coalición<text:a xlink:href="http://www.marxists.org/espanol/m-e/1880s/dsusc/0.htm#_edn19" office:target-frame-name="_top" xlink:show="replace">[19]</text:a>. Durante la campaña de agitación por la reforma electoral, los obreros formaban el ala radical del partido de la reforma; y cuando la ley de 1832 los privó del derecho de sufragio, sintetizaron sus reivindicaciones en la Carta del Pueblo (People's Charter)<text:a xlink:href="http://www.marxists.org/espanol/m-e/1880s/dsusc/0.htm#_edn20" office:target-frame-name="_top" xlink:show="replace">[20]</text:a><text:s/>y se constituyeron, en oposición al gran partido burgués que combatía las leyes cerealistas<text:a xlink:href="http://www.marxists.org/espanol/m-e/1880s/dsusc/0.htm#_edn21" office:target-frame-name="_top" xlink:show="replace">[21]</text:a>, en un partido independiente, el partido cartista, que fue el primer partido obrero de nuestro tiempo.</text:p>
      <text:p text:style-name="Textbody">A continuación, vinieron las revoluciones continentales de febrero y marzo de 1848, en las que los obreros desempeñaron un papel<text:s/>tan importante y en las que plantearon, por lo menos en París, reivindicaciones que eran resueltamente inadmisibles, desde el punto de vista de la sociedad capitalista. Y luego sobrevino la reacción general. Primero, la derrota de los cartistas del 10 de<text:s/>abril de 1848<text:a xlink:href="http://www.marxists.org/espanol/m-e/1880s/dsusc/0.htm#_edn22" office:target-frame-name="_top" xlink:show="replace">[22]</text:a>; después, el aplastamiento de la insurrección obrera de París, en junio del mismo año; más tarde, los descalabros de 1849 en Italia, Hungría y el Sur de Alemania; y por último, el triunfo de Luis Bonaparte sobre París, el 2 de diciembre de 1851<text:a xlink:href="http://www.marxists.org/espanol/m-e/1880s/dsusc/0.htm#_edn23" office:target-frame-name="_top" xlink:show="replace">[23]</text:a>. Con esto, habíase conseguido ahuyentar, por lo menos durante algún tiempo, el espantajo<text:s/>de las reivindicaciones obreras, pero ¡a qué costa! Por tanto, si el burgués británico estaba ya antes convencido de la necesidad de mantener en el pueblo vil el espíritu religioso, ¡con cuánta mayor razón tenía que sentir esa necesidad, después de todas estas experiencias! Por eso, sin hacer el menor caso de las risotadas de burla de sus colegas continentales, continuaba año tras año gastando miles y decenas de miles en la evangelización de los estamentos inferiores. No contento con su propia maquinaria religiosa, se dirigió al Hermano Jonathan<text:a xlink:href="http://www.marxists.org/espanol/m-e/1880s/dsusc/0.htm#_edn24" office:target-frame-name="_top" xlink:show="replace">[24]</text:a><text:s/><text:span text:style-name="T335">Revivalismo</text:span>: corriente de la Iglesia protestante surgida en Inglaterra en la primera mitad del siglo XVIII y propagada en Norteamérica; sus adeptos se valían de las prédicas religiosas y la organización de nuevas comunidades de creyentes para consolidar y ampliar la influencia de la religión cristiana., el más grande organizador de negocios religiosos por aquel entonces, e importó de los<text:s/>Estados Unidos el revivalismo, a Moody y Sankey, etc.; y, por último, aceptó incluso hasta la ayuda peligrosa del Ejército de Salvación, que viene a restaurar los recursos de propaganda del cristianismo primitivo, que se dirige a los pobres como a los elegidos, combatiendo al capitalismo a su manera religiosa y atizando así un elemento de lucha de clases del cristianismo primitivo, que un buen día puede llegar a ser molesto para las gentes ricas que hoy suministran de su bolsillo el dinero para esta propaganda.</text:p>
      <text:p text:style-name="Textbody">Parece ser una ley del desarrollo histórico el que la burguesía no pueda detentar en ningún país de<text:s/><text:soft-page-break/>Europa el poder político —al menos, durante largo tiempo—, de la misma manera exclusiva con que pudo hacerlo la aristocracia feudal durante la Edad Media. Hasta en Francia, donde se extirpó tan de raíz el feudalismo, la burguesía, como clase global, sólo ejerce todo el poder durante breves períodos de tiempo. Bajo Luis Felipe (1830-1848), sólo gobernaba una pequeña parte de la burguesía, pues otra parte<text:s/>mucho más considerable quedaba excluida del sufragio por el elevado censo de fortuna que se exigía para poder votar. Bajo la segunda República (1848-1851), gobernó toda la burguesía, pero sólo durante tres años; su incapacidad abrió el camino al Segundo Imperio. Sólo ahora, bajo la tercera República<text:a xlink:href="http://www.marxists.org/espanol/m-e/1880s/dsusc/0.htm#_edn25" office:target-frame-name="_top" xlink:show="replace">[25]</text:a>, vemos a la burguesía en bloque empuñar el timón por espacio de veinte años, pero en eso revela ya gratos síntomas de decadencia. Hasta ahora, una dominación de la burguesía mantenida durante largos años sólo ha sido posible en países como Norteamérica, que nunca conocieron el feudalismo y donde la sociedad se ha construido desde el primer momento sobre una base burguesa. Pero hasta en Francia y en Norteamérica llaman ya a la puerta con recios golpes los sucesores de la burguesía: los obreros.</text:p>
      <text:p text:style-name="Textbody">En Inglaterra, la burguesía no ha ejercido jamás el poder indiviso. Hasta el triunfo de 1832 dejó a la aristocracia en el disfrute casi exclusivo de todos los altos cargos públicos. Yo no acertaba a explicarme la sumisión con que la clase media rica se resignaba a tolerar esto, hasta que un día el gran fabricante liberal Mr. W. A. Forster, en un discurso, suplicó a los jóvenes de Bradford que aprendiesen francés si querían hacer carrera, contando a este propósito el triste papel que había hecho él cuando, siendo ministro, se vio metido de pronto en una sociedad en que el francés era, por lo menos, tan necesario como el inglés. En efecto, los burgueses ingleses de aquel entonces eran, quien más quien menos, unos nuevos ricos sin cultura, que tenían que ceder a la aristocracia, quisieran o no, todos aquellos altos puestos del gobierno que exigían otras dotes que la limitación y la fatuidad insulares, salpimentadas por la astucia para los negocios<text:a xlink:href="http://www.marxists.org/espanol/m-e/1880s/dsusc/0.htm#_ftn11" office:target-frame-name="_top" xlink:show="replace">[‡‡‡]</text:a>. Todavía hoy los debates inacabables de la prensa sobre la<text:s/><text:span text:style-name="T336">middle-class-education</text:span><text:a xlink:href="http://www.marxists.org/espanol/m-e/1880s/dsusc/0.htm#_ftn12" office:target-frame-name="_top" xlink:show="replace"><text:span text:style-name="T337">[§§§]</text:span></text:a><text:s/>revelan que la clase media inglesa no se considera aún bastante buena para recibir la mejor educación y busca algo más modesto. Por eso, aun después de la derogación de las leyes cerealistas, se consideró como algo<text:s/>muy natural que los que habían arrancado el triunfo, los Cobden, los Bright, los Forster, etcétera, quedasen privados de toda participación en el gobierno oficial, hasta que por último, veinte años después, una nueva ley de Reforma<text:a xlink:href="http://www.marxists.org/espanol/m-e/1880s/dsusc/0.htm#_edn26" office:target-frame-name="_top" xlink:show="replace">[26]</text:a><text:s/>les abrió las puertas del ministerio. Hasta hoy día está la burguesía inglesa tan profundamente penetrada de un sentimiento de inferioridad social, que sostiene a costa suya y del pueblo una casta<text:s/>decorativa de zánganos que tienen por oficio representar dignamente a la nación en todos los actos solemnes y se considera honradísima cuando se encuentra a un burgués cualquiera reconocido como digno de ingresar en esta corporación selecta y privilegiada,<text:s/>que al fin y al cabo ha sido fabricada por la misma burguesía.</text:p>
      <text:p text:style-name="Textbody">Así pues, la clase media industrial y comercial no había conseguido aún arrojar por completo del poder político a la aristocracia terrateniente, cuando se presentó en escena el nuevo rival: la<text:s/>clase obrera. La reacción que se produjo después del movimiento cartista y las revoluciones continentales, unida a la expansión sin precedentes de la industria inglesa desde 1848 a 1866 (expansión que suele atribuirse sólo al librecambio, pero que se debió en mucha mayor parte a la extensión gigantesca de los ferrocarriles, los transatlánticos y los medios de comunicación en general) volvió a poner a los obreros bajo la dependencia de los liberales, cuya ala radical formaban, como en los tiempos anteriores<text:s/>al cartismo. Pero, poco a poco, las exigencias obreras en cuanto al sufragio universal fueron haciéndose irresistibles. Mientras los «whigs», los caudillos de los liberales, temblaban de miedo, Disraeli demostraba su superioridad; supo aprovechar el momento propicio para los «tories» introduciendo en los distritos electorales urbanos el régimen electoral del<text:s/><text:span text:style-name="T338">household suffrage</text:span><text:a xlink:href="http://www.marxists.org/espanol/m-e/1880s/dsusc/0.htm#_ftn13" office:target-frame-name="_top" xlink:show="replace"><text:span text:style-name="T339">[****]</text:span></text:a><text:s/>y, en relación con éste, una nueva distribución<text:s/>de los distritos electorales.</text:p>
      <text:p text:style-name="Textbody">A esto, siguió poco después el<text:s/><text:span text:style-name="T340">ballot</text:span><text:a xlink:href="http://www.marxists.org/espanol/m-e/1880s/dsusc/0.htm#_ftn14" office:target-frame-name="_top" xlink:show="replace"><text:span text:style-name="T341">[††††]</text:span></text:a>, luego, en 1884, el<text:s/><text:span text:style-name="T342">household suffrage</text:span><text:s/>hízose extensivo a todos los distritos, incluso a los de condado, y se introdujo una nueva distribución de las circunscripciones electorales, que las nivelaba hasta cierto punto. Todas estas reformas aumentaron de tal modo la fuerza de la clase obrera en las elecciones, que ésta representaba ya a la mayoría de<text:s/><text:soft-page-break/>los electores en 150 a 200 distritos. ¡Pero no hay mejor escuela de respeto a la tradición que el sistema parlamentario! Si la clase media mira con devoción y veneración al grupo que lord John Manners llama bromeando «nuestra vieja nobleza», la masa de los obreros<text:s/>miraba en aquel tiempo con respeto y acatamiento a la que entonces se llamaba «la clase mejor», la burguesía. En realidad, el obrero británico de hace quince años era ese obrero modelo cuya consideración respetuosa por la posición de su patrono y cuya timidez y humildad al plantear sus propias reivindicaciones ponían un poco de bálsamo en las heridas que a nuestros socialistas alemanes de cátedra<text:a xlink:href="http://www.marxists.org/espanol/m-e/1880s/dsusc/0.htm#_edn27" office:target-frame-name="_top" xlink:show="replace">[27]</text:a><text:s/>les inferían las incorregibles tendencias comunistas y revolucionarias de los obreros de su país.</text:p>
      <text:p text:style-name="Textbody">Sin embargo, los burgueses ingleses, como buenos hombres de negocios, veían más allá que los profesores alemanes. Sólo de mala gana habían compartido el poder con los obreros. Durante el<text:s/>período cartista, habían tenido ocasión de aprender de lo que era capaz el pueblo, ese<text:s/><text:span text:style-name="T343">puer robustus sed malitiosus</text:span>. Desde entonces, habían tenido que aceptar y ver convertida en ley nacional la mayor parte de la Carta del Pueblo. Ahora más que nunca, era<text:s/>importante tener al pueblo a raya mediante recursos morales; y el recurso moral primero y más importante con que se podía influenciar a las masas seguía siendo la religión. De aquí la mayoría de puestos otorgados a curas en los organismos escolares y de aquí que la burguesía se imponga a sí misma cada vez más tributos para sostener toda clase de revivalismos, desde el ritualismo<text:a xlink:href="http://www.marxists.org/espanol/m-e/1880s/dsusc/0.htm#_edn28" office:target-frame-name="_top" xlink:show="replace">[28]</text:a><text:s/>hasta el Ejército de Salvación.</text:p>
      <text:p text:style-name="Textbody">Y entonces llegó<text:s/>el triunfo del respetable filisteísmo británico sobre la libertad de pensamiento y la indiferencia en materias religiosas del burgués continental. Los obreros de Francia y Alemania se volvieron rebeldes. Estaban totalmente contaminados de socialismo, y además, por razones muy fuertes, no se preocupaban gran cosa de la legalidad de los medios empleados para conquistar el poder. Aquí, el<text:s/><text:span text:style-name="T344">puer robustus</text:span><text:s/>se había vuelto realmente cada día más<text:s/><text:span text:style-name="T345">malitiosus</text:span>. Y al burgués francés y alemán no le quedaba más recurso<text:s/>que renunciar tácitamente a seguir siendo librepensador, como esos guapos mozos que cuando se ven acometidos irremediablemente por el mareo, dejan caer el cigarro humeante con que fantocheaban a bordo. Los burlones fueron adoptando uno tras otro, exteriormente, una actitud devota y empezaron a hablar con respeto de la Iglesia, de sus dogmas y ritos, llegando incluso, cuando no había más remedio, a compartir estos últimos. Los burgueses franceses se negaban a comer carne los viernes y los burgueses alemanes<text:s/>se aguantaban, sudando en sus reclinatorios, interminables sermones protestantes. Habían llegado con su materialismo a una situación embarazosa.<text:s/><text:span text:style-name="T346">Die Religion muss dem Volk erhalten werden</text:span><text:s/>(«¡Hay que conservar la religión para el pueblo!»); era el último y<text:s/>único recurso para salvar a la sociedad de su ruina total. Para desgracia suya, no se dieron cuenta de esto hasta que habían hecho todo lo humanamente posible para derrumbar para siempre la religión. Había llegado, pues, el momento en que el burgués británico podía reírse, a su vez, de ellos y gritarles: «¡Ah, necios, eso ya podía habérselo dicho yo hace doscientos años!»</text:p>
      <text:p text:style-name="Textbody">Sin embargo, me temo mucho que ni la estupidez religiosa del burgués británico ni la conversión<text:s/><text:span text:style-name="T347">post festum</text:span><text:a xlink:href="http://www.marxists.org/espanol/m-e/1880s/dsusc/0.htm#_ftn15" office:target-frame-name="_top" xlink:show="replace"><text:span text:style-name="T348">[‡‡‡‡]</text:span></text:a><text:s/>del burgués continental, consigan poner un dique a la creciente marea proletaria. La tradición es una gran fuerza de freno; es la<text:s/><text:span text:style-name="T349">vis inertiae</text:span><text:a xlink:href="http://www.marxists.org/espanol/m-e/1880s/dsusc/0.htm#_ftn16" office:target-frame-name="_top" xlink:show="replace"><text:span text:style-name="T350">[§§§§]</text:span></text:a><text:s/>de la historia. Pero es una fuerza meramente pasiva; por eso tiene necesariamente que sucumbir. De aquí que tampoco la religión pueda servir a la larga de muralla protectora de la sociedad capitalista. Si nuestras ideas jurídicas,<text:s/>filosóficas y religiosas no son más que los brotes más próximos o más remotos de las condiciones económicas imperantes en una sociedad dada, a la larga estas ideas no pueden mantenerse cuando han cambiado completamente aquellas condiciones. Una de dos: o<text:s/>creemos en una revelación sobrenatural, o tenemos que reconocer que no hay dogma religioso capaz de apuntalar una sociedad que se derrumba.</text:p>
      <text:p text:style-name="Textbody">Y la verdad es que también en Inglaterra comienzan otra vez los obreros a moverse. Indudablemente, el obrero inglés<text:s/>está atado por una serie de tradiciones. Tradiciones burguesas, como la tan extendida creencia de que no pueden existir más que dos partidos, el conservador y el liberal, y de que la clase obrera tiene que valerse del gran partido liberal para laborar por<text:s/>su emancipación. Y tradiciones obreras, heredadas de los tiempos de sus primeros tanteos de actuación independiente, como la eliminación, en numerosas y antiguas tradeuniones, de todos aquellos<text:s/><text:soft-page-break/>obreros que no han tenido un determinado tiempo reglamentario<text:s/>de aprendizaje; lo que significa, en rigor, que cada una de estas uniones se crea sus propios esquiroles. Pero, a pesar de todo esto y mucho más, la clase obrera inglesa avanza, como el mismo profesor Brentano se ha visto obligado a comunicar, con harto dolor, a sus hermanos, los socialistas de cátedra. Avanza, como todo en Inglaterra, con paso lento y mesurado, vacilante aquí, y allí mediante tanteos, a veces estériles; avanza a trechos, con una desconfianza excesivamente prudente hacia el nombre de Socialismo, pero asimilándose poco a poco la esencia. Avanza, y su avance va comunicándose a una capa obrera tras otra. Ahora, ha sacudido el letargo de los obreros no calificados del East End de Londres, y todos nosotros ya hemos visto qué magnífico empuje han<text:s/>dado, a su vez, a la clase obrera estas nuevas fuerzas. Y si el ritmo del movimiento no es aconsonantado a la impaciencia de unos u otros, no deben olvidar que es precisamente la clase obrera la que mantiene vivos los mejores rasgos del carácter nacional inglés y que en Inglaterra, cuando se da un paso hacia adelante, ya no se pierde jamás. Si los hijos de los viejos cartistasno dieron de sí, por los motivos indicados, todo lo que de ellos se podía esperar, parece que los nietos van a ser dignos de sus abuelos.</text:p>
      <text:p text:style-name="Textbody">Pero, el triunfo de la clase obrera europea no depende solamente de Inglaterra. Este triunfo sólo puede asegurarse mediante la cooperación, por lo menos, de Inglaterra, Francia y Alemania<text:a xlink:href="http://www.marxists.org/espanol/m-e/1880s/dsusc/0.htm#_edn29" office:target-frame-name="_top" xlink:show="replace">[29]</text:a>. En estos dos últimos países, el movimiento obrero le lleva un buen trecho de delantera al de Inglaterra. En Alemania, se halla incluso a una distancia ya mesurable del triunfo. Los progresos obtenidos aquí desde hace veinticinco años, no tienen precedente. El movimiento obrero alemán avanza con velocidad acelerada. Y si la burguesía alemana ha dado pruebas de su carencia lamentable de capacidad política, de disciplina, de bravura, de energía y de perseverancia, la clase obrera de Alemania ha demostrado que posee en grado abundante todas estas cualidades. Hace ya casi cuatrocientos años que Alemania fue el punto de arranque del primer gran alzamiento de la clase media de Europa; tal como están hoy las cosas, ¿es descabellado pensar que Alemania vaya a ser también el escenario del primer gran triunfo del proletariado europeo?</text:p>
      <text:p text:style-name="Textbody"/>
      <text:p text:style-name="P351">20 de abril de 1892</text:p>
      <text:p text:style-name="P352">F. Engels</text:p>
      <text:p text:style-name="P353"/>
      <text:p text:style-name="P354">Publicado por primera vez en el libro: «Socialism Utopian and Scientific», London,  1892, y con algunas omisiones en la traducción alemana del autor en la revista "Die Neue Zeit", Bd. 1Nº1, 2, 1892-1893. Traducido del inglés. Se publica de acuerdo con el texto de la edición inglesa, cotejado con el de la revista.</text:p>
      <text:p text:style-name="Textbody"/>
      <text:p text:style-name="P355"/>
      <text:p text:style-name="P356"/>
      <text:p text:style-name="Textbody"/>
      <text:h text:style-name="Título4" text:outline-level="4">Notas</text:h>
      <text:p text:style-name="Textbody"><text:a xlink:href="http://www.marxists.org/espanol/m-e/1880s/dsusc/0.htm#_ftnref1" office:target-frame-name="_top" xlink:show="replace"><text:span text:style-name="T357">[*]</text:span></text:a><text:s/><text:span text:style-name="T358">En el estado de dimensión. (N. de la Edit.)</text:span></text:p>
      <text:section text:name="Sect1" text:style-name="S1">
        <text:p text:style-name="Textbody"><text:a xlink:href="http://www.marxists.org/espanol/m-e/1880s/dsusc/0.htm#_ftnref2" office:target-frame-name="_top" xlink:show="replace"><text:span text:style-name="T359">[†]</text:span></text:a><text:span text:style-name="T360">Qual</text:span><text:s/><text:span text:style-name="T361">es un juego de palabras filosófico.<text:s/></text:span><text:span text:style-name="T362">Qual</text:span><text:span text:style-name="T363"><text:s/></text:span><text:span text:style-name="T364">significa, literalmente, tortura, dolor que incita a realizar una acción cualquiera. Al mismo tiempo, el místico Böhme transfiere a la palabra alemana algo del término latino<text:s/></text:span><text:span text:style-name="T365">qualitas</text:span><text:span text:style-name="T366"><text:s/>(calidad). Su<text:s/></text:span><text:span text:style-name="T367">Qual</text:span><text:span text:style-name="T368"><text:s/>era, por oposición al dolor producido exteriormente,<text:s/></text:span><text:span text:style-name="T369">un principio activo, nacido del desarrollo espontáneo de la cosa, de la relación o de la personalidad sometida a su influjo y que, a su vez, provocaba este desarrollo.</text:span></text:p>
      </text:section>
      <text:section text:name="Sect2" text:style-name="S2">
        <text:p text:style-name="Textbody"><text:a xlink:href="http://www.marxists.org/espanol/m-e/1880s/dsusc/0.htm#_ftnref3" office:target-frame-name="_top" xlink:show="replace"><text:span text:style-name="T370">[‡]</text:span></text:a><text:span text:style-name="T371"><text:s/></text:span><text:span text:style-name="T372">K.</text:span><text:span text:style-name="T373"><text:s/>Marx und F. Engels, "Die heilige Familie", Frankfurt am M., 1845, S. 201-204.<text:s/></text:span><text:span text:style-name="T374">(C.<text:s/></text:span><text:soft-page-break/><text:span text:style-name="T375">Marx y F. Engels. La Sagrada Familia, Francfort del Meno, 1845, págs. 201-204.) (N. de la Edit.)</text:span></text:p>
      </text:section>
      <text:section text:name="Sect3" text:style-name="S3">
        <text:p text:style-name="Textbody"><text:a xlink:href="http://www.marxists.org/espanol/m-e/1880s/dsusc/0.htm#_ftnref4" office:target-frame-name="_top" xlink:show="replace"><text:span text:style-name="T376">[§]</text:span></text:a><text:s/><text:span text:style-name="T377">P. Laplace, Traité de mécanique céleste ("Tratado de mecánica celeste») Vols. I—V, Paris, 1799-1825. (N. de la Edit).</text:span></text:p>
      </text:section>
      <text:section text:name="Sect4" text:style-name="S4">
        <text:p text:style-name="Textbody"><text:a xlink:href="http://www.marxists.org/espanol/m-e/1880s/dsusc/0.htm#_ftnref5" office:target-frame-name="_top" xlink:show="replace"><text:span text:style-name="T378">[**]</text:span></text:a><text:s/><text:span text:style-name="T379">«No tenía necesidad de recurrir a esta hipótesis». (N. de la Edit.)</text:span></text:p>
      </text:section>
      <text:section text:name="Sect5" text:style-name="S5">
        <text:p text:style-name="Textbody"><text:a xlink:href="http://www.marxists.org/espanol/m-e/1880s/dsusc/0.htm#_ftnref6" office:target-frame-name="_top" xlink:show="replace"><text:span text:style-name="T380">[††]</text:span></text:a><text:s/><text:span text:style-name="T381">«En el principio era la acción». Goethe, Fausto, parte I, escena III. (N</text:span><text:span text:style-name="T382">. de la Edit.)</text:span></text:p>
      </text:section>
      <text:section text:name="Sect6" text:style-name="S6">
        <text:p text:style-name="Textbody"><text:a xlink:href="http://www.marxists.org/espanol/m-e/1880s/dsusc/0.htm#_ftnref7" office:target-frame-name="_top" xlink:show="replace"><text:span text:style-name="T383">[‡‡]</text:span></text:a><text:s/><text:span text:style-name="T384">«El pudin se prueba comiéndolo». (N. de la Edit).</text:span></text:p>
      </text:section>
      <text:section text:name="Sect7" text:style-name="S7">
        <text:p text:style-name="Textbody"><text:a xlink:href="http://www.marxists.org/espanol/m-e/1880s/dsusc/0.htm#_ftnref8" office:target-frame-name="_top" xlink:show="replace"><text:span text:style-name="T385">[§§]</text:span></text:a><text:s/><text:span text:style-name="T386">Muchacho robusto, p</text:span><text:span text:style-name="T387">ero malicioso. (N. de la Edit.)</text:span></text:p>
      </text:section>
      <text:section text:name="Sect8" text:style-name="S8">
        <text:p text:style-name="Textbody"><text:a xlink:href="http://www.marxists.org/espanol/m-e/1880s/dsusc/0.htm#_ftnref9" office:target-frame-name="_top" xlink:show="replace"><text:span text:style-name="T388">[***]</text:span></text:a><text:s/><text:span text:style-name="T389">Oculta, sólo destinada a los iniciados. (N. de la Edit.)</text:span></text:p>
      </text:section>
      <text:section text:name="Sect9" text:style-name="S9">
        <text:p text:style-name="Textbody"><text:a xlink:href="http://www.marxists.org/espanol/m-e/1880s/dsusc/0.htm#_ftnref10" office:target-frame-name="_top" xlink:show="replace"><text:span text:style-name="T390">[†††]</text:span></text:a><text:s/><text:span text:style-name="T391">Se escribe Londres y se pronuncia Constantinopla. (N. de la Edit.)</text:span></text:p>
      </text:section>
      <text:section text:name="Sect10" text:style-name="S10">
        <text:p text:style-name="Textbody"><text:a xlink:href="http://www.marxists.org/espanol/m-e/1880s/dsusc/0.htm#_ftnref11" office:target-frame-name="_top" xlink:show="replace"><text:span text:style-name="T392">[‡‡‡]</text:span></text:a><text:s/><text:span text:style-name="T393">Y hasta en materia de negocios la fatuidad del chovinismo nacional es un mal consejo. Hasta h</text:span><text:span text:style-name="T394">ace muy poco, el fabricante inglés corriente consideraba denigrante para un inglés hablar otro idioma que no fuese el suyo propio y le enorgullecía en cierto modo que esos «pobres diablos» de los extranjeros se instalasen a vivir en Inglaterra, descargándo</text:span><text:span text:style-name="T395">le con ello del trabajo de vender sus productos en el extranjero. No advertía siquiera que estos extranjeros, alemanes en su mayor parte, se adueñaban de este modo de una gran parte del comercio exterior de Inglaterra —tanto del de importación como del de<text:s/></text:span><text:span text:style-name="T396">exportación— y que el comercio directo de los ingleses con el extranjero iba circunscribiéndose casi exclusivamente a las colonias, a China, a los Estados Unidos y a Sudamérica. Y tampoco advertía que estos alemanes comerciaban con otros alemanes del extra</text:span><text:span text:style-name="T397">njero, que con el tiempo iban organizando una red completa de colonias comerciales por todo el mundo. Y cuando, hace unos cuarenta años, Alemania empezó seriamente a fabricar para la exportación, encontró en estas colonias comerciales alemanas un instrumen</text:span><text:span text:style-name="T398">to que le prestó maravillosos servicios en la empresa de transformarse, en tan poco tiempo, de un país exportador de cereales en un país industrial de primer orden. Por fin, hace unos diez años, los fabricantes ingleses empezaron a inquietarse y a pregunta</text:span><text:span text:style-name="T399">r a sus embajadores y cónsules cómo era que ya no podían retener a todos sus clientes. La respuesta unánime fue ésta: 1º porque no os molestáis en aprender la lengua de vuestros clientes y exigís que ellos aprendan la vuestra, y 2º porque no intentáis siqu</text:span><text:span text:style-name="T400">iera satisfacer las necesidades, las costumbres y los gustos de vuestros clientes, sino que queréis que se atengan a los vuestros, a los de Inglaterra.</text:span></text:p>
      </text:section>
      <text:section text:name="Sect11" text:style-name="S11">
        <text:p text:style-name="Textbody"><text:a xlink:href="http://www.marxists.org/espanol/m-e/1880s/dsusc/0.htm#_ftnref12" office:target-frame-name="_top" xlink:show="replace"><text:span text:style-name="T401">[§§§]</text:span></text:a><text:s/><text:span text:style-name="T402">Educación de la<text:s/></text:span><text:span text:style-name="T403">clase media (N. de la Edit.)</text:span></text:p>
      </text:section>
      <text:section text:name="Sect12" text:style-name="S12">
        <text:p text:style-name="Textbody"><text:a xlink:href="http://www.marxists.org/espanol/m-e/1880s/dsusc/0.htm#_ftnref13" office:target-frame-name="_top" xlink:show="replace"><text:span text:style-name="T404">[****]</text:span></text:a><text:s/><text:span text:style-name="T405">El household suffrage establecía el derecho de voto para todo el que viviese en casa independiente. (N. de la Edit.)</text:span></text:p>
      </text:section>
      <text:section text:name="Sect13" text:style-name="S13">
        <text:p text:style-name="Textbody"><text:a xlink:href="http://www.marxists.org/espanol/m-e/1880s/dsusc/0.htm#_ftnref14" office:target-frame-name="_top" xlink:show="replace"><text:span text:style-name="T406">[††††]</text:span></text:a><text:s/><text:span text:style-name="T407">Votación secreta. (N. de la Edit.)</text:span></text:p>
      </text:section>
      <text:section text:name="Sect14" text:style-name="S14">
        <text:p text:style-name="Textbody"><text:a xlink:href="http://www.marxists.org/espanol/m-e/1880s/dsusc/0.htm#_ftnref15" office:target-frame-name="_top" xlink:show="replace"><text:span text:style-name="T408">[‡‡‡‡]</text:span></text:a><text:s/><text:span text:style-name="T409">Después de la fiesta, o sea, retardada. (N. de la Edit.)</text:span></text:p>
      </text:section>
      <text:section text:name="Sect15" text:style-name="S15">
        <text:p text:style-name="Textbody"><text:a xlink:href="http://www.marxists.org/espanol/m-e/1880s/dsusc/0.htm#_ftnref16" office:target-frame-name="_top" xlink:show="replace"><text:span text:style-name="T410">[§§§§]</text:span></text:a><text:s/><text:span text:style-name="T411">La fuerza de la inercia. (N. de la Edit.)</text:span></text:p>
        <text:p text:style-name="Textbody"/>
        <text:p text:style-name="Textbody"/>
      </text:section>
      <text:section text:name="Sect16" text:style-name="S16">
        <text:p text:style-name="Textbody"><text:a xlink:href="http://www.marxists.org/espanol/m-e/1880s/dsusc/0.htm#_ednref1" office:target-frame-name="_top" xlink:show="replace"><text:span text:style-name="T412">[1]</text:span></text:a><text:s/><text:span text:style-name="T413">El trabajo de Engels "Del socialismo utópico al socialismo científico" consta de tres capítulos del "Anti-Dühring" revisados p</text:span><text:span text:style-name="T414">or él con el fin especial de ofrecer a los obreros una exposición popular de la doctrina marxista como concepción íntegra.</text:span></text:p>
      </text:section>
      <text:section text:name="Sect17" text:style-name="S17">
        <text:p text:style-name="Textbody"><text:a xlink:href="http://www.marxists.org/espanol/m-e/1880s/dsusc/0.htm#_ednref2" office:target-frame-name="_top" xlink:show="replace"><text:span text:style-name="T415">[2]</text:span></text:a><text:s/><text:span text:style-name="T416">En el "Congreso de Gotha", celebrado del 22 al 2</text:span><text:span text:style-name="T417">5 de mayo de 1875, se unieron las dos corrientes del movimiento obrero alemán: el Partido Obrero Socialdemócrata (los<text:s/></text:span><text:soft-page-break/><text:span text:style-name="T418">eisenachianos), dirigido por A. Bebel y W. Liebknecht, y la lassalleana Asociación General de Obreros Alemanes. El partido unificado adopt</text:span><text:span text:style-name="T419">ó la denominación de Partido Obrero Socialista de Alemania. Así se logró superar la escisión en las filas de la clase obrera alemana. El proyecto de programa del partido unificado, propuesto al Congreso de Gotha, pese a la dura crítica que habían hecho Mar</text:span><text:span text:style-name="T420">x y Engels, fue aprobado en el Congreso con insignificantes modificaciones.</text:span></text:p>
      </text:section>
      <text:section text:name="Sect18" text:style-name="S18">
        <text:p text:style-name="Textbody"><text:a xlink:href="http://www.marxists.org/espanol/m-e/1880s/dsusc/0.htm#_ednref3" office:target-frame-name="_top" xlink:show="replace"><text:span text:style-name="T421">[3]</text:span></text:a><text:s/><text:span text:style-name="T422">Bimetalismo: sistema monetario, en el que las funciones de dinero las cumplen simultáneamente d</text:span><text:span text:style-name="T423">os metales monetarios: el oro y la plata.</text:span></text:p>
      </text:section>
      <text:section text:name="Sect19" text:style-name="S19">
        <text:p text:style-name="Textbody"><text:a xlink:href="http://www.marxists.org/espanol/m-e/1880s/dsusc/0.htm#_ednref4" office:target-frame-name="_top" xlink:show="replace"><text:span text:style-name="T424">[4]</text:span></text:a><text:s/><text:span text:style-name="T425">"Vorwärts" («Adelante»): órgano central del Partido Obrero Socialista Alemán, se publicó en Leipzig desde el 1 de octubre de 1876</text:span><text:span text:style-name="T426"><text:s/>hasta el 27 de octubre de 1878. La obra de Engels "Anti-Dühring" se publicó en el periódico desde el 3 de enero de 1877 hasta el 7 de julio de 1878.</text:span></text:p>
      </text:section>
      <text:section text:name="Sect20" text:style-name="S20">
        <text:p text:style-name="Textbody"><text:a xlink:href="http://www.marxists.org/espanol/m-e/1880s/dsusc/0.htm#_ednref5" office:target-frame-name="_top" xlink:show="replace"><text:span text:style-name="T427">[5]</text:span></text:a><text:s/><text:span text:style-name="T428">En la presente edició</text:span><text:span text:style-name="T429">n no se inserta el trabajo de F. Engels "La Marca".</text:span></text:p>
      </text:section>
      <text:section text:name="Sect21" text:style-name="S21">
        <text:p text:style-name="Textbody"><text:a xlink:href="http://www.marxists.org/espanol/m-e/1880s/dsusc/0.htm#_ednref6" office:target-frame-name="_top" xlink:show="replace"><text:span text:style-name="T430">[6]</text:span></text:a><text:s/><text:span text:style-name="T431">Engels se refiere a los trabajos de M. Kovalevski "Tableau des origines et de l'évolution de la famille et de la propri</text:span><text:span text:style-name="T432">eté" («Ensayo acerca del origen de la familia y la propiedad») publicado en 1890 en Estocolmo, y "Pervobytnoye pravo" («Derecho primitivo») fascículo 1, "La Gens", Moscú, 1886.</text:span></text:p>
      </text:section>
      <text:section text:name="Sect22" text:style-name="S22">
        <text:p text:style-name="Textbody"><text:a xlink:href="http://www.marxists.org/espanol/m-e/1880s/dsusc/0.htm#_ednref7" office:target-frame-name="_top" xlink:show="replace"><text:span text:style-name="T433">[7]</text:span></text:a><text:s/><text:span text:style-name="T434">Nominalistas: representantes de una tendencia de la filosofía medieval que consideraba que los conceptos generales genéricos eran nombres, engendrados por el pensamiento y el lenguaje humanos y no valían más que para designar objetos sueltos, existen</text:span><text:span text:style-name="T435">tes en realidad. En oposición a los realistas medievales, los nominalistas negaban la existencia de conceptos como prototipos y fuentes creadoras de las cosas. De este modo reconocían el carácter primario de la realidad y secundario del concepto. En este s</text:span><text:span text:style-name="T436">entido, el nominalismo era la primera expresión del materialismo en la Edad Media.</text:span></text:p>
      </text:section>
      <text:section text:name="Sect23" text:style-name="S23">
        <text:p text:style-name="Textbody"><text:a xlink:href="http://www.marxists.org/espanol/m-e/1880s/dsusc/0.htm#_ednref8" office:target-frame-name="_top" xlink:show="replace"><text:span text:style-name="T437">[8]</text:span></text:a><text:s/><text:span text:style-name="T438">Nomoiomerias: minúsculas partículas cualitativamente determinadas y divisibles infinitam</text:span><text:span text:style-name="T439">ente. Anaxágoras consideraba que las homoiomerias constituían la base inicial de todo lo existente y que sus combinaciones daban origen a la diversidad de las cosas.</text:span></text:p>
      </text:section>
      <text:section text:name="Sect24" text:style-name="S24">
        <text:p text:style-name="Textbody"><text:a xlink:href="http://www.marxists.org/espanol/m-e/1880s/dsusc/0.htm#_ednref9" office:target-frame-name="_top" xlink:show="replace"><text:span text:style-name="T440">[9]</text:span></text:a><text:s/><text:span text:style-name="T441">Deísm</text:span><text:span text:style-name="T442">o: doctrina filosófico-religiosa que reconoce a Dios como causa primera racional impersonal del mundo, pero niega su intervención en la vida de la naturaleza y la sociedad.</text:span></text:p>
      </text:section>
      <text:section text:name="Sect25" text:style-name="S25">
        <text:p text:style-name="Textbody"><text:a xlink:href="http://www.marxists.org/espanol/m-e/1880s/dsusc/0.htm#_ednref10" office:target-frame-name="_top" xlink:show="replace"><text:span text:style-name="T443">[10]</text:span></text:a><text:s/><text:span text:style-name="T444">Se alude a la primera exposición comercial e industrial mundial que se celebró en Londres de mayo a octubre de 1851.</text:span></text:p>
      </text:section>
      <text:section text:name="Sect26" text:style-name="S26">
        <text:p text:style-name="Textbody"><text:a xlink:href="http://www.marxists.org/espanol/m-e/1880s/dsusc/0.htm#_ednref11" office:target-frame-name="_top" xlink:show="replace"><text:span text:style-name="T445">[11]</text:span></text:a><text:s/><text:span text:style-name="T446">Ejército de Salvación: organización reaccionari</text:span><text:span text:style-name="T447">a religioso-filantrópica fundada en 1865 en Inglaterra y reorganizada en 1880 adoptando el modelo militar (de ahí su denominación). Apoyada en medida considerable por la burguesía, esta organización fundó en muchos países una red de instituciones de benefi</text:span><text:span text:style-name="T448">cencia, con el fin de apartar a las masas trabajadoras de la lucha contra los explotadores.</text:span></text:p>
      </text:section>
      <text:section text:name="Sect27" text:style-name="S27">
        <text:p text:style-name="Textbody"><text:a xlink:href="http://www.marxists.org/espanol/m-e/1880s/dsusc/0.htm#_ednref12" office:target-frame-name="_top" xlink:show="replace"><text:span text:style-name="T449">[12]</text:span></text:a><text:s/><text:span text:style-name="T450">La historiografía burguesa inglesa llama «revolución gloriosa» al golpe de Es</text:span><text:span text:style-name="T451">tado de 1688 con el que se derrocó en Inglaterra la dinastía de los Estuardos y se instauró la monarquía constitucional (1689) encabezada por Guillermo de Orange y basada en el compromiso entre la aristocracia terrateniente y la gran burguesía.</text:span></text:p>
      </text:section>
      <text:section text:name="Sect28" text:style-name="S28">
        <text:p text:style-name="Textbody"><text:a xlink:href="http://www.marxists.org/espanol/m-e/1880s/dsusc/0.htm#_ednref13" office:target-frame-name="_top" xlink:show="replace"><text:span text:style-name="T452">[13]</text:span></text:a><text:s/><text:span text:style-name="T453">La guerra de las Dos Rosas (1455-1485): guerra entre dos familias feudales inglesas que luchaban por el trono: los York, en cuyo escudo figuraba una rosa blanca, y los Lanc</text:span><text:span text:style-name="T454">aster, que tenían en el escudo una rosa roja. Alrededor de los York se agrupaba una parte de los grandes feudales del Sur (más desarrollado económicamente), los caballeros y los ciudadanos; los Lancaster eran apoyados por la aristocracia feudal de los cond</text:span><text:span text:style-name="T455">ados del Norte. La guerra llevó casi al total exterminio de las antiguas familias feudales y concluyó al subir al trono la nueva dinastía de los Tudor que implantó el absolutismo en<text:s/></text:span><text:soft-page-break/><text:span text:style-name="T456">Inglaterra.</text:span></text:p>
      </text:section>
      <text:section text:name="Sect29" text:style-name="S29">
        <text:p text:style-name="Textbody"><text:a xlink:href="http://www.marxists.org/espanol/m-e/1880s/dsusc/0.htm#_ednref14" office:target-frame-name="_top" xlink:show="replace"><text:span text:style-name="T457">[14]</text:span></text:a><text:s/><text:span text:style-name="T458">Filosofía cartesiana: doctrina de los seguidores del filósofo francés del siglo XVII Descartes (en latín Cartesius), que dedujeron conclusiones materialistas de su filosofía.</text:span></text:p>
      </text:section>
      <text:section text:name="Sect30" text:style-name="S30">
        <text:p text:style-name="Textbody"><text:a xlink:href="http://www.marxists.org/espanol/m-e/1880s/dsusc/0.htm#_ednref15" office:target-frame-name="_top" xlink:show="replace"><text:span text:style-name="T459">[15]</text:span></text:a><text:s/><text:span text:style-name="T460">La Declaración de los Derechos del Hombre y del Ciudadano fue aprobada por la Asamblea Constituyente en 1789. Se proclamaban en ella los principios políticos del nuevo régimen burgués. La Declaración fue incluida en la Consti</text:span><text:span text:style-name="T461">tución francesa de 1791; sirvió de base a los jacobinos al redactar la Declaración de los Derechos del Hombre de 1793, que figuró como prefacio a la primera Constitución republicana de Francia adoptada por la Convención Nacional en 1793.</text:span></text:p>
      </text:section>
      <text:section text:name="Sect31" text:style-name="S31">
        <text:p text:style-name="Textbody"><text:a xlink:href="http://www.marxists.org/espanol/m-e/1880s/dsusc/0.htm#_ednref16" office:target-frame-name="_top" xlink:show="replace"><text:span text:style-name="T462">[16]</text:span></text:a><text:s/><text:span text:style-name="T463">Aquí y en adelante, Engels no entiende por Código de Napoleón únicamente el Code civil (Código civil) de Napoleón adoptado en 1804 y conocido con este nombre, sino, en el sentido lato de<text:s/></text:span><text:span text:style-name="T464">la palabra, todo el sistema del Derecho burgués, representado por los cinco códigos (civil, civil-procesal, comercial, penal y penal-procesal) adoptados bajo Napoleón I en los años de 1804 a 1810. Dichos códigos fueron implantados en las regiones de Aleman</text:span><text:span text:style-name="T465">ia Occidental y Sudoccidental conquistadas por la Francia de Napoleón y siguieron en vigor en la provincia del Rin incluso después de la anexión de ésta a Prusia en 1815.</text:span></text:p>
      </text:section>
      <text:section text:name="Sect32" text:style-name="S32">
        <text:p text:style-name="Textbody"><text:a xlink:href="http://www.marxists.org/espanol/m-e/1880s/dsusc/0.htm#_ednref17" office:target-frame-name="_top" xlink:show="replace"><text:span text:style-name="T466">[17</text:span><text:span text:style-name="T467">]</text:span></text:a><text:s/><text:span text:style-name="T468">El proyecto de ley de la primera<text:s/></text:span><text:span text:style-name="T469">reforma electoral</text:span><text:span text:style-name="T470"><text:s/>en Inglaterra fue llevado al Parlamento en marzo de 1831 y aprobado en junio de 1832. La reforma abrió las puertas al Parlamento sólo a los representantes de la burguesía industrial. El proletariado y la</text:span><text:span text:style-name="T471"><text:s/>pequeña burguesía, que eran la fuerza principal en la lucha por la reforma, fueron engañados por la burguesía liberal y se quedaron, al igual que antes, sin derechos electorales.</text:span></text:p>
      </text:section>
      <text:section text:name="Sect33" text:style-name="S33">
        <text:p text:style-name="Textbody"><text:a xlink:href="http://www.marxists.org/espanol/m-e/1880s/dsusc/0.htm#_ednref18" office:target-frame-name="_top" xlink:show="replace"><text:span text:style-name="T472">[18]</text:span></text:a><text:s/><text:span text:style-name="T473">El bill de abolición de las leyes cerealistas fue aprobado en junio de 1846. Las llamadas<text:s/></text:span><text:span text:style-name="T474">leyes cerealistas</text:span><text:span text:style-name="T475">, aprobadas con vistas a restringir o prohibir la importación de trigo del extranjero, fueron promulgadas en Inglaterra en beneficio de lo</text:span><text:span text:style-name="T476">s grandes terratenientes (landlords). La aprobación del bill de 1846 fue un triunfo de la burguesía industrial, que luchaba contra las leyes cerealistas bajo la consigna de libertad de comercio.</text:span></text:p>
      </text:section>
      <text:section text:name="Sect34" text:style-name="S34">
        <text:p text:style-name="Textbody"><text:a xlink:href="http://www.marxists.org/espanol/m-e/1880s/dsusc/0.htm#_ednref19" office:target-frame-name="_top" xlink:show="replace"><text:span text:style-name="T477">[19]</text:span></text:a><text:s/><text:span text:style-name="T478">En 1824, el Parlamento inglés, presionado por el movimiento obrero de masas, tuvo que promulgar un acto aboliendo la prohibición de las uniones obreras (las tradeuniones).</text:span></text:p>
      </text:section>
      <text:section text:name="Sect35" text:style-name="S35">
        <text:p text:style-name="Textbody"><text:a xlink:href="http://www.marxists.org/espanol/m-e/1880s/dsusc/0.htm#_ednref20" office:target-frame-name="_top" xlink:show="replace"><text:span text:style-name="T479">[20]</text:span></text:a><text:s/><text:span text:style-name="T480">La<text:s/></text:span><text:span text:style-name="T481">Carta del Pueblo</text:span><text:span text:style-name="T482">, que contenía las exigencias de los cartistas, fue publicaba el 8 de mayo de 1838 como proyecto de ley a ser presentado en el Parlamento; la integraban<text:s/></text:span><text:span text:style-name="T483">seis puntos; derecho electoral universal (para los varones desde los 21 años de edad), elecciones anuales al Parlamento, votación secreta, igualdad de las circunscripciones electorales, abolición del requisito de propiedad para los candidatos a diputado al</text:span><text:span text:style-name="T484"><text:s/>Parlamento, remuneración de los diputados. Las tres peticiones de los cartistas con la exigencia de la aprobación de la Carta del Pueblo, entregadas al Parlamento, fueron rechazados por éste en 1839, 1842 y 1849.</text:span></text:p>
      </text:section>
      <text:section text:name="Sect36" text:style-name="S36">
        <text:p text:style-name="Textbody"><text:a xlink:href="http://www.marxists.org/espanol/m-e/1880s/dsusc/0.htm#_ednref21" office:target-frame-name="_top" xlink:show="replace"><text:span text:style-name="T485">[21]</text:span></text:a><text:s/><text:span text:style-name="T486">La<text:s/></text:span><text:span text:style-name="T487">Liga anticerealista</text:span><text:span text:style-name="T488">: organización de la burguesía industrial inglesa, fundada en 1838 por los fabricantes Cobden y Bright, de Manchester. Al presentar la exigencia de la libertad completa de comercio, la Liga</text:span><text:span text:style-name="T489"><text:s/>propugnaba la abolición de las leyes cerealistas con el fin de rebajar los salarios de los obreros y debilitar las posiciones económicas y políticas de la aristocracia terrateniente. Después de la abolición de las leyes cerealistas (1846), la Liga dejó de</text:span><text:span text:style-name="T490"><text:s/>existir.</text:span></text:p>
      </text:section>
      <text:section text:name="Sect37" text:style-name="S37">
        <text:p text:style-name="Textbody"><text:a xlink:href="http://www.marxists.org/espanol/m-e/1880s/dsusc/0.htm#_ednref22" office:target-frame-name="_top" xlink:show="replace"><text:span text:style-name="T491">[22]</text:span></text:a><text:s/><text:span text:style-name="T492">La manifestación de masas que los cartistas anunciaron para el 10 de abril de 1848 en Londres, con el fin de entregar al Parlamento la petición sobre la aproba</text:span><text:span text:style-name="T493">ción de la Carta popular, fracasó debido a la indecisión y las vacilaciones de sus organizadores. El<text:s/></text:span><text:soft-page-break/><text:span text:style-name="T494">fracaso de la manifestación fue utilizado por las fuerzas de la reacción para arreciar la ofensiva contra los obreros y las represalias contra los cartista</text:span><text:span text:style-name="T495">s.</text:span></text:p>
      </text:section>
      <text:section text:name="Sect38" text:style-name="S38">
        <text:p text:style-name="Textbody"><text:a xlink:href="http://www.marxists.org/espanol/m-e/1880s/dsusc/0.htm#_ednref23" office:target-frame-name="_top" xlink:show="replace"><text:span text:style-name="T496">[23]</text:span></text:a><text:s/><text:span text:style-name="T497">Trátase del golpe de Estado organizado por Luis Bonaparte el 2 de diciembre de 1851, que dio comienzo al régimen bonapartista del Segundo Imperio.</text:span></text:p>
      </text:section>
      <text:section text:name="Sect39" text:style-name="S39">
        <text:p text:style-name="Textbody"><text:a xlink:href="http://www.marxists.org/espanol/m-e/1880s/dsusc/0.htm#_ednref24" office:target-frame-name="_top" xlink:show="replace"><text:span text:style-name="T498">[24]</text:span></text:a><text:s/><text:span text:style-name="T499">Hermano Jonathan</text:span><text:span text:style-name="T500">: mote dado por los ingleses a los norteamericanos durante la guerra de las colonias norteamericanas de Inglaterra por la independencia (1775-1783).</text:span></text:p>
      </text:section>
      <text:section text:name="Sect40" text:style-name="S40">
        <text:p text:style-name="Textbody"><text:a xlink:href="http://www.marxists.org/espanol/m-e/1880s/dsusc/0.htm#_ednref25" office:target-frame-name="_top" xlink:show="replace"><text:span text:style-name="T501">[25]</text:span></text:a><text:s/><text:span text:style-name="T502">El Segundo Imperio de Napoleón III existió en Francia de 1852 a 1870, y la Tercera República, de 1870 a 1940.</text:span></text:p>
      </text:section>
      <text:section text:name="Sect41" text:style-name="S41">
        <text:p text:style-name="Textbody"><text:a xlink:href="http://www.marxists.org/espanol/m-e/1880s/dsusc/0.htm#_ednref26" office:target-frame-name="_top" xlink:show="replace"><text:span text:style-name="T503">[26]</text:span></text:a><text:s/><text:span text:style-name="T504">En 1867, en Inglaterra, bajo la influencia del movimiento obrero de masas, se llevó a cabo la<text:s/></text:span><text:span text:style-name="T505">segunda reforma parlamentaria</text:span><text:span text:style-name="T506">. El Consejo General de la I Internacional tomó parte activa en el movimiento que reivindicaba esta reforma. Como resultado de e</text:span><text:span text:style-name="T507">lla, el número de electores en Inglaterra aumentó en más del doble y cierta parte de obreros calificados conquistó el derecho a votar.</text:span></text:p>
      </text:section>
      <text:section text:name="Sect42" text:style-name="S42">
        <text:p text:style-name="Textbody"><text:a xlink:href="http://www.marxists.org/espanol/m-e/1880s/dsusc/0.htm#_ednref27" office:target-frame-name="_top" xlink:show="replace"><text:span text:style-name="T508">[27]</text:span></text:a><text:s/><text:span text:style-name="T509">Socialismo de cátedra</text:span><text:span text:style-name="T510">: corriente d</text:span><text:span text:style-name="T511">e la ideología burguesa de los años 70-90 del siglo XIX. Sus representantes, ante todo profesores de universidades alemanas, predicaban desde sus cátedras el reformismo burgués, tratando de presentarlo como socialismo. Afirmaban (entre otros A. Wagner, H.<text:s/></text:span><text:span text:style-name="T512">Schmoller, L. Brentano y W. Sombart) que el Estado era una institución situada por encima de las clases, podía reconciliar las clases enemigas e implantar gradualmente el «socialismo» sin afectar los intereses de los capitalistas. Su programa se reducía a<text:s/></text:span><text:span text:style-name="T513">la organización de los seguros de los obreros contra enfermedades y accidentes y a la aplicación de ciertas medidas en la esfera de la legislación fabril. Los socialistas de cátedra estimaban que, habiendo sindicatos bien organizados, no había necesidad de</text:span><text:span text:style-name="T514"><text:s/>lucha política, ni de partido político de la clase obrera. El socialismo de cátedra constituyó una de las fuentes ideológicas del revisionismo.</text:span></text:p>
      </text:section>
      <text:section text:name="Sect43" text:style-name="S43">
        <text:p text:style-name="Textbody"><text:a xlink:href="http://www.marxists.org/espanol/m-e/1880s/dsusc/0.htm#_ednref28" office:target-frame-name="_top" xlink:show="replace"><text:span text:style-name="T515">[28]</text:span></text:a><text:s/><text:span text:style-name="T516">Ritualismo: corriente surgida en la Iglesia anglicana en los años 30 del siglo XIX, sus adeptos llamaban a la restauración de los ritos católicos (de ahí la denominación) y de ciertos dogmas del catolicismo en la Iglesia anglicana.</text:span></text:p>
      </text:section>
      <text:section text:name="Sect44" text:style-name="S44">
        <text:p text:style-name="Textbody"><text:a xlink:href="http://www.marxists.org/espanol/m-e/1880s/dsusc/0.htm#_ednref29" office:target-frame-name="_top" xlink:show="replace"><text:span text:style-name="T517">[29]</text:span></text:a><text:s/><text:span text:style-name="T518">Esta conclusión de la posibilidad de la victoria de la revolución proletaria únicamente en el caso de ser simultánea en los países capitalistas avanzados y, por consiguiente, de la<text:s/></text:span><text:span text:style-name="T519">imposibilidad de la revolución en un solo país, era justa para el período del capitalismo premonopolista. En las nuevas condiciones históricas, en el período del capitalismo monopolista, Lenin, partiendo de la ley, descubierta por él, de la desigualdad del</text:span><text:span text:style-name="T520"><text:s/>desarrollo económico y político del capitalismo en la época del imperialismo, llegó a una nueva conclusión, a la de la posibilidad de la victoria de la revolución socialista primero en unos cuantos o, incluso, en un solo país, y de la imposibilidad de la<text:s/></text:span><text:span text:style-name="T521">victoria simultánea de la revolución en todos los países o en la mayoría de ellos. Lenin formula por vez primera esta conclusión nueva en su artículo "La consigna de los Estados Unidos de Europa"</text:span></text:p>
      </text:section>
      <text:section text:name="Sect45" text:style-name="S45">
        <text:p text:style-name="Standard"/>
        <text:h text:style-name="P522" text:outline-level="2">I</text:h>
        <text:p text:style-name="Textbody">El socialismo moderno es, en primer término, por su contenido, fruto del reflejo en la inteligencia, por un lado, de los antagonismos de clase que imperan en la moderna sociedad entre poseedores y desposeídos, capitalistas y obreros asalariados, y, por otro lado, de la anarquía que reina en la producción. Pero,<text:s/>por su forma teórica, el socialismo empieza presentándose como una continuación, más desarrollada y más consecuente, de los principios proclamados por los grandes ilustradores franceses del siglo XVIII. Como toda nueva teoría, el socialismo, aunque tuviese sus raíces en los hechos materiales económicos, hubo de empalmar, al nacer, con las ideas existentes.</text:p>
        <text:soft-page-break/>
        <text:p text:style-name="Textbody">Los grandes hombres que en Francia ilustraron las cabezas para la revolución que había de desencadenarse, adoptaron ya una actitud resueltamente revolucionaria. No reconocían autoridad exterior de ningún género. La religión, la concepción de la naturaleza, la sociedad, el orden estatal: todo lo sometían a la crítica más despiadada; cuanto existía había de justificar los títulos de su existencia ante el fuero de la razón o renunciar a seguir existiendo. A todo se aplicaba como rasero único la razón pensante. Era la época en que, según Hegel, «el mundo giraba sobre la cabeza»<text:a xlink:href="http://www.marxists.org/espanol/m-e/1880s/dsusc/1.htm#_ftn17" office:target-frame-name="_top" xlink:show="replace">[*****]</text:a>, primero, en el sentido de que la cabeza humana y los principios establecidos por su especulación reclamaban el derecho a ser acatados como base de todos los actos humanos y de toda relación social, y luego también, en el sentido más amplio de que la realidad que no se ajustaba a estas conclusiones se veía subvertida de hecho desde los cimientos hasta el remate. Todas las formas anteriores de sociedad y de Estado, todas las ideas tradicionales, fueron arrinconadas en el desván como irracionales; hasta allí, el mundo se había dejado gobernar por puros prejuicios; todo el pasado no merecía más que conmiseración y desprecio. Sólo ahora había apuntado la aurora, el reino de la razón; en adelante, la superstición, la injusticia, el privilegio y la opresión serían desplazados por la verdad eterna, por la eterna justicia, por la igualdad basada en la naturaleza y por los derechos inalienables del hombre.</text:p>
        <text:p text:style-name="Textbody">Hoy sabemos ya que ese reino de la razón no era más que el reino idealizado de la burguesía, que la justicia eterna vino a tomar cuerpo en la justicia burguesa; que la igualdad se redujo a la igualdad burguesa ante la ley; que como uno de los derechos más esenciales del hombre se proclamó la propiedad burguesa; y que el Estado de la razón, el «contrato social» de Rousseau pisó y solamente podía pisar el terreno de la realidad, convertido en república democrática burguesa. Los grandes pensadores del siglo XVIII, como todos sus predecesores, no podían romper las fronteras que su propia época les trazaba.</text:p>
        <text:p text:style-name="Textbody">Pero, junto al antagonismo entre la nobleza feudal y la burguesía, que se erigía en representante de todo el resto de la sociedad, manteníase en pie el antagonismo general entre explotadores y explotados, entre ricos holgazanes y pobres que trabajaban. Y este hecho era<text:s/>precisamente el que permitía a los representantes de la burguesía arrogarse la representación, no de una clase determinada, sino de toda la humanidad doliente. Más aún. Desde el momento mismo en que nació, la burguesía llevaba en sus entrañas a su propia<text:s/>antítesis, pues los capitalistas no pueden existir sin obreros asalariados, y en la misma proporción en que los maestros de los gremios medievales se convertían en burgueses modernos, los oficiales y los jornaleros no agremiados transformábanse en proletarios. Y, si, en términos generales, la burguesía podía arrogarse el derecho a representar,<text:s/><text:span text:style-name="T523">en sus luchas contra la nobleza</text:span>, además de sus intereses, los de las diferentes clases trabajadoras de la época, al lado de todo gran movimiento burgués que se desataba estallaban movimientos independientes de aquella clase que era el precedente más o menos desarrollado del proletariado moderno. Tal fue en la época de la Reforma y de las guerras campesinas en Alemania la tendencia de los anabaptistas<text:a xlink:href="http://www.marxists.org/espanol/m-e/1880s/dsusc/1.htm#_edn31" office:target-frame-name="_top" xlink:show="replace">[31]</text:a><text:s/>y de Tomás Münzer; en la Gran Revolución inglesa, los «levellers»<text:a xlink:href="http://www.marxists.org/espanol/m-e/1880s/dsusc/1.htm#_edn32" office:target-frame-name="_top" xlink:show="replace">[32]</text:a>, y en la Gran Revolución francesa, Babeuf. Y<text:s/>estas sublevaciones revolucionarias de una clase incipiente son acompañadas, a la vez, por las correspondientes manifestaciones teóricas: en los siglos XVI y XVII aparecen las descripciones utópicas de un régimen ideal de la sociedad<text:a xlink:href="http://www.marxists.org/espanol/m-e/1880s/dsusc/1.htm#_edn33" office:target-frame-name="_top" xlink:show="replace">[33]</text:a>; en el siglo XVIII, teorías directamente comunistas ya, como las de Morelly y Mably. La reivindicación de la igualdad no se limitaba a los derechos políticos, sino que se extendía a las condiciones sociales de vida de cada individuo; ya no se trataba de abolir tan sólo los privilegios de clase, sino de destruir las propias diferencias de clase. Un comunismo ascético, a lo espartano, que prohibía todos los goces de la vida: tal fue la primera forma<text:s/>de manifestarse de la nueva doctrina. Más tarde, vinieron los tres grandes utopistas: Saint-Simon, en quien la tendencia burguesa sigue afirmándose todavía, hasta cierto punto, junto a la tendencia proletaria; Fourier y Owen, quien, en el país donde la producción capitalista estaba más desarrollada y bajo la impresión de los antagonismos engendrados por ella, expuso en forma sistemática una serie de medidas encaminadas a abolir las diferencias de clase, en relación directa con el materialismo francés.</text:p>
        <text:p text:style-name="Textbody">Rasgo común a los tres es el no actuar como representantes de los intereses del proletariado, que<text:s/><text:soft-page-break/>entretanto había surgido como un producto de la propia historia. Al igual que los ilustradores franceses, no se proponen emancipar primeramente a una clase determinada, sino, de golpe, a toda la humanidad. Y lo mismo que ellos, pretenden instaurar el reino de la razón y de la justicia eterna. Pero entre su reino y el de los ilustradores franceses media un abismo. También el mundo burgués, instaurado según los principios de éstos, es irracional e injusto y merece, por tanto, ser arrinconado entre los trastos inservibles, ni más ni menos que el feudalismo y las formas sociales que le precedieron. Si hasta ahora la verdadera razón y la verdadera justicia no han gobernado el mundo, es, sencillamente, porque nadie ha sabido penetrar debidamente en ellas. Faltaba el hombre genial que ahora se alza ante la humanidad con la verdad, al fin, descubierta. El que ese hombre haya aparecido ahora, y no antes, el que la verdad haya<text:s/>sido, al fin, descubierta ahora y no antes, no es, según ellos, un acontecimiento inevitable, impuesto por la concatenación del desarrollo histórico, sino porque el puro azar lo quiere así. Hubiera podido aparecer quinientos años antes ahorrando con ello<text:s/>a la humanidad quinientos años de errores, de luchas y de sufrimientos.</text:p>
        <text:p text:style-name="Textbody">Hemos visto cómo los filósofos franceses del siglo XVIII, los precursores de la revolución, apelaban a la razón como único juez de todo lo existente. Se pretendía instaurar un Estado racional, una sociedad ajustada a la razón, y cuanto contradecía a la razón eterna debía ser desechado sin piedad. Y hemos visto también que, en realidad, esa razón eterna no era más que el sentido común idealizado del hombre del estado llano que, precisamente por aquel entonces, se estaba convirtiendo en burgués. Por eso cuando la revolución francesa puso en obra esta sociedad racional y este Estado racional, resultó que las nuevas instituciones, por más racionales que fuesen en comparación con las antiguas, distaban bastante de la razón absoluta. El Estado racional había quebrado completamente. El contrato social de Rousseau venía a tomar cuerpo en la época del terror<text:a xlink:href="http://www.marxists.org/espanol/m-e/1880s/dsusc/1.htm#_edn34" office:target-frame-name="_top" xlink:show="replace">[34]</text:a>, y la burguesía, perdida la fe en su propia habilidad política, fue a refugiarse, primero, en la corrupción del Directorio<text:a xlink:href="http://www.marxists.org/espanol/m-e/1880s/dsusc/1.htm#_edn35" office:target-frame-name="_top" xlink:show="replace">[35]</text:a><text:s/>y, por último, bajo la égida del despotismo napoleónico. La<text:s/>prometida paz eterna se había trocado en una interminable guerra de conquistas. Tampoco corrió mejor suerte la sociedad de la razón. El antagonismo entre pobres y ricos, lejos de disolverse en el bienestar general, habíase agudizado al desaparecer los privilegios de los gremios y otros, que tendían un puente sobre él, y los establecimientos eclesiásticos de beneficencia, que lo atenuaban. La «libertad de la propiedad» de las trabas feudales, que ahora se convertía en realidad, resultaba ser, para el pequeño burgués y el pequeño campesino, la libertad de vender a esos mismos señores poderosos su pequeña propiedad, agobiada por la arrolladora competencia del gran capital y de la gran propiedad terrateniente; con lo que se convertía en la «libertad» del pequeño burgués y del pequeño campesino<text:s/><text:span text:style-name="T524">de toda</text:span><text:s/>propiedad. El auge de la industria sobre bases capitalistas convirtió la pobreza y la miseria de las masas trabajadoras en condición de vida de la sociedad. El pago al contado fue convirtiéndose, cada vez en mayor<text:s/>grado, según la expresión de Carlyle, en el único eslabón que enlazaba a la sociedad. La estadística criminal crecía de año en año. Los vicios feudales, que hasta entonces se exhibían impúdicamente a la luz del día, no desaparecieron, pero se recataron, por el momento, un poco al fondo de la escena; en cambio, florecían exuberantemente los vicios burgueses, ocultos hasta allí bajo la superficie. El comercio fue degenerando cada vez más en estafa. La «fraternidad» de la divisa revolucionaria<text:a xlink:href="http://www.marxists.org/espanol/m-e/1880s/dsusc/1.htm#_edn36" office:target-frame-name="_top" xlink:show="replace">[36]</text:a><text:s/>tomó cuerpo en las deslealtades y en la envidia de la lucha de competencia. La opresión violenta cedió el puesto a la corrupción, y la espada, como principal palanca del poder social, fue sustituida por el dinero. El derecho de pernada pasó del señor feudal al fabricante burgués. La prostitución se desarrolló en proporciones hasta entonces inauditas. El matrimonio mismo siguió siendo lo que ya era: la forma reconocida por la ley, el manto oficial con que se cubría la prostitución, complementado además por una gran abundancia de adulterios. En una palabra, comparadas con las brillantes promesas de los ilustradores, las instituciones sociales y políticas instauradas por el «triunfo de la razón»<text:s/>resultaron ser unas tristes y decepcionantes caricaturas. Sólo faltaban los hombres que pusieron de relieve el desengaño y que surgieron en los primeros años del siglo XIX. En 1802, vieron la luz las "Cartas ginebrinas" de Saint-Simon; en 1808, publicó Fourier su primera obra, aunque las bases de su teoría databan ya de 1799; el 1 de enero de 1800, Roberto Owen se hizo cargo de la dirección de la empresa de New Lanark<text:a xlink:href="http://www.marxists.org/espanol/m-e/1880s/dsusc/1.htm#_edn37" office:target-frame-name="_top" xlink:show="replace">[37]</text:a>.</text:p>
        <text:soft-page-break/>
        <text:p text:style-name="Textbody">Sin embargo, por aquel entonces, el modo capitalista de producción, y con él el antagonismo entre la burguesía y el proletariado, se habían desarrollado todavía muy poco. La gran industria, que en Inglaterra acababa de nacer, era todavía desconocida en Francia. Y<text:s/>sólo la gran industria desarrolla, de una parte, los conflictos que transforman en una necesidad imperiosa la subversión del modo de producción y la eliminación de su carácter capitalista -conflictos que estallan no sólo entre las clases engendradas por esa gran industria, sino también entre las fuerzas productivas y las formas de cambio por ella creadas- y, de otra parte, desarrolla también en estas gigantescas fuerzas productivas los medios para resolver estos conflictos. Si bien, hacia 1800, los conflictos que brotaban del nuevo orden social apenas empezaban a desarrollarse, estaban mucho menos desarrollados, naturalmente, los medios que habían de conducir a su solución. Si las masas desposeídas de París lograron adueñarse por un momento del poder durante el régimen del terror y con ello llevar al triunfo a la revolución burguesa, incluso en contra de la burguesía, fue sólo para demostrar hasta qué punto era imposible mantener por mucho tiempo este poder en las condiciones de la época. El proletariado, que apenas empezaba a destacarse en el seno de estas masas desposeídas, como tronco de una clase nueva, totalmente incapaz todavía para desarrollar una acción política propia, no representaba más que un estamento oprimido, agobiado por toda clase de sufrimientos, incapaz de valerse por sí mismo. La ayuda, en el mejor de los casos, tenía que venirle de fuera, de lo alto.</text:p>
        <text:p text:style-name="Textbody">Esta situación histórica informa también las doctrinas de los fundadores del socialismo. Sus teorías incipientes no hacen más que reflejar el<text:s/>estado incipiente de la producción capitalista, la incipiente condición de clase. Se pretendía sacar de la cabeza la solución de los problemas sociales, latente todavía en las condiciones económicas poco desarrolladas de la época. La sociedad no encerraba<text:s/>más que males, que la razón pensante era la llamada a remediar. Tratábase por eso de descubrir un sistema nuevo y más perfecto de orden social, para implantarlo en la sociedad desde fuera, por medio de la propaganda, y a ser posible, con el ejemplo, mediante experimentos que sirviesen de modelo. Estos nuevos sistemas sociales nacían condenados a moverse en el reino de la utopía; cuanto más detallados y minuciosos fueran, mas tenían que degenerar en puras fantasías.</text:p>
        <text:p text:style-name="Textbody">Sentado esto, no tenemos por qué detenernos ni un momento más en este aspecto, incorporado ya definitivamente al pasado. Dejemos que los traperos literarios revuelvan solemnemente en estas fantasías, que hoy parecen mover a risa, para poner de relieve, sobre el fondo de ese «cúmulo de dislates»,<text:s/>la superioridad de su razonamiento sereno. Nosotros, en cambio, nos admiramos de los geniales gérmenes de ideas y de las ideas geniales que brotan por todas partes bajo esa envoltura de fantasía y que los filisteos son incapaces de ver.</text:p>
        <text:p text:style-name="Textbody">Saint-Simon era hijo de la Gran Revolución francesa, que estalló cuando él no contaba aún treinta años. La revolución fue el triunfo del tercer estado, es decir, de la gran masa<text:s/><text:span text:style-name="T525">activa</text:span><text:s/>de la nación, a cuyo cargo corrían la producción y el comercio, sobre los estamentos hasta<text:s/>entonces<text:s/><text:span text:style-name="T526">ociosos y</text:span><text:s/>privilegiados de la sociedad: la nobleza y el clero. Pero pronto se vio que el triunfo del tercer estado no era más que el triunfo de una parte muy pequeña de él, la conquista del poder político por el sector socialmente privilegiado de<text:s/>esa clase: la burguesía poseyente. Esta burguesía, además, se desarrollaba rápidamente ya en el proceso de la revolución, especulando con las tierras confiscadas y luego<text:s/><text:span text:style-name="T527">vendidas</text:span><text:s/>de la aristocracia y de la Iglesia, y estafando a la nación por medio de los<text:s/>suministros al ejército. Fue precisamente el gobierno de estos estafadores el que, bajo el Directorio, llevó a Francia y a la revolución al borde de la ruina, dando con ello a Napoleón el pretexto para su golpe de Estado. Por eso, en la idea de Saint-Simon, el antagonismo entre el tercer estado y los estamentos privilegiados de la sociedad tomó la forma de un antagonismo entre «obreros» y «ociosos». Los «ociosos» eran no sólo los antiguos privilegiados, sino todos aquellos que vivían de sus rentas, sin intervenir en la producción ni en el comercio. En el concepto de «trabajadores» no entraban solamente los obreros asalariados, sino también los fabricantes, los comerciantes y los banqueros. Que los ociosos habían perdido la capacidad para dirigir espiritualmente y gobernar políticamente, era un hecho evidente, que la revolución había sellado con carácter definitivo. Y, para Saint-Simon, las experiencias de la época del terror habían demostrado, a su vez, que los<text:s/><text:soft-page-break/>descamisados no poseían tampoco esa capacidad.<text:s/>Entonces, ¿quiénes habían de dirigir y gobernar? Según Saint-Simon, la ciencia y la industria unidas por un nuevo lazo religioso, un «nuevo cristianismo», forzosamente místico y rigurosamente jerárquico, llamado a restaurar la unidad de las ideas religiosas, rota desde la Reforma. Pero la ciencia eran los sabios académicos; y la industria eran, en primer término, los burgueses activos, los fabricantes, los comerciantes, los banqueros. Y aunque estos burgueses habían de transformarse en una especie de funcionarios públicos, de hombres de confianza de toda la sociedad, siempre conservarían frente a los obreros una posición autoritaria y económicamente privilegiada. Los banqueros serían en primer término los llamados a regular toda la producción social por medio de una reglamentación del crédito. Ese modo de concebir correspondía perfectamente a una época en que la gran industria, y con ella el antagonismo entre la burguesía y el proletariado, apenas comenzaba a despuntar en Francia. Pero Saint-Simon insiste muy<text:s/>especialmente en esto: lo que a él le preocupa siempre y en primer término es la suerte de «la clase más numerosa y más pobre» de la sociedad («<text:span text:style-name="T528">la classe la plus nombreuse et la plus pauvre</text:span>»).</text:p>
        <text:p text:style-name="Textbody">Saint-Simon sienta ya, en sus "Cartas ginebrinas", la tesis de<text:s/>que «todos los hombres deben trabajar». En la misma obra, se expresa ya la idea de que el reinado del terror era el gobierno de las masas desposeídas.</text:p>
        <text:p text:style-name="Textbody"><text:span text:style-name="T529">«Ved -les grita- lo que aconteció en Francia, cuando vuestros camaradas subieron al poder, ellos provoca</text:span><text:span text:style-name="T530">ron el hambre». Pero el concebir la revolución francesa como una lucha de clases, y no sólo entre la nobleza y la burguesía, sino entre la nobleza, la burguesía<text:s/></text:span><text:span text:style-name="T531">y los desposeídos</text:span><text:span text:style-name="T532">, era, para el año 1802, un descubrimiento verdaderamente genial. En 1816, Sai</text:span><text:span text:style-name="T533">nt-Simon declara que la política es la ciencia de la producción y predice ya la total absorción de la política por la Economía. Y si aquí no hace más que aparecer en germen la idea de que la situación económica es la base de las instituciones políticas, pr</text:span><text:span text:style-name="T534">oclama ya claramente la transformación del gobierno político sobre los hombres en una administración de las cosas y en la dirección de los procesos de la producción, que no es sino la idea de la «abolición del Estado», que tanto estrépito levanta últimamen</text:span><text:span text:style-name="T535">te. Y, alzándose al mismo plano de superioridad sobre sus contemporáneos, declara, en 1814, inmediatamente después de la entrada de las tropas coligadas en París</text:span><text:a xlink:href="http://www.marxists.org/espanol/m-e/1880s/dsusc/1.htm#_ftn18" office:target-frame-name="_top" xlink:show="replace">[†††††]</text:a><text:span text:style-name="T536">, y reiter</text:span><text:span text:style-name="T537">a en 1815, durante la guerra de los Cien Días</text:span><text:a xlink:href="http://www.marxists.org/espanol/m-e/1880s/dsusc/1.htm#_edn38" office:target-frame-name="_top" xlink:show="replace">[38]</text:a><text:span text:style-name="T538">, que la alianza de Francia con Inglaterra y, en segundo término, la de estos países con Alemania es la única garantía del<text:s/></text:span><text:span text:style-name="T539">desarrollo próspero y la paz en Europa. Para predicar a los franceses de 1815 una alianza con los vencedores de Waterloo</text:span><text:a xlink:href="http://www.marxists.org/espanol/m-e/1880s/dsusc/1.htm#_edn39" office:target-frame-name="_top" xlink:show="replace">[39]</text:a><text:span text:style-name="T540">, hacía falta tanta valentía como capacidad para ver a</text:span><text:span text:style-name="T541"><text:s/>lo lejos en la historia.</text:span></text:p>
        <text:p text:style-name="Textbody">Lo que en Saint-Simon es una amplitud genial de conceptos que le permite contener ya, en germen, casi todas las ideas no estrictamente económicas de los socialistas posteriores, en Fourier es la crítica ingeniosa auténticamente francesa, pero no por ello menos profunda, de las condiciones sociales existentes. Fourier coge por la palabra a la burguesía, a sus encendidos profetas de antes y a sus interesados aduladores de después de la revolución. Pone al desnudo despiadadamente la miseria material y moral del mundo burgués, y la compara con las promesas fascinadoras de los viejos ilustradores, con su imagen de una sociedad en la que sólo reinaría la razón, de una civilización que haría felices a todos los hombres y de una ilimitada perfectibilidad humana. Desenmascara las brillantes frases de los ideólogos burgueses de la época, demuestra cómo a esas frases altisonantes responde, por todas partes, la más mísera de las realidades y vuelca sobre este ruidoso fiasco de la fraseología su<text:s/>sátira mordaz. Fourier no es sólo un crítico; su espíritu siempre jovial hace de él un satírico, uno de los más grandes satíricos de todos los tiempos. La especulación criminal desatada con el reflujo de la ola revolucionaria y el espíritu mezquino del comercio francés en aquellos años, aparecen pintados en sus obras con trazo magistral y deleitoso. Pero todavía es más magistral en él la crítica de la forma burguesa de las relaciones entre los sexos y de la posición de la mujer en la sociedad burguesa. El es el primero que proclama que el grado de emancipación de la mujer en una sociedad es la medida de la emancipación general. Sin embargo, donde más<text:s/><text:soft-page-break/>descuella Fourier es en su modo de concebir la historia de la sociedad. Fourier divide toda la historia anterior en cuatro fases o etapas de desarrollo: el salvajismo, el patriarcado, la barbarie y la civilización, fase esta última que coincide con lo que llamamos hoy sociedad burguesa, es decir, con el régimen social implantado desde el siglo XVI, y demuestra que el «orden civilizado eleva a una forma compleja, ambigua, equívoca e hipócrita todos aquellos vicios que la barbarie practicaba en medio de la mayor sencillez». Para él, la civilización se mueve en un «círculo vicioso», en un ciclo de contradicciones, que está reproduciendo constantemente sin acertar a superarlas, consiguiendo de continuo lo contrario precisamente de lo que quiere o pretexta querer conseguir. Y así nos encontramos, por ejemplo, con que «en la civilización la<text:s/><text:span text:style-name="T542">pobreza brota de la misma abun</text:span><text:span text:style-name="T543">dancia</text:span>». Como se ve, Fourier maneja la dialéctica con la misma maestría que su contemporáneo Hegel. Frente a los que se llenan la boca hablando de la ilimitada capacidad humana de perfección, pone de relieve, con igual dialéctica, que toda fase histórica tiene su vertiente ascensional, mas también su ladera descendente, y proyecta esta concepción sobre el futuro de toda la humanidad. Y así como Kant introduce en la ciencia de la naturaleza la idea del acabamiento futuro de la Tierra, Fourier introduce en su<text:s/>estudio de la historia la idea del acabamiento futuro de la humanidad.</text:p>
        <text:p text:style-name="Textbody">Mientras el huracán de la revolución barría el suelo de Francia, en Inglaterra se desarrollaba un proceso revolucionario, más tranquilo, pero no por ello menos poderoso. El vapor y las<text:s/>máquinas-herramienta convirtieron la manufactura en la gran industria moderna, revolucionando con ello todos los fundamentos de la sociedad burguesa. El ritmo adormilado del desarrollo del período de la manufactura se convirtió en un verdadero período de<text:s/>lucha y embate de la producción. Con una velocidad cada vez más acelerada, iba produciéndose la división de la sociedad en grandes capitalistas y proletarios desposeídos, y entre ellos, en lugar del antiguo estado llano estable, llevaba una existencia insegura una masa inestable de artesanos y pequeños comerciantes, la parte más fluctuante de la población. El nuevo modo de producción sólo empezaba a remontarse por su vertiente ascensional; era todavía el modo de producción normal, regular, el único posible,<text:s/>en aquellas circunstancias. Y, sin embargo, ya entonces originó toda una serie de graves calamidades sociales: hacinamiento en los barrios más sórdidos de las grandes ciudades de una población desarraigada de su suelo; disolución de todos los lazos tradicionales de la costumbre, de la sumisión patriarcal y de la familia; prolongación abusiva del trabajo, que sobre todo en las mujeres y en los niños tomaba proporciones aterradoras; desmoralización en masa de la clase trabajadora, lanzada de súbito a condiciones de vida totalmente nuevas: del campo a la ciudad, de la agricultura a la industria, de una situación estable a otra constantemente variable e insegura. En estas circunstancias, se alza como reformador un fabricante de veintinueve años, un hombre cuyo<text:s/>candor casi infantil rayaba en lo sublime y que era, a la par, un dirigente innato de hombres como pocos. Roberto Owen habíase asimilado las enseñanzas de los ilustradores materialistas del siglo XVIII, según las cuales el carácter del hombre es, de una parte, el producto de su organización innata, y de otra, el fruto de las circunstancias que rodean al hombre durante su vida, y principalmente durante el período de su desarrollo. La mayoría de los hombres de su clase no veían en la revolución industrial más<text:s/>que caos y confusión, una ocasión propicia para pescar en río revuelto y enriquecerse aprisa. Owen vio en ella el terreno adecuado para poner en práctica su tesis favorita, introduciendo orden en el caos. Ya en Mánchester, dirigiendo una fábrica de más de<text:s/>quinientos obreros, había intentado, no sin éxito, aplicar prácticamente su teoría. Desde 1800 a 1829 encauzó en este sentido, aunque con mucha mayor libertad de iniciativa y con un éxito que le valió fama europea, la gran fábrica de hilados de algodón de<text:s/>New Lanark, en Escocia, de la que era socio y gerente. Una población que fue creciendo paulatinamente hasta 2.500 almas, reclutada al principio entre los elementos más heterogéneos, la mayoría de ellos muy desmoralizados, convirtióse en sus manos en una colonia modelo, en la que no se conocía la embriaguez, la policía, los jueces de paz, los procesos, los asilos para pobres, ni la beneficencia pública. Para ello, le bastó sólo con colocar a sus obreros en condiciones más humanas de vida, consagrando un cuidado especial a la educación de su descendencia. Owen fue el creador de las escuelas de párvulos, que funcionaron por vez primera en New Lanark. Los niños eran enviados a la escuela desde los dos años, y se encontraban tan a gusto en ella, que con dificultad se les podía llevar a su casa. Mientras que en las fábricas de sus<text:s/><text:soft-page-break/>competidores los obreros trabajaban hasta trece y catorce horas diarias, en New Lanark la jornada de trabajo era de diez horas y media. Cuando una crisis algodonera obligó a cerrar la fábrica durante cuatro meses, los obreros de New Lanark, que quedaron sin trabajo, siguieron cobrando íntegros sus jornales. Y, con todo, la empresa había incrementado hasta el doble su valor y rendido a sus propietarios hasta el último día, abundantes ganancias.</text:p>
        <text:p text:style-name="Textbody">Sin embargo, Owen no estaba satisfecho con lo conseguido. La existencia que había procurado a sus obreros distaba todavía mucho de ser, a sus ojos, una existencia digna de un ser humano «Aquellos hombres eran mis esclavos» -decía. Las circunstancias<text:s/>relativamente favorables, en que les había colocado, estaban todavía muy lejos de permitirles desarrollar racionalmente y en todos sus aspectos el carácter y la inteligencia, y mucho menos desenvolver libremente sus energías. «Y, sin embargo, la parte productora de aquella población de 2.500 almas daba a la sociedad una suma de riqueza real que apenas medio siglo antes hubiera requerido el trabajo de 600.000 hombres juntos. Yo me preguntaba: ¿a dónde va a parar la diferencia entre la riqueza consumida por estas 2.500 personas y la que hubieran tenido que consumir las 600.000?» La contestación era clara: esa diferencia se invertía en abonar a los propietarios de la empresa el cinco por ciento de interés sobre el capital de instalación, a lo que venían a sumarse más de 300.000 libras esterlinas de ganancia. Y el caso de New Lanark era, sólo que en proporciones mayores, el de todas las fábricas de Inglaterra. «Sin esta nueva fuente de riqueza creada por las máquinas, hubiera sido imposible llevar adelante las guerras libradas para derribar a Napoleón y mantener en pie los principios de la sociedad aristocrática. Y, sin embargo, este nuevo poder era obra de la clase obrera»<text:a xlink:href="http://www.marxists.org/espanol/m-e/1880s/dsusc/1.htm#_ftn19" office:target-frame-name="_top" xlink:show="replace">[‡‡‡‡‡]</text:a>. A ella debían pertenecer también, por tanto, sus frutos. Las nuevas y gigantescas fuerzas productivas, que hasta allí sólo habían servido para que se enriqueciesen unos cuantos y para la esclavización de las masas, echaban, según Owen, las bases para una reconstrucción social y estaban llamadas a trabajar solamente, como propiedad colectiva de todos, para el bienestar colectivo.</text:p>
        <text:p text:style-name="Textbody">Fue así, por este camino puramente práctico, como fruto, por decirlo así, de los cálculos de un hombre de negocios, como surgió el comunismo oweniano, que conservó en todo momento este carácter práctico. Así, en 1823, Owen propone un sistema de colonias comunistas para combatir la miseria reinante en Irlanda y presenta, en apoyo de su propuesta, un presupuesto completo de gastos de establecimiento, desembolsos anuales e ingresos probables. Y así también en sus planes definitivos de la sociedad del porvenir, los detalles técnicos están calculados con un dominio tal de la materia, incluyendo hasta diseños, dibujos de frente y a vista de pájaro, que, una vez aceptado el método oweniano de reforma de la sociedad, poco sería lo que podría objetar ni aun el técnico experto, contra los pormenores de su organización.</text:p>
        <text:p text:style-name="Textbody">El avance hacia el comunismo constituye el momento crucial en la vida de Owen. Mientras se había limitado a actuar sólo como filántropo, no había cosechado más que riquezas, aplausos, honra y fama. Era el hombre más popular de Europa. No sólo los hombres de su clase y posición social, sino también los gobernantes y los príncipes le escuchaban y lo aprobaban. Pero, en cuanto hizo públicas sus teorías comunistas, se volvió la hoja. Eran principalmente tres grandes obstáculos los que, según él, se alzaban en el camino de la reforma social: la propiedad privada, la religión y la forma vigente del matrimonio. Y no ignoraba a lo que se exponía atacándolos: la proscripción de toda la sociedad oficial y la pérdida de su posición social. Pero esta consideración no le contuvo en sus ataques despiadados contra aquellas instituciones, y ocurrió lo que él preveía. Desterrado de la sociedad oficial, ignorado completamente por la prensa, arruinado por sus fracasados experimentos comunistas en América, a los que sacrificó toda su fortuna, se dirigió a la clase obrera, en el seno de la cual actuó todavía durante treinta años. Todos los movimientos sociales, todos los progresos reales registrados en Inglaterra en interés de la clase trabajadora, van asociados al nombre de Owen. Así, en 1819, después de cinco años de grandes esfuerzos, consiguió que fuese votada la primera ley limitando el trabajo de la mujer y del niño en las fábricas. El fue también quien presidió el primer congreso en que las tradeuniones de toda Inglaterra se fusionaron en una gran organización sindical única<text:a xlink:href="http://www.marxists.org/espanol/m-e/1880s/dsusc/1.htm#_edn40" office:target-frame-name="_top" xlink:show="replace">[40]</text:a>. Y fue también él quien creó, como medidas de transición, para que la sociedad pudiera organizarse de manera íntegramente comunista, de una parte las cooperativas de consumo y<text:s/><text:soft-page-break/>de producción -que han servido por lo menos para demostrar prácticamente que el comerciante y el fabricante no son indispensables-, y de otra parte, los bazares obreros, establecimientos de intercambio de los productos del trabajo por medio de bonos de trabajo y cuya unidad era la hora de trabajo rendido; estos establecimientos tenían necesariamente que fracasar, pero anticiparon a los Bancos proudhonianos de intercambio<text:a xlink:href="http://www.marxists.org/espanol/m-e/1880s/dsusc/1.htm#_edn41" office:target-frame-name="_top" xlink:show="replace">[41]</text:a>, diferenciándose de ellos solamente en que no pretendían ser la panacea universal para todos los males sociales, sino pura y simplemente un primer paso dado hacia una transformación mucho más radical de la sociedad.</text:p>
        <text:p text:style-name="Textbody">Los conceptos de los utopistas han dominado durante mucho tiempo las ideas socialistas del siglo XIX, y en parte aún las siguen dominando hoy. Les rendían culto, hasta hace muy poco tiempo, todos los socialistas franceses e ingleses, y a ellos se debe también el incipiente comunismo alemán, incluyendo a Weitling. El socialismo<text:s/>es, para todos ellos, la expresión de la verdad absoluta, de la razón y de la justicia, y basta con descubrirlo para que por su propia virtud conquiste el mundo. Y, como la verdad absoluta no está sujeta a condiciones de espacio ni de tiempo, ni al desarrollo histórico de la humanidad, sólo el azar puede decidir cuándo y dónde este descubrimiento ha de revelarse. Añádase a esto que la verdad absoluta, la razón y la justicia varían con los fundadores de cada escuela: y, como el carácter específico de la verdad absoluta, de la razón y la justicia está condicionado, a su vez, en cada uno de ellos, por la inteligencia subjetiva, las condiciones de vida, el estado de cultura y la disciplina mental, resulta que en este conflicto de verdades absolutas no cabe más solución que éstas se vayan puliendo las unas a las otras. Y, así, era inevitable que surgiese una especie de socialismo ecléctico y mediocre, como el que, en efecto, sigue imperando todavía en las cabezas de la mayor parte de los obreros socialistas de Francia e Inglaterra; una mescolanza extraordinariamente abigarrada y llena de matices, compuesta de los desahogos críticos, las doctrinas económicas y las imágenes sociales del porvenir menos discutibles de los diversos fundadores de sectas, mescolanza tanto<text:s/>más fácil de componer cuanto más los ingredientes individuales habían ido perdiendo, en el torrente de la discusión, sus contornos perfilados y agudos, como los guijarros lamidos por la corriente de un río. Para convertir el socialismo en una ciencia, era<text:s/>indispensable, ante todo, situarlo en el terreno de la realidad.</text:p>
        <text:p text:style-name="Textbody"/>
        <text:p text:style-name="Textbody"/>
        <text:h text:style-name="P544" text:outline-level="4">Notas</text:h>
      </text:section>
      <text:section text:name="Sect46" text:style-name="S46">
        <text:p text:style-name="Textbody"><text:a xlink:href="http://www.marxists.org/espanol/m-e/1880s/dsusc/1.htm#_ftnref17" office:target-frame-name="_top" xlink:show="replace"><text:span text:style-name="T545">[*****]</text:span></text:a><text:s/><text:span text:style-name="T546">He aquí el pasaje de Hegel referente a la revolución francesa: «La idea, el concepto de Derecho, se hizo valer<text:s/></text:span><text:span text:style-name="T547">de golpe</text:span><text:span text:style-name="T548">, sin que pudiese oponerle ninguna resistencia la vieja armazón de la injusticia. Sobre la idea del Derecho se ha basado ahora, por tant</text:span><text:span text:style-name="T549">o, una Constitución, y sobre ese fundamento debe basarse en adelante todo. Desde que el Sol alumbra en el firmamento y los planetas giran alrededor de él, nadie había visto que el hombre se alzase sobre la cabeza, es decir, sobre la idea, construyendo con<text:s/></text:span><text:span text:style-name="T550">arreglo a ésta la realidad. Anaxágoras fue el primero que dijo que el<text:s/></text:span><text:span text:style-name="T551">nus</text:span><text:span text:style-name="T552">, la razón, gobierna el mundo: pero sólo ahora el hombre ha acabado de comprender que el pensamiento debe gobernar la realidad espiritual. Era, pues,<text:s/></text:span><text:span text:style-name="T553">una espléndida aurora</text:span><text:span text:style-name="T554">.<text:s/></text:span><text:span text:style-name="T555">Todos los<text:s/></text:span><text:span text:style-name="T556">seres pensantes celebraron esta nueva época</text:span><text:span text:style-name="T557">.<text:s/></text:span><text:span text:style-name="T558">Una sublime emoción</text:span><text:span text:style-name="T559"><text:s/>reinaba en aquella época,<text:s/></text:span><text:span text:style-name="T560">un entusiasmo del espíritu estremecía el mundo</text:span><text:span text:style-name="T561">, como si por vez primera se lograse la reconciliación del mundo con la divinidad». Hegel, "Philosophie der Geschichte"</text:span><text:span text:style-name="T562">, 184O, S. 535 (Hegel, "Filosofía de la Historia", 1840, pág. 535). ¿No habrá llegado la hora de aplicar la ley contra los socialistas a estas doctrinas subversivas y atentatorias contra la sociedad, del difunto profesor Hegel?</text:span></text:p>
      </text:section>
      <text:section text:name="Sect47" text:style-name="S47">
        <text:p text:style-name="Textbody"><text:a xlink:href="http://www.marxists.org/espanol/m-e/1880s/dsusc/1.htm#_ftnref18" office:target-frame-name="_top" xlink:show="replace"><text:span text:style-name="T563">[†††††]</text:span></text:a><text:s/><text:span text:style-name="T564">El 31 de marzo de 1814. (N. de la Edit.)</text:span></text:p>
      </text:section>
      <text:section text:name="Sect48" text:style-name="S48">
        <text:p text:style-name="Textbody"><text:a xlink:href="http://www.marxists.org/espanol/m-e/1880s/dsusc/1.htm#_ftnref19" office:target-frame-name="_top" xlink:show="replace"><text:span text:style-name="T565">[‡‡‡‡‡]</text:span></text:a><text:s/><text:span text:style-name="T566">De "The Revolution in Mind and Practice" («La revolución en el<text:s/></text:span><text:span text:style-name="T567">espíritu y en la práctica»), un memorial dirigido a todos «los republicanos rojos, comunistas y socialistas de Europa» y enviado al Gobierno Provisional francés de 1848, así como «a la reina<text:s/></text:span><text:soft-page-break/><text:span text:style-name="T568">Victoria y a sus consejeros responsables».</text:span></text:p>
      </text:section>
      <text:section text:name="Sect49" text:style-name="S49">
        <text:p text:style-name="Textbody"/>
      </text:section>
      <text:section text:name="Sect50" text:style-name="S50">
        <text:p text:style-name="Textbody"><text:a xlink:href="http://www.marxists.org/espanol/m-e/1880s/dsusc/1.htm#_ednref31" office:target-frame-name="_top" xlink:show="replace">[31]</text:a><text:span text:style-name="T569"><text:s/></text:span><text:span text:style-name="T570">Anabaptistas</text:span><text:span text:style-name="T571"><text:s/>(rebautizados). Los miembros de esta secta se denominaban así porque reivindicaban un segundo bautismo a la edad consciente.</text:span></text:p>
      </text:section>
      <text:section text:name="Sect51" text:style-name="S51">
        <text:p text:style-name="Textbody"><text:a xlink:href="http://www.marxists.org/espanol/m-e/1880s/dsusc/1.htm#_ednref32" office:target-frame-name="_top" xlink:show="replace"><text:span text:style-name="T572">[32]</text:span></text:a><text:s/><text:span text:style-name="T573">Engels se refiere a los «</text:span><text:span text:style-name="T574">verdaderos levelle</text:span><text:span text:style-name="T575">rs</text:span><text:span text:style-name="T576">» («igualadores»), o los «</text:span><text:span text:style-name="T577">diggers</text:span><text:span text:style-name="T578">» («cavadores»), representantes de la extrema izquierda en el período de la revolución burguesa inglesa del siglo XVII y portavoces de los intereses de los pobres del campo y de la ciudad. Reivindicaban la supresión de la</text:span><text:span text:style-name="T579"><text:s/>propiedad privada sobre la tierra, propagaban las ideas del comunismo primitivo igualitario y trataban de llevarlas a la práctica mediante la roturación colectiva de las tierras comunales.</text:span></text:p>
      </text:section>
      <text:section text:name="Sect52" text:style-name="S52">
        <text:p text:style-name="Textbody"><text:a xlink:href="http://www.marxists.org/espanol/m-e/1880s/dsusc/1.htm#_ednref33" office:target-frame-name="_top" xlink:show="replace"><text:span text:style-name="T580">[33]</text:span></text:a><text:s/><text:span text:style-name="T581">Engels se refiere, ante todo, a las obras de los representantes del comunismo utópico: "Utopía", de Tomás Moro, y "Ciudad del Sol", de Tomás Campanella.</text:span></text:p>
      </text:section>
      <text:section text:name="Sect53" text:style-name="S53">
        <text:p text:style-name="Textbody"><text:a xlink:href="http://www.marxists.org/espanol/m-e/1880s/dsusc/1.htm#_ednref34" office:target-frame-name="_top" xlink:show="replace"><text:span text:style-name="T582">[34]</text:span></text:a><text:s/><text:span text:style-name="T583">Epoca del terror</text:span><text:span text:style-name="T584">: período de la dictadura democrático-revolucionaria de los jacobinos de junio de 1793 a julio de 1794.</text:span></text:p>
      </text:section>
      <text:section text:name="Sect54" text:style-name="S54">
        <text:p text:style-name="Textbody"><text:a xlink:href="http://www.marxists.org/espanol/m-e/1880s/dsusc/1.htm#_ednref35" office:target-frame-name="_top" xlink:show="replace"><text:span text:style-name="T585">[35]</text:span></text:a><text:s/><text:span text:style-name="T586">El<text:s/></text:span><text:span text:style-name="T587">Directorio</text:span><text:span text:style-name="T588"><text:s/>constaba de cinco miembros, un</text:span><text:span text:style-name="T589">o de los cuales se elegía cada año. Era el órgano dirigente del poder ejecutivo de Francia en el período de 1795 a 1799. Apoyaba el régimen de terror contra las fuerzas democráticas y defendía los intereses de la gran burguesía.</text:span></text:p>
      </text:section>
      <text:section text:name="Sect55" text:style-name="S55">
        <text:p text:style-name="Textbody"><text:a xlink:href="http://www.marxists.org/espanol/m-e/1880s/dsusc/1.htm#_ednref36" office:target-frame-name="_top" xlink:show="replace"><text:span text:style-name="T590">[36]</text:span></text:a><text:s/><text:span text:style-name="T591">Trátase de la divisa de la revolución burguesa francesa de fines del siglo XVIII: «Libertad. Igualdad. Fraternidad».</text:span></text:p>
      </text:section>
      <text:section text:name="Sect56" text:style-name="S56">
        <text:p text:style-name="Textbody"><text:a xlink:href="http://www.marxists.org/espanol/m-e/1880s/dsusc/1.htm#_ednref37" office:target-frame-name="_top" xlink:show="replace"><text:span text:style-name="T592">[37]</text:span></text:a><text:s/><text:span text:style-name="T593">New-Lanark</text:span><text:span text:style-name="T594">: fábrica de hilados de algodón cerca de la ciudad escocesa de Lanark. Fue fundada en 1784, con un pequeño poblado anejo.</text:span></text:p>
      </text:section>
      <text:section text:name="Sect57" text:style-name="S57">
        <text:p text:style-name="Textbody"><text:a xlink:href="http://www.marxists.org/espanol/m-e/1880s/dsusc/1.htm#_ednref38" office:target-frame-name="_top" xlink:show="replace"><text:span text:style-name="T595">[38]</text:span></text:a><text:s/><text:span text:style-name="T596">Los<text:s/></text:span><text:span text:style-name="T597">Cien Días</text:span><text:span text:style-name="T598">: breve período<text:s/></text:span><text:span text:style-name="T599">de la restauración del Imperio de Napoleón I que duró desde el momento de su regreso del destierro en la isla de Elba a París, el 20 de marzo de 1815, hasta su segunda abdicación, el 22 de junio del mismo año.</text:span></text:p>
      </text:section>
      <text:section text:name="Sect58" text:style-name="S58">
        <text:p text:style-name="Textbody"><text:a xlink:href="http://www.marxists.org/espanol/m-e/1880s/dsusc/1.htm#_ednref39" office:target-frame-name="_top" xlink:show="replace"><text:span text:style-name="T600">[39]</text:span></text:a><text:s/><text:span text:style-name="T601">El 18 de junio de 1815, el ejército de Napoleón I fue derrotado en la batalla de<text:s/></text:span><text:span text:style-name="T602">Waterloo</text:span><text:span text:style-name="T603"><text:s/>(Bélgica) por las tropas anglo-holandesas acaudilladas por Wellington y el ejército prusiano de Blücher.</text:span></text:p>
      </text:section>
      <text:section text:name="Sect59" text:style-name="S59">
        <text:p text:style-name="Textbody"><text:a xlink:href="http://www.marxists.org/espanol/m-e/1880s/dsusc/1.htm#_ednref40" office:target-frame-name="_top" xlink:show="replace"><text:span text:style-name="T604">[40]</text:span></text:a><text:s/><text:span text:style-name="T605">En octubre de 1833, en Londres, bajo la presidencia de Owen, se celebró el Congreso de las sociedades cooperativas y los sindicatos en el que fue fundada formalmente la "Gran Unión Consolidada Nacional de las producciones de Gran Bretaña e Irlanda". Al tr</text:span><text:span text:style-name="T606">opezar con una gran resistencia por parte de la sociedad burguesa y del Estado, la Unión se desmoronó en agosto de 1834.</text:span></text:p>
      </text:section>
      <text:section text:name="Sect60" text:style-name="S60">
        <text:p text:style-name="Textbody"><text:a xlink:href="http://www.marxists.org/espanol/m-e/1880s/dsusc/1.htm#_ednref41" office:target-frame-name="_top" xlink:show="replace"><text:span text:style-name="T607">[41]</text:span></text:a><text:s/><text:span text:style-name="T608">Proudhon hizo un intento de organizar un banco d</text:span><text:span text:style-name="T609">e intercambio durante la revolución de 1848-1849. Su "Banque du peuple" (Banco del pueblo) fue fundado en París el 31 de enero de 1849 y existió cerca de dos meses, quebrando antes de comenzar a funcionar. A principios de abril el banco fue clausurado.</text:span></text:p>
      </text:section>
      <text:section text:name="Sect61" text:style-name="S61">
        <text:p text:style-name="Standard"/>
        <text:h text:style-name="P610" text:outline-level="2">II</text:h>
        <text:p text:style-name="Textbody">Entretanto, junto a la filosofía francesa del siglo XVIII, y tras ella, había surgido la moderna filosofía alemana, a la que vino a poner remate Hegel. El principal mérito de esta filosofía es la restitución de la dialéctica, como forma suprema del pensamiento. Los antiguos filósofos griegos eran todos dialécticos innatos, espontáneos, y la cabeza más universal de todos ellos, Aristóteles, había llegado ya a estudiar las formas más substanciales del pensar dialéctico. En cambio, la nueva filosofía, aún teniendo algún que otro brillante mantenedor de la dialéctica (como, por ejemplo,<text:s/><text:soft-page-break/>Descartes y Spinoza), había ido cayendo cada vez más, influida principalmente por los ingleses, en la llamada manera metafísica de pensar, que también dominó casi totalmente entre los franceses del siglo XVIII, a lo menos en sus obras especialmente filosóficas. Fuera del campo estrictamente filosófico, también ellos habían creado obras maestras de dialéctica; como testimonio de ello basta citar "El sobrino de Rameau", de Diderot, y el "Discurso sobre el origen y los fundamentos de la desigualdad entre los hombres" de Rousseau. Resumiremos aquí, concisamente, los rasgos más esenciales de ambos métodos discursivos.</text:p>
        <text:p text:style-name="Textbody">Cuando nos paramos a pensar sobre la naturaleza, sobre la historia<text:s/>humana, o sobre nuestra propia actividad espiritual, nos encontramos de primera intención con la imagen de una trama infinita de concatenaciones y mutuas influencias, en la que nada permanece en lo que era, ni cómo y dónde era, sino que todo se mueve y cambia, nace y perece. Vemos, pues, ante todo, la imagen de conjunto, en la que los detalles pasan todavía mas o menos a segundo plano; nos fijamos más en el movimiento, en las transiciones, en la concatenación, que en<text:s/><text:span text:style-name="T611">lo que</text:span><text:s/>se mueve, cambia y se concatena.<text:s/>Esta concepción del mundo, primitiva, ingenua, pero esencialmente justa, es la de los antiguos filósofos griegos, y aparece expresada claramente por vez primera en Heráclito: todo es y no es, pues todo<text:s/><text:span text:style-name="T612">fluye</text:span>, todo se halla sujeto a un proceso constante de<text:s/>transformación, de incesante nacimiento y caducidad. Pero esta concepción, por exactamente que refleje el carácter general del cuadro que nos ofrecen los fenómenos, no basta para explicar los elementos aislados que forman ese cuadro total; sin conocerlos,<text:s/>la imagen general no adquirirá tampoco un sentido claro. Para penetrar en estos detalles tenemos que desgajarlos de su entronque histórico o natural e investigarlos por separado, cada uno de por sí, en su carácter, causas y efectos especiales, etc. Tal es<text:s/>la misión primordial de las ciencias naturales y de la historia, ramas de investigación que los griegos clásicos situaban, por razones muy justificadas, en un plano puramente secundario, pues primeramente debían dedicarse a acumular los materiales científicos necesarios. Mientras no se reúne una cierta cantidad de materiales naturales e históricos, no puede acometerse el examen crítico, la comparación y, congruentemente, la división en clases, órdenes y especies. Por eso, los rudimentos de las ciencias naturales exactas no fueron desarrollados hasta llegar a los griegos del período alejandrino<text:a xlink:href="http://www.marxists.org/espanol/m-e/1880s/dsusc/2.htm#_edn42" office:target-frame-name="_top" xlink:show="replace">[42]</text:a>, y más tarde, en la Edad Media, por los árabes; la auténtica ciencia de la naturaleza<text:s/>sólo data de la segunda mitad del siglo XV, y, a partir de entonces, no ha hecho más que progresar constantemente con ritmo acelerado. El análisis de la naturaleza en sus diferentes partes, la clasificación de los diversos procesos y objetos naturales en<text:s/>determinadas categorías, la investigación interna de los cuerpos orgánicos según su diversa estructura anatómica, fueron otras tantas condiciones fundamentales a que obedecieron los progresos gigantescos realizados durante los últimos cuatrocientos años en<text:s/>el conocimiento científico de la naturaleza. Pero este método de investigación nos ha legado, a la par, el hábito de enfocar las cosas y los procesos de la naturaleza aisladamente, sustraídos a la concatenación del gran todo; por tanto, no en su dinámica,<text:s/>sino enfocados estáticamente; no como substancialmente variables, sino como consistencias fijas; no en su vida, sino en su muerte. Por eso este método de observación, al transplantarse, con Bacon y Locke, de las ciencias naturales a la filosofía, provocó<text:s/>la estrechez específica característica de estos últimos siglos: el método metafísico de pensamiento.</text:p>
        <text:p text:style-name="Textbody">Para el metafísico, las cosas y sus imágenes en el pensamiento, los conceptos, son objetos de investigación aislados, fijos, rígidos, enfocados uno tras otro, cada cual de por sí, como algo dado y perenne. Piensa sólo en antítesis sin mediatividad posible; para él, una de dos: sí, sí; no, no; porque lo que va más allá de esto, de mal procede<text:a xlink:href="http://www.marxists.org/espanol/m-e/1880s/dsusc/2.htm#_ftn20" office:target-frame-name="_top" xlink:show="replace">[§§§§§]</text:a>. Para él, una cosa existe o no existe; un objeto no puede ser al mismo tiempo lo que es y otro distinto. Lo positivo y lo negativo se excluyen en absoluto. La causa y el efecto revisten asimismo a sus ojos, la forma de una rígida antítesis. A primera vista, este método discursivo nos parece extraordinariamente razonable, porque es el del llamado sentido común. Pero el mismo sentido común, personaje muy respetable de puertas adentro, entre las cuatro paredes de su casa, vive peripecias verdaderamente maravillosas en cuanto se aventura por los anchos campos de la investigación; y el método metafísico de pensar, por muy justificado y hasta por necesario que sea en muchas zonas del pensamiento, más o menos extensas<text:s/><text:soft-page-break/>según la naturaleza del objeto de que se trate, tropieza siempre, tarde o temprano, con una barrera franqueada, la cual se torna en un método unilateral, limitado, abstracto, y se pierde en insolubles contradicciones, pues, absorbido por los objetos concretos, no alcanza a ver su concatenación; preocupado con su existencia, no para mientes en su génesis ni en su caducidad; concentrado en su estatismo, no advierte su dinámica; obsesionado por los árboles, no alcanza a ver el bosque. En la realidad de cada día sabemos, por ejemplo, y podemos decir con toda certeza si un animal existe o no; pero, investigando la cosa con más detención, nos damos cuenta de que a veces el problema se complica considerablemente, como lo saben muy bien los juristas, que tanto y tan en vano se han atormentado por descubrir un límite racional a partir del cual deba la muerte del niño en el claustro materno considerarse como un asesinato; ni es fácil tampoco determinar con fijeza el momento de la muerte, toda vez que la fisiología ha demostrado que la muerte no es<text:s/>un fenómeno repentino, instantáneo, sino un proceso muy largo. Del mismo modo, todo ser orgánico es, en todo instante, él mismo y otro; en todo instante va asimilando materias absorbidas del exterior y eliminando otras de su seno; en todo instante, en su<text:s/>organismo mueren unas células y nacen otras; y, en el transcurso de un período más o menos largo, la materia de que está formado se renueva totalmente, y nuevos átomos de materia vienen a ocupar el lugar de los antiguos, por donde todo ser orgánico es, al<text:s/>mismo tiempo, el que es y otro distinto. Asimismo, nos encontramos, observando las cosas detenidamente, con que los dos polos de una antítesis, el positivo y el negativo, son tan inseparables como antitéticos el uno del otro y que, pese a<text:s/><text:span text:style-name="T613">todo</text:span><text:s/>su antagonismo, se penetran recíprocamente; y vemos que la causa y el efecto son representaciones que sólo rigen como tales en su aplicación al caso concreto, pero, que, examinando el caso concreto en su concatenación con la imagen total del Universo, se juntan y se diluyen en la idea de una trama universal de acciones y reacciones, en que las causas y los efectos cambian constantemente de sitio y en que lo que ahora o aquí es efecto, adquiere luego o allí carácter de causa y viceversa.</text:p>
        <text:p text:style-name="Textbody">Ninguno de estos fenómenos y métodos discursivos encaja en el cuadro de las especulaciones metafísicas. En cambio, para la dialéctica, que enfoca las cosas y sus imágenes conceptuales substancialmente en sus conexiones, en su concatenación, en su dinámica, en su proceso de génesis y caducidad, fenómenos como los expuestos no son más que otras tantas confirmaciones de su modo genuino de proceder. La naturaleza es la piedra de toque de la dialéctica, y las modernas ciencias naturales nos brindan para esta prueba un acervo de datos extraordinariamente copiosos y enriquecidos con cada día que pasa, demostrando con ello que la naturaleza se mueve, en última instancia, por los cauces dialécticos y no por los carriles metafísicos, que no se mueve en la eterna monotonía de un ciclo constantemente<text:s/>repetido, sino que recorre una verdadera historia. Aquí hay que citar en primer término a Darwin, quien, con su prueba de que toda la naturaleza orgánica existente, plantas y animales, y entre ellos, como es lógico, el hombre, es producto de un proceso de<text:s/>desarrollo que dura millones de años, ha asestado a la concepción metafísica de la naturaleza el más rudo golpe. Pero, hasta hoy, los naturalistas que han sabido pensar dialécticamente pueden contarse con los dedos, y este conflicto entre los resultados descubiertos y el método discursivo tradicional pone al desnudo la ilimitada confusión que reina hoy en las ciencias naturales teóricas y que constituye la desesperación de maestros y discípulos, de autores y lectores.</text:p>
        <text:p text:style-name="Textbody">Sólo siguiendo la senda dialéctica, no<text:s/>perdiendo jamás de vista las innumerables acciones y reacciones generales del devenir y del perecer, de los cambios de avance y de retroceso, llegamos a una concepción exacta del Universo, de su desarrollo y del desarrollo de la humanidad, así como de la imagen proyectada por ese desarrollo en las cabezas de los hombres. Y éste fue, en efecto, el sentido en que empezó a trabajar, desde el primer momento, la moderna filosofía alemana. Kant comenzó su carrera de filósofo disolviendo el sistema solar estable de Newton y su duración eterna -después de recibido el famoso primer impulso- en un proceso histórico: en el nacimiento del Sol y de todos los planetas a partir de una masa nebulosa en rotación. De aquí, dedujo ya la conclusión de que este origen implicaba<text:s/>también, necesariamente, la muerte futura del sistema solar. Medio siglo después, su teoría fue confirmada matemáticamente por Laplace, y, al cabo de otro medio siglo, el espectroscopio ha venido a demostrar la existencia en el espacio de esas masas ígneas<text:s/>de gas, en<text:s/><text:soft-page-break/>diferente grado de condensación.</text:p>
        <text:p text:style-name="Textbody">La filosofía alemana moderna encontró su remate en el sistema de Hegel, en el que por vez primera -y ése es su gran mérito- se concibe todo el mundo de la naturaleza, de la historia y del espíritu como un proceso, es decir, en constante movimiento, cambio, transformación y desarrollo y se intenta además poner de relieve la íntima conexión que preside este proceso de movimiento y desarrollo. Contemplada desde este punto de vista, la historia de la humanidad no aparecía ya como un caos árido de violencias absurdas, igualmente condenables todas ante el fuero de la razón filosófica hoy ya madura, y buenas para ser olvidadas cuanto antes, sino como el proceso de desarrollo de la propia humanidad, que al pensamiento incumbía ahora seguir en sus etapas graduales y a través de todos los extravíos, y demostrar la existencia de leyes internas que guían todo aquello que a primera vista pudiera creerse obra del ciego azar.</text:p>
        <text:p text:style-name="Textbody">No importa que el sistema de Hegel no resolviese el problema que se planteaba. Su mérito, que sentó época, consistió en haberlo planteado. Porque se trata de un problema que ningún hombre solo puede resolver. Y aunque Hegel era, con Saint-Simon, la cabeza más universal de su tiempo, su horizonte hallábase circunscrito, en primer lugar, por la limitación inevitable de sus propios conocimientos, y, en segundo lugar, por los conocimientos y concepciones de su época, limitados también en extensión y profundidad. A esto hay que añadir una tercera circunstancia, Hegel era idealista; es decir, que para él las ideas de su cabeza no eran imágenes más o menos abstractas de los objetos y fenómenos de la realidad, sino que estas cosas y su desarrollo se le antojaban, por el contrario, proyecciones realizadas de la «Idea»,<text:s/>que ya existía no se sabe cómo, antes de que existiese el mundo. Así, todo quedaba cabeza abajo, y se volvía completamente del revés la concatenación real del Universo. Y por exactas y aún geniales que fuesen no pocas de las conexiones concretas concebidas<text:s/>por Hegel, era inevitable, por las razones a que acabamos de aludir, que muchos de sus detalles tuviesen un carácter amañado artificioso, construido; falso, en una palabra. El sistema de Hegel fue un aborto gigantesco, pero el último de su género. En efecto, seguía adoleciendo de una contradicción íntima incurable; pues, mientras de una parte arrancaba como supuesto esencial de la concepción histórica, según la cual la historia humana es un proceso de desarrollo que no puede, por su naturaleza, encontrar remate intelectual en el descubrimiento de eso que llaman verdad absoluta, de la otra se nos presenta precisamente como suma y compendio de esa verdad absoluta. Un sistema universal y definitivamente plasmado del conocimiento de la naturaleza y de la historia, es incompatible con las leyes fundamentales del pensamiento dialéctico; lo cual no excluye, sino que, lejos de ello, implica que el conocimiento sistemático del mundo exterior en su totalidad pueda progresar gigantescamente de generación en generación.</text:p>
        <text:p text:style-name="Textbody">La conciencia de la total inversión en que incurría el idealismo alemán, llevó necesariamente al materialismo; pero, adviértase bien, no a aquel materialismo puramente metafísico y exclusivamente mecánico del siglo XVIII. En oposición a la simple repulsa,<text:s/>ingenuamente revolucionaria, de toda la historia anterior, el materialismo moderno ve en la historia el proceso de desarrollo de la humanidad, cuyas leyes dinámicas es misión suya descubrir. Contrariamente a la idea de la naturaleza que imperaba en los franceses del siglo XVIII, al igual que en Hegel, y en la que ésta se concebía como un todo permanente e invariable, que se movía dentro de ciclos cortos, con cuerpos celestes eternos, tal y como se los representaba Newton, y con especies invariables de seres orgánicos, como enseñara Linneo, el materialismo moderno resume y compendia los nuevos progresos de las ciencias naturales, según los cuales la naturaleza tiene también su historia en el tiempo, y los mundos, así como las especies orgánicas que en condiciones propicias los habitan, nacen y mueren, y los ciclos, en el grado en que son admisibles, revisten dimensiones infinitamente más grandiosas. Tanto en uno como en otro caso, el materialismo moderno es substancialmente dialéctico y no necesita ya de una<text:s/>filosofía que se halla por encima de las demás ciencias. Desde el momento en que cada ciencia tiene que rendir cuentas de la posición que ocupa en el cuadro universal de las cosas y del conocimiento de éstas, no hay ya margen para una ciencia especialmente<text:s/>consagrada a estudiar las concatenaciones universales. Todo lo que queda en pie de la anterior filosofía, con existencia propia, es la teoría del pensar y de sus leyes: la lógica formal y la<text:s/><text:soft-page-break/>dialéctica. Lo demás se disuelve en la ciencia positiva de la naturaleza y de la historia.</text:p>
        <text:p text:style-name="Textbody">Sin embargo, mientras que esta revolución en la concepción de la naturaleza sólo había podido imponerse en la medida en que la investigación suministraba a la ciencia los materiales positivos correspondientes, hacía ya mucho tiempo que se habían revelado ciertos hechos históricos que imprimieron un viraje decisivo al modo de enfocar la historia. En 1831, estalla en Lyon la primera insurrección obrera, y de 1838 a 1842 alcanza su apogeo el primer movimiento obrero nacional: el de los cartistas ingleses. La lucha de clases entre el proletariado y la burguesía pasó a ocupar el primer plano de la historia de los países europeos más avanzados, al mismo ritmo con que se desarrollaba en ellos, por una parte, la gran industria, y por otra,<text:s/>la dominación política recién conquistada de la burguesía. Los hechos venían a dar un mentís cada vez más rotundo a las doctrinas económicas burguesas de la identidad de intereses entre el capital y el trabajo y de la armonía universal y el bienestar general de las naciones, como fruto de la libre concurrencia. No había manera de pasar por alto estos hechos, ni era tampoco posible ignorar el socialismo francés e inglés, expresión teórica suya, por muy imperfecta que fuese. Pero la vieja concepción idealista de la historia, que aún no había sido desplazada, no conocía luchas de clases basadas en intereses materiales, ni conocía intereses materiales de ningún género; para ella, la producción, al igual que todas las relaciones económicas, sólo existía accesoriamente, como un elemento secundario dentro de la «historia cultural».</text:p>
        <text:p text:style-name="Textbody">Los nuevos hechos obligaron a someter toda la historia anterior a nuevas investigaciones, entonces se vio que, con excepción del estado primitivo,<text:s/><text:span text:style-name="T614">toda</text:span><text:s/>la historia anterior había sido la<text:s/>historia de las luchas de clases, y que estas clases sociales pugnantes entre sí eran en todas las épocas fruto de las relaciones de producción y de cambio, es decir, de las relaciones<text:s/><text:span text:style-name="T615">económicas</text:span><text:s/>de su época: que la estructura económica de la sociedad en<text:s/>cada época de la historia constituye, por tanto, la base real cuyas propiedades explican en última instancia, toda la superestructura integrada por las instituciones jurídicas y políticas, así como por la ideología religiosa, filosófica, etc., de cada período histórico. Hegel había liberado a la concepción de la historia de la metafísica, la había hecho dialéctica; pero su interpretación de la historia era esencialmente idealista. Ahora, el idealismo quedaba desahuciado de su último reducto, de la concepción de la historia, sustituyéndolo una concepción materialista de la historia, con lo que se abría el camino para explicar la conciencia del hombre por su existencia, y no ésta por su conciencia, que hasta entonces era lo tradicional.</text:p>
        <text:p text:style-name="Textbody">De este modo el socialismo no aparecía ya como el descubrimiento casual de tal o cual intelecto de genio, sino como el producto necesario de la lucha entre dos clases formadas históricamente: el proletariado y la burguesía. Su misión ya no era elaborar un sistema lo más perfecto<text:s/>posible de sociedad, sino investigar el proceso histórico económico del que forzosamente tenían que brotar estas clases y su conflicto, descubriendo los medios para la solución de éste en la situación económica así creada. Pero el socialismo tradicional era incompatible con esta nueva concepción materialista de la historia, ni más ni menos que la concepción de la naturaleza del materialismo francés no podía avenirse con la dialéctica y las nuevas ciencias naturales. En efecto, el socialismo anterior criticaba el modo capitalista de producción existente y sus consecuencias, pero no acertaba a explicarlo, ni podía, por tanto, destruirlo ideológicamente, no se le alcanzaba más que repudiarlo, lisa y llanamente, como malo. Cuanto más violentamente clamaba contra la explotación de la clase obrera, inseparable de este modo de producción, menos estaba en condiciones de indicar claramente en qué consistía y cómo nacía esta explotación. Mas de lo que se trataba era, por una parte, exponer ese modo capitalista de producción en sus conexiones históricas y como necesario para una determinada época de la historia, demostrando con ello también la necesidad de su caída, y, por otra parte, poner al desnudo su carácter interno, oculto todavía. Este se puso de manifiesto con el descubrimiento de la<text:s/><text:span text:style-name="T616">plusvalía</text:span>. Descubrimiento que vino a revelar que el régimen capitalista de producción y la explotación del obrero, que de él se deriva, tenían por forma fundamental la apropiación de trabajo no retribuido; que el capitalista, aun cuando compra la fuerza de trabajo de su obrero por todo su valor, por todo el valor que representa como mercancía en el mercado, saca siempre de ella más valor que lo que le paga y que esta plusvalía es, en última instancia, la suma de<text:s/><text:soft-page-break/>valor de donde proviene la masa cada vez mayor del capital acumulada en manos de las clases poseedoras. El proceso de la producción capitalista y el de la producción de capital quedaban explicados.</text:p>
        <text:p text:style-name="Textbody">Estos dos grandes descubrimientos: la concepción materialista de la historia y la revelación del secreto de la producción capitalista, mediante la plusvalía, se los debemos a<text:s/><text:span text:style-name="T617">Marx</text:span>. Gracias a ellos, el socialismo se convierte en una ciencia, que sólo nos queda por desarrollar en todos sus detalles y concatenaciones.</text:p>
        <text:p text:style-name="Textbody"/>
        <text:h text:style-name="P618" text:outline-level="4">Notas</text:h>
      </text:section>
      <text:section text:name="Sect62" text:style-name="S62">
        <text:p text:style-name="Textbody"><text:a xlink:href="http://www.marxists.org/espanol/m-e/1880s/dsusc/2.htm#_ftnref20" office:target-frame-name="_top" xlink:show="replace"><text:span text:style-name="T619">[§§§§§]</text:span></text:a><text:s/><text:span text:style-name="T620">Biblia</text:span><text:span text:style-name="T621">. Evangelio de Mateo, cap. 5, verso 37. (N. de la Edit.)</text:span></text:p>
      </text:section>
      <text:section text:name="Sect63" text:style-name="S63">
        <text:p text:style-name="Textbody"/>
      </text:section>
      <text:section text:name="Sect64" text:style-name="S64">
        <text:p text:style-name="Textbody"><text:a xlink:href="http://www.marxists.org/espanol/m-e/1880s/dsusc/2.htm#_ednref42" office:target-frame-name="_top" xlink:show="replace"><text:span text:style-name="T622">[42]</text:span></text:a><text:s/><text:span text:style-name="T623">Trátase del período<text:s/></text:span><text:span text:style-name="T624">comprendido entre el siglo III a. de n. e. y el siglo VII de n. e., que debe su denominación a la ciudad egipcia de Alejandría (a orillas del Mediterráneo), uno de los centros más importantes de las relaciones económicas internacionales de aquella época. E</text:span><text:span text:style-name="T625">n el período alejandrino adquirieron gran desarrollo varias ciencias: las matemáticas, la mecánica (Euclides y Arquímedes), la geografía, la astronomía, la anatomía, la fisiología, etc.</text:span></text:p>
      </text:section>
      <text:section text:name="Sect65" text:style-name="S65">
        <text:p text:style-name="Standard"/>
        <text:h text:style-name="P626" text:outline-level="2">III</text:h>
        <text:p text:style-name="Textbody">La concepción materialista de la historia parte de la tesis de<text:s/>que la producción, y tras ella el cambio de sus productos, es la base de todo orden social; de que en todas las sociedades que desfilan por la historia, la distribución de los productos, y junto a ella la división social de los hombres en clases o estamentos, es determinada por lo que la sociedad produce y cómo lo produce y por el modo de cambiar sus productos. Según eso, las últimas causas de todos los cambios sociales y de todas las revoluciones políticas no deben buscarse en las cabezas de los hombres ni<text:s/>en la idea que ellos se forjen de la verdad eterna ni de la eterna justicia, sino en las transformaciones operadas en el modo de producción y de cambio; han de buscarse no en la filosofía, sino en la economía de la época de que se trata. Cuando nace en los hombres la conciencia de que las instituciones sociales vigentes son irracionales e injustas, de que la razón se ha tornado en sinrazón y la bendición en plaga<text:a xlink:href="http://www.marxists.org/espanol/m-e/1880s/dsusc/3.htm#_ftn21" office:target-frame-name="_top" xlink:show="replace">[******]</text:a>, esto no<text:s/>es mas que un indicio de que en los métodos de producción y en las formas de cambio se han producido calladamente transformaciones con las que ya no concuerda el orden social, cortado por el patrón de condiciones económicas anteriores. Con ello queda que<text:s/>en las nuevas relaciones de producción han de contenerse ya -más o menos desarrollados- los medios necesarios para poner término a los males descubiertos. Y esos medios no han de<text:s/><text:span text:style-name="T627">sacarse</text:span><text:s/>de la cabeza de nadie, sino que es la cabeza la que tiene que<text:s/><text:span text:style-name="T628">descubr</text:span><text:span text:style-name="T629">irlos</text:span><text:s/>en los hechos materiales de la producción, tal y como los ofrece la realidad.</text:p>
        <text:p text:style-name="Textbody">¿Cuál es, en este aspecto, la posición del socialismo moderno?</text:p>
        <text:p text:style-name="Textbody">El orden social vigente -verdad reconocida hoy por casi todo el mundo- es obra de la clase dominante de los tiempos modernos de la burguesía. El modo de producción propio de la burguesía, al que desde Marx se da el nombre de modo capitalista de producción, era incompatible con los privilegios locales y de los estamentos, como lo era con los vínculos interpersonales del orden feudal. La burguesía echó por tierra el orden feudal y levantó sobre sus ruinas el régimen de la sociedad burguesa, el imperio de la libre concurrencia, de la libertad de domicilio, de la igualdad de derechos de los poseedores de las mercancías y tantas otras maravillas burguesas más. Ahora ya podía desarrollarse libremente el modo capitalista de producción. Y al venir el vapor y la nueva producción maquinizada y transformar la antigua manufactura en gran industria, las fuerzas productivas creadas y puestas en movimiento bajo el mando de la burguesía se desarrollaron con<text:s/><text:soft-page-break/>una velocidad inaudita y en proporciones desconocidas hasta entonces. Pero, del mismo modo que en su tiempo la manufactura y la artesanía, que seguía desarrollándose bajo su influencia, chocaron con las trabas feudales de los gremios, hoy la gran industria, al llegar a un nivel de desarrollo más alto, no cabe ya dentro del estrecho marco en que la tiene cohibida el modo capitalista de producción. Las nuevas fuerzas productivas desbordan ya la forma burguesa en que son explotadas, y este conflicto entre las fuerzas productivas y el modo de producción no es precisamente un conflicto planteado en las cabezas de los hombres, algo así como el conflicto entre el pecado original del hombre y la justicia divina, sino que existe en la realidad, objetivamente, fuera de nosotros, independientemente de la voluntad o de la actividad de los mismos hombres que lo han provocado. El socialismo moderno no es más que el reflejo de este conflicto material en la mente, su proyección ideal en las cabezas, empezando por las de la clase que sufre directamente sus consecuencias: la clase obrera.</text:p>
        <text:p text:style-name="Textbody">¿En qué consiste este conflicto?</text:p>
        <text:p text:style-name="Textbody">Antes de sobrevenir la producción capitalista, es decir, en la Edad Media, regía<text:s/>con carácter general la pequeña producción, basada en la propiedad privada del trabajador sobre sus medios de producción: en el campo, la agricultura corría a cargo de pequeños labradores, libres o siervos; en las ciudades, la industria estaba en manos de<text:s/>los artesanos. Los medios de trabajo -la tierra, los aperos de labranza, el taller, las herramientas- eran medios de trabajo individual, destinados tan sólo al uso individual y, por tanto, forzosamente, mezquinos, diminutos, limitados. Pero esto mismo hacía que perteneciesen, por lo general, al propio productor. El papel histórico del modo capitalista de producción y de su portadora, la burguesía, consistió precisamente en concentrar y desarrollar estos dispersos y mezquinos medios de producción, transformándolos en las potentes palancas de la producción de los tiempos actuales. Este proceso, que viene desarrollando la burguesía desde el siglo XV y que pasa históricamente por las tres etapas de la cooperación simple, la manufactura y la gran industria, aparece minuciosamente expuesto par Marx en la sección cuarta de "El Capital". Pero la burguesía, como asimismo queda demostrado en dicha obra, no podía convertir esos primitivos medios de producción en poderosas fuerzas productivas sin convertirlas de medios<text:s/>individuales de producción en medios<text:s/><text:span text:style-name="T630">sociales</text:span>, sólo manejables por una<text:s/><text:span text:style-name="T631">colectividad de hombres</text:span>. La rueca, el telar manual, el martillo del herrero fueron sustituidos por la máquina de hilar, por el telar mecánico, por el martillo movido a vapor; el taller<text:s/>individual cedió el puesto a la fábrica, que impone la cooperación de cientos y miles de obreros. Y, con los medios de producción, se transformó la producción misma, dejando de ser una cadena de actos individuales para convertirse en una cadena de actos sociales, y los productos individuales, en productos sociales. El hilo, las telas, los artículos de metal que ahora salían de la fábrica eran producto del trabajo colectivo de un gran número de obreros, por cuyas manos tenía que pasar sucesivamente para su elaboración. Ya nadie podía decir: esto lo he hecho<text:s/><text:span text:style-name="T632">yo</text:span>, este producto es<text:s/><text:span text:style-name="T633">mío</text:span>.</text:p>
        <text:p text:style-name="Textbody">Pero allí donde la producción tiene por forma cardinal esa división social del trabajo creada paulatinamente, por impulso elemental, sin sujeción a plan alguno, la producción imprime a los productos la forma de<text:s/><text:span text:style-name="T634">mercancía</text:span>, cuyo intercambio, compra y venta, permite a los distintos productores individuales satisfacer sus diversas necesidades. Y esto era lo que acontecía en la Edad Media. El campesino, por ejemplo, vendía al artesano los productos de la tierra, comprándole a cambio los artículos elaborados en su taller. En esta sociedad de productores individuales, de productores de mercancías, vino a introducirse más tarde el nuevo modo de producción. En medio de aquella división espontánea del trabajo<text:s/><text:span text:style-name="T635">sin plan ni sistema</text:span>, que imperaba en el seno de toda la sociedad, el nuevo modo de producción implantó la división<text:s/><text:span text:style-name="T636">planificada</text:span><text:s/>del trabajo dentro de cada fábrica: al lado de la producción<text:s/><text:span text:style-name="T637">individual</text:span>, surgió la producción<text:s/><text:span text:style-name="T638">social</text:span>. Los productos de ambas se vendían en el mismo mercado, y por lo tanto, a precios aproximadamente iguales. Pero la organización planificada podía más que la división espontánea del trabajo; las fábricas en que el trabajo estaba organizado socialmente elaboraban productos más baratos que los pequeños productores individuales. La producción individual fue sucumbiendo poco a poco en todos los campos, y la producción social revolucionó todo el antiguo modo de producción. Sin embargo, este<text:s/><text:soft-page-break/>carácter revolucionario suyo pasaba desapercibido; tan desapercibido, que, por el contrario, se implantaba con la única y exclusiva finalidad de aumentar y fomentar la producción de mercancías. Nació directamente ligada a ciertos resortes de producción e intercambio de mercancías que ya<text:s/>venían funcionando: el capital comercial, la industria artesana y el trabajo asalariado. Y ya que surgía como una nueva forma de producción de mercancías, mantuviéronse en pleno vigor bajo ella las formas de apropiación de la producción de mercancías.</text:p>
        <text:p text:style-name="Textbody">En la producción de mercancías, tal como se había desarrollado en la Edad Media, no podía surgir el problema de a quién debían pertenecer los productos del trabajo. El productor individual los creaba, por lo común, con materias primas de su propiedad, producidas no pocas veces por él mismo, con sus propios medios de trabajo y elaborados con su propio trabajo manual o el de su familia. No necesitaba, por tanto, apropiárselos, pues ya eran suyos por el mero hecho de producirlos. La propiedad de los productos basábase, pues, en el<text:s/><text:span text:style-name="T639">trabajo personal</text:span>. Y aún en aquellos casos en que se empleaba la ayuda ajena, ésta era, por lo común, cosa accesoria y recibía frecuentemente, además del salario, otra compensación: el aprendiz y el oficial de los gremios no trabajaban tanto por el salario y la comida como para aprender y llegar a ser algún día maestros. Pero sobreviene la concentración de los medios de producción en grandes talleres y manufacturas, su transformación en medios de producción realmente sociales. No obstante,<text:s/>estos medios de producción y sus productos sociales eran considerados como si siguiesen siendo lo que eran antes: medios de producción y productos individuales. Y si hasta aquí el propietario de los medios de trabajo se había apropiado de los productos, porque eran, generalmente, productos suyos y la ayuda ajena constituía una excepción, ahora el propietario de los medios de trabajo seguía apropiándose el producto, aunque éste ya no era un producto<text:s/><text:span text:style-name="T640">suyo</text:span>, sino fruto exclusivo del<text:s/><text:span text:style-name="T641">trabajo ajeno</text:span>. De este modo,<text:s/>los productos, creados ahora socialmente, no pasaban a ser propiedad de aquellos que habían puesto realmente en marcha los medios de producción y que eran sus verdaderos creadores, sino del<text:s/><text:span text:style-name="T642">capitalista</text:span>. Los medios de producción y la producción se habían convertido esencialmente en factores sociales. Y, sin embargo, veíanse sometidos a una forma de apropiación que presupone la producción privada individual, es decir, aquella en que cada cual es dueño de su propio producto y, como tal, acude con él al mercado. El modo de producción se ve sujeto a esta forma de apropiación, a pesar de que destruye el supuesto sobre que descansa<text:a xlink:href="http://www.marxists.org/espanol/m-e/1880s/dsusc/3.htm#_ftn22" office:target-frame-name="_top" xlink:show="replace">[††††††]</text:a>. En esta contradicción, que imprime al nuevo modo de producción su carácter capitalista,<text:s/><text:span text:style-name="T643">se encierra, en germen, todo el conflicto de los tiempos actuales</text:span>. Y cuanto más el nuevo modo de producción se impone e impera en todos los campos fundamentales de la producción y en todos los países económicamente<text:s/>importantes, desplazando a la producción individual, salvo vestigios insignificantes,<text:s/><text:span text:style-name="T644">mayor es la evidencia con que se revela la incompatibilidad entre la producción social y la apropiación capitalista</text:span>.</text:p>
        <text:p text:style-name="Textbody">Los primeros capitalistas se encontraron ya, como queda dicho, con la forma del trabajo asalariado. Pero como excepción, como ocupación secundaria, auxiliar, como punto de transición. El labrador que salía de vez en cuando a ganar un jornal, tenía sus dos fanegas de tierra propia, de las que, en caso extremo, podía vivir. Las ordenanzas gremiales velaban por que los oficiales de hoy se convirtiesen mañana en maestros. Pero, tan pronto como los medios de producción adquirieron un carácter social y se concentraron en manos de los capitalistas, las cosas cambiaron. Los medios de producción y los productos del pequeño productor individual fueron depreciándose cada vez más, hasta que a este pequeño productor no le quedó otro recurso que colocarse a ganar un jornal pagado por el capitalista. El trabajo asalariado, que antes era excepción y ocupación auxiliar se convirtió en regla y forma fundamental de toda la producción, y la que antes era ocupación accesoria se convierte ahora en ocupación exclusiva del obrero. El obrero asalariado temporal se convirtió en asalariado para toda la vida. Además, la muchedumbre de estos asalariados de por vida se ve gigantescamente engrosada por el derrumbe simultáneo del orden feudal, por la disolución de las mesnadas de los señores feudales, la expulsión de los campesinos de sus fincas, etc. Se ha realizado el completo divorcio entre los medios de producción concentrados en manos de los capitalistas, de un lado, y de otro, los productores que no poseían más que su propia fuerza de trabajo.<text:s/><text:span text:style-name="T645">La<text:s/></text:span><text:soft-page-break/><text:span text:style-name="T646">contradicción entre la producción social y</text:span><text:span text:style-name="T647"><text:s/>la apropiación capitalista se manifiesta como antagonismo entre el proletariado y la burguesía</text:span>.</text:p>
        <text:p text:style-name="Textbody">Hemos visto que el modo de producción capitalista vino a introducirse en una sociedad de productores de mercancías, de productores individuales, cuyo vínculo social era el cambio de sus productos. Pero toda sociedad basada en la producción de mercancías presenta la particularidad de que en ella los productores pierden el mando sobre sus propias relaciones sociales. Cada cual produce por su cuenta, con los medios<text:s/>de producción de que acierta a disponer, y para las necesidades de su intercambio privado. Nadie sabe qué cantidad de artículos de la misma clase que los suyos se lanza al mercado, ni cuántos necesita éste; nadie sabe si su producto individual responde a<text:s/>una demanda efectiva, ni si podrá cubrir los gastos, ni siquiera, en general, si podrá venderlo. La anarquía impera en la producción social. Pero la producción de mercancías tiene, como toda forma de producción, sus leyes características, específicas e inseparables de la misma; y estas leyes se abren paso a pesar de la anarquía, en la misma anarquía y a través de ella. Toman cuerpo en la única forma de ligazón social que subsiste: en el cambio, y se imponen a los productores individuales bajo la forma de las leyes imperativas de la competencia. En un principio, por tanto, estos productores las ignoran, y es necesario que una larga experiencia las vaya revelando poco a poco. Se imponen, pues, sin los productores y aún en contra de ellos, como leyes naturales<text:s/>ciegas que presiden esta forma de producción. El producto impera sobre el productor.</text:p>
        <text:p text:style-name="Textbody">En la sociedad medieval, y sobre todo en los primeros siglos de ella, la producción estaba destinada principalmente al consumo propio, a satisfacer sólo las necesidades del productor y de su familia. Y allí donde, como acontecía en el campo, subsistían relaciones personales de vasallaje, contribuía también a satisfacer las necesidades del señor feudal. No se producía, pues, intercambio alguno, ni los productos revestían, por lo tanto, el carácter de mercancías. La familia del labrador producía casi todos los objetos que necesitaba: aperos, ropas y víveres. Sólo empezó a producir mercancías cuando consiguió crear un remanente de productos, después de cubrir sus necesidades propias y los tributos en especie que había de pagar al señor feudal; este remanente, lanzado al intercambio social, al mercado, para su venta, se convirtió en mercancía. Los artesanos de las ciudades, por cierto, tuvieron que producir para el mercado ya desde el primer momento. Pero también obtenían ellos mismos la mayor parte de los productos que necesitaban para su consumo; tenían sus huertos y sus pequeños campos, apacentaban su ganado en los bosques comunales, que además les suministraban la madera y la<text:s/>leña; sus mujeres hilaban el lino y la lana, etc. La producción para el cambio, la producción de mercancías, estaba en sus comienzos. Por eso el intercambio era limitado, el mercado reducido, el modo de producción estable. Frente al exterior imperaba el exclusivismo local; en el interior, la asociación local: la marca<text:a xlink:href="http://www.marxists.org/espanol/m-e/1880s/dsusc/3.htm#_ftn23" office:target-frame-name="_top" xlink:show="replace">[‡‡‡‡‡‡]</text:a><text:s/>en el campo, los gremios en las ciudades.</text:p>
        <text:p text:style-name="Textbody">Pero al extenderse la producción de mercancías y, sobre todo, al<text:s/>aparecer el modo capitalista de producción, las leyes de producción de mercancías, que hasta aquí apenas habían dado señales de vida, entran en funciones de una manera franca y potente. Las antiguas asociaciones empiezan a perder fuerza, las antiguas fronteras locales se vienen a tierra, los productores se convierten más y más en productores de mercancías independientes y aislados. La anarquía de la producción social sale a la luz y se agudiza cada vez más. Pero el instrumento principal con el que el modo<text:s/>capitalista de producción fomenta esta anarquía en la producción social es precisamente lo inverso de la anarquía: la creciente organización de la producción con carácter social, dentro de cada establecimiento de producción. Con este resorte, pone fin a la<text:s/>vieja estabilidad pacífica. Allí donde se implanta en una rama industrial, no tolera a su lado ninguno de los viejos métodos. Donde se adueña de la industria artesana, la destruye y aniquila. El terreno del trabajo se convierte en un campo de batalla. Los<text:s/>grandes descubrimientos geográficos y las empresas de colonización que les siguen, multiplican los mercados y aceleran el proceso de transformación del taller del artesano en manufactura. Y la lucha no estalla solamente entre los productores locales aislados; las contiendas locales van cobrando volumen nacional, y surgen las guerras comerciales de los siglos XVII y XVIII. Hasta que, por fin, la gran industria y la implantación del mercado mundial dan carácter universal a la lucha, a la par que le imprimen<text:s/>una inaudita violencia. Lo mismo entre los capitalistas<text:s/><text:soft-page-break/>individuales que entre industrias y países enteros, la posesión de las condiciones -naturales o artificialmente creadas- de la producción, decide la lucha por la existencia. El que sucumbe es arrollado sin piedad. Es la lucha darvinista por la existencia individual, transplantada, con redoblada furia, de la naturaleza a la sociedad. Las condiciones naturales de vida de la bestia se convierten en el punto culminante del desarrollo humano. La contradicción entre la producción social y la apropiación capitalista se manifiesta ahora como<text:s/><text:span text:style-name="T648">antagonismo entre la organización de la producción dentro de cada fábrica y la anarquía de la producción en el seno de toda la sociedad</text:span>.</text:p>
        <text:p text:style-name="Textbody">El modo capitalista de producción se mueve en estas dos formas de manifestación de la contradicción inherente a él por sus mismos orígenes, describiendo sin apelación aquel «círculo vicioso» que ya puso de manifiesto Fourier. Pero lo que Fourier, en su época, no podía ver todavía era que este círculo va reduciéndose gradualmente, que el movimiento se desarrolla más bien en espiral y tiene que llegar necesariamente a su fin, como el movimiento de los planetas, chocando con el centro. Es la fuerza propulsora de la anarquía social de la producción la que convierte a la inmensa mayoría de los hombres, cada vez más marcadamente, en proletarios, y estas masas proletarias serán, a su vez, las que, por último, pondrán fin a la anarquía de la producción. Es la fuerza propulsora de la anarquía social de la producción la que convierte la capacidad infinita de perfeccionamiento de las máquinas de la gran industria en un precepto imperativo, que obliga a todo capitalista industrial a mejorar continuamente su maquinaria, so pena de perecer. Pero mejorar la<text:s/>maquinaria equivale a hacer superflua una masa de trabajo humano. Y así como la implantación y el aumento cuantitativo de la maquinaria trajeron consigo el desplazamiento de millones de obreros manuales por un número reducido de obreros mecánicos, su perfeccionamiento determina la eliminación de un número cada vez mayor de obreros de las máquinas, y, en última instancia, la creación de una masa de obreros disponibles que sobrepuja la necesidad media de ocupación del capital, de un verdadero ejército industrial de reserva, como yo hube de llamarlo ya en 1845<text:a xlink:href="http://www.marxists.org/espanol/m-e/1880s/dsusc/3.htm#_ftn24" office:target-frame-name="_top" xlink:show="replace">[§§§§§§]</text:a>, de un ejército de trabajadores disponibles para los tiempos en que la industria trabaja a todo vapor y que luego, en<text:s/>las crisis que sobrevienen necesariamente después de esos períodos, se ve lanzado a la calle, constituyendo en todo momento un grillete atado a los pies de la clase trabajadora en su lucha por la existencia contra el capital y un regulador para mantener los salarios en el nivel bajo que corresponde a las necesidades del capitalismo. Así pues, la maquinaria, para decirlo con Marx, se ha convertido en el arma más poderosa del capital contra la clase obrera, en un medio de trabajo que arranca constantemente los medios de vida de manos del obrero, ocurriendo que el producto mismo del obrero se convierte en el instrumento de su esclavización<text:a xlink:href="http://www.marxists.org/espanol/m-e/1880s/dsusc/3.htm#_ftn25" office:target-frame-name="_top" xlink:show="replace">[*******]</text:a>. De este modo, la economía en los<text:s/>medios de trabajo lleva consigo, desde el primer momento, el más despiadado despilfarro de la fuerza de trabajo y un despojo contra las condiciones normales de la función misma del trabajo<text:a xlink:href="http://www.marxists.org/espanol/m-e/1880s/dsusc/3.htm#_ftn26" office:target-frame-name="_top" xlink:show="replace">[†††††††]</text:a>. Y la maquinaria, el recurso más poderoso que ha podido crearse para acortar la jornada de trabajo, se trueca en el recurso más infalible para convertir la vida entera del obrero y de su familia en una gran jornada de trabajo disponible<text:s/>para la valorización del capital; así ocurre que el exceso de trabajo de unos es la condición determinante de la carencia de trabajo de otros, y que la gran industria, lanzándose por el mundo entero, en carrera desenfrenada, a la conquista de nuevos consumidores, reduce en su propia casa el consumo de las masas a un mínimo de hambre y mina con ello su propio mercado interior.</text:p>
        <text:p text:style-name="P649"> </text:p>
        <text:p text:style-name="P650">«La ley que mantiene constantemente el exceso relativo de población o ejército industrial de reserva en equilibrio con el volumen<text:s/>y la energía de la acumulación del capital, ata al obrero al capital con ligaduras más fuertes que las cuñas con que Hefestos clavó a Prometeo a la roca. Esto origina que a la acumulación del capital corresponda una acumulación igual de miseria. La acumulación de la riqueza en uno de los polos determina en el polo contrario, en el polo de la clase que produce su propio producto como capital, una acumulación igual de miseria, de tormentos de trabajo, de esclavitud, de ignorancia, de embrutecimiento y de degradación moral». (Marx, "El Capital", t. I, cap. XXIII.)</text:p>
        <text:soft-page-break/>
        <text:p text:style-name="Textbody"> </text:p>
        <text:p text:style-name="Textbody">Y esperar del modo capitalista de producción otra distribución de los productos sería como esperar que los dos electrodos de una batería, mientras estén conectados con ésta, no descompongan el agua ni liberen oxígeno en el polo positivo e hidrógeno en el negativo.</text:p>
        <text:p text:style-name="Textbody">Hemos visto que la capacidad de perfeccionamiento de la maquinaria moderna, llevada a su límite máximo, se convierte, gracias a la anarquía de la producción dentro de la sociedad, en un precepto imperativo que obliga a los capitalistas industriales, cada cual de por sí, a mejorar incesantemente su maquinaria, a hacer siempre más potente su fuerza de producción. No menos imperativo es el precepto en que se convierte para él la mera posibilidad efectiva de dilatar su órbita de producción. La enorme fuerza de expansión de la gran industria, a cuyo lado la de los gases es un juego de chicos, se revela hoy ante nuestros ojos como una<text:s/><text:span text:style-name="T651">necesidad</text:span><text:s/>cualitativa y cuantitativa de expansión, que se burla de cuantos obstáculos encuentra a su paso. Estos obstáculos son los que le oponen el consumo, la salida, los mercados de que necesitan los productos de la gran industria. Pero la capacidad extensiva e intensiva de expansión de los mercados, obedece, por<text:s/>su parte, a leyes muy distintas y que actúan de un modo mucho menos enérgico. La expansión de los mercados no puede desarrollarse al mismo ritmo que la de la producción. La colisión se hace inevitable, y como no puede dar ninguna solución mientras no haga<text:s/>saltar el propio modo de producción capitalista, esa colisión se hace periódica. La producción capitalista engendra un nuevo «círculo vicioso».</text:p>
        <text:p text:style-name="Textbody">En efecto, desde 1825, año en que estalla la primera crisis general, no pasan diez años seguidos sin que todo el<text:s/>mundo industrial y comercial, la producción y el intercambio de todos los pueblos civilizados y de su séquito de países más o menos bárbaros, se salga de quicio. El comercio se paraliza, los mercados están sobresaturados de mercancías, los productos se estancan en los almacenes abarrotados, sin encontrar salida; el dinero contante se hace invisible; el crédito desaparece; las fábricas paran; las masas obreras carecen de medios de vida precisamente por haberlos producido en exceso, las bancarrotas y las liquidaciones se suceden unas a otras. El estancamiento dura años enteros, las fuerzas productivas y los productos se derrochan y destruyen en masa, hasta que, por fin, las masas de mercancías acumuladas, más o menos depreciadas, encuentran salida, y la producción y el cambio van reanimándose poco a poco. Paulatinamente, la marcha se acelera, el paso de andadura se convierte en trote, el trote industrial, en galope y, por último, en carrera desenfrenada, en un<text:s/><text:span text:style-name="T652">steeple-chase</text:span><text:a xlink:href="http://www.marxists.org/espanol/m-e/1880s/dsusc/3.htm#_ftn27" office:target-frame-name="_top" xlink:show="replace"><text:span text:style-name="T653">[‡‡‡‡‡‡‡]</text:span></text:a><text:s/>de la industria, el comercio, el crédito y la especulación, para terminar finalmente, después de los saltos más arriesgados, en la fosa de un crac. Y así, una vez y otra. Cinco veces se ha venido repitiendo la misma historia desde el año 1825, y en estos momentos (1877) estamos viviéndola por sexta vez. Y el carácter de estas crisis es tan nítido y tan acusado, que Fourier las abarcaba todas cuando describía la primera, diciendo que era una<text:s/><text:span text:style-name="T654">crise pléthoriqu</text:span><text:span text:style-name="T655">e</text:span>, una crisis nacida de la superabundancia.</text:p>
        <text:p text:style-name="Textbody"><text:span text:style-name="T656">En las crisis estalla en explosiones violentas la contradicción entre la producción social y la apropiación capitalista. La circulación de mercancías queda, por el momento, paralizada. El medio de circulación, el</text:span><text:span text:style-name="T657"><text:s/>dinero, se convierte en un obstáculo para la circulación; todas las leyes de la producción y circulación de mercancías se vuelven del revés. El conflicto económico alcanza su punto de apogeo:<text:s/></text:span><text:span text:style-name="T658">el modo de producción se rebela contra el modo de cambio</text:span><text:span text:style-name="T659">.</text:span></text:p>
        <text:p text:style-name="Textbody">El hecho de que la organización social de la producción dentro de las fábricas se haya desarrollado hasta llegar a un punto en que se ha hecho inconciliable con la anarquía -coexistente con ella y por encima de ella- de la producción en la sociedad, es un hecho<text:s/>que se les revela tangiblemente a los propios capitalistas, por la concentración violenta de los capitales, producida durante las crisis a costa de la ruina de muchos grandes y, sobre todo, pequeños capitalistas. Todo el mecanismo del modo capitalista de<text:s/>producción falla, agobiado por las fuerzas productivas que él mismo ha engendrado. Ya no acierta a transformar en capital esta masa de medios de producción, que permanecen inactivos, y por esto precisamente debe permanecer también inactivo el ejército industrial de reserva. Medios de producción, medios de vida, obreros disponibles: todos los<text:s/><text:soft-page-break/>elementos de la producción y de la riqueza general existen con exceso. Pero «la superabundancia se convierte en fuente de miseria y de penuria» (Fourier), ya que es ella, precisamente, la que impide la transformación de los medios de producción y de vida en capital, pues en la sociedad capitalista, los medios de producción no pueden ponerse en movimiento más que convirtiéndose previamente en capital, en medio de explotación de la fuerza humana de trabajo. Esta imprescindible calidad de capital de los medios de producción y de vida se alza como un espectro entre ellos y la clase obrera. Esta calidad es la que impide que se engranen la palanca material y la palanca personal<text:s/>de la producción; es la que no permite a los medios de producción funcionar ni a los obreros trabajar y vivir. De una parte, el modo capitalista de producción revela, pues, su propia incapacidad para seguir rigiendo sus fuerzas productivas. De otra parte,<text:s/>estas fuerzas productivas acucian con intensidad cada vez mayor a que se elimine la contradicción, a que se las redima de su condición de capital,<text:s/><text:span text:style-name="T660">a que se reconozca de hecho su carácter de fuerzas productivas sociales</text:span>.</text:p>
        <text:p text:style-name="Textbody">Es esta rebelión de las fuerzas de<text:s/>producción cada vez más imponentes, contra su calidad de capital, esta necesidad cada vez más imperiosa de que se reconozca su carácter social, la que obliga a la propia clase capitalista a tratarlas cada vez más abiertamente como fuerzas productivas sociales, en el grado en que ello es posible dentro de las relaciones capitalistas. Lo mismo los períodos de alta presión industrial, con su desmedida expansión del crédito, que el crac mismo, con el desmoronamiento de grandes empresas capitalistas, impulsan esa forma de socialización de grandes masas de medios de producción con que nos encontramos en las diversas categorías de sociedades anónimas. Algunos de estos medios de producción y de comunicación son ya de por sí tan gigantescos, que excluyen, como ocurre<text:s/>con los ferrocarriles, toda otra forma de explotación capitalista. Al llegar a una determinada fase de desarrollo, ya no basta tampoco esta forma; los grandes productores nacionales de una rama industrial se unen para formar un trust, una agrupación encaminada a regular la producción; determinan la cantidad total que ha de producirse, se la reparten entre ellos e imponen de este modo un precio de venta fijado de antemano. Pero, como estos trusts se desmoronan al sobrevenir la primera racha mala en los negocios, empujan con ello a una socialización todavía más concentrada; toda la rama industrial se convierte en una sola gran sociedad anónima, y la competencia interior cede el puesto al monopolio interior de esta única sociedad; así sucedió ya en 1890 con la<text:s/>producción inglesa de álcalis, que en la actualidad, después de fusionarse todas las cuarenta y ocho grandes fábricas del país, es explotada por una sola sociedad con dirección única y un capital de 120 millones de marcos.</text:p>
        <text:p text:style-name="Textbody">En los trusts, la libre concurrencia se trueca en monopolio y la producción sin plan de la sociedad capitalista capitula ante la producción planeada y organizada de la futura sociedad socialista a punto de sobrevenir. Claro está que, por el momento, en provecho y beneficio de los capitalistas. Pero aquí la explotación se hace tan patente, que tiene forzosamente que derrumbarse. Ningún pueblo toleraría una producción dirigida por los trusts, una explotación tan descarada de la colectividad por una pequeña cuadrilla de cortadores de cupones.</text:p>
        <text:p text:style-name="Textbody">De un modo o de otro, con o sin trusts, el representante oficial de la sociedad capitalista, el Estado, tiene que acabar haciéndose cargo del mando de la producción<text:a xlink:href="http://www.marxists.org/espanol/m-e/1880s/dsusc/3.htm#_ftn28" office:target-frame-name="_top" xlink:show="replace">[§§§§§§§]</text:a><text:a xlink:href="http://www.marxists.org/espanol/m-e/1880s/dsusc/3.htm#_edn43" office:target-frame-name="_top" xlink:show="replace">[43]</text:a>. La necesidad a que responde esta transformación de ciertas empresas en propiedad del Estado empieza manifestándose en las grandes empresas de transportes y comunicaciones, tales como el correo, el telégrafo y los ferrocarriles.</text:p>
        <text:p text:style-name="Textbody">A la par que las crisis revelan la incapacidad de la burguesía para seguir rigiendo las fuerzas productivas modernas, la transformación de las grandes empresas de producción y transporte en sociedades anónimas, trusts y en propiedad del Estado demuestra que la burguesía no es ya indispensable para el desempeño de estas funciones. Hoy, las funciones sociales del capitalista corren todas a cargo de empleados a sueldo, y toda la actividad social de aquél se<text:s/>reduce a cobrar sus rentas, cortar sus cupones y jugar en la Bolsa, donde los capitalistas de toda clase se arrebatan unos a otros sus capitales. Y si antes el modo capitalista de producción desplazaba a los obreros, ahora desplaza también a los capitalistas, arrinconándolos, igual que a los obreros, entre la población sobrante; aunque por ahora todavía no en el ejército industrial de reserva.</text:p>
        <text:soft-page-break/>
        <text:p text:style-name="Textbody">Pero las fuerzas productivas no pierden su condición de capital al convertirse en propiedad de las sociedades anónimas y de los trusts o en propiedad del Estado. Por lo que a las sociedades anónimas y a los trusts se refiere, es palpablemente claro. Por su parte, el Estado moderno no es tampoco más que una organización creada por la sociedad burguesa para defender las<text:s/>condiciones exteriores generales del modo capitalista de producción contra los atentados, tanto de los obreros como de los capitalistas individuales. El Estado moderno, cualquiera que sea su forma, es una máquina esencialmente capitalista, es el Estado de<text:s/>los capitalistas, el capitalista colectivo ideal. Y cuantas más fuerzas productivas asuma en propiedad, tanto más se convertirá en capitalista colectivo y tanta mayor cantidad de ciudadanos explotará. Los obreros siguen siendo obreros asalariados, proletarios. La relación capitalista, lejos de abolirse con estas medidas, se agudiza, llega al extremo, a la cúspide. Mas, al llegar a la cúspide, se derrumba. La propiedad del Estado sobre las fuerzas productivas no es solución del conflicto, pero alberga ya en<text:s/>su seno el medio formal, el resorte para llegar a la solución.</text:p>
        <text:p text:style-name="Textbody">Esta solución sólo puede estar en reconocer de un modo efectivo el carácter social de las fuerzas productivas modernas y por lo tanto en armonizar el modo de producción, de apropiación y de<text:s/>cambio con el carácter social de los medios de producción. Para esto, no hay más que un camino: que la sociedad, abiertamente y sin rodeos, tome posesión de esas fuerzas productivas, que ya no admite otra dirección que la suya. Haciéndolo así, el carácter<text:s/>social de los medios de producción y de los productos, que hoy se vuelve contra los mismos productores, rompiendo periódicamente los cauces del modo de producción y de cambio, y que sólo puede imponerse con una fuerza y eficacia tan destructoras como el impulso ciego de las leyes naturales, será puesto en vigor con plena conciencia por los productores y se convertirá, de causa constante de perturbaciones y de cataclismos periódicos, en la palanca más poderosa de la producción misma.</text:p>
        <text:p text:style-name="Textbody">Las fuerzas activas de la sociedad obran, mientras no las conocemos y contamos con ellas, exactamente lo mismo que las fuerzas de la naturaleza: de un modo ciego, violento, destructor. Pero, una vez conocidas, tan pronto como se ha sabido comprender su acción, su tendencia y sus<text:s/>efectos, en nuestras manos está el supeditarlas cada vez más de lleno a nuestra voluntad y alcanzar por medio de ellas los fines propuestos. Tal es lo que ocurre, muy señaladamente, con las gigantescas fuerzas modernas de producción. Mientras nos resistamos obstinadamente a comprender su naturaleza y su carácter -y a esta comprensión se oponen el modo capitalista de producción y sus defensores-, estas fuerzas actuarán a pesar de nosotros, contra nosotros, y nos dominarán, como hemos puesto bien de relieve.<text:s/>En cambio, tan pronto como penetremos en su naturaleza, esas fuerzas, puestas en manos de los productores asociados, se convertirán, de tiranos demoníacos, en sumisas servidoras. Es la misma diferencia que hay entre el poder destructor de la electricidad en los rayos de la tormenta y la electricidad sujeta en el telégrafo y en el arco voltaico; la diferencia que hay entre el incendio y el fuego puesto al servicio del hombre. El día en que las fuerzas productivas de la sociedad moderna se sometan al régimen<text:s/>congruente con su naturaleza, por fin conocida, la anarquía social de la producción dejará el puesto a una reglamentación colectiva y organizada de la producción acorde con las necesidades de la sociedad y de cada individuo. Y el régimen capitalista de apropiación, en que el producto esclaviza primero a quien lo crea y luego a quien se lo apropia, será sustituido por el régimen de apropiación del producto que el carácter de los modernos medios de producción está reclamando: de una parte, apropiación directamente social, como medio para mantener y ampliar la producción; de otra parte, apropiación directamente individual, como medio de vida y de disfrute.</text:p>
        <text:p text:style-name="Textbody">El modo capitalista de producción, al convertir más y más en proletarios a la inmensa mayoría de los individuos de cada país, crea la fuerza que, si no quiere perecer, está obligada a hacer esa revolución. Y, al forzar cada vez más la conversión en propiedad del Estado de los grandes medios socializados de producción, señala ya por sí mismo el camino por el que esa revolución ha de producirse.<text:s/><text:span text:style-name="T661">El proletariado toma en sus manos el poder del Estado y comienza por convertir los medios de producción en propiedad del Estado</text:span>. Pero con este mismo acto se destruye a sí mismo como proletariado, y destruye toda diferencia y todo antagonismo de clases, y con ello mismo, el<text:s/><text:soft-page-break/>Estado como tal. La sociedad, que se había movido hasta el presente entre antagonismos de clase, ha necesitado del Estado, o sea, de una organización de la correspondiente clase explotadora para mantener<text:s/>las condiciones exteriores de producción, y, por tanto, particularmente, para mantener por la fuerza a la clase explotada en las condiciones de opresión (la esclavitud, la servidumbre o el vasallaje y el trabajo asalariado), determinadas por el modo de producción existente. El Estado era el representante oficial de toda la sociedad, su síntesis en un cuerpo social visible; pero lo era sólo como Estado de la clase que en su época representaba a toda la sociedad: en la antigüedad era el Estado de los ciudadanos esclavistas; en la Edad Media el de la nobleza feudal; en nuestros tiempos es el de la burguesía. Cuando el Estado se convierta finalmente en representante efectivo de toda la sociedad será por sí mismo superfluo. Cuando ya no exista ninguna clase social a la que haya que mantener sometida; cuando desaparezcan, junto con la dominación de clase, junto con la lucha por la existencia individual, engendrada por la actual anarquía de la producción, los choques y los excesos resultantes de esto, no habrá ya nada que reprimir ni hará falta, por tanto, esa fuerza especial de represión que es el Estado. El primer acto en que el Estado se manifiesta efectivamente como representante de toda la sociedad: la toma de posesión de los medios de producción en nombre de la sociedad, es a la par su último acto independiente como Estado. La intervención de la autoridad del Estado en las relaciones sociales se hará superflua en un campo tras otro de la vida social y cesará por sí misma. El gobierno sobre las personas es sustituido por la administración de las cosas y por la dirección de los procesos de producción. El Estado no es «abolido»;<text:s/><text:span text:style-name="T662">se extingue</text:span>. Partiendo de esto es como hay que juzgar el valor de esa frase del «Estado popular libre» en lo que toca a su justificación provisional como consigna de agitación y en lo que se refiere a su falta de fundamento científico. Partiendo de esto es también como debe ser considerada la reivindicación de los llamados anarquistas de que el Estado sea abolido de la noche a la mañana.</text:p>
        <text:p text:style-name="Textbody">Desde que ha aparecido en la palestra de la historia el modo de producción capitalista ha habido individuos y sectas enteras ante quienes se ha proyectado más o menos vagamente, como ideal futuro, la apropiación de todos los medios de producción por la sociedad. Mas, para que esto fuese realizable, para que se convirtiese en una necesidad histórica, era menester que antes se diesen las condiciones efectivas para su realización. Para que este progreso, como todos los progresos sociales, sea viable, no basta con<text:s/>que la razón comprenda que la existencia de las clases es incompatible con los dictados de la justicia, de la igualdad, etc.; no basta con la mera voluntad de abolir estas clases, sino que son necesarias determinadas condiciones económicas nuevas. La división de la sociedad en una clase explotadora y otra explotada, una clase dominante y otra oprimida, era una consecuencia necesaria del anterior desarrollo incipiente de la producción. Mientras el trabajo global de la sociedad sólo rinde lo estrictamente indispensable para cubrir las necesidades más elementales de todos; mientras, por lo tanto, el trabajo absorbe todo el tiempo o casi todo el tiempo de la inmensa mayoría de los miembros de la sociedad, ésta se divide, necesariamente, en clases. Junto a la gran mayoría constreñida a no hacer más que llevar la carga del trabajo, se forma una clase eximida del trabajo directamente productivo y a cuyo cargo corren los asuntos generales de la sociedad: la dirección de los trabajos, los negocios públicos, la justicia, las ciencias, las artes, etc. Es, pues, la ley de la división del trabajo la que sirve de base a la división de la sociedad en clases. Lo cual no impide que esta división de la sociedad en clases se lleve a cabo por la violencia y el despojo, la astucia y el engaño; ni quiere decir que la clase dominante, una vez entronizada, se abstenga de consolidar su poderío a costa de la clase trabajadora, convirtiendo su papel social de dirección en una mayor explotación de las masas.</text:p>
        <text:p text:style-name="Textbody">Vemos, pues, que la división<text:s/>de la sociedad en clases tiene su razón histórica de ser, pero sólo dentro de determinados límites de tiempo bajo determinadas condiciones sociales. Era condicionada por la insuficiencia de la producción, y será barrida cuando se desarrollen plenamente las<text:s/>modernas fuerzas productivas. En efecto, la abolición de las clases sociales presupone un grado histórico de desarrollo tal, que la existencia, no ya de esta o de aquella clase dominante concreta, sino de una clase dominante cualquiera que ella sea y, por<text:s/>tanto, de las mismas diferencias de clase, representa un anacronismo. Presupone, por consiguiente, un grado culminante en el desarrollo de la<text:s/><text:soft-page-break/>producción, en el que la apropiación de los medios de producción y de los productos y, por tanto, del poder político, del monopolio de la cultura y de la dirección espiritual por una determinada clase de la sociedad, no sólo se hayan hecho superfluos, sino que además constituyan económica, política e intelectualmente una barrera levantada ante el progreso. Pues bien;<text:s/>a este punto ya se ha llegado. Hoy, la bancarrota política e intelectual de la burguesía ya apenas es un secreto ni para ella misma, y su bancarrota económica es un fenómeno que se repite periódicamente de diez en diez años. En cada una de estas crisis, la sociedad se asfixia, ahogada por la masa de sus propias fuerzas productivas y de sus productos, a los que no puede aprovechar, y se enfrenta, impotente, con la absurda contradicción de que sus productores no tengan qué consumir, por falta precisamente de<text:s/>consumidores. La fuerza expansiva de los medios de producción rompe las ligaduras con que los sujeta el modo capitalista de producción. Esta liberación de los medios de producción es lo único que puede permitir el desarrollo ininterrumpido y cada vez más<text:s/>rápido de las fuerzas productivas, y con ello, el crecimiento prácticamente ilimitado de la producción. Mas no es esto solo. La apropiación social de los medios de producción no sólo arrolla los obstáculos artificiales que hoy se le oponen a la producción,<text:s/>sino que acaba también con el derroche y la asolación de fuerzas productivas y de productos, que es una de las consecuencias inevitables de la producción actual y que alcanza su punto de apogeo en las crisis. Además, al acabar con el necio derroche de lujo de las clases dominantes y de sus representantes políticos, pone en circulación para la colectividad toda una masa de medios de producción y de productos. Por vez primera, se da ahora, y se da de un modo efectivo, la posibilidad de asegurar a todos los miembros de la sociedad, por medio de un sistema de producción social, una existencia que, además de satisfacer plenamente y cada día con mayor holgura sus necesidades materiales, les garantiza el libre y completo desarrollo y ejercicio de sus capacidades físicas y espirituales<text:s/><text:a xlink:href="http://www.marxists.org/espanol/m-e/1880s/dsusc/3.htm#_ftn29" office:target-frame-name="_top" xlink:show="replace">[********]</text:a></text:p>
        <text:p text:style-name="Textbody">Al posesionarse la sociedad de los medios de producción, cesa la producción de mercancías, y con ella el imperio del producto sobre los productores. La anarquía reinante en el seno de la producción social deja el puesto a una organización armónica, proporcional y consciente. Cesa la lucha por la existencia individual y con ello, en cierto sentido, el hombre sale definitivamente del reino animal y se sobrepone a las condiciones animales de existencia, para someterse a condiciones de vida verdaderamente humanas. Las condiciones de vida que rodean al hombre y que hasta ahora le dominaban, se colocan, a partir de este instante, bajo su dominio y su control, y el hombre, al convertirse en dueño y señor de sus propias relaciones sociales, se convierte por primera vez en señor consciente y efectivo de la naturaleza. Las leyes de su propia actividad social, que hasta ahora se alzaban frente al hombre como leyes naturales, como poderes extraños que lo sometían a su imperio, son aplicadas ahora por él con pleno conocimiento de causa y, por tanto, sometidas a su poderío. La propia existencia social del hombre, que hasta aquí se le enfrentaba como algo impuesto por la naturaleza y la historia, es a partir de ahora obra libre suya. Los poderes objetivos y extraños que hasta ahora venían imperando en la historia se colocan bajo el control del hombre mismo. Sólo desde entonces, éste comienza a trazarse su historia con plena conciencia de lo que hace. Y, sólo desde entonces, las causas sociales puestas en acción por él, comienzan a producir predominantemente y cada vez en mayor medida los efectos apetecidos. Es el salto de la humanidad del reino de la necesidad al reino de la libertad.</text:p>
        <text:p text:style-name="Textbody"> </text:p>
        <text:p text:style-name="Textbody"> </text:p>
        <text:p text:style-name="P663">* * *</text:p>
        <text:p text:style-name="P664"> </text:p>
        <text:p text:style-name="Textbody">Resumamos brevemente, para terminar, nuestra trayectoria de desarrollo:</text:p>
        <text:p text:style-name="Textbody">I.-<text:s/><text:span text:style-name="T665">Sociedad medieval</text:span>: Pequeña producción individual. Medios de producción adaptados al uso individual, y, por tanto, primitivos, torpes, mezquinos, de<text:s/>eficacia mínima. Producción para el consumo inmediato, ya del propio productor, ya de su señor feudal. Sólo en los casos en que queda<text:s/><text:soft-page-break/>un remanente de productos, después de cubrir ese consumo, se ofrece en venta y se lanza al intercambio. Por tanto, la producción de mercancías está aún en sus albores, pero encierra ya, en germen,<text:s/><text:span text:style-name="T666">la anarquía de la producción social</text:span>.</text:p>
        <text:p text:style-name="Textbody">II.-<text:s/><text:span text:style-name="T667">Revolución capitalista</text:span>: Transformación de la industria, iniciada por medio de la cooperación simple y de la manufactura. Concentración de los medios de producción, hasta entonces dispersos, en grandes talleres, con lo que se convierten de medios de producción del individuo en medios de producción sociales, metamorfosis que no afecta, en general, a la forma del cambio. Quedan en pie las viejas<text:s/>formas de apropiación. Aparece el<text:s/><text:span text:style-name="T668">capitalista</text:span>: en su calidad de propietario de los medios de producción, se apropia también de los productos y los convierte en mercancías. La producción se transforma en un acto social; el cambio y, con él, la apropiación<text:s/>siguen siendo actos individuales:<text:s/><text:span text:style-name="T669">el producto social es apropiado por el capitalista individual</text:span>. Contradicción fundamental, de la que se derivan todas las contradicciones en que se mueve la sociedad actual y que pone de manifiesto claramente la gran industria.</text:p>
        <text:p text:style-name="P670"><text:span text:style-name="T671">A. El productor se separa de los medios de producción. El obrero se ve condenado a ser asalariado de por vida.<text:s/></text:span><text:span text:style-name="T672">Antítesis de burguesía y proletariado</text:span><text:span text:style-name="T673">.</text:span></text:p>
        <text:p text:style-name="P674"><text:span text:style-name="T675">B. Relieve creciente y eficacia acentuada de las leyes que presiden la producción de mercancías. Comp</text:span><text:span text:style-name="T676">etencia desenfrenada.<text:s/></text:span><text:span text:style-name="T677">Contradicción entre la organización social dentro de cada fábrica y la anarquía social en la producción total</text:span><text:span text:style-name="T678">.</text:span></text:p>
        <text:p text:style-name="P679"><text:span text:style-name="T680">C. De una parte, perfeccionamiento de la maquinaria, que la competencia convierte en imperativo para cada fabricante y que<text:s/></text:span><text:span text:style-name="T681">equivale a un desplazamiento cada vez mayor de obreros:<text:s/></text:span><text:span text:style-name="T682">ejército industrial de reserva</text:span><text:span text:style-name="T683">. De otra parte, extensión ilimitada de la producción, que la competencia impone también como norma coactiva a todos los fabricantes. Por ambos lados, un desarrollo inaud</text:span><text:span text:style-name="T684">ito de las fuerzas productivas, exceso de la oferta sobre la demanda, superproducción, abarrotamiento de los mercados, crisis cada diez años, círculo vicioso:<text:s/></text:span><text:span text:style-name="T685">superabundancia, aquí de medios de producción y de productos, y allá de obreros sin trabajo y sin</text:span><text:span text:style-name="T686"><text:s/>medios de vida</text:span><text:span text:style-name="T687">. Pero estas dos palancas de la producción y del bienestar social no pueden combinarse porque la forma capitalista de la producción impide a las fuerzas productivas actuar y a los productos circular, a no ser que se conviertan previamente en</text:span><text:span text:style-name="T688"><text:s/>capital, que es lo que precisamente les veda su propia superabundancia. La contradicción se exalta hasta convertirse en contrasentido:<text:s/></text:span><text:span text:style-name="T689">el modo de producción se rebela contra la forma de cambio</text:span><text:span text:style-name="T690">. La burguesía se muestra incapaz para seguir rigiendo sus prop</text:span><text:span text:style-name="T691">ias fuerzas sociales productivas.</text:span></text:p>
        <text:p text:style-name="P692"><text:span text:style-name="T693">D. Reconocimiento parcial del carácter social de las fuerzas productivas, arrancado a los propios capitalistas. Apropiación de los grandes organismos de producción y de transporte, primero<text:s/></text:span><text:span text:style-name="T694">por sociedades anónimas</text:span><text:span text:style-name="T695">, luego po</text:span><text:span text:style-name="T696">r trusts, y más tarde por el<text:s/></text:span><text:span text:style-name="T697">Estado</text:span><text:span text:style-name="T698">. La burguesía se revela como una clase superflua; todas sus funciones sociales son ejecutadas ahora por empleados a sueldo.</text:span></text:p>
        <text:p text:style-name="Textbody">III.-<text:s/><text:span text:style-name="T699">Revolución proletaria</text:span>, solución de las contradicciones: el proletariado toma el poder político, y, por medio de él, convierte en propiedad pública los medios sociales de producción, que se le escapan de las manos a la burguesía. Con este acto, redime los medios de producción de la condición de capital que hasta allí tenían y da a su carácter social plena libertad para imponerse. A partir de ahora es ya posible una producción social con arreglo a un plan trazado de antemano. El desarrollo de la producción convierte en un anacronismo la subsistencia de diversas clases sociales. A medida que desaparece la anarquía de la producción social languidece también la autoridad<text:s/><text:soft-page-break/>política del Estado. Los hombres, dueños por fin de su propia existencia social, se convierten en dueños de la naturaleza, en dueños de sí mismos, en hombres libres.</text:p>
        <text:p text:style-name="Textbody">La realización de<text:s/>este acto que redimirá al mundo es la misión histórica del proletariado moderno. Y el socialismo científico, expresión teórica del movimiento proletario, es el llamado a investigar las condiciones históricas y, con ello, la naturaleza misma de este acto,<text:s/>infundiendo de este modo a la clase llamada a hacer esta revolución, a la clase hoy oprimida, la conciencia de las condiciones y de la naturaleza de su propia acción.</text:p>
        <text:p text:style-name="Textbody"> </text:p>
        <text:p text:style-name="Textbody"> </text:p>
        <text:p text:style-name="Textbody"> </text:p>
        <text:p text:style-name="P700">Escrito por F. Engels de enero de 1880 a la primera mitad de marzo del mismo año.</text:p>
        <text:p text:style-name="P701">Publicado en la revista "La Revue socialiste", NºNº 3, 4, 5, 20 de marzo, 20 de abril y 5 de mayo de 1880 y como folleto aparte en francés: F. Engels. «Socialisme utopiqueet socialisme scientifique», Paris, 1880.</text:p>
        <text:p text:style-name="P702">Se publica de acuerdo con el texto de la edición alemana de 1891. Traducido del alemán.</text:p>
        <text:p text:style-name="Textbody"/>
        <text:h text:style-name="P703" text:outline-level="4">Notas</text:h>
      </text:section>
      <text:section text:name="Sect66" text:style-name="S66">
        <text:p text:style-name="Textbody"><text:a xlink:href="http://www.marxists.org/espanol/m-e/1880s/dsusc/3.htm#_ftnref21" office:target-frame-name="_top" xlink:show="replace"><text:span text:style-name="T704">[******]</text:span></text:a><text:s/><text:span text:style-name="T705">Goethe, "Fausto", parte I, escena IV ("Despacho de Fausto"). (N. de la Edit.)</text:span></text:p>
      </text:section>
      <text:section text:name="Sect67" text:style-name="S67">
        <text:p text:style-name="Textbody"><text:a xlink:href="http://www.marxists.org/espanol/m-e/1880s/dsusc/3.htm#_ftnref22" office:target-frame-name="_top" xlink:show="replace"><text:span text:style-name="T706">[††††††]</text:span></text:a><text:s/><text:span text:style-name="T707">No necesitamos explicar que, aun cuando la<text:s/></text:span><text:span text:style-name="T708">forma</text:span><text:span text:style-name="T709"><text:s/>de apropiación permanezca invariable, el<text:s/></text:span><text:span text:style-name="T710">carácter</text:span><text:span text:style-name="T711"><text:s/>de la apropiación sufre una revolución por el proceso que describimos, en no menor grado que la producción misma. La apropiación de un producto propio y la apropiación de un producto ajeno son, evidentemen</text:span><text:span text:style-name="T712">te, dos formas muy distintas de apropiación. Y advertimos de pasada, que el trabajo asalariado, que contiene ya el germen de todo el modo capitalista de producción, es muy antiguo; coexistió durante siglos enteros, en casos aislados y dispersos, con la esc</text:span><text:span text:style-name="T713">lavitud. Sin embargo, este germen sólo pudo desarrollarse hasta formar el modo capitalista de producción cuando se dieron las premisas históricas adecuadas.</text:span></text:p>
      </text:section>
      <text:section text:name="Sect68" text:style-name="S68">
        <text:p text:style-name="Textbody"><text:a xlink:href="http://www.marxists.org/espanol/m-e/1880s/dsusc/3.htm#_ftnref23" office:target-frame-name="_top" xlink:show="replace"><text:span text:style-name="T714">[‡‡‡‡‡‡]</text:span></text:a><text:s/><text:span text:style-name="T715">Véase el</text:span><text:span text:style-name="T716"><text:s/>apéndice al final. [Engels se refiere aquí a su trabajo "La Marca" que no figura en la presente edición.] (N. de la Edit..)</text:span></text:p>
      </text:section>
      <text:section text:name="Sect69" text:style-name="S69">
        <text:p text:style-name="Textbody"><text:a xlink:href="http://www.marxists.org/espanol/m-e/1880s/dsusc/3.htm#_ftnref24" office:target-frame-name="_top" xlink:show="replace"><text:span text:style-name="T717">[§§§§§§]</text:span></text:a><text:s/><text:span text:style-name="T718">"La situación de la clase obrera en Ingl</text:span><text:span text:style-name="T719">aterra". (N. de la Edit.)</text:span></text:p>
      </text:section>
      <text:section text:name="Sect70" text:style-name="S70">
        <text:p text:style-name="Textbody"><text:a xlink:href="http://www.marxists.org/espanol/m-e/1880s/dsusc/3.htm#_ftnref25" office:target-frame-name="_top" xlink:show="replace"><text:span text:style-name="T720">[*******]</text:span></text:a><text:s/><text:span text:style-name="T721">Véase C. Marx, "El Capital", tomo I. (N. de la Edit.)</text:span></text:p>
      </text:section>
      <text:section text:name="Sect71" text:style-name="S71">
        <text:p text:style-name="Textbody"><text:a xlink:href="http://www.marxists.org/espanol/m-e/1880s/dsusc/3.htm#_ftnref26" office:target-frame-name="_top" xlink:show="replace"><text:span text:style-name="T722">[†</text:span><text:span text:style-name="T723">††††††]</text:span></text:a><text:s/><text:span text:style-name="T724">Ibídem.</text:span></text:p>
      </text:section>
      <text:section text:name="Sect72" text:style-name="S72">
        <text:p text:style-name="Textbody"><text:a xlink:href="http://www.marxists.org/espanol/m-e/1880s/dsusc/3.htm#_ftnref27" office:target-frame-name="_top" xlink:show="replace"><text:span text:style-name="T725">[‡‡‡‡‡‡‡]</text:span></text:a><text:s/><text:span text:style-name="T726">Carrera de obstáculos. (N. de la Edit.)</text:span></text:p>
      </text:section>
      <text:section text:name="Sect73" text:style-name="S73">
        <text:p text:style-name="Textbody"><text:a xlink:href="http://www.marxists.org/espanol/m-e/1880s/dsusc/3.htm#_ftnref28" office:target-frame-name="_top" xlink:show="replace"><text:span text:style-name="T727">[§§§§§§§]</text:span></text:a><text:s/><text:span text:style-name="T728">Y digo que<text:s/></text:span><text:span text:style-name="T729">tiene</text:span><text:span text:style-name="T730"><text:s/>que hacerse cargo, pues, la nacionalización sólo representará un progreso económico, un paso de avance hacia la conquista por la sociedad de todas las fuerzas productivas, aunque esta medida sea llevada a cabo por el Estado actual, cuando los medios de pr</text:span><text:span text:style-name="T731">oducción o de transporte se desborden ya<text:s/></text:span><text:span text:style-name="T732">realmente</text:span><text:span text:style-name="T733"><text:s/>de los cauces directivos de una sociedad anónima, cuando, por tanto, la medida de la nacionalización sea ya<text:s/></text:span><text:span text:style-name="T734">económicamente</text:span><text:span text:style-name="T735"><text:s/>inevitable. Pero recientemente, desde que Bismarck emprendió el camino de la nacio</text:span><text:span text:style-name="T736">nalización, ha surgido una especie de falso socialismo, que degenera alguna que otra vez en un tipo especial de socialismo, sumiso y servil, que en<text:s/></text:span><text:span text:style-name="T737">todo</text:span><text:span text:style-name="T738"><text:s/>acto de nacionalización, hasta en los dictados por Bismarck, ve una medida socialista. Si la nacionaliz</text:span><text:span text:style-name="T739">ación de la industria del tabaco fuese socialismo, habría que incluir entre los fundadores del socialismo a Napoleón y a Metternich. Cuando el<text:s/></text:span><text:soft-page-break/><text:span text:style-name="T740">Estado belga, por razones políticas y financieras perfectamente vulgares, decidió construir por su cuenta las pri</text:span><text:span text:style-name="T741">ncipales líneas férreas del país, o cuando Bismarck, sin que ninguna necesidad económica le impulsase a ello, nacionalizó las líneas más importantes de la red ferroviaria de Prusia, pura y simplemente para así poder manejarlas y aprovecharlas mejor en caso</text:span><text:span text:style-name="T742"><text:s/>de guerra, para convertir al personal de ferrocarriles en ganado electoral sumiso al gobierno y, sobre todo, para procurarse una nueva fuente de ingresos sustraída a la fiscalización del Parlamento, todas estas medidas no tenían, ni directa ni indirectame</text:span><text:span text:style-name="T743">nte, ni consciente ni inconscientemente nada de socialistas. De otro modo, habría que clasificar también entre las instituciones socialistas a la Real Compañía de Comercio Marítimo, la Real Manufactura de Porcelanas, y hasta los sastres de compañía del ejé</text:span><text:span text:style-name="T744">rcito, sin olvidar la nacionalización de los prostíbulos propuesta muy en serio, allá por el año treinta y tantos, bajo Federico Guillermo III, por un hombre muy listo.</text:span></text:p>
      </text:section>
      <text:section text:name="Sect74" text:style-name="S74">
        <text:p text:style-name="Textbody"><text:a xlink:href="http://www.marxists.org/espanol/m-e/1880s/dsusc/3.htm#_ftnref29" office:target-frame-name="_top" xlink:show="replace"><text:span text:style-name="T745">[****</text:span><text:span text:style-name="T746">****]</text:span></text:a><text:s/><text:span text:style-name="T747">Unas cuantas cifras darán al lector una noción aproximada de la enorme fuerza expansiva que, aun bajo la opresión capitalista, desarrollan los modernos medios de producción. Según los cálculos de Giffen, la riqueza global de la Gran Bretaña e Irlanda</text:span><text:span text:style-name="T748"><text:s/>ascendía, en números redondos, a:</text:span></text:p>
        <text:p text:style-name="Textbody">               <text:s/><text:span text:style-name="T749">1814..........2.200 millones  de libras esterlinas</text:span></text:p>
        <text:p text:style-name="Textbody">               <text:s/><text:span text:style-name="T750">1865..........6.100      "          "       "           "</text:span></text:p>
        <text:p text:style-name="P751">1875..........8.500      "          "       "           "</text:p>
        <text:p text:style-name="P752"><text:span text:style-name="T753">Para dar una idea de l</text:span><text:span text:style-name="T754">o que representa el despilfarro de medios de producción y de productos malogrados durante las crisis, diré que en el segundo Congreso de los industriales alemanes, celebrado en Berlín el 21 de febrero de 1878, se calculó en 455 millones de marcos las pérdi</text:span><text:span text:style-name="T755">das globales que supuso el último crac, solamente para<text:s/></text:span><text:span text:style-name="T756">la industria siderúrgica alemana</text:span><text:span text:style-name="T757">. (Nota de Engels.)</text:span></text:p>
      </text:section>
      <text:section text:name="Sect75" text:style-name="S75">
        <text:p text:style-name="Textbody"/>
      </text:section>
      <text:section text:name="Sect76" text:style-name="S76">
        <text:p text:style-name="Textbody"><text:a xlink:href="http://www.marxists.org/espanol/m-e/1880s/dsusc/3.htm#_ednref43" office:target-frame-name="_top" xlink:show="replace"><text:span text:style-name="T758">[43]</text:span></text:a><text:s/><text:span text:style-name="T759">"Seehandlung" («Comercio Marítimo»): sociedad de crédito comercial fundada en 1772 en Prusia. Gozaba de importantes privilegios estatales y concedía grandes créditos al gobierno.</text:span></text:p>
      </text:section>
      <text:section text:name="Sect77" text:style-name="S7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60" text:outline-level="2">F. ENGELS</text:h>
        <text:h text:style-name="P761" text:outline-level="1">Proyecto de respuesta a la carta<text:line-break/><text:soft-page-break/>de V. I. Zasulich<text:a xlink:href="http://www.marxists.org/espanol/m-e/1880s/81-a-zasu.htm#fn1" office:target-frame-name="_top" xlink:show="replace"><text:span text:style-name="T762">[1]</text:span></text:a></text:h>
        <text:p text:style-name="Textbody"/>
        <text:p text:style-name="HorizontalLine"/>
        <text:p text:style-name="Textbody"><text:span text:style-name="StrongEmphasis">Escrito:</text:span><text:s/>En francés, en febrero y comienzos de marzo de 1881.<text:line-break/><text:span text:style-name="StrongEmphasis">Primera edición:</text:span><text:s/>En<text:s/><text:span text:style-name="Énfasis">Archivos de C. Marx y F. Engels,</text:span>libro I, 1924.<text:s/><text:line-break/><text:span text:style-name="StrongEmphasis">Digitalización:</text:span><text:s/>Juan R. Fajardo, para el MIA, julio de 2001.<text:line-break/><text:span text:style-name="StrongEmphasis">Fuente:</text:span><text:s/>Marx &amp; Engels,<text:s/><text:span text:style-name="Énfasis">Obras Escogidas en tres tomos</text:span><text:s/>(Editorial Progreso, Moscú, 1974), t. III.<text:line-break/><text:span text:style-name="StrongEmphasis">Esta edición:</text:span><text:s/>Marxists Internet Archive, Julio de 2001.</text:p>
        <text:p text:style-name="HorizontalLine"/>
        <text:p text:style-name="Textbody"/>
        <text:p text:style-name="Textbody"/>
        <text:p text:style-name="Textbody">1) Al tratar de la génesis de la producción capitalista, yo he dicho que su secreto consiste en que tiene por base «la separación radical entre el productor y los medios de producción» (pág. 315, columna 1 de la edición francesa de "El Capital") y que «la base de toda esta evolución<text:s/><text:span text:style-name="Énfasis">es la expropiación de los agricultores</text:span>. Esta no se ha<text:s/>efectuado radicalmente por el momento más que en Inglaterra... Pero<text:s/><text:span text:style-name="Énfasis">todos los demás países de Europa Occidental</text:span><text:s/>siguen el mismo camino» (lugar citado, col. 2)<text:a xlink:href="http://www.marxists.org/espanol/m-e/1880s/81-a-zasu.htm#fn2" office:target-frame-name="_top" xlink:show="replace">[2]</text:a>.</text:p>
        <text:p text:style-name="Textbody">Por tanto, he<text:s/>restringido expresamente la «fatalidad histórica» de este movimiento<text:s/><text:span text:style-name="Énfasis">a los países de Europa Occidental</text:span>. Y ¿por qué? Tenga la bondad de comparar el capítulo XXXII, en el que se dice:</text:p>
        <text:p text:style-name="Textbody">«El movimiento de eliminación, la transformación de los medios de producción individuales y dispersos en medios de producción concentrados socialmente, la conversión de la propiedad enana de muchos en propiedad colosal de unos cuantos, esta dolorosa y torturante expropiación del pueblo trabajador es el origen, es la génesis del<text:s/>capital...<text:s/><text:span text:style-name="Énfasis">La propiedad privada</text:span>, basada en el trabajo personal..., está siendo suplantada por la propiedad privada capitalista, basada en la explotación del trabajo ajeno, en el trabajo asalariado» (pág. 341, col. 2)<text:a xlink:href="http://www.marxists.org/espanol/m-e/1880s/81-a-zasu.htm#fn3" office:target-frame-name="_top" xlink:show="replace">[3]</text:a>.</text:p>
        <text:p text:style-name="Textbody">Por tanto, en resumidas cuentas, tenemos<text:s/><text:span text:style-name="Énfasis">el cambio de una forma de la propiedad privada en otra forma de propiedad privada</text:span>. Habiendo sido jamás la tierra<text:s/><text:span text:style-name="Énfasis">propiedad privada</text:span><text:s/>de los campesinos rusos, ¿cómo puede aplicárseles este planteamiento?</text:p>
        <text:p text:style-name="Textbody">2) Desde el punto de vista histórico, el único argumento serio que se expone en favor de la<text:s/><text:span text:style-name="Énfasis">disolución fatal</text:span><text:s/>de la comunidad de los<text:s/><text:span text:style-name="Énfasis">campesinos rusos</text:span><text:s/>es el siguiente:</text:p>
        <text:p text:style-name="Textbody">Remontando el pasado remoto, hallamos en todas partes de Europa Occidental la propiedad comunal de tipo más o menos arcaico; ha desaparecido por doquier con el progreso social. ¿Por qué ha de escapar a la misma suerte tan sólo en Rusia?</text:p>
        <text:p text:style-name="Textbody">Contesto: Porque en Rusia, gracias a una combinación única de las circunstancias,<text:s/>la comunidad rural, que existe aún a escala nacional, puede deshacerse gradualmente de sus caracteres primitivos y desarrollarse directamente como elemento de la producción colectiva a escala nacional. Precisamente merced a que es contemporánea de la producción capitalista, puede apropiarse todas las realizaciones positivas de ésta, sin pasar por todas sus terribles peripecias. Rusia no vive aislada del mundo moderno; tampoco es presa de ningún conquistador extranjero, como ocurre con las Indias Orientales.</text:p>
        <text:p text:style-name="Textbody">Si los aficionados rusos al sistema capitalista negasen la posibilidad<text:s/><text:span text:style-name="Énfasis">teórica</text:span><text:s/>de tal evolución, yo les preguntaría: ¿acaso ha tenido Rusia que pasar, lo mismo que el Occidente, por un largo período de incubación de la industria mecánica, para emplear las máquinas, los buques de vapor, los ferrocarriles, etc.? Que me expliquen, a la<text:s/>vez, ¿cómo se las han arreglado para introducir, en un abrir y cerrar de ojos, todo el mecanismo de cambio (bancos, sociedades de crédito, etc.), cuya<text:s/><text:soft-page-break/>elaboración ha costado siglos al Occidente?</text:p>
        <text:p text:style-name="Textbody">Si en el momento de la emancipación las comunidades rurales<text:s/>se viesen en unas condiciones de prosperidad normal, si, luego, la inmensa deuda pública, pagada en su mayor parte a cuenta de los campesinos, al par que otras sumas enormes, concedidas por mediación del Estado (siempre a costa de los campesinos) a los «nuevos pilares de la sociedad» convertidos en capitalistas, si todos estos gastos se empleasen en el fomento ulterior de la comunidad rural, a nadie le ocurriría ahora la idea de la «fatalidad histórica» de la aniquilación de la comunidad: todos reconocerían<text:s/>en ella el elemento de la regeneración de la sociedad rusa y un elemento de superioridad sobre los países que se hallan aún sojuzgados por el régimen capitalista.</text:p>
        <text:p text:style-name="Textbody">Otra circunstancia favorable a la conservación de la comunidad rusa (por vía del desarrollo)<text:s/>consiste en que no es solamente contemporánea de la producción capitalista, sino que ha sobrevivido a la época en que este sistema social se hallaba aún intacto; ahora, al contrario, tanto en Europa Occidental, como en los Estados Unidos, lo encuentra en<text:s/>lucha contra la ciencia, contra las masas populares y contra las mismas fuerzas productivas que engendra. En una palabra, frente a ella se encuentra el capitalismo en crisis que sólo se acabará con la eliminación del mismo, con el retorno de las sociedades<text:s/>modernas al tipo «arcaico» de la propiedad común o, como dice un autor americano<text:s/><text:a xlink:href="http://www.marxists.org/espanol/m-e/1880s/81-a-zasu.htm#fn4" office:target-frame-name="_top" xlink:show="replace">[4]</text:a>, libre de toda sospecha de tendencias revolucionarias, que goza en sus investigaciones del apoyo del Gobierno de Washington, «el nuevo sistema» al que tiende la sociedad moderna, «será un renacimiento (<text:span text:style-name="Énfasis">a revival</text:span>), en una forma superior (<text:span text:style-name="Énfasis">in a superior form</text:span>), de un tipo social arcaico»<text:a xlink:href="http://www.marxists.org/espanol/m-e/1880s/81-a-zasu.htm#fn5" office:target-frame-name="_top" xlink:show="replace">[5]</text:a>. Así que no se debe temer mucho la palabra «arcaico».</text:p>
        <text:p text:style-name="Textbody">Pero, entonces, habría que conocer, al menos, esas vicisitudes. Y nosotros no sabemos nada.</text:p>
        <text:p text:style-name="Textbody">La historia de la decadencia de las comunidades primitivas (sería erróneo colocarlas todas en<text:s/>un mismo plano; al igual que en las formaciones geológicas, en las históricas existe toda una serie de tipos primarios, secundarios, terciarios, etc.) está todavía por escribirse. Hasta ahora no hemos tenido más que unos pobres esbozos. En todo caso, la exploración ha avanzado bastante para que podamos afirmar:</text:p>
        <text:p text:style-name="Textbody">1) la vitalidad de las comunidades primitivas era incomparablemente superior a la de las sociedades semitas, griegas, romanas, etc. y tanto más a la de las sociedades capitalistas modernas;</text:p>
        <text:p text:style-name="Textbody">2) las causas de su decadencia se desprenden de datos económicos que les impedían pasar por un cierto grado de desarrollo, del ambiente histórico, lejos de ser análogo al de la comunidad rusa de nuestros días.</text:p>
        <text:p text:style-name="Textbody">Al leer la historia de las comunidades primitivas, escritas por burgueses, hay que andar sobre aviso. Esos autores no se paran siquiera ante la falsedad. Por ejemplo, sir Henry Maine, que fue colaborador celoso del Gobierno inglés en la destrucción violenta de las comunidades indias, nos asegura hipócritamente<text:s/>que todos los nobles esfuerzos del gobierno hechos con vistas a sostener esas comunidades se estrellaron contra la fuerza espontánea de las leyes económicas<text:a xlink:href="http://www.marxists.org/espanol/m-e/1880s/81-a-zasu.htm#fn6" office:target-frame-name="_top" xlink:show="replace">[6]</text:a>.</text:p>
        <text:p text:style-name="Textbody">Sea como fuere, esa comunidad sucumbió en medio de guerras incesantes, exteriores e intestinas; es probable que haya perecido de muerte violenta. Cuando las tribus germanas se apoderaron de Italia, España, Galia, etc., la comunidad de tipo arcaico ya no existía. No obstante, su<text:s/><text:span text:style-name="Énfasis">vitalidad natural</text:span><text:s/>viene probada por dos hechos. Existen ejemplares sueltos que han sobrevivido a todas las peripecias de la Edad Media y se han conservado hasta nuestros días, por ejemplo, en mi tierra natal, en el distrito de Tréveris. Pero, y eso es lo más importante, ha imprimido tan claramente sus propias características a la comunidad que la ha venido a suplantar --comunidad en la que la tierra de labor se ha convertido en propiedad privada, mientras que los bosques, los pastizales, los eriales,<text:s/>etc. siguen aún siendo propiedad comunal--, que Maurer, al investigar esta comunidad de formación secundaria, pudo reconstituir el prototipo arcaico. Gracias a los rasgos característicos tomados de este último, la comunidad nueva instaurada por los germanos en todos los países conquistados devino a lo largo de toda la Edad Media el único foco de libertad y de vida popular.</text:p>
        <text:soft-page-break/>
        <text:p text:style-name="Textbody">Si después de la época de Tácito no sabemos nada de la vida de la<text:s/><text:span text:style-name="Énfasis">comunidad</text:span>, ni del modo y tiempo de su desaparición, conocemos, al menos, el punto de partida, merced al relato de Julio César. En su tiempo, la tierra ya se redistribuía anualmente entre las<text:s/><text:span text:style-name="Énfasis">gens</text:span><text:s/>y las<text:s/><text:span text:style-name="Énfasis">tribus de confederaciones</text:span><text:s/>germanas, pero aún no entre los miembros individuales de una comunidad. Por tanto, la<text:s/><text:span text:style-name="Énfasis">comunidad ru</text:span><text:span text:style-name="Énfasis">ral</text:span><text:s/>nació en Germania de las entrañas de un tipo más arcaico, fue producto de un desarrollo espontáneo en lugar de ser importada ya hecha de Asia. Allí, en las Indias Orientales, la encontramos también, y siempre como<text:s/><text:span text:style-name="Énfasis">último término</text:span><text:s/>o último período de la<text:s/>formación arcaica.</text:p>
        <text:p text:style-name="Textbody">Para juzgar de los posibles destinos de la «comunidad rural» desde un punto de vista puramente teórico, es decir, presuponiendo siempre condiciones de vida normales, tengo que señalar ahora ciertos rasgos característicos que distinguen la «comunidad agrícola» de los tipos más arcaicos.</text:p>
        <text:p text:style-name="Textbody">En primer término, todas las comunidades primitivas anteriores se asientan en el parentesco natural de sus miembros; al romper este vínculo fuerte, pero estrecho, la comunidad agrícola resulta más capaz de<text:s/>extenderse y de mantener el contacto con los extranjeros.</text:p>
        <text:p text:style-name="Textbody">Luego, dentro de ella, la casa y su complemento --el patio-- son ya propiedad privada del agricultor, mientras que, mucho tiempo antes de la aparición misma de la agricultura, la casa común era una<text:s/>de las bases materiales de las comunidades precedentes.</text:p>
        <text:p text:style-name="Textbody">Finalmente, aunque la tierra de labor siga siendo propiedad comunal, se redistribuye periódicamente entre los miembros de la comunidad agrícola, de modo que cada agricultor cultiva por su cuenta los campos que se le asignan y se apropia individualmente los frutos de ese cultivo, mientras que en las comunidades más arcaicas la producción se practica en común y se reparte sólo el producto. Este tipo primitivo de la producción cooperativa  o colectiva fue, como es lógico, el resultado de la debilidad del individuo aislado, y no de la socialización de los medios de producción.</text:p>
        <text:p text:style-name="Textbody">Se comprende con facilidad que el dualismo inherente a la «comunidad agrícola» puede servirle de fuente de una vida vigorosa, puesto<text:s/>que, de una parte, la propiedad común y todas las relaciones sociales que se desprenden de ella le dan mayor firmeza, mientras que la casa privada, el cultivo parcelario de la tierra de labor y la apropiación privada de los frutos admiten un desarrollo de<text:s/>la individualidad incompatible con las condiciones de las comunidades más primitivas.</text:p>
        <text:p text:style-name="Textbody">Pero no es menos evidente que este mismo dualismo puede, con el tiempo, convertirse en fuente de descomposición. Dejando de lado todas las influencias del ambiente hostil, la sola acumulación gradual de la riqueza mobiliaria, que comienza por la acumulación de ganado (admitiendo incluso la riqueza en forma de siervos), el papel cada vez mayor que el elemento mobiliario desempeña en la agricultura misma y una multitud de otras circunstancias inseparables de esa acumulación, pero cuya exposición me llevaría muy lejos, actuarán como un disolvente de la igualdad económica y social y harán nacer en la comunidad misma un conflicto de intereses que trae aparejada la conversión de<text:s/>la tierra de labor en propiedad privada y que termina con la apropiación privada de los bosques, los pastizales, los eriales, etc., convertidos ya en<text:s/><text:span text:style-name="Énfasis">anexos comunales</text:span><text:s/>de la propiedad privada. Por esta razón, la «comunidad agrícola» representa por doquier<text:s/>el<text:s/><text:span text:style-name="Énfasis">tipo más reciente</text:span><text:s/>de la formación arcaica de las sociedades, y en el movimiento histórico de Europa Occidental, antigua y moderna, el período de la comunidad agrícola aparece como período de transición de la formación primaria a la secundaria. Ahora bien, ¿quiere eso decir que, en cualesquiera circunstancias, el desarrollo de la «comunidad agrícola» deba seguir este camino? En absoluto. Su forma constitutiva admite la siguiente alternativa: el elemento de propiedad privada que implica se impondrá al elemento colectivo o éste se impondrá a aquél. Todo depende del ambiente histórico en que se halla... Estas dos soluciones son posibles<text:s/><text:span text:style-name="Énfasis">a priori</text:span>, pero, tanto la una como la otra requieren sin duda ambientes históricos muy distintos.</text:p>
        <text:p text:style-name="Textbody">3) Rusia es el único país europeo en el que la «comunidad agrícola» se mantiene a escala nacional hasta hoy día. No es una presa de un conquistador extranjero, como ocurre con las Indias Orientales. No vive aislada del mundo moderno. Por una parte, la propiedad común sobre la tierra<text:s/>le permite transformar directa y gradualmente la agricultura parcelaria e individualista en agricultura<text:s/><text:soft-page-break/>colectiva, y los campesinos rusos la practican ya en los prados indivisos; la configuración física del suelo ruso propicia el empleo de máquinas en vasta escala; la familiaridad del campesino con las relaciones de<text:s/><text:span text:style-name="Énfasis">artel</text:span><text:s/>le facilita el tránsito del trabajo parcelario al cooperativo y, finalmente, la sociedad rusa, que ha vivido tanto tiempo a su cuenta, le debe presentar los avances necesarios para ese tránsito. Por otra parte, la<text:s/><text:span text:style-name="Énfasis">existencia simultánea</text:span><text:s/>de la producción occidental, dominante en el mercado mundial, le permite a Rusia incorporar a la comunidad todos los adelantos positivos logrados por el sistema capitalista sin pasar por sus Horcas Caudinas<text:s/><text:a xlink:href="http://www.marxists.org/espanol/m-e/1880s/81-a-zasu.htm#fn7" office:target-frame-name="_top" xlink:show="replace">[7]</text:a>.</text:p>
        <text:p text:style-name="Textbody">Si los representantes de los «nuevos pilares sociales» negasen la posibilidad<text:s/><text:span text:style-name="Énfasis">teórica</text:span><text:s/>de la evolución de la comunidad rural moderna, se podría preguntarles: ¿debía Rusia, lo<text:s/>mismo que el Occidente, pasar por un largo período de incubación de la industria mecánica para llegar a las máquinas, a los buques de vapor, a los ferrocarriles, etc.? Se podría preguntarles, además, ¿cómo se las han arreglado para introducir en un abrir y<text:s/>cerrar de ojos todo el mecanismo de cambio (bancos, sociedades por acciones, etc.), cuya elaboración le ha costado siglos al Occidente?</text:p>
        <text:p text:style-name="Textbody">Existe una característica de la «comunidad agrícola» rusa que sirve de fuente de su debilidad y le es hostil en todos los sentidos. Es su aislamiento, la ausencia de ligazón entre la vida de una comunidad y la de otras, ese<text:s/><text:span text:style-name="Énfasis">microcosmos localizado</text:span><text:s/>que no se encuentra por doquier como carácter inmanente de ese tipo, pero que donde se encuentre ha hecho que sobre las comunidades surja un despotismo más o menos central. La federación de las repúblicas rusas del Norte prueba que este aislamiento, que parece haber sido impuesto primitivamente por la vasta extensión del territorio, fue consolidado en gran parte por los destinos políticos de Rusia desde la invasión mongola. Hoy es un obstáculo muy fácil de eliminar. Habría simplemente que sustituir la<text:s/><text:span text:style-name="Énfasis">vólost</text:span><text:s/><text:a xlink:href="http://www.marxists.org/espanol/m-e/1880s/81-a-zasu.htm#fn8" office:target-frame-name="_top" xlink:show="replace">[8]</text:a>, institución gubernamental, con una asamblea<text:s/>de campesinos apoderados elegidos por las comunidades, que servirían de órgano económico y administrativo defensor de sus intereses.</text:p>
        <text:p text:style-name="Textbody">Una circunstancia muy favorable, desde el punto de vista histórico, para la conservación de la «comunidad agrícola» por vía<text:s/>de su ulterior desarrollo, consiste en que no sólo es contemporánea de la producción capitalista occidental y puede, por tanto, apropiarse los frutos sin sujetarse a su<text:s/><text:span text:style-name="Énfasis">modus operandi</text:span><text:s/><text:a xlink:href="http://www.marxists.org/espanol/m-e/1880s/81-a-zasu.htm#fn9" office:target-frame-name="_top" xlink:show="replace">[9]</text:a>, sino que ha sobrevivido a la época en que el sistema capitalista se hallaba aún intacto, que lo encuentra, al contrario, en Europa Occidental, lo mismo que en los Estados Unidos, en lucha tanto contra las masas trabajadoras como contra la ciencia y contra las mismas fuerzas productivas que engendra, en una palabra, lo encuentra en una crisis que terminará con la eliminación del mismo, con un retorno de las sociedades modernas a<text:s/>una forma superior de un tipo «arcaico» de la propiedad y de la producción colectivas.</text:p>
        <text:p text:style-name="Textbody">Por supuesto, la evolución de la comunidad sería gradual y el primer paso sería el de colocarla en unas condiciones normales sobre su<text:s/><text:span text:style-name="Énfasis">base actual</text:span>.</text:p>
        <text:p text:style-name="Textbody">Pero le hace frente la<text:s/>propiedad sobre la tierra, que tiene en sus manos casi la mitad, y, además, la mejor parte del suelo, sin hablar ya de los dominios del Estado. Precisamente por eso, la conservación de la «comunidad rural» por vía de su evolución ulterior coincide con el<text:s/>movimiento general de la sociedad rusa, cuya regeneración sólo es posible a ese precio.</text:p>
        <text:p text:style-name="Textbody">Incluso desde el punto de vista puramente económico, Rusia puede salir de su atolladero agrícola mediante la evolución de su comunidad rural; serían vanos los intentos<text:s/>de salir de esa situación con ayuda del arrendamiento capitalizado al estilo inglés, sistema contrario a todas las condiciones rurales del país.</text:p>
        <text:p text:style-name="Textbody">De hacer abstracción de todas las calamidades que deprimen en el presente la «comunidad rural» rusa y de tomar<text:s/>en consideración nada más que su forma constitutiva y su ambiente histórico, se verá con toda evidencia, desde la primera mirada, que uno de sus caracteres fundamentales --la propiedad comunal sobre la tierra-- forma la base natural de la producción y la apropiación colectivas. Además la familiaridad del campesino ruso con las relaciones de<text:s/><text:span text:style-name="Énfasis">artel</text:span><text:s/>le facilitaría el tránsito del trabajo parcelario al colectivo, que practica ya en cierto grado en los prados indivisos, en los trabajos de avenamiento y otras empresas de interés general. Pero, para que el trabajo<text:s/><text:soft-page-break/>colectivo pueda sustituir en la agricultura propiamente dicha el trabajo parcelario, fuente de apropiación privada, hacen falta dos cosas: la necesidad económica de tal transformación y las condiciones materiales para llevarla a cabo.</text:p>
        <text:p text:style-name="Textbody">Cuanto a la necesidad económica, la «comunidad rural» la sentirá tan pronto como se vea colocada en condiciones normales, es decir, tan pronto como se le quite el peso que gravita sobre ella y tan pronto como reciba una extensión normal de tierra para el cultivo. Han pasado ya los tiempos en que la agricultura rusa no necesitaba más que tierra y agricultor parcelario pertrechado con aperos más o menos primitivos. Estos tiempos han pasado con tanta más rapidez porque la opresión del agricultor contagia y esteriliza su campo. Le hace falta ahora el trabajo colectivo organizado en gran escala. Además, ¿acaso el campesino, que carece de las cosas indispensables para el cultivo de 2 ó 3 desiatinas de tierra, se verá en una situación<text:s/>mejor cuando el número de sus desiatinas se decuplique?</text:p>
        <text:p text:style-name="Textbody">Pero, ¿cómo conseguir los equipos, los fertilizantes, los métodos agronómicos, etc., todos los medios imprescindibles para el trabajo colectivo? Precisamente aquí resalta la gran superioridad de la «comunidad rural» rusa en comparación con las comunidades arcaicas del mismo tipo. Es la única que se ha conservado en Europa en gran escala, a escala nacional. Así se halla en un ambiente histórico en el que la producción capitalista contemporánea le ofrece todas las condiciones de trabajo colectivo. Tiene la posibilidad de incorporarse a los adelantos positivos logrados por el sistema capitalista sin pasar por sus Horcas Caudinas. La configuración física de la tierra rusa favorece el empleo de las máquinas<text:s/>en la agricultura organizada en vasta escala y practicada por medio del trabajo cooperativo. Cuanto a los primeros gastos de establecimiento --intelectuales y materiales--, la sociedad rusa debe facilitarlos a la «comunidad rural», a cuenta de la cual ha<text:s/>vivido tanto tiempo y en la que debe buscar su «elemento regenerador».</text:p>
        <text:p text:style-name="Textbody">La mejor prueba de que este desarrollo de la «comunidad rural» responde al rumbo histórico de nuestra época es la crisis fatal que experimenta la producción capitalista en los países europeos y americanos, en las que se ha desarrollado más, crisis que terminará con la eliminación del mismo, con el retorno de la sociedad moderna a una forma superior del tipo más arcaico: la producción y la apropiación colectivas.</text:p>
        <text:p text:style-name="Textbody">4) Para poder desarrollarse, es preciso, ante todo, vivir, y nadie ignorará que, en el momento presente, la vida de la «comunidad rural» se encuentra en peligro.</text:p>
        <text:p text:style-name="Textbody">A fin de expropiar a los agricultores no es preciso echarlos de sus tierras, como se hace en Inglaterra y otros países;<text:s/>tampoco hay necesidad de abolir la propiedad común mediante un<text:s/><text:span text:style-name="Énfasis">ukase</text:span>. Que pruebe uno arrancar a los campesinos el producto del trabajo de éstos por encima de cierta medida. A despecho de la gendarmería y del ejército, ¡no habrá manera de aferrarlos a sus<text:s/>campos! En los últimos años del Imperio romano, los decuriones provinciales, no los campesinos, sino propietarios de tierras, huían de sus casas, abandonaban sus tierras, se vendían como esclavos, con la única finalidad de verse libre de una propiedad que<text:s/>no era más que un pretexto oficial para estrujarlos sin piedad.</text:p>
        <text:p text:style-name="Textbody">Desde la llamada emancipación de los campesinos, la comunidad rusa se ha visto colocada por el Estado en unas condiciones económicas anormales, y desde entonces éste no ha cesado de oprimirla<text:s/>con ayuda de las fuerzas sociales concentradas en sus manos. Extenuada por las exacciones fiscales, se ha convertido en una materia inerte de fácil explotación por el comercio, la propiedad de tierras y la usura. Esta opresión desde fuera ha desencadenado<text:s/>en el seno de la comunidad misma el conflicto de intereses ya existente y ha desarrollado rápidamente sus gérmenes de descomposición. Ahora bien, eso no es todo. A cuenta de los campesinos, el Estado ha impulsado las ramas del sistema capitalista occidental que, sin desarrollar lo más mínimo las potencias productivas de la agricultura, son las más apropiadas para facilitar y precipitar el robo de sus frutos por los intermediarios improductivos. De este modo ha coadyuvado al enriquecimiento de un nuevo parásito capitalista que chupa la sangre, ya de por sí escasa, de la «comunidad rural».</text:p>
        <text:soft-page-break/>
        <text:p text:style-name="Textbody">...En una palabra, el Estado ha prestado su concurso al desarrollo precoz de los medios técnicos y económicos más apropiados para facilitar y precipitar la explotación del agricultor, es decir, la mayor fuerza productiva de Rusia, y para enriquecer los «nuevos pilares de la sociedad».</text:p>
        <text:p text:style-name="Textbody">5) Este concurso de influencias destructivas, a menos de que no se vea aniquilado por una poderosa reacción, debe llevar naturalmente a la muerte de la comunidad rural.</text:p>
        <text:p text:style-name="Textbody">Pero uno se pregunta: ¿por qué todos estos intereses (incluidas las grandes industrias colocadas bajo la tutela del gobierno), a las que conviene tanto el estado actual de la comunidad rural, por qué se afanarían en matar la gallina que les pone huevos de oro? Precisamente porque se dan cuenta de que «este estado actual» no puede continuar, que, por consecuencia, el modo actual de explotación está ya fuera de moda. La miseria del agricultor ha contagiado la tierra, la cual se vuelve estéril. Las buenas cosechas se alternan con los años de hambre. El promedio de los diez años últimos revela una producción agrícola no solamente estancada, sino, además, retrógrada. En fin, por vez primera, Rusia se ve forzada a importar cereales, en lugar de exportarlos. Por tanto, no hay que perder tiempo. Hay que poner fin a eso. Hay que constituir en clase media rural la minoría más o menos acomodada de los campesinos y convertir la mayoría simplemente en proletarios. A tal efecto, los portavoces de<text:s/>los «nuevos pilares de la sociedad» ponen al descubierto las heridas causadas a la comunidad, presentándolas como síntomas naturales de la decrepitud de ésta.</text:p>
        <text:p text:style-name="Textbody">Visto que a tantos intereses diversos y, sobre todo a los de los «nuevos pilares de la sociedad»,<text:s/>florecidos bajo el reinado benévolo de Alejandro II, les convenía el<text:s/><text:span text:style-name="Énfasis">estado actual</text:span><text:s/>de la «comunidad rural», ¿por qué irían conscientemente a buscar la muerte de la misma? ¿Por qué sus portavoces ponen al descubierto las heridas que le han causado a la comunidad como si fueran una prueba de la decrepitud natural de ésta? ¿Por qué quieren matar la gallina que les pone huevos de oro?</text:p>
        <text:p text:style-name="Textbody">Simplemente porque los hechos económicos, cuyo análisis me llevaría muy lejos, han quitado el velo del secreto de que el<text:s/><text:span text:style-name="Énfasis">estado</text:span><text:span text:style-name="Énfasis"><text:s/>actual de la comunidad no puede continuar</text:span><text:s/>y que, en virtud de la necesidad misma de las cosas, el modo actual de explotar a las masas populares está ya fuera de moda. Por consiguiente, hace falta algo nuevo, y este elemento nuevo, insinuado bajo las más diversas formas, se reduce siempre a lo siguiente: abolir la propiedad comunal, dejar que la minoría más o menos acomodada de los campesinos se constituya en clase media rural, convirtiéndose la gran mayoría simplemente en proletarios.</text:p>
        <text:p text:style-name="Textbody">Por una parte, la «comunidad rural» ha sido llevada casi al último extremo y, por otra, la acecha una poderosa conspiración con el fin de asestarle el golpe de gracia. Para salvar la comunidad rusa hace falta una revolución rusa. Por lo demás, los que tienen en sus manos las fuerzas políticas y sociales hacen lo que pueden preparando las masas para semejante catástrofe.</text:p>
        <text:p text:style-name="Textbody">Y, a la vez que desangran y torturan la comunidad, esterilizan y agotan su tierra, los lacayos literarios de los «nuevos pilares de la sociedad» señalan irónicamente las heridas que le han causado a la comunidad, presentándolas como síntomas de la decrepitud espontánea de ésta. Aseveran que se muere de muerte natural y que sería un bien el abreviar su agonía. No se trata ya, por tanto, de un problema que hay que<text:s/>resolver; trátase simplemente de un enemigo al que hay que arrollar. Para salvar la comunidad rusa hace falta una revolución rusa. Por lo demás, el Gobierno ruso y los «nuevos pilares de la sociedad» hacen lo que pueden preparando las masas para semejante<text:s/>catástrofe. Si la revolución se produce en su tiempo oportuno, si concentra todas sus fuerzas para asegurar el libre desarrollo de la comunidad rural, ésta se erigirá pronto en elemento regenerador de la sociedad rusa y en elemento de superioridad sobre los países sojuzgados por el régimen capitalista.</text:p>
        <text:p text:style-name="Textbody"/>
        <text:p text:style-name="Textbody"/>
        <text:p text:style-name="HorizontalLine"/>
        <text:p text:style-name="Textbody"><text:a xlink:href="http://www.marxists.org/espanol/m-e/1880s/81-a-zasu.htm#1" office:target-frame-name="_top" xlink:show="replace">[1]</text:a><text:s/>La presente carta es el primer esbozo de la respuesta de Marx a la carta de V. I. Zasúlich fechada<text:s/><text:soft-page-break/>el 16 de febrero de 1881. En su carta, Zasúlich, al informar a Marx sobre el papel que había desempeñado "El Capital" en las discusiones de los socialistas rusos acerca de los destinos del capitalismo en Rusia, le pedía en nombre de los camaradas, los «socialistas revolucionarios» rusos, que expusiese sus puntos de vista sobre esta cuestión y, en particular, sobre la cuestión de la comunidad. Cuando recibió la misiva (así como otra de Petersburgo, del Comité Ejecutivo de la «Libertad del Pueblo», con análoga petición), Marx, trabajando en el tomo III de "El Capital", ya había dedicado mucho esfuerzo al estudio de las relaciones socioeconómicas en Rusia, del régimen interior y el estado de la comunidad campesina rusa. Con motivo de las mencionadas cartas realizó un gran trabajo suplementario para sintetizar el material de las fuentes estudiadas y llegó a la conclusión de que sólo una revolución popular rusa, apoyada por la revolución proletaria en Europa Occidental podía superar las «influencias perniciosas» que acosaban por todos los lados a la comunidad rusa. La revolución rusa crearía una situación favorable para la victoria del proletariado europeooccidental, y éste ayudaría, a su vez, a Rusia a soslayar la vía capitalista de desarrollo.</text:p>
        <text:p text:style-name="Textbody"><text:a xlink:href="http://www.marxists.org/espanol/m-e/1880s/81-a-zasu.htm#2" office:target-frame-name="_top" xlink:show="replace">[2]</text:a><text:s/>Véase la presente edición, [Marx &amp; Engels,<text:s/><text:span text:style-name="Énfasis">Obras Escogidas en tres tomos</text:span>, Editorial Progreso, Moscú, 1974] t. 2, págs. 103-104. (N. de la Edit.)</text:p>
        <text:p text:style-name="Textbody"><text:a xlink:href="http://www.marxists.org/espanol/m-e/1880s/81-a-zasu.htm#3" office:target-frame-name="_top" xlink:show="replace">[3]</text:a><text:s/>Véase la presente edición, [Marx &amp; Engels,<text:s/><text:span text:style-name="Énfasis">Obras Escogidas en tres tomos</text:span>, Editorial Progreso, Moscú, 1974] 2, págs. 149-150. (N. de la Edit.)</text:p>
        <text:p text:style-name="Textbody"><text:a xlink:href="http://www.marxists.org/espanol/m-e/1880s/81-a-zasu.htm#4" office:target-frame-name="_top" xlink:show="replace">[4]</text:a><text:s/>L. Morgan. (N. de la Edit.)</text:p>
        <text:p text:style-name="Textbody"><text:a xlink:href="http://www.marxists.org/espanol/m-e/1880s/81-a-zasu.htm#5" office:target-frame-name="_top" xlink:show="replace">[5]</text:a><text:s/>L. H. Morgan, "Ancient Society or Researches in the Lines of Human Progress from Savagery, through Barbarism to Civilization" («Sociedad antigua o Investigaciones de las líneas de progreso humano de la barbarie a la civilización»), London, 1877, p. 552.</text:p>
        <text:p text:style-name="Textbody"><text:a xlink:href="http://www.marxists.org/espanol/m-e/1880s/81-a-zasu.htm#6" office:target-frame-name="_top" xlink:show="replace"><text:span text:style-name="T763">[6]</text:span></text:a><text:span text:style-name="T764"><text:s/>H. S. Maine, "Village-Communities in the East and West" («Comunidades rurales en el Oriente y Occidente»),</text:span><text:span text:style-name="T765"><text:s/>London, 1871.</text:span></text:p>
        <text:p text:style-name="Textbody"><text:a xlink:href="http://www.marxists.org/espanol/m-e/1880s/81-a-zasu.htm#7" office:target-frame-name="_top" xlink:show="replace">[7]</text:a><text:s/>En el año 321 a. de n. e. en las Horcas Caudinas, cerca de la antigua ciudad romana de Caudio, los samnitas (tribus que poblaban una región montañosa en los Apeninos Medianos) derrotaron a las legiones romanas y las obligaron a pasar bajo el yugo, lo que se consideraba lo más humillante para el ejército vencido. De ahí la expresión «pasar bajo las Horcas Caudinas», o sea sufrir humillación suprema.</text:p>
        <text:p text:style-name="Textbody"><text:a xlink:href="http://www.marxists.org/espanol/m-e/1880s/81-a-zasu.htm#8" office:target-frame-name="_top" xlink:show="replace">[8]</text:a><text:s/><text:span text:style-name="Énfasis">Vólost</text:span>: Subdistrito, unidad administrativa territorial mínima en la Rusia prerrevolucionaria.</text:p>
        <text:p text:style-name="Textbody"><text:a xlink:href="http://www.marxists.org/espanol/m-e/1880s/81-a-zasu.htm#9" office:target-frame-name="_top" xlink:show="replace">[9]</text:a><text:s/>Modo de proceder. (N. de la Edi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h text:style-name="P766" text:outline-level="2">F. Engels</text:h>
        <text:p text:style-name="Textbody"/>
        <text:h text:style-name="P767" text:outline-level="1">Discurso ante la tumba de Marx</text:h>
        <text:h text:style-name="P768" text:outline-level="2">(1883)</text:h>
        <text:p text:style-name="Textbody"/>
        <text:p text:style-name="Textbody"/>
        <text:p text:style-name="HorizontalLine"/>
        <text:p text:style-name="Textbody"><text:span text:style-name="StrongEmphasis">Escrito:</text:span><text:s/>Discurso pronunciado en inglés por F. Engels en el cementerio de Highgate en Londres, el 17 de marzo de 1883.<text:line-break/><text:span text:style-name="StrongEmphasis">Primera publicación:</text:span><text:s/>En alemán en el<text:s/><text:span text:style-name="Énfasis">Sozialdemokrat</text:span><text:s/>del 22 de marzo de 1883.<text:line-break/><text:span text:style-name="StrongEmphasis">Digitalizació:n:</text:span><text:s/>Por José Ángel Sordo para el Marxists Internet Archive, 1999.</text:p>
        <text:p text:style-name="HorizontalLine"/>
        <text:p text:style-name="Textbody">El 14 de marzo, a las tres menos cuarto de la tarde , dejó de pensar el más grande pensador de nuestros días. Apenas le dejamos dos minutos solo, y cuando volvimos, le encontramos dormido suavemente en su sillón, pero para siempre.</text:p>
        <text:p text:style-name="Textbody">Es de todo<text:s/>punto imposible calcular lo que el proletariado militante de Europa y América y la ciencia histórica han perdido con este hombre. Harto pronto se dejará sentir el vacío que ha abierto la muerte de esta figura gigantesca.</text:p>
        <text:p text:style-name="Textbody">Así como Darwin descubrió la ley<text:s/>del desarrollo de la naturaleza orgánica, Marx descubrió la ley del desarrollo de la historia humana: el hecho, tan sencillo, pero oculto bajo la maleza idológica, de que el hombre necesita, en primer lugar, comer, beber, tener un techo y vestirse antes de<text:s/>poder hacer política, ciencia, arte, religión, etc.; que, por tanto, la producción de los medios de vida inmediatos, materiales, y por consiguiente, la correspondiente fase económica de desarrollo de un pueblo o una época es la base a partir de la cual se<text:s/>han desarrollado las instituciones políticas, las concepciones jurídicas, las ideas artísticas e incluso las ideas religiosas de los hombres y con arreglo a la cual deben, por tanto, explicarse, y no al revés, como hasta entonces se había venido haciendo.<text:s/>Pero no es esto sólo. Marx descubrió también la ley específica que mueve el actual modo de producción capitalista y la sociedad burguesa creada por él . El descubrimiento de la plusvalía iluminó de pronto estos problemas, mientras que todas las investigaciones anteriores, tanto las de los economistas burgueses como las de los críticos socialistas, habían vagado en las tinieblas.</text:p>
        <text:p text:style-name="Textbody">Dos descubrimientos como éstos debían bastar para una vida. Quien tenga la suerte de hacer tan sólo un descubrimiento así, ya puede considerarse feliz. Pero no hubo un sólo campo que Marx no sometiese a investigación -y éstos campos fueron muchos, y no se limitó a tocar de pasada ni uno sólo- incluyendo las matemáticas, en la que no hiciese descubrimientos originales. Tal era el hombre de ciencia. Pero esto no era, ni con mucho, la mitad del hombre. Para Marx, la ciencia era una fuerza histórica motriz, una fuerza revolucionaria. Por puro que fuese el gozo que pudiera depararle un nuevo descubrimiento hecho en cualquier ciencia teórica y cuya aplicación práctica tal vez no podía preverse en modo alguno, era muy otro el goce que experimentaba cuando se trataba de un descubrimiento que ejercía inmediatamente una influencia revolucionadora en la industria y en el desarrollo histórico en<text:s/>general. Por eso seguía al detalle la marcha de los descubrimientos realizados en el campo de la electricidad, hasta los de Marcel Deprez en los últimos tiempos.</text:p>
        <text:p text:style-name="Textbody">Pues Marx era, ante todo, un revolucionario. Cooperar, de este o del otro modo, al derrocamiento de la sociedad capitalista y de las instituciones políticas creadas por ella, contribuir a la emancipación del proletariado moderno, a quién él había infundido por primera vez la conciencia de su propia<text:s/><text:soft-page-break/>situación y de sus necesidades, la conciencia de<text:s/>las condiciones de su emancipación: tal era la verdadera misión de su vida. La lucha era su elemento. Y luchó con una pasión, una tenacidad y un éxito como pocos.<text:s/><text:span text:style-name="Énfasis">Primera Gaceta del Rin</text:span>, 1842;<text:s/><text:span text:style-name="Énfasis">Vorwärts</text:span><text:a xlink:href="http://www.marxists.org/espanol/m-e/1880s/83-tumba.htm#n*" office:target-frame-name="_top" xlink:show="replace">*</text:a><text:s/>de París, 1844;<text:s/><text:span text:style-name="Énfasis">Gaceta Alemana de Bruselas</text:span>, 1847;<text:s/><text:span text:style-name="Énfasis">Nueva Gaceta del Rin</text:span>, 1848-1849;<text:s/><text:span text:style-name="Énfasis">New York Tribune</text:span>, 1852 a 1861, a todo lo cual hay que añadir un montón de folletos de lucha, y el trabajo en las organizaciones de París, Bruselas y Londres, hasta que, por último, nació como remate de todo, la gran Asociación Internacional de Trabajadores, que era, en verdad, una obra de la que su autor podía estar orgulloso, aunque no hubiera creado ninguna otra cosa.</text:p>
        <text:p text:style-name="Textbody">Por eso, Marx era el hombre más<text:s/>odiado y más calumniado de su tiempo. Los gobiernos, lo mismo los absolutistas que los repulicanos, le expulsaban. Los burgueses, lo mismo los conservadores que los ultrademócratas, competían a lanzar difamaciones contra él. Marx apartaba todo esto a un lado como si fueran telas de araña, no hacía caso de ello; sólo contestaba cuando la necesidad imperiosa lo exigía. Y ha muerto venerado, querido, llorado por millones de obreros de la causa revolucionaria, como él, diseminados por toda Europa y América, desde la minas de Siberia hasta California. Y puedo atreverme a decir que si pudo tener muchos adversarios, apenas tuvo un solo enemigo personal.Su nombre vivirá a través de los siglos, y con él su obra.</text:p>
        <text:p text:style-name="Textbody"/>
        <text:p text:style-name="Textbody"/>
        <text:p text:style-name="P769"/>
        <text:p text:style-name="Textbody"><text:a xlink:href="http://www.marxists.org/espanol/m-e/1880s/83-tumba.htm#*" office:target-frame-name="_top" xlink:show="replace">*</text:a><text:s/>En español: "Adelante". Estaba publicada en alemá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h text:style-name="P770" text:outline-level="2">F. ENGELS</text:h>
        <text:h text:style-name="P771" text:outline-level="1">Marx y la<text:s/><text:span text:style-name="Énfasis">Neue Rheinische Zeitung</text:span><text:s/>(1848-1849)<text:a xlink:href="http://www.marxists.org/espanol/m-e/1880s/1884-nrz.htm#n1" office:target-frame-name="_top" xlink:show="replace"><text:span text:style-name="T772">[1]</text:span></text:a></text:h>
        <text:p text:style-name="Textbody"/>
        <text:p text:style-name="HorizontalLine"/>
        <text:p text:style-name="Textbody"><text:span text:style-name="StrongEmphasis">Escrito:</text:span><text:s/>En alemán, a mediados de febrero y comienzos de marzo de 1884..<text:line-break/><text:span text:style-name="StrongEmphasis">Primera edición:</text:span><text:s/>En el periódico<text:s/><text:span text:style-name="Énfasis">Der Sozialdemokrat</text:span>, N<text:span text:style-name="T773">°</text:span><text:s/>11, del 13 de marzo de 1884.<text:line-break/><text:span text:style-name="StrongEmphasis">Digit</text:span><text:span text:style-name="StrongEmphasis">alización:</text:span><text:s/>Juan R. Fajardo, para el MIA, abril de 2001.<text:line-break/><text:span text:style-name="StrongEmphasis">Fuente:</text:span><text:s/>Marx &amp; Engels,<text:s/><text:span text:style-name="Énfasis">Obras Escogidas en tres tomos</text:span><text:s/>(Editorial Progreso, Moscú, 1974), t. III, págs. 174-183.<text:line-break/><text:span text:style-name="StrongEmphasis">Esta edición:</text:span><text:s/>Marxists Internet Archive, abril de 2001.</text:p>
        <text:p text:style-name="HorizontalLine"/>
        <text:p text:style-name="Textbody"/>
        <text:p text:style-name="Textbody"/>
        <text:p text:style-name="Textbody">Cuando estalló la revolución<text:s/>de febrero<text:s/><text:a xlink:href="http://www.marxists.org/espanol/m-e/1880s/1884-nrz.htm#n2" office:target-frame-name="_top" xlink:show="replace">[2]</text:a>, el "Partido Comunista" Alemán, como lo llamábamos nosotros, se reducía a un pequeño núcleo, a la Liga de los Comunistas, organizada como sociedad secreta de propaganda. La Liga era secreta única y exclusivamente a causa de que por aquel entonces no existía en Alemania libertad de asociación ni de reunión. Aparte de las asociaciones obreras del extranjero, en las que reclutaba sus afiliados, la Liga tenía en la propia<text:s/>Alemania unas treinta comunidades o secciones, además de diversos afiliados sueltos en muchas localidades. Pero esta insignificante fuerza de combate tenía en<text:s/><text:span text:style-name="Énfasis">Marx</text:span><text:s/>un jefe de primera categoría, al que todos se sometían de buen grado, y además, gracias a él, un programa de principios y de táctica que conserva todavía hoy su validez: el<text:s/><text:span text:style-name="Énfasis">Manifiesto Comunista</text:span>.</text:p>
        <text:p text:style-name="Textbody">Aquí nos interesa, en primer lugar, la parte táctica del programa. Esta aparece formulada, en términos generales, así:</text:p>
        <text:p text:style-name="Textbody">«Los comunistas no forman un partido aparte, opuesto a los otros partidos obreros.</text:p>
        <text:p text:style-name="Textbody">No tienen intereses que los separen del conjunto del proletariado.</text:p>
        <text:p text:style-name="Textbody">No proclaman principios especiales a los que quisieran amoldar el movimiento proletario.</text:p>
        <text:p text:style-name="Textbody">Los comunistas sólo se distinguen de los demás partidos proletarios en que, por una parte, en las diferentes luchas nacionales de los proletarios, destacan y hacen valer<text:s/><text:span text:style-name="Énfasis">los intereses comunes</text:span><text:s/>a todo el proletariado,<text:s/><text:span text:style-name="Énfasis">independientemente de la nacionalidad</text:span>; y, por otra parte, en que, en las diferentes fases de desarrollo por que pasa la lucha entre el proletariado y la burguesía, representan siempre los<text:s/><text:span text:style-name="Énfasis">intereses del movimiento en su conjunto</text:span>.</text:p>
        <text:p text:style-name="Textbody"><text:span text:style-name="Énfasis">Prácticamente</text:span>, los comunistas son, pues, el sector más resuelto de los partidos obreros de todos los países, el sector que siempre impulsa adelante a los demás;<text:s/><text:span text:style-name="Énfasis">teóricamente</text:span>, tienen sobre el resto del proletariado la ventaja de su clara visión de las condiciones, de la marcha y de<text:s/>los resultados generales del movimiento proletario».</text:p>
        <text:p text:style-name="Textbody">En lo que respecta al partido alemán en particular:</text:p>
        <text:p text:style-name="Textbody">«En Alemania, el Partido Comunista lucha al lado de la burguesía, en tanto que ésta actúa revolucionariamente contra la monarquía absoluta, la propiedad territorial feudal y la pequeña burguesía reaccionaria.</text:p>
        <text:p text:style-name="Textbody">Pero jamás, en ningún momento, se olvida este partido de inculcar a los obreros la más clara<text:s/><text:soft-page-break/>conciencia del antagonismo hostil que existe entre la burguesía y el proletariado, a fin de que los obreros alemanes sepan convertir de inmediato las condiciones sociales y políticas que forzosamente ha de traer consigo la dominación burguesa en otras tantas armas contra la burguesía, a fin de que, tan pronto sean derrocadas las clases reaccionarias en Alemania, comience inmediatamente la lucha contra la misma burguesía.</text:p>
        <text:p text:style-name="Textbody">Los comunistas fijan su principal atención en Alemania, porque Alemania se halla en vísperas de una revolución burguesa» etc. (<text:span text:style-name="Énfasis">Manifiesto</text:span>, IV)<text:s/><text:a xlink:href="http://www.marxists.org/espanol/m-e/1880s/1884-nrz.htm#n*" office:target-frame-name="_top" xlink:show="replace">[*]</text:a></text:p>
        <text:p text:style-name="Textbody">No ha habido nunca un programa táctico que haya mostrado su validez tan brillantemente como éste. Formulado en vísperas de una revolución, salió triunfante de la prueba a que dicha revolución lo sometió. Desde entonces, siempre que un partido obrero se ha desviado de él, ha pagado cara su desviación; y hoy, transcurridos casi cuarenta años, ese programa es el que marca la pauta a todos los partidos obreros resueltos y conscientes de Europa, desde Madrid hasta Petersburgo.</text:p>
        <text:p text:style-name="Textbody">Los<text:s/>acontecimientos de Febrero en París precipitaron la revolución alemana que se avecinaba y modificaron con ello su carácter. La burguesía alemana, en lugar de vencer con sus propias fuerzas, triunfó a remolque de una revolución obrera francesa. Antes de haber derrotado por completo a sus antiguos enemigos —la monarquía absoluta, la propiedad feudal del suelo, la burocracia y la cobarde pequeña burguesía—, tuvo que hacer frente a un nuevo enemigo: el proletariado. Pero, inmediatamente hiciéronse sentir los efectos de la situación económica del país, mucho más atrasada que la de Francia e Inglaterra, así como las consecuencias del consiguiente retraso en las relaciones de clase.</text:p>
        <text:p text:style-name="Textbody">La burguesía alemana, que empezaba entonces a fundar su gran industria, no tenía la<text:s/>fuerza, ni la valentía precisa para conquistar la dominación absoluta dentro del Estado; tampoco se veía empujada a ello por una necesidad apremiante. El proletariado, tan poco desarrollado como ella, educado en una completa sumisión espiritual, no organizado y hasta incapaz todavía de adquirir una organización independiente, sólo presentía de un modo vago el profundo antagonismo de intereses que le separaba de la burguesía. Y así, aunque en el fondo fuese para ésta un adversario amenazador, seguía siendo,<text:s/>por otra parte, su apéndice político. La burguesía, asustada no por lo que el proletariado alemán era, sino por lo que amenazaba llegar a ser y por lo que era ya el proletariado francés, sólo vio su salvación en una transacción, aunque fuese la más cobarde, con la monarquía y la nobleza. El proletariado, inconsciente aún de su propio papel histórico, hubo de asumir por el momento, en su inmensa mayoría, el papel de ala propulsora, de extrema izquierda de la burguesía. Los obreros alemanes tenían que conquistar, ante todo, los derechos que les eran indispensables para organizarse de un modo independiente, como partido de clase: libertad de imprenta, de asociación y de reunión; derechos que la burguesía hubiera tenido que conquistar en interés de su propia dominación pero que ahora les disputaba, llevada por su miedo a los obreros. Los pocos y dispersos centenares de afiliados a la Liga de los Comunistas se perdieron en medio de aquella enorme masa puesta de pronto en movimiento. De esta suerte, el proletariado alemán aparece por primera vez en la escena política principalmente como un partido democrático de extrema izquierda.</text:p>
        <text:p text:style-name="Textbody">Esto determinó el que nuestra bandera, al fundar en Alemania un gran periódico, no podía ser otra que la bandera de la democracia; pero<text:s/>de una democracia que destacaba siempre, en cada caso concreto, el carácter específicamente proletario, que aún no podía estampar de una vez para siempre en su estandarte. Si no hubiéramos procedido de este modo, si no hubiéramos querido adherirnos al movimiento, incorporándonos a aquella ala que ya existía, que era la más progresiva y que, en el fondo, era un ala proletaria, para impulsarlo así hacia adelante, no nos hubiera quedado más remedio que ponernos a predicar el comunismo en alguna hojita lugareña<text:s/>y fundar, en vez de un gran partido de acción, una pequeña secta. Pero el papel de predicadores en el desierto no nos cuadraba; habíamos estudiado demasiado bien a los utopistas para caer en ello. No era para eso para lo que habíamos trazado nuestro programa.</text:p>
        <text:p text:style-name="Textbody">Cuando llegamos a Colonia, los elementos democráticos, en parte comunistas, habían hecho ya los<text:s/><text:soft-page-break/>preparativos para fundar un gran periódico. La intención de los organizadores era dar al periódico un carácter puramente local y desterrarnos a Berlín. Pero, en 24 horas, y gracias principalmente a Marx, les ganamos el terreno y nos hicimos dueños del periódico, a cambio, hubimos de admitir en la redacción a<text:s/><text:span text:style-name="Énfasis">Heinrich Bürgers</text:span>. Este escribió<text:s/><text:span text:style-name="Énfasis">un</text:span><text:s/>artículo (para el número 2), pero no llegó a escribir el segundo.</text:p>
        <text:p text:style-name="Textbody">Adonde nosotros teníamos que ir era precisamente a Colonia y no a Berlín. En primer lugar, porque Colonia era el centro de la provincia del Rin, la provincia que había pasado por la revolución francesa, la que se había asimilado, con el Código de Napoleón<text:s/><text:a xlink:href="http://www.marxists.org/espanol/m-e/1880s/1884-nrz.htm#n3" office:target-frame-name="_top" xlink:show="replace">[3]</text:a>, concepciones jurídicas<text:s/><text:span text:style-name="Énfasis">modernas</text:span>, la que había desarrollado en mayor grado la gran industria y la que era, en todos los aspectos, la región más avanzada de Alemania, en aquella<text:s/>época. Al Berlín de entonces lo conocíamos demasiado bien, por propia experiencia, con su burguesía acabada de nacer, con su pequeña burguesía, de lengua insolente, pero cobarde y rastrera en sus actos, con sus obreros aún faltos por completo de desarrollo, con sus infinitos burócratas y su chusma de nobles y cortesanos, con todo su carácter de mera "residencia". Pero el factor decisivo era que en Berlín imperaba el misérrimo derecho de la tierra de Prusia, y los procesos políticos se ventilaban ante jueces<text:s/>profesionales, mientras que en el Rin estaba en vigor el Código de Napoleón, que desconoce los procesos por delitos de prensa, porque da por supuesto el régimen de censura, y establece la competencia del jurado sólo para los hechos calificados como<text:s/><text:span text:style-name="Énfasis">delito</text:span><text:span text:style-name="Énfasis">s</text:span><text:s/>políticos, y no como infracciones. En Berlín,<text:s/><text:span text:style-name="Énfasis">después</text:span><text:s/>de la revolución, el joven Schlöffel fue condenado a un año de cárcel por una verdadera pequeñez; en cambio, en el Rin gozábamos de una libertad incondicional de prensa, y la aprovechamos hasta la última gota.</text:p>
        <text:p text:style-name="Textbody">Así, el 1 de junio de 1848 dimos comienzo a la publicación de nuestro periódico, con un capital por acciones muy limitado, de ellas sólo unas pocas habían sido hechas efectivas y los accionistas eran más que inseguros. Tan pronto como se hubo publicado el primer número nos abandonó la mitad de ellos, y al final del mes no quedaba ya ninguno.</text:p>
        <text:p text:style-name="Textbody">La constitución que regía en la redacción del periódico se reducía simplemente a la dictadura de Marx. Un gran periódico diario, que ha de salir a una hora fija, no puede defender consecuentemente sus puntos de vista con otro régimen que no sea éste. Pero además, en este caso, la dictadura de Marx era algo natural, que nadie discutía y que todos aceptábamos de buen grado. Gracias, sobre todo, a su clara visión<text:s/>y a su firme actitud, la<text:s/><text:span text:style-name="Énfasis">Neue Rheinische Zeitung</text:span><text:s/>se convirtió en el periódico alemán más famoso de los años de la revolución.</text:p>
        <text:p text:style-name="Textbody">El programa político de la<text:s/><text:span text:style-name="Énfasis">Neue Rheinische Zeitung</text:span><text:s/>constaba de dos puntos fundamentales:</text:p>
        <text:p text:style-name="Textbody">República alemana democrática, una e indivisible, y guerra con Rusia, que llevaba implícito el restablecimiento de Polonia.</text:p>
        <text:p text:style-name="Textbody">La democracia pequeñoburguesa se dividía, por aquel entonces, en dos fracciones: la de la Alemania del Norte, que deseaba un emperador prusiano democrático, y la de la Alemania del Sur (entonces casi específicamente de Baden), que quería transformar a Alemania en una república federal a semejanza de Suiza. Nosotros teníamos que luchar contra ambas fracciones. El interés del proletariado se oponía igualmente a la prusianización de Alemania como a la perpetuación del fraccionamiento en Estados diminutos. Exigía imperiosamente la unificación de Alemania en una<text:s/><text:span text:style-name="Énfasis">nación</text:span>, única forma de limpiar de todos los mezquinos obstáculos heredados del pasado el palenque en que habían de medir<text:s/>sus fuerzas el proletariado y la burguesía. Pero el interés del proletariado se oponía también a que la unificación se realizase bajo la hegemonía de Prusia: el Estado prusiano, con todas sus instituciones, con sus tradiciones y su dinastía era precisamente el único enemigo interior serio que la revolución alemana tenía que derribar; además, Prusia sólo podía unificar a Alemania desgarrándola, dejando fuera la Austria alemana. Disolución del Estado prusiano, desmoronamiento del Estado austríaco, unificación<text:s/>real de Alemania como república: éste y sólo éste podía ser nuestro programa revolucionario inmediato. Y este programa se podía llevar a la práctica por medio de la guerra contra Rusia, y sólo por este medio. Sobre este punto, volveré más adelante.</text:p>
        <text:soft-page-break/>
        <text:p text:style-name="Textbody">Por lo<text:s/>demás, el tono del periódico no era, ni mucho menos, solemne, serio e inflamado. No teníamos más que adversarios despreciables, y a todos ellos los tratábamos con el mayor de los desprecios. La monarquía conspiradora, la camarilla, la nobleza, la<text:s/><text:span text:style-name="Énfasis">Kreuz-Ze</text:span><text:span text:style-name="Énfasis">itung</text:span>, toda la "reacción" unificada sobre la que el filisteo volcaba su indignación moral, no encontraba en nosotros más que befa y burla. Y no tratábamos mejor a los nuevos ídolos encumbrados por la revolución: los ministros de Marzo<text:s/><text:a xlink:href="http://www.marxists.org/espanol/m-e/1880s/1884-nrz.htm#n4" office:target-frame-name="_top" xlink:show="replace">[4]</text:a>, las asambleas de Francfort y de Berlín,<text:a xlink:href="http://www.marxists.org/espanol/m-e/1880s/1884-nrz.htm#n5" office:target-frame-name="_top" xlink:show="replace">[5]</text:a><text:s/>sin distinguir entre derechas e izquierdas. Ya el primer número empezó con un artículo que ridiculizaba la poquedad del parlamento de Francfort, la esterilidad de sus larguísimos discursos y la inutilidad de sus cobardes resoluciones<text:a xlink:href="http://www.marxists.org/espanol/m-e/1880s/1884-nrz.htm#n**" office:target-frame-name="_top" xlink:show="replace">[**]</text:a>. Este artículo nos<text:s/>costó la mitad de los accionistas. El parlamento de Francfort ni siquiera era un club de debates; en él apenas se discutía; casi no se hacía más que recitar las disertaciones académicas que se llevaban preparadas y aprobar resoluciones destinadas a entusiasmar al filisteo alemán, pero de las que, por lo demás, nadie hacía caso.</text:p>
        <text:p text:style-name="Textbody">La asamblea de Berlín tenía ya más importancia, pues se enfrentaba a una fuerza real y no discutía ni tomaba resoluciones en el vacío, en el reino de las nubes de la asamblea de Francfort. Por eso, el periódico le dedicaba más atención. Pero los ídolos de la izquierda de la asamblea de Berlín —Schulze-Delitsch, Berends, Elsner, Stein, etc.— eran tratados por nosotros con la misma dureza que a los de Francfort, poniendo implacablemente<text:s/>al desnudo su indecisión, su timidez y su gazmoñería y demostrándoles cómo se iban deslizando paso a paso, a fuerza de componendas, por la senda de la traición a la revolución. Esto provocaba, naturalmente, el espanto del demócrata pequeñoburgués, que acababa de fabricar para su propio uso a estos ídolos. Pero este espanto era, para nosotros, la prueba de que habíamos dado en el blanco.</text:p>
        <text:p text:style-name="Textbody">Asimismo salíamos al paso de las ilusiones, celosamente difundidas por la pequeña burguesía, de que la revolución había terminado con las jornadas de marzo y de que ahora no había más que recoger sus frutos. Para nosotros, febrero y marzo sólo podían tener el significado de una auténtica revolución siempre y cuando que no fuesen el remate, sino, por el contrario, el punto de<text:s/>partida de un largo movimiento revolucionario, en el que (como había ocurrido en la Gran Revolución francesa) el pueblo se fuese desarrollando a través de sus propias luchas, en el que los partidos se fuesen deslindando cada vez más nítidamente hasta coincidir por entero con las grandes clases —burguesía, pequeña burguesía y proletariado— y en el que el proletariado fuese conquistando, en una serie de batallas, una posición tras otra. De ahí que nos enfrentásemos también con la pequeña burguesía democrática siempre que ésta pretendía velar sus contradicciones de clase con el proletariado con la frase favorita de que "todos queremos lo mismo, nuestras diferencias se deben todas a meros equívocos". Y cuanto menos consentíamos que la pequeña burguesía se forjara ilusiones en cuanto a nuestra democracia proletaria, más dócil y sumisa se mostraba con nosotros. Cuanto más enérgica y resueltamente se enfrenta uno con ella, tanto más gustosa agacha la cabeza y tantas más concesiones hace al partido obrero. Lo hemos<text:s/>visto a través de nuestra propia experiencia.</text:p>
        <text:p text:style-name="Textbody">Poníamos, en fin, al descubierto el cretinismo parlamentario (como lo llamaba Marx) de las diversas asambleas denominadas nacionales<text:a xlink:href="http://www.marxists.org/espanol/m-e/1880s/1884-nrz.htm#n***" office:target-frame-name="_top" xlink:show="replace">[***]</text:a>. Estos señores habían dejado que se les escapasen de las manos todos los resortes del poder, reintegrándolos —voluntariamente en parte— a los gobiernos. Junto a gobiernos reaccionarios nuevamente fortalecidos, en Berlín y en Francfort funcionaban unas<text:s/>asambleas sin fuerza alguna, aunque se imaginasen que sus acuerdos impotentes iban a sacar al mundo de quicio. Estas ilusiones cretinas prevalecían hasta entre la extrema izquierda. ¡Vuestro triunfo parlamentario —les gritábamos— coincidirá con vuestra derrota real y efectiva!</text:p>
        <text:p text:style-name="Textbody">Y así ocurrió, tanto en Berlín como en Francfort. Cuando la "izquierda" obtuvo la mayoría, el gobierno disolvió la asamblea; y pudo hacerlo porque ésta había perdido todo su crédito ante el pueblo.</text:p>
        <text:p text:style-name="Textbody">Cuando, más tarde, leí el libro de<text:s/><text:span text:style-name="Énfasis">Bougeart</text:span><text:s/>sobre<text:s/><text:span text:style-name="Énfasis">Marat</text:span>, vi que nosotros habíamos imitado inconscientemente, en más de un aspecto, el gran ejemplo del verdadero "Ami du Peuple"<text:s/><text:a xlink:href="http://www.marxists.org/espanol/m-e/1880s/1884-nrz.htm#n6" office:target-frame-name="_top" xlink:show="replace">[6]</text:a><text:s/>(no del falseado por los monárquicos), y que todo ese griterío furioso y todo ese falseamiento de la<text:s/><text:soft-page-break/>historia que ha desfigurado por completo, a lo largo de casi un siglo, la verdadera imagen de Marat, se debe exclusivamente a que Marat desenmascaró sin piedad a los ídolos del momento (Lafayette, Bailly y otros), denunciándolos como traidores consumados de la revolución, y a que Marat, al igual que nosotos, no consideraba que la revolución había terminado, sino que se había declarado permanente.</text:p>
        <text:p text:style-name="Textbody">Proclamamos abiertamente que la tendencia que<text:s/>nosotros representábamos sólo podría lanzarse a la lucha por la consecución de nuestros objetivos reales de partido cuando el más extremo de los partidos oficiales existentes en Alemania llegase al poder. Y entonces, frente a él, nosotros formaríamos la oposición.</text:p>
        <text:p text:style-name="Textbody">Pero los acontecimientos hicieron que a las burlas contra nuestros adversarios alemanes se uniese el fuego de la pasión. La insurrección de los obreros de París en junio de 1848 nos encontró en nuestro puesto. Desde que sonó el primer tiro nos pusimos resueltamente al lado de los insurrectos. Después de su derrota, Marx ensalzó la memoria de los vencidos en uno de sus artículos más vigorosos<text:a xlink:href="http://www.marxists.org/espanol/m-e/1880s/1884-nrz.htm#n****" office:target-frame-name="_top" xlink:show="replace">[****]</text:a>.</text:p>
        <text:p text:style-name="Textbody">En vista de esto nos abandonaron los últimos accionistas que nos quedaban. Pero tuvimos la satisfacción de ser el único periódico de Alemania y casi de toda Europa que mantuvo en alto la bandera del proletariado derrotado en un momento en que los burgueses y los pequeños burgueses de todos los países volcaban sobre los vencidos sus calumnias más inmundas.</text:p>
        <text:p text:style-name="Textbody">La política exterior propugnada por nosotros era bien sencilla: defender a todo pueblo revolucionario y llamar a la guerra general de la Europa revolucionaria contra el gran baluarte de la reacción europea: Rusia. Desde el 24 de febrero<text:s/><text:a xlink:href="http://www.marxists.org/espanol/m-e/1880s/1884-nrz.htm#n7" office:target-frame-name="_top" xlink:show="replace">[7]</text:a>, era claro para nosotros que la revolución no tenía más que<text:s/><text:span text:style-name="Énfasis">un</text:span><text:s/>enemigo verdaderamente temible, Rusia, y que este enemigo se vería tanto más obligado a lanzarse a la lucha cuanto más se extendiese el movimiento a toda Europa. Los acontecimientos de Viena, Milán y Berlín tenían que retrasar el ataque de Rusia, pero éste era tanto más seguro cuanto más se acercaba la revolución a las puertas de Rusia. Pero si se conseguía arrastrar a Alemania a la guerra contra Rusia, se habrían acabado los Habsburgos y los Hohenzollern, y la revolución triunfaría en toda la línea.</text:p>
        <text:p text:style-name="Textbody">Esta línea política es mantenida en todos los números del periódico hasta el momento en que los rusos invaden Hungría, hecho que vino a confirmar plenamente nuestros pronósticos y que decidió la derrota de la revolución.</text:p>
        <text:p text:style-name="Textbody">En la primera de 1849, a medida que se acercaba la batalla decisiva, el lenguaje del periódico<text:s/>iba haciéndose más violento y más apasionado en cada número.<text:s/><text:span text:style-name="Énfasis">Wilhelm Wolff</text:span><text:s/>recordó a los campesinos de Silesia, en su serie de artículos titulada "Los mil millones silesianos" (ocho artículos)<text:s/><text:a xlink:href="http://www.marxists.org/espanol/m-e/1880s/1884-nrz.htm#n8" office:target-frame-name="_top" xlink:show="replace">[8]</text:a><text:s/>cómo los terratenientes, con motivo del rescate de las cargas feudales, les habían estafado, con ayuda del gobierno, su dinero y sus tierras, y exigía para ellos una indemnización de mil millones de táleros.</text:p>
        <text:p text:style-name="Textbody">Al mismo tiempo se publicó en abril, en una serie de artículos editoriales, la obra de<text:s/><text:span text:style-name="Énfasis">Marx</text:span><text:s/>sobre el trabajo asalariado y el capital<text:s/><text:a xlink:href="http://www.marxists.org/espanol/m-e/1880s/1884-nrz.htm#n*****" office:target-frame-name="_top" xlink:show="replace">[*****]</text:a>, que constituían una clarísima indicación sobre los objetivos sociales de nuestra política. Cada número, cada edición extraordinaria aludían a la gran batalla que se estaba preparando, al recrudecimiento de las contradicciones en Francia, Italia, Alemania y Hungría. Sobre todo los números extraordinarios de abril y mayo eran otros tantos llamamientos al pueblo, invitándole a estar preparado para la acción.</text:p>
        <text:p text:style-name="Textbody">En toda Alemania se maravillaban de que pudiéramos hablar tan abiertamente de todo eso en una fortaleza prusiana de primer orden, con una guarnición de ocho mil hombres,<text:s/>y en las mismas narices del cuerpo de guardia. Pero nuestra redacción, en la que había ocho fusiles de bayoneta y 250 cartuchos, amén de los gorros frigios que llevaban nuestros cajistas, era también considerada por los oficiales como una fortaleza que no<text:s/>podrían tomar con un simple golpe de mano.</text:p>
        <text:p text:style-name="Textbody">Por fin, el 18 de mayo de 1849 descargó el golpe.</text:p>
        <text:soft-page-break/>
        <text:p text:style-name="Textbody">La sublevación de Dresde y Elberfeld había sido sofocada y la de Iserlohn estaba cercada; las provincias del Rin y Westfalia estaban erizadas de bayonetas, que, después de aplastar por completo a la Prusia renana, se disponían a marchar sobre el Palatinado y Baden. Fue entonces cuando el gobierno se atrevió, por fin, a meternos mano. La mitad de nuestros redactores fue procesada judicialmente; los demás debían ser expulsados por no tener la nacionalidad prusiana. Mientras el gobierno tuviera detrás a todo un cuerpo de ejército, no había nada que hacer. No tuvimos más remedio que entregar nuestra fortaleza, pero evacuamos con armas y bagajes, con música y con la bandera desplegada del último número, impreso en tinta roja, en el que precavíamos a los obreros de Colonia contra toda intentona desesperada y les decíamos:</text:p>
        <text:p text:style-name="Textbody">«Los redactores de la<text:s/><text:span text:style-name="Énfasis">Neue Rheinische Zeitung</text:span><text:s/>se despiden de vosotros dándoos las gracias por la simpatía que les habéis demostrado. Su última palabra será siempre y en todas partes ésta:<text:s/><text:span text:style-name="Énfasis">¡Emancipación de la clase obrera!</text:span>»</text:p>
        <text:p text:style-name="Textbody">Así termino la<text:s/><text:span text:style-name="Énfasis">Neue Rheinische Zeitung</text:span>, poco antes de cumplir un año de existencia. Habiendo comenzado casi sin dinero —los escasos recursos prometidos no le fueron entregados, como hemos visto—, en septiembre tenía una tirada de cerca de 5.000 ejemplares. Fue suspendida al declararse el estado de sitio en Colonia; a mediados de octubre tuvo que comenzar desde el principio. Pero en mayo de<text:s/>1849, al declararse su prohibición, contaba ya con 6.000 suscriptores, mientras que la "Kölnische Zeitung"<text:s/><text:a xlink:href="http://www.marxists.org/espanol/m-e/1880s/1884-nrz.htm#n9" office:target-frame-name="_top" xlink:show="replace">[9]</text:a><text:s/>no contaba, por aquel entonces, según confesaba ella misma, con más de 9.000. Ningún periódico alemán ha tenido jamás, ni antes ni después, la fuerza y la influencia que tuvo la<text:s/><text:span text:style-name="Énfasis">Neue Rheinische Zeitung</text:span>, ni ha sabido galvanizar a las masas proletarias como ella.</text:p>
        <text:p text:style-name="Textbody">Y esto lo debía, principalmente, a<text:s/><text:span text:style-name="Énfasis">Marx</text:span>.</text:p>
        <text:p text:style-name="Textbody">Después del golpe, la<text:s/>redacción se dispersó.<text:s/><text:span text:style-name="Énfasis">Marx</text:span><text:s/>se trasladó a París, donde se estaba preparando el desenlace que se produjo el 13 de junio de 1849<text:s/><text:a xlink:href="http://www.marxists.org/espanol/m-e/1880s/1884-nrz.htm#n10" office:target-frame-name="_top" xlink:show="replace">[10]</text:a>;<text:s/><text:span text:style-name="Énfasis">Wilhelm Wolff</text:span><text:s/>se fue a ocupar su escaño en el parlamento de Francfort, donde la asamblea debía elegir entre ser disuelta desde arriba o unirse a la revolución; y yo me fui al Palatinado, entrando de ayudante en el cuerpo de voluntarios de Willich.</text:p>
        <text:p text:style-name="Textbody"/>
        <text:p text:style-name="Textbody"/>
        <text:p text:style-name="Textbody">____________________________</text:p>
        <text:p text:style-name="Textbody"><text:span text:style-name="StrongEmphasis">NOTAS</text:span></text:p>
        <text:p text:style-name="Textbody"><text:a xlink:href="http://www.marxists.org/espanol/m-e/1880s/1884-nrz.htm#*" office:target-frame-name="_top" xlink:show="replace">[*]</text:a><text:s/>Véase la presente edición [Marx &amp; Engels,<text:s/><text:span text:style-name="Énfasis">Obras Escogidas en tres tomos</text:span><text:s/>(Editorial Progreso, Moscú, 1974)], t. 1, pág. 122. (N. de la Edit.)</text:p>
        <text:p text:style-name="Textbody"><text:a xlink:href="http://www.marxists.org/espanol/m-e/1880s/1884-nrz.htm#**" office:target-frame-name="_top" xlink:show="replace">[**]</text:a><text:s/>Véase F. Engels, "La Asamblea de Francfort". (N. de la Edit.)</text:p>
        <text:p text:style-name="Textbody"><text:a xlink:href="http://www.marxists.org/espanol/m-e/1880s/1884-nrz.htm#***" office:target-frame-name="_top" xlink:show="replace">[***]</text:a><text:s/>Véase la presente edición [Marx &amp; Engels,<text:s/><text:span text:style-name="Énfasis">Obras Escogidas en tres tomos</text:span><text:s/>(Editorial Progreso, Moscú, 1974)], t. 1, pág. 465. (N. de la Edit.)</text:p>
        <text:p text:style-name="Textbody"><text:a xlink:href="http://www.marxists.org/espanol/m-e/1880s/1884-nrz.htm#****" office:target-frame-name="_top" xlink:show="replace">[****]</text:a>Véase Carlos Marx, "Revolución de junio". (N. de la Edit.)</text:p>
        <text:p text:style-name="Textbody"><text:a xlink:href="http://www.marxists.org/espanol/m-e/1880s/1884-nrz.htm#*****" office:target-frame-name="_top" xlink:show="replace">[*****]</text:a><text:s/>Véase la presente edición [Marx &amp; Engels,<text:s/><text:span text:style-name="Énfasis">Obras Escogidas en tres tomos</text:span><text:s/>(Editorial Progreso, Moscú, 1974)], t. 1, págs. 153-178. (N. de la Edit.)</text:p>
        <text:p text:style-name="Textbody"/>
        <text:p text:style-name="Textbody"><text:a xlink:href="http://www.marxists.org/espanol/m-e/1880s/1884-nrz.htm#1" office:target-frame-name="_top" xlink:show="replace">[1]</text:a><text:s/>En el artículo presente, escrito para el primer aniversario de la muerte de Marx, Engels explica las particularidades de la táctica de los revolucionarios proletarios en el período de la revolución democrática burguesa de los años 1848-1849. El<text:s/>trabajo de Engels muestra la significación histérica de la lucha revolucionaria de las masas y de la justa dirección táctica de sus acciones. Engels subraya que el partido proletario debe combinar acertadamente las tareas democrátieas generales con las proletarias. En el ejemplo de la táctica de Marx en los años 1848 y 1849 Engels enseña a los socialdemócratas alemanes a luchar por el papel rector de la clase obrera en el movimiento democrático general, defender los intereses de clase del proletariado, no dejarse llevar por las<text:s/><text:soft-page-break/>ilusiones pequeñoburguesas y denunciar decididamente los intentos de las clases gobernantes de embaucar al proletariado con falsas promesas.</text:p>
        <text:p text:style-name="Textbody"><text:a xlink:href="http://www.marxists.org/espanol/m-e/1880s/1884-nrz.htm#2" office:target-frame-name="_top" xlink:show="replace">[2]</text:a><text:s/>Trátase de la revolución de 1848 en Francia.</text:p>
        <text:p text:style-name="Textbody"><text:a xlink:href="http://www.marxists.org/espanol/m-e/1880s/1884-nrz.htm#3" office:target-frame-name="_top" xlink:show="replace">[3]</text:a><text:s/>Aquí y en adelante, Engels no entiende por "Código de Napoleón" únicamente el "Code civil" (Código civil) de Napoleón adoptado en 1804 y conocido con este nombre, sino, en el sentido lato de la palabra, todo el sistema del Derecho burgués, representado por los cinco códigos (civil, civil-procesal, comercial, penal y penal-procesal) adoptados bajo Napoleón I en los años de 1804 a 1810. Dichos códigos fueron implantados en las regiones de Alemania Occidental y Sudoccidental conquistadas por la Francia de Napoleón y siguieron en vigor en la provincia del Rin incluso después de la anexión de ésta a Prusia en 1815.</text:p>
        <text:p text:style-name="Textbody"><text:a xlink:href="http://www.marxists.org/espanol/m-e/1880s/1884-nrz.htm#4" office:target-frame-name="_top" xlink:show="replace">[4]</text:a><text:s/>Se alude a los ministros del gobierno prusiano, llegado al poder después de la revolución de marzo de 1848: Hansemann, Camphausen y otros líderes de la burguesía liberal, que llevaban a cabo una política traidora de conciliación con la burguesía.</text:p>
        <text:p text:style-name="Textbody"><text:a xlink:href="http://www.marxists.org/espanol/m-e/1880s/1884-nrz.htm#5" office:target-frame-name="_top" xlink:show="replace">[5]</text:a><text:s/><text:span text:style-name="Énfasis">Asamblea de Francfort</text:span>: Asamblea Nacional convocada después de la revolución de marzo en Alemania, que comenzó sus sesiones el 18 de mayo de 1848, en Francfort del Meno. La tarea principal de la Asamblea consistía en liquidar el fraccionamiento político de Alemania y elaborar la Constitución de toda Alemania. Sin embargo, a causa de la cobardía y las vacilaciones de su mayoría liberal, la indecisión y la<text:s/>inconsecuencia de su ala izquierda, la Asamblea no se atrevió a tomar en sus manos el poder supremo del país y no supo adoptar una postura decidida respecto a las cuestiones fundamentales de la revolución alemana de los años 1848-1849. El 30 de mayo de 1849, la Asamblea se vio obligada a trasladar su sede a Stuttgart. El 18 de junio fue dispersada por las tropas.</text:p>
        <text:p text:style-name="Textbody">La<text:s/><text:span text:style-name="Énfasis">Asamblea de Berlín</text:span><text:s/>fue convocada en Berlín en mayo de 1848 para elaborar la Constitución «de común acuerdo con la Corona». Al haber adoptado esa fórmula como base de su actividad, la Asamblea renunció con ello al principio de la soberanía del pueblo; en noviembre, a base de un decreto del rey fue trasladada a Brandeburgo; fue disuelta durante el golpe de Estado en Prusia en diciembre de 1848.</text:p>
        <text:p text:style-name="Textbody"><text:a xlink:href="http://www.marxists.org/espanol/m-e/1880s/1884-nrz.htm#6" office:target-frame-name="_top" xlink:show="replace">[6]</text:a><text:s/>El libro de A. Bougeart,<text:s/><text:span text:style-name="Énfasis">Marat, l'Ami du Peuple</text:span><text:s/>(«Marat, el amigo del pueblo»), apareció en París en 1865.</text:p>
        <text:p text:style-name="Textbody">"L'Ami du Peuple" («El amigo del pueblo»): periódico publicado por J. P.<text:s/>Marat del 12 de septiembre de 1789 al 14 de julio de 1793; con este nombre apareció del 16 de septiembre de 1789 al 21 de septiembre de 1792; el periódico salía con la firma:<text:s/><text:span text:style-name="Énfasis">Marat, l'Ami du Peuple</text:span>.</text:p>
        <text:p text:style-name="Textbody"><text:a xlink:href="http://www.marxists.org/espanol/m-e/1880s/1884-nrz.htm#7" office:target-frame-name="_top" xlink:show="replace">[7]</text:a><text:s/><text:span text:style-name="Énfasis">El 24 de febrero de 1848</text:span>. Se trata del día de la caída de la monarquía de Luis Felipe en Francia. Nicolás I, al recibir la noticia del triunfo de la revolución de febrero en Francia, dio la orden a su ministro de Guerra de efectuar una<text:s/>movilización parcial en Rusia, a fin de prepararse para la lucha contra la revolución en Europa.</text:p>
        <text:p text:style-name="Textbody"><text:a xlink:href="http://www.marxists.org/espanol/m-e/1880s/1884-nrz.htm#8" office:target-frame-name="_top" xlink:show="replace">[8]</text:a><text:s/>122 La serie de artículos de W. Wolff fue publicada en<text:s/><text:span text:style-name="Énfasis">Neue Rheinische Zeitung</text:span><text:s/>del 22 de marzo al 25 de abril de 1849.</text:p>
        <text:p text:style-name="Textbody"><text:a xlink:href="http://www.marxists.org/espanol/m-e/1880s/1884-nrz.htm#9" office:target-frame-name="_top" xlink:show="replace">[9]</text:a><text:s/><text:span text:style-name="Énfasis">Kölnische Zeitung</text:span><text:s/>(«Periódico de Colonia»): diario alemán que se publicó con ese nombre desde 1802 en Colonia; en el período de la revolución de 1848-1849 y la reacción que le sucedió reflejaba la política de traición y cobardía de la burguesía liberal prusiana; en el último tercio del siglo XIX estuvo ligado al partido nacional-liberal.</text:p>
        <text:p text:style-name="Textbody"><text:a xlink:href="http://www.marxists.org/espanol/m-e/1880s/1884-nrz.htm#10" office:target-frame-name="_top" xlink:show="replace">[10]</text:a><text:s/><text:span text:style-name="Énfasis">El 13 de junio de 1849</text:span>, en París, el partido pequeñoburgués La Montaña organizó una manifestación pacífica de protesta contra el envío de tropas francesas para aplastar la revolución en Italia. La manifestación fue disuelta por las tropas. Muchos líderes de La Montaña fueron arrestados y deportados o tuvieron que emigrar de Francia.</text:p>
        <text:p text:style-name="Standard"/>
        <text:p text:style-name="Textbody"/>
        <text:h text:style-name="P774" text:outline-level="2">F. ENGELS</text:h>
        <text:h text:style-name="P775" text:outline-level="1">Contribución a la Historia de la Liga de los Comunistas<text:a xlink:href="http://www.marxists.org/espanol/m-e/1880s/1885-hist.htm#n0" office:target-frame-name="_top" xlink:show="replace"><text:span text:style-name="T776">[1]</text:span></text:a></text:h>
        <text:p text:style-name="Textbody"/>
        <text:p text:style-name="HorizontalLine"/>
        <text:p text:style-name="Textbody"><text:span text:style-name="StrongEmphasis">Escrito:</text:span><text:s/>En alemán, en octubre de 1885.<text:line-break/><text:span text:style-name="StrongEmphasis">Primera edición:</text:span><text:s/>En el libro<text:s/><text:span text:style-name="Énfasis">Karl Marx. «Enthüllungen über den Kommunisten-Prozess zu Köln</text:span>». Hottingen-Zürich, 1885 y en el periodico<text:s/><text:span text:style-name="Énfasis">Der Sozialdemokrat</text:span>, nos. 46-48, del 12, 19 y 26 de noviembre de 1885.<text:line-break/><text:span text:style-name="StrongEmphasis">Digitalización:</text:span><text:s/>Juan<text:s/>R. Fajardo, para el MIA, septiembre de 2001.<text:line-break/><text:span text:style-name="StrongEmphasis">Fuente:</text:span><text:s/>Marx &amp; Engels,<text:s/><text:span text:style-name="Énfasis">Obras Escogidas en tres tomos</text:span><text:s/>(Editorial Progreso, Moscú, 1974), t. III.<text:line-break/><text:span text:style-name="StrongEmphasis">Esta edición:</text:span><text:s/>Marxists Internet Archive, septiembre de 2001.</text:p>
        <text:p text:style-name="HorizontalLine"/>
        <text:p text:style-name="Textbody"/>
        <text:p text:style-name="Textbody"/>
        <text:p text:style-name="P777">Con la condena de los comunistas de Colonia, en 1852<text:s/><text:a xlink:href="http://www.marxists.org/espanol/m-e/1880s/1885-hist.htm#n1" office:target-frame-name="_top" xlink:show="replace">[2]</text:a>, cae el telón sobre el primer período del movimiento obrero alemán independiente. Hoy, este período se halla casi olvidado. Y sin embargo, duró desde 1836 hasta 1852 y se desarrolló, dada la gran difusión de los obreros alemanes en el extranjero, en casi todos los países civilizados. Más aún. El movimiento obrero internacional de hoy es, en el fondo, la continuación directa del movimiento obrero alemán de entonces, que fue,<text:s/>en general, el<text:s/><text:span text:style-name="T778">primer movimiento obrero internacional</text:span><text:s/>y del que salieron muchos de los hombres que habían de ocupar puestos dirigentes en la Asociación Internacional de los Trabajadores. Y los principios teóricos que la Liga de los Comunistas inscribió en<text:s/>sus banderas con el<text:s/><text:span text:style-name="T779">Manifiesto Comunista</text:span><text:a xlink:href="http://www.marxists.org/espanol/m-e/1880s/1885-hist.htm#n2" office:target-frame-name="_top" xlink:show="replace">[*]</text:a>, en 1847, son hoy el vínculo internacional más fuerte que une todo el movimiento proletario de Europa y América.</text:p>
        <text:p text:style-name="P780">Hasta hoy, no existe más que una fuente importante para escribir una historia coherente de dicho movimiento. Es el denominado libro negro: "Las conspiraciones comunistas del siglo XIX", por Wermuth y Stieber, Berlín, 2 partes, 1853 y 1854. Esta elucubración, urdida de mentiras por dos de los más miserables granujas policíacos de nuestro siglo y plagada de falsificaciones conscientes, sirve todavía hoy de fuente a todos los escritos no comunistas sobre aquella época.</text:p>
        <text:p text:style-name="P781">Lo que yo puedo ofrecer aquí no es más que un bosquejo, y aun éste circunscrito a la parte que afecta a la Liga misma; sólo lo estrictamente necesario para comprender las "Revelaciones". Espero, sin embargo, que algún día tendré ocasión de utilizar los abundantes materiales reunidos por Marx y por mí para la historia de aquella gloriosa etapa juvenil del movimiento obrero internacional.</text:p>
        <text:p text:style-name="P782">* * *</text:p>
        <text:p text:style-name="P783">De la Liga de los Proscritos, asociación secreta democrático-republicana, fundada en 1834 por emigrados alemanes en París, se separaron en 1836 los elementos más radicales, proletarios casi todos ellos, y fundaron una nueva asociación secreta, la<text:s/><text:span text:style-name="T784">Liga de los Justicieros</text:span>. La Liga madre, en la que sólo continuaron los elementos más retardatarios, por el estilo de Jakobus Venedey, quedó pronto aletargada, y cuando, en 1840, la policía<text:s/>descubrió en Alemania el rastro de algunas secciones, ya no era más que una sombra. En cambio, la nueva Liga se desarrolló con relativa<text:s/><text:soft-page-break/>rapidez. Al principio, era un brote alemán del comunismo obrero francés, que se iba plasmando por aquella misma época en<text:s/>París y estaba vinculado a las tradiciones del babuvismo<text:s/><text:a xlink:href="http://www.marxists.org/espanol/m-e/1880s/1885-hist.htm#n3" office:target-frame-name="_top" xlink:show="replace">[3]</text:a>. La comunidad de bienes se postulaba como corolario obligado de la «igualdad». Los fines eran los de las sociedades secretas de París en aquella época. Era una sociedad mitad de propaganda y mitad de conspiración, y aunque no se excluía, ni mucho menos, si la ocasión se presentaba, la preparación de intentonas en Alemania, siempre se consideraba París como centro de la acción revolucionaria. Pero, como París era el campo de batalla decisivo, por aquel entonces la Liga no era, de hecho, más que una rama alemana de las sociedades secretas francesas, y principalmente de la "Société des Saisons"<text:s/><text:a xlink:href="http://www.marxists.org/espanol/m-e/1880s/1885-hist.htm#n4" office:target-frame-name="_top" xlink:show="replace">[**]</text:a>, dirigida por Blanqui y Barbés, con la que estaba en íntima relación. Los franceses se echaron a la calle el 12 de mayo de 1839; las secciones de la Liga hicieron causa común con ellos y se vieron así arrastrados a la derrota común<text:s/><text:a xlink:href="http://www.marxists.org/espanol/m-e/1880s/1885-hist.htm#n5" office:target-frame-name="_top" xlink:show="replace">[4]</text:a><text:s/> </text:p>
        <text:p text:style-name="P785">De los alemanes fueron detenidos, entre otros,<text:s/><text:span text:style-name="T786">Karl Schapper y Heinrich Bauer</text:span>; el Gobierno de Luis Felipe se contentó con expulsarlos, tras larga prisión. Ambos se trasladaron a Londres. Schapper, natural de Weilburgo (Nassau), había militado en 1832, siendo estudiante de ciencias forestales en Giessen, en la conspiración organizada por Georg Büchner; el 3 de abril de 1833, tomó parte en el asalto contra la guardia del condestable en Francfort<text:s/><text:a xlink:href="http://www.marxists.org/espanol/m-e/1880s/1885-hist.htm#n6" office:target-frame-name="_top" xlink:show="replace">[5]</text:a>,  huyó luego al extranjero y participó, en febrero de 1834, en la expedición de Mazzini contra Saboya<text:s/><text:a xlink:href="http://www.marxists.org/espanol/m-e/1880s/1885-hist.htm#n7" office:target-frame-name="_top" xlink:show="replace">[6]</text:a>. De gigantesca corpulencia, expedito y enérgico, dispuesto siempre a jugarse el bienestar y la vida, era el verdadero tipo del revolucionario profesional, tal como lo conocemos a través del papel que<text:s/>desempeñó en la década del treinta. Aunque un poco torpe de pensamiento, no era, ni mucho menos, hombre cerrado a la comprensión profunda de los problemas teóricos, como lo demuestra su misma evolución de «demagogo»<text:s/><text:a xlink:href="http://www.marxists.org/espanol/m-e/1880s/1885-hist.htm#n8" office:target-frame-name="_top" xlink:show="replace">[7]</text:a><text:s/>a comunista, y, después que aceptaba una cosa, se aferraba a ella con tanta más fuerza. Precisamente por eso, su pasión revolucionaria chocaba a veces con su inteligencia; pero después advertía su error y sabía reconocerlo abiertamente. Era todo un hombre, y lo hecho por él para la fundación del movimiento obrero alemán nunca será olvidado.</text:p>
        <text:p text:style-name="P787">Heinrich Bauer, natural de Franconia, de oficio zapatero, era un muchacho vivo, despierto e ingenioso, cuyo cuerpo menudo albergaba tanta habilidad como decisión.</text:p>
        <text:p text:style-name="P788">Una vez en Londres, donde Schapper, que en París había sido cajista de imprenta, procuraba ganarse la vida dando clases de idiomas, ambos se dedicaron a reanudar los cabos rotos de la Liga, haciendo de Londres el centro de<text:s/>esta organización. Aquí, si ya no antes, en París, se les unió<text:s/><text:span text:style-name="T789">Joseph Moll</text:span>, relojero de Colonia, de talla media, pero de fuerza hercúlea —¡cuántas veces él y Schapper apuntalaron eficazmente, con sus espaldas, la puerta de una sala contra centenares de asaltantes!—, hombre que igualando, por lo menos, a sus dos camaradas en energía y decisión, los superaba en inteligencia. No sólo era, como demostraron los éxitos de sus numerosas misiones, un diplomático innato; su espíritu era también más abierto a la penetración teórica. Los conocí a los tres en Londres, en 1843; eran los primeros revolucionarios proletarios que veía; y, a pesar de lo mucho que por aquel entonces discrepaban en cuanto al detalle nuestras opiniones —pues a su limitado comunismo igualitario<text:s/><text:a xlink:href="http://www.marxists.org/espanol/m-e/1880s/1885-hist.htm#n9" office:target-frame-name="_top" xlink:show="replace">[***]</text:a><text:s/>oponía yo todavía, en aquella época, una buena dosis de soberbia filosófica, no menos limitada—, jamás olvidaré la formidable impresión que aquellos tres hombres de verdad me causaron, cuando yo empezaba precisamente a hacerme hombre.</text:p>
        <text:p text:style-name="P790">En Londres, como en Suiza —aunque aquí en menor medida—, les favorecía la libertad de reunión y asociación. El 7 de febrero de 1840 ya había sido fundada la Asociación Educativa de Obreros Alemanes, que todavía existe<text:s/><text:a xlink:href="http://www.marxists.org/espanol/m-e/1880s/1885-hist.htm#n10" office:target-frame-name="_top" xlink:show="replace">[8]</text:a>. Esta Asociación servía a la Liga como zona de reclutamiento de nuevos miembros, y puesto que los comunistas eran, como siempre, los más activos y más<text:s/>inteligentes de la Asociación, fácilmente se comprende que la dirección de ésta se encontrase totalmente en manos de la Liga. La Liga pronto tuvo en Londres varias comunas o «cabañas», como todavía se llamaban por aquel entonces. Esta misma táctica, lógica<text:s/>y natural en aquellas condiciones, era la que se seguía en Suiza y en otros países. Donde era posible fundar asociaciones obreras, se las utilizaba del mismo modo. Donde las leyes lo prohibían, los miembros de la Liga ingresaban en asociaciones corales, gimnásticas, etc. El enlace lo mantenían casi siempre los afiliados que entraban y salían constantemente de los diversos países y que actuaban también,<text:s/><text:soft-page-break/>cuando hacía falta, como emisarios. Ayudaba eficazmente a la Liga en ambos aspectos la sabiduría de los gobiernos, convirtiendo a cada obrero indeseable —que en el noventa por ciento de los casos era un afiliado a la Liga—, mediante su expulsión, en un emisario.</text:p>
        <text:p text:style-name="P791">La Liga restaurada tuvo una difusión considerable, sobre todo en Suiza, donde<text:s/><text:span text:style-name="T792">Weitling, August Bec</text:span><text:span text:style-name="T793">ker</text:span><text:s/>(una magnífica cabeza, pero que se echó a perder, como tantos alemanes, por falta de estabilidad interior) y otros, crearon una fuerte organización, más o menos identificada con el sistema comunista weitlingiano. No es éste el lugar indicado para hacer<text:s/>la crítica del comunismo de Weitling. Pero en lo que se refiere a su importancia como primer atisbo teórico independiente del proletariado alemán, puedo suscribir todavía hoy las palabras de Marx en el "Vorwärts"<text:a xlink:href="http://www.marxists.org/espanol/m-e/1880s/1885-hist.htm#n11" office:target-frame-name="_top" xlink:show="replace">[9]</text:a><text:s/>de París, en 1844:</text:p>
        <text:p text:style-name="P794">«¿Dónde podía ella (la burguesía alemana), incluyendo a sus filósofos y escribas, presentar una obra relativa a la<text:s/><text:span text:style-name="T795">emancipación</text:span><text:s/>—política—<text:s/><text:span text:style-name="T796">de la burguesía</text:span>, como las "Garantías de la Armonía y la Libertad" de Weitling? Si se compara la insípida y pusilánime mediocridad de la literatura política alemana con este sublime y brillante comienzo de los obreros alemanes; si se comparan estos<text:s/><text:span text:style-name="T797">gigantescos zapatos de niño del proletariado</text:span><text:s/>con las proporciones enanas de los desgastados zapatos políticos de la burguesía, hay que profetizar a esta Cenicienta una talla de atleta».</text:p>
        <text:p text:style-name="P798">Este atleta lo tenemos hoy ante nuestros ojos, y eso que aún no ha llegado, ni con mucho, a la plenitud de su desarrollo.</text:p>
        <text:p text:style-name="P799">En Alemania existían también numerosas secciones de carácter fugaz, como correspondía al estado de cosas, pero las que surgían compensaban con creces a las que desaparecían. Sólo a los siete años, a fines de 1846, la policía pudo descubrir rastros de la Liga en Berlín (Mentel) y en Magdeburgo (Beck), sin que le fuese posible seguirlos.</text:p>
        <text:p text:style-name="P800">Weitling, que en 1840 se encontraba todavía en París, reagrupó también aquí, antes de trasladarse a Suiza, a los elementos dispersos.</text:p>
        <text:p text:style-name="P801">El contingente central de la Liga lo formaban los sastres. En Suiza, en Londres, en París, por todas partes había sastres alemanes. En París, el alemán se había impuesto hasta tal punto como idioma de esta rama industrial, que en 1846 conocí allí a un sastre noruego que había venido a Francia en viaje directo,<text:s/>por mar, desde Trondhjem, y que al cabo de 18 meses apenas sabía una palabra de francés, pero en cambio había aprendido magníficamente el alemán. En 1847, de las tres comunas de París, dos estaban formadas, predominantemente, por sastres y la tercera por ebanistas.</text:p>
        <text:p text:style-name="P802">Al desplazarse de París a Londres el centro de gravedad de la organización, pasó a primer plano un nuevo factor: la Liga, que era una organización alemana, se fue convirtiendo, poco a poco, en una organización<text:s/><text:span text:style-name="T803">internacional</text:span>. En la asociación obrera se congregaban, además de los alemanes y los suizos, todas aquellas nacionalidades a quienes el idioma alemán sirve preferentemente para entenderse con los extranjeros; es decir, principalmente, escandinavos, holandeses, húngaros, checos, sudeslavos y también rusos y alsacianos. En 1847, era huésped asiduo de la asociación, entre otros, un granadero de la guardia inglesa, que venía de uniforme. La asociación no tardó en tomar el título de Asociación Educativa<text:s/><text:span text:style-name="T804">Comunista</text:span><text:s/>Obrera, y en los carnets figuraba la divisa de «Todos los hombres son hermanos» en veinte idiomas por lo menos, aunque con alguna que otra falta de ortografía. Al igual que la Asociación pública, la Liga secreta revistió también en seguida un carácter más internacional; al principio, en un<text:s/>sentido limitado todavía: prácticamente, por la diversa nacionalidad de sus miembros, y teóricamente, por la conciencia de que toda revolución, para triunfar, tenía que ser una revolución europea. Entonces no se pasó de aquí, pero había quedado sentada la<text:s/>base.</text:p>
        <text:p text:style-name="P805">Manteníase estrecho contacto con los revolucionarios franceses a través de los refugiados de Londres, compañeros de armas en los combates del 12 de mayo de 1839. También se mantenía contacto con los polacos más radicales. Los emigrados polacos oficiales, al igual que Mazzini, eran, naturalmente, más bien adversarios que aliados. A los cartistas ingleses se les dejaba a un lado como elementos no revolucionarios, por razón del carácter específicamente inglés de su movimiento. Más<text:s/><text:soft-page-break/>tarde, los dirigentes de la Liga en Londres entraron en relación con ellos a través de mí.</text:p>
        <text:p text:style-name="P806">También en otros aspectos había cambiado el carácter de la Liga, al cambiar los acontecimientos. Aunque se siguiese considerando a París —y entonces con toda razón— como la patria de la revolución, no se dependía ya de los conspiradores parisinos.  La difusión de la Liga contribuyó a elevar su propia conciencia. Percibíase que el movimiento iba echando cada vez más raíces entre la clase obrera alemana y que estos obreros alemanes estaban históricamente llamados a ser los abanderados de los obreros del norte y del este de Europa. La clase obrera alemana tenía en Weitling un teórico del comunismo que se podía comparar sin miedo con sus competidores franceses de aquella época. Finalmente, la experiencia del 12 de mayo había enseñado que ya era hora de renunciar a las intentonas. Y si se seguía interpretando cada acontecimiento como un signo de la tormenta que se avecinaba y se mantenían vigentes los antiguos estatutos semiconspirativos, había que achacarlo más bien a la tozudez de los viejos revolucionarios, que comenzaba ya a chocar con la razón serena, a medida que ésta iba abriéndose paso.</text:p>
        <text:p text:style-name="P807">En cambio, la doctrina social de la Liga, con todo lo vaga que era, adolecía de un defecto muy grande, pero basado en las circunstancias mismas. Los miembros de la Liga, cuando pertenecían a la clase obrera, eran, de hecho, casi siempre artesanos. El hombre que los explotaba era, por lo general, incluso en las grandes capitales, un pequeño maestro. Hasta en Londres, estaba todavía en sus comienzos, por aquella época, la explotación de la sastrería en gran escala, lo que ahora se llama industria de la confección, surgida de la transformación del oficio de sastre en una industria a domicilio por cuenta de un gran capitalista. De un lado, el explotador de estos artesanos era un pequeño maestro, y de otro lado, todos ellos contaban con terminar por convertirse, a su vez, en pequeños maestros. Además, sobre el artesano alemán de aquel tiempo pesaba todavía una masa<text:s/>de prejuicios gremiales heredados del pasado. Y es algo que honra muchísimo a estos artesanos —que no eran aún proletarios en el pleno sentido de la palabra, sino un simple apéndice de la pequeña burguesía, un apéndice que estaba pasando a las filas del proletariado, pero que no se hallaba aún en contraposición directa a la burguesía, es decir, al gran capital—, el haber sido capaces de adelantarse instintivamente a su futuro desarrollo y de organizarse, aunque no tuviesen plena conciencia de ello, como partido del proletariado. Pero, era también inevitable que sus viejos prejuicios artesanos se les enredasen a cada paso entre las piernas, siempre que se trataba de criticar de un modo concreto la sociedad existente, es decir, de investigar los hechos económicos. Yo creo que no había, en toda la Liga, nadie que hubiese leído nunca un libro de Economía. Pero esto no era un gran obstáculo; por el momento, todas las montañas teóricas se vencían a fuerza de «igualdad», «justicia» y «fraternidad».</text:p>
        <text:p text:style-name="P808">Entretanto, se había ido formando, junto al comunismo de la Liga y de Weitling, un segundo comunismo, sustancialmente distinto de aquél. Viviendo en Manchester, me había dado yo de narices con el hecho de que los fenómenos económicos, a los que hasta allí los historiadores<text:s/>no habían dado ninguna importancia, o sólo una importancia muy secundaria, son, por lo menos en el mundo moderno, una fuerza histórica decisiva; vi que esos fenómenos son la base sobre la que nacen los antagonismos de clase actuales y que estos antagonismos de clase, en los países en que se hallan plenamente desarrollados gracias a la gran industria, y por tanto, principalmente, en Inglaterra, constituyen a su vez la base para la formación de los partidos políticos, para las luchas de los partidos y, por consiguiente, para toda la historia política. Marx, no sólo había llegado al mismo punto de vista, sino que lo había expuesto ya en los "Deutsch-Französische Jahrbücher"<text:s/><text:a xlink:href="http://www.marxists.org/espanol/m-e/1880s/1885-hist.htm#n12" office:target-frame-name="_top" xlink:show="replace">[10]</text:a><text:s/>en 1844, generalizándolo en el sentido de que no es el Estado el que condiciona y regula la sociedad civil, sino ésta la que condiciona y regula el Estado, y de que, por tanto, la política y su historia hay que explicarlas por las relaciones económicas y su desarrollo, y no a la inversa. Cuando visité a Marx en París, en el verano de 1844, se puso de manifiesto nuestro completo acuerdo en todos los terrenos teóricos, y de allí data nuestra colaboración. Cuando volvimos a reunirnos en Bruselas, en la primera de 1845, Marx, partiendo de los principios básicos arriba señalados, había desarrollado ya, en líneas generales, su teoría materialista de la historia, y nos pusimos a elaborar en detalle y en las más diversas direcciones la nueva concepción descubierta.</text:p>
        <text:soft-page-break/>
        <text:p text:style-name="P809">Este<text:s/>descubrimiento, que venía a revolucionar la ciencia histórica y que, como se ve, fue, esencialmente, obra de Marx, sin que yo pueda atribuirme en él más que una parte muy pequeña, encerraba una importancia directa para el movimiento obrero de la época. Ahora, el comunismo de los franceses y de los alemanes y el cartismo de los ingleses ya no aparecían como algo casual, que lo mismo habría podido no existir. Estos movimientos se presentaban ahora como un movimiento de la moderna clase oprimida, del proletariado, como formas más o menos desarrolladas de su lucha históricamente necesaria contra la clase dominante, contra la burguesía; como formas de la lucha de clases, pero que se distinguían de todas las luchas de clases anteriores en que la actual clase oprimida, el proletariado, no puede llevar a cabo su emancipación, sin emancipar al mismo tiempo a toda la sociedad de su división en clases, y por tanto, de la lucha de clases. Ahora, el comunismo ya no consistía en exprimir de la fantasía un ideal de la sociedad lo más perfecto posible, sino en comprender el carácter, las condiciones y, como consecuencia de ello, los objetivos generales de la lucha librada por el proletariado.</text:p>
        <text:p text:style-name="P810">Nuestra intención no era, ni mucho menos, comunicar exclusivamente al mundo «erudito», en gordos volúmenes, los resultados científicos descubiertos por nosotros. Nada de eso. Los dos estábamos ya metidos de lleno en el movimiento político, teníamos algunos partidarios entre el mundo culto, sobre todo en el occidente de Alemania, y grandes<text:s/>contactos con el proletariado organizado. Estábamos obligados a razonar científicamente nuestros puntos de vista, pero considerábamos igualmente importante para nosotros el ganar al proletariado europeo, empezando por el alemán, para nuestra doctrina. Apenas llegamos a conclusiones claras para nosotros mismos, pusimos manos a la obra. En Bruselas, fundamos la Asociación obrera alemana<text:s/><text:a xlink:href="http://www.marxists.org/espanol/m-e/1880s/1885-hist.htm#n13" office:target-frame-name="_top" xlink:show="replace">[11]</text:a><text:s/>y nos adueñamos de la "Deutsche-Brüsseler<text:s/>Zeitung"<text:s/><text:a xlink:href="http://www.marxists.org/espanol/m-e/1880s/1885-hist.htm#n14" office:target-frame-name="_top" xlink:show="replace">[12]</text:a>, que nos sirvió de órgano de prensa hasta la revolución de febrero. Con el sector revolucionario de los cartistas ingleses estábamos en relaciones por medio de Julian Harney, redactor del "Northern Star"<text:s/><text:a xlink:href="http://www.marxists.org/espanol/m-e/1880s/1885-hist.htm#n15" office:target-frame-name="_top" xlink:show="replace">[13]</text:a>, órgano central del movimiento cartista, en el que yo colaboraba. También formábamos una especie de coalición con los demócratas de Bruselas (Marx era vicepresidente de la Asociación Democrática<text:s/><text:a xlink:href="http://www.marxists.org/espanol/m-e/1880s/1885-hist.htm#n16" office:target-frame-name="_top" xlink:show="replace">[14]</text:a>) y con los demócratas socialistas franceses de "La Réforme"<text:s/><text:a xlink:href="http://www.marxists.org/espanol/m-e/1880s/1885-hist.htm#n17" office:target-frame-name="_top" xlink:show="replace">[15]</text:a>, periódico al que yo suministraba noticias sobre el movimiento inglés y alemán. En una palabra, nuestras relaciones con las organizaciones y los periódicos radicales y proletarios eran las que se podían apetecer.</text:p>
        <text:p text:style-name="P811">Nuestras relaciones con la Liga de los Justicieros eran las siguientes: conocíamos, claro está, la existencia de esta Liga; en 1843, Schapper me había propuesto ingresar en ella, cosa a la que, por supuesto, me negué en aquel entonces. Pero no sólo manteníamos asidua correspondencia con los londinenses, sino que estábamos en contacto todavía más estrecho con el doctor Ewerbeck, dirigente por aquella época de las comunas de París. Sin preocuparnos de los asuntos interiores de la Liga, estábamos informados de cuanto de importante ocurría en ella. Además, influímos de palabra, por carta y a través de la prensa en los juicios teóricos de los miembros más destacados de la Liga. También utilizamos para ello diversas circulares litografiadas dirigidas por nosotros a nuestros amigos y corresponsales del mundo entero, en ocasiones especiales, cuando se planteaban problemas internos del Partido Comunista en gestación. Estas circulares afectaban también, a veces, a la Liga misma. Así, por ejemplo, un joven estudiante westfaliano llamado Hermann Kriege, habíase presentado en Norteamérica como emisario de aquella organización, asociándose con el loco Harro Harring para revolucionar la América del Sur por medio de la Liga, y había fundado un periódico<text:s/><text:a xlink:href="http://www.marxists.org/espanol/m-e/1880s/1885-hist.htm#n18" office:target-frame-name="_top" xlink:show="replace">[****]</text:a><text:s/><text:a xlink:href="http://www.marxists.org/espanol/m-e/1880s/1885-hist.htm#n19" office:target-frame-name="_top" xlink:show="replace">[16]</text:a><text:s/>en el que predicaba, en nombre de la Liga, un comunismo dulzarrón basado en el "amor", saturado de amor y desbordando amor por todas partes. Salimos al paso de esto con una circular que no dejó de surtir su efecto, y Kriege desapareció de la escena de la<text:s/>Liga.</text:p>
        <text:p text:style-name="P812">Más tarde se presentó en Bruselas Weitling. Pero ya no era aquel joven y candoroso oficial de sastre que, asombrado de su propio talento, se esforzaba en descubrir cómo iba a ser la futura sociedad comunista. Era el gran hombre que se creía<text:s/>perseguido por los envidiosos de su superioridad, el que veía en todas partes rivales, enemigos secretos y celadas; el profeta acosado de país en país, que guarda en el bolsillo la receta para hacer descender el cielo sobre la Tierra y se imagina que todos<text:s/>quieren robársela. Ya en Londres, había andado a la greña con las gentes de la Liga, y en Bruselas,<text:s/><text:soft-page-break/>donde Marx y su mujer lo acogieron con una paciencia casi sobrehumana, no pudo tampoco entenderse con nadie. En vista de eso, pronto se marchó a América, para probar allí el oficio de profeta.</text:p>
        <text:p text:style-name="P813">Todas estas circunstancias contribuyeron a la callada transformación que se había ido operando en la Liga, y sobre todo entre los dirigentes de Londres. Cada vez se daban más cuenta de cuán inconsistente era la concepción del comunismo que venía imperando, tanto la del comunismo igualitario francés, de carácter muy primitivo, como la del comunismo witlingiano. El intento de Weitling de retrotaer el comunismo al cristianismo primitivo —a pesar de los detalles geniales que se contienen en su "Evangelio de los pobres pecadores"—, había conducido, en Suiza, a poner el movimiento, en gran parte, primero en manos de necios como Albrecht y luego de aprovechados charlatanes como Kuhlmann. El «verdadero socialismo» difundido por<text:s/>algunos literatos, traducción de la fraseología socialista francesa al mal alemán de Hegel y al amor dulzarrón (véase el punto del "Manifiesto Comunista" que trata del socialismo alemán o «verdadero» socialismo<text:s/><text:a xlink:href="http://www.marxists.org/espanol/m-e/1880s/1885-hist.htm#n20" office:target-frame-name="_top" xlink:show="replace">[*****]</text:a>), y que Kriege y las lecturas de las obras en cuestión habían introducido en la Liga, tenía forzosamente que despertar, aunque sólo fuese por su babeante impotencia, la repugnancia de los viejos revolucionarios de la<text:s/>Liga. Frente a las precarias ideas teóricas anteriores y frente a las desviaciones prácticas que de ellas resultaban, los de Londres fueron dándose cuenta, cada vez más, de que Marx y yo teníanos razón con nuestra nueva teoría. A que esto fuese comprendido contribuyó indudablemente la presencia, entre los dirigentes de Londres, de dos hombres que superaban considerablemente a los mencionados en cuanto a capacidad teórica: el miniaturista Karl Pfänder, de Heilbronn, y el sastre Georg Eccarius, de Turingia<text:s/><text:a xlink:href="http://www.marxists.org/espanol/m-e/1880s/1885-hist.htm#n21" office:target-frame-name="_top" xlink:show="replace">[******]</text:a>.</text:p>
        <text:p text:style-name="P814">Resumiendo, en la primavera de 1847 se presentó Moll en Bruselas a visitar a Marx, y en seguida en París a visitarme a mí, para invitarnos nuevamente, en nombre de sus camaradas, a ingresar en la Liga. Nos dijo que estaban convencidos, tanto de la justeza general de nuestra concepción, como de la necesidad de liberar a la Liga de las viejas tradiciones y formas conspirativas. Que si queríamos ingresar, se nos daría la ocasión, en un congreso de la Liga, para desarrollar nuestro comunismo crítico en un manifiesto, que luego se publicaría como manifiesto de la Liga; y que nosotros podríamos contribuir también a sustituir la organización anticuada de la Liga por otra nueva, más adecuada a los tiempos y a los fines perseguidos.</text:p>
        <text:p text:style-name="P815">De que la clase obrera alemana necesitaba, aunque sólo fuese por razones de propaganda, una organización, y de que esta organización, si no había de ser puramente local, tenía que ser necesariamente clandestina, incluso fuera de Alemania, no nos cabía la menor duda. Pues bien; en la Liga teníamos precisamente esa organización. Y si lo que habíamos tenido que reprocharles hasta entonces era abandonado ahora como erróneo por los propios representantes de la<text:s/>Liga, y éstos nos invitaban a colaborar en su reorganización, ¿podíamos nosotros negarnos? Claro está que no. Ingresamos, pues, en la Liga; Marx formó una comuna en Bruselas con nuestros amigos más cercanos, y yo asistía a las tres comunas de París.</text:p>
        <text:p text:style-name="P816">En el<text:s/>verano de 1847, se celebró en Londres el primer Congreso de la Liga, al que W. Wolff acudió representando a las comunas de Bruselas y yo a las de París. En este Congreso se llevó a cabo, ante todo, la reorganización de la Liga. Se suprimió lo que quedaba todavía de los viejos nombres místicos de la época conspirativa; la Liga se organizó en forma de comunas, círculos, círculos directivos, Comité Central y Congreso, denominándose a partir de entonces Liga de los Comunistas. «La finalidad de la Liga es el derrocamiento de la burguesía, la dominación del proletariado, la supresión de la vieja sociedad burguesa, basada en los antagonismos de clase, y la creación de una nueva sociedad, sin clases y sin propiedad privada». Tal era el texto del artículo primero<text:a xlink:href="http://www.marxists.org/espanol/m-e/1880s/1885-hist.htm#n22" office:target-frame-name="_top" xlink:show="replace">[*******]</text:a>. En cuanto [194] a la organización, ésta era absolutamente democrática, con comités elegidos y revocables en todo momento, con lo cual se cerraba la puerta a todas las veleidades conspirativas que exigen siempre un régimen de dictadura, y la Liga se convertía —por lo menos para los tiempos normales de paz— en una sociedad exclusivamente de propaganda. Estos nuevos estatutos —véase cuán democráticamente se procedía ahora— se presentaron a las comunas para su discusión, volviendo a examinarse en el segundo Congreso, que los aprobó definitivamente el 8 de diciembre<text:s/><text:soft-page-break/>de 1847. Aparecen reproducidos en la obra de Wermuth y Stieber, tomo I, pág. 239, apéndice X.</text:p>
        <text:p text:style-name="P817">El segundo Congreso se<text:s/>celebró a fines de noviembre y comienzos de diciembre del mismo año. A este Congreso asistió también Marx, que defendió en un largo debate —el Congreso duró, por lo menos, diez días— la nueva teoría. Por fin, todas las objeciones y dudas quedaron despejadas, los nuevos principios fueron aprobados por unanimidad y Marx y yo recibimos el encargo de redactar el manifiesto. Así lo hicimos, inmediatamente. Pocas semanas antes de la revolución de febrero, enviamos el<text:s/><text:span text:style-name="T818">Manifiesto</text:span><text:a xlink:href="http://www.marxists.org/espanol/m-e/1880s/1885-hist.htm#n23" office:target-frame-name="_top" xlink:show="replace">[+]</text:a><text:s/>a Londres, para su impresión. Desde entonces, ha dado la vuelta al mundo, está traducido a casi todos los idiomas y sirve todavía hoy de guía del movimiento proletario, en los más diversos países. La vieja divisa de la Liga: «Todos los hombres son hermanos», fue sustituida por el nuevo grito de guerra: «¡Proletarios de todos los países, uníos!», que proclamaba abiertamente el carácter internacional de la lucha. Diez y siete años después, la nueva divisa resonaba<text:s/>en el mundo entero como el grito de batalla de la Asociación Internacional de los Trabajadores, y hoy aparece inscrito en las banderas del proletariado militante de todos los países.</text:p>
        <text:p text:style-name="P819">Estalló la revolución de febrero. El Comité Central de Londres transfirió inmediatamente sus poderes al círculo directivo de Bruselas. Pero este acuerdo llegó en el momento en que Bruselas se hallaba ya, de hecho, en estado de sitio y cuando sobre todo los alemanes no podían ya reunirse en parte alguna. Como todos estábamos a<text:s/>punto de trasladarnos a París, el nuevo Comité Central acordó, a su vez, disolverse, transfiriendo todos sus poderes a Marx y autorizándole para constituir inmediatamente en París, un nuevo Comité Central. Apenas se habían separado las cinco personas que tomaran este acuerdo (era el 3 de marzo de 1848), cuando la policía irrumpió en la casa de Marx, deteniéndole y obligándole a salir al día siguiente para Francia, viaje que precisamente se disponía él a emprender.</text:p>
        <text:p text:style-name="P820">Pronto volvimos a reunirnos todos de nuevo<text:s/>en París. Aquí, se redactó el siguiente documento, firmado por los miembros del nuevo Comité Central, documento que se difundió en toda Alemania y del que todavía hoy algunos podrían aprender algo:</text:p>
        <text:p text:style-name="P821"> </text:p>
        <text:p text:style-name="P822"><text:span text:style-name="T823">REIVINDICACIONES DEL PARTIDO COMUNISTA</text:span><text:s/><text:span text:style-name="T824">EN ALEMANIA</text:span><text:s/><text:a xlink:href="http://www.marxists.org/espanol/m-e/1880s/1885-hist.htm#n24" office:target-frame-name="_top" xlink:show="replace">[17]</text:a></text:p>
        <text:p text:style-name="P825">1. Toda Alemania será declarada República una e indivisible.</text:p>
        <text:p text:style-name="P826">3. Los representantes del pueblo serán retribuidos, para que también los obreros puedan formar parte del parlamento del pueblo alemán.</text:p>
        <text:p text:style-name="P827">4. Armamento general del pueblo.</text:p>
        <text:p text:style-name="P828">7. Las fincas de los príncipes y demás posesiones feudales, todas las minas, canteras, etc., se convierten en propiedad del Estado. En las fincas se organizará la explotación en gran escala y con los recursos más modernos de la ciencia, en provecho de la colectividad.</text:p>
        <text:p text:style-name="P829">8. Las hipotecas sobre las tierras de los campesinos se declaran propiedad del Estado; los campesinos abonarán al Estado los intereses de estas hipotecas.</text:p>
        <text:p text:style-name="P830">9. En las regiones en que esté desarrollado el sistema de arriendos, la renta del suelo o precio de arrendamiento se pagará al Estado en concepto de impuesto.</text:p>
        <text:p text:style-name="P831">11. El Estado tomará en sus manos todos los medios de transporte: ferrocarriles, canales, barcos, caminos, correos, etc., convirtiéndolos en propiedad del Estado y poniéndolos a disposición de la clase desposeída.</text:p>
        <text:p text:style-name="P832">14. Restricción del derecho de herencia.</text:p>
        <text:p text:style-name="P833">15. Implantación de fuertes impuestos progresivos y abolición de los impuestos sobre los artículos de consumo.</text:p>
        <text:p text:style-name="P834">16. Organización de talleres nacionales. El Estado garantiza a todos los trabajadores medios de<text:s/><text:soft-page-break/>subsistencia y asume el cuidado de los incapacitados para trabajar.</text:p>
        <text:p text:style-name="P835">17. Instrucción pública general y gratuita.</text:p>
        <text:p text:style-name="P836">En interés del proletariado alemán, de la pequeña burguesía y de los campesinos, laborar con toda energía por la implantación de las medidas que quedan apuntadas, pues solamente la aplicación de estas medidas asegurará a los millones de hombres, que hasta ahora venían siendo explotados en Alemania por una minoría insignificante<text:s/>y a los que se pretenderá seguir manteniendo en la opresión, los derechos y el poder que les pertenecen como creadores de toda la riqueza.</text:p>
        <text:p text:style-name="P837">El Comité:<text:s/><text:span text:style-name="T838">Carlos Marx, K. Schapper, H. Bauer, F. Engels, J. Moll, W. Wolff</text:span></text:p>
        <text:p text:style-name="P839"> </text:p>
        <text:p text:style-name="P840"> </text:p>
        <text:p text:style-name="P841">En París había por aquel entonces la<text:s/>manía de las legiones revolucionarias. Españoles, italianos, belgas, holandeses, polacos, alemanes se juntaban en partidas para ir a libertar sus respectivas patrias. La legión alemana estaba acaudillada por Herwegh, Bornstedt y Börnstein. Y como, inmediatamente después de la revolución, los obreros extranjeros, además de quedarse sin trabajo, se veían acosados por el público, acudían en gran número a las legiones. El nuevo gobierno vio en ellas un medio para desembarazarse de los obreros extranjeros, y les concedió<text:s/><text:span text:style-name="T842">l'etape du soldat</text:span>, o sea, alojamiento en ruta y un plus de marcha de 50 céntimos por día hasta la frontera, donde luego el sensible ministro de Negocios Extranjeros, que tenía siempre las lágrimas a punto, el retórico Lamartine, se encargaría de<text:s/>denunciarlos a sus gobiernos respectivos.</text:p>
        <text:p text:style-name="P843">Nosotros nos opusimos con la mayor energía a este intento de jugar a la revolución. En medio de la efervescencia reinante en Alemania, hacer una incusión en el país para importar la revolución desde fuera y a la fuerza, equivalía a socavar la revolución alemana, fortalecer a los gobiernos y entregar a los mismos legionarios —de esto se encargaba Lamartine— inermes en manos de las tropas alemanas. Más tarde, al triunfar la revolución en Viena y en Berlín, la legión<text:s/>ya no tenía ningún objeto; pero como se había comenzado el juego, se prosiguió.</text:p>
        <text:p text:style-name="P844">Fundamos un club comunista alemán<text:s/><text:a xlink:href="http://www.marxists.org/espanol/m-e/1880s/1885-hist.htm#n25" office:target-frame-name="_top" xlink:show="replace">[18]</text:a>, en el que aconsejamos a los obreros que se mantuvieran al margen de la legión y retornaran individualmente a su país, para ponerse allí al servicio del movimiento. Nuestro viejo amigo Flocon, que formaba parte del Gobierno Provisional, consiguió para los obreros expedidos por nosotros las mismas facilidades de viaje que se habían ofrecido a los legionarios. De este modo, enviamos a Alemania de 300 a 400 obreros, entre ellos la gran mayoría de los miembros de la Liga.</text:p>
        <text:p text:style-name="P845">Como no era difícil prever, la Liga resultó ser una palanca demasiado débil para encauzar el movimiento desencadenado de las masas populares. Las tres cuartas partes de los afiliados a la Liga, que antes residían en el extranjero, al regresar a su país habían cambiado de residencia, con lo cual se disolvían en gran parte sus comunas anteriores y ellos perdían todo contacto con la Liga. Una parte, los más ambiciosos, ni siquiera se preocuparon de restablecer este contacto, sino que cada cual se puso a organizar en su localidad, por su cuenta y riesgo, un pequeño movimiento por separado. Finalmente, las condiciones que se daban en cada pequeño Estado, en cada provincia, en cada ciudad, eran tan distintas, que la Liga no habría podido dar a sus afiliados más que instrucciones muy generales, y éstas podían hacerse llegar mucho mejor por medio de la prensa. En<text:s/>una palabra, desde el momento en que cesaron las causas que habían hecho necesaria una Liga secreta, perdió también ésta su significación. Y a quienes menos podía sorprender tal cosa, era precisamente a los que acababan de despojar a esta Liga secreta del<text:s/>último vestigio de su carácter conspirativo.</text:p>
        <text:p text:style-name="P846">Sin embargo, ahora se demostraba que la Liga había sido una excelente escuela de actuación revolucionaria. En el Rin, donde la "Neue Rheinische Zeitung"<text:s/><text:a xlink:href="http://www.marxists.org/espanol/m-e/1880s/1885-hist.htm#n26" office:target-frame-name="_top" xlink:show="replace">[++]</text:a><text:s/>constituía un centro sólido, en Nassau, en el Hessen renano, etc., eran siempre afiliados a la Liga los que aparecían a la cabeza del ala extrema del movimiento democrático. Y lo mismo en Hamburgo. En el sur de Alemania<text:s/><text:soft-page-break/>estorbaba el predominio de la democracia pequeñoburguesa. En Breslau, trabajó hasta el verano de 1848 Wilhelm Wolff, con gran éxito, logrando ser nombrado candidato para representar a Silesia en el parlamento de Francfort<text:s/><text:a xlink:href="http://www.marxists.org/espanol/m-e/1880s/1885-hist.htm#n27" office:target-frame-name="_top" xlink:show="replace">[19]</text:a><text:s/>La<text:s/><text:span text:style-name="T847">Asamblea de Berlín</text:span><text:s/>fue convocada en Berlín en mayo de 1848 para elaborar la Constitución «de común acuerdo con la Corona». Al haber adoptado esa fórmula como base de su actividad, la Asamblea renunció con ello al principio de la soberanía del pueblo; en noviembre, a base de un decreto del rey fue trasladada a Brandeburgo; fue disuelta durante el golpe de Estado en Prusia en diciembre de 1848.- 179, 197. Finalmente, el cajista Stephan Born, militante activo de la Liga en Bruselas y París, fundó en Berlín una «Hermandad Obrera», que adquirió considerable extensión y duró hasta 1850. Born, joven de mucho talento, pero que tenía demasiada prisa por convertirse en un personaje político, «fraternizó» con los elementos más dispares, con tal de poder<text:s/>reunir en torno suyo un tropel de gente; y él no era, ni mucho menos, el hombre capaz de poner unidad en las más dispares tendencias y de hacer luz en el caos. Por eso, en las publicaciones oficiales de su asociación se mezclan, en abigarrado mosaico, las<text:s/>ideas defendidas en el<text:s/><text:span text:style-name="T848">Manifiesto Comunista</text:span><text:s/>con los recuerdos y los anhelos gremiales, fragmentos de Luis Blanc y Proudhon, el proteccionismo, etc.; en una palabra, se quería contentar a todo el mundo. Se organizaron, sobre todo, huelgas, sindicatos, cooperativas de producción, olvidándose de que lo más importante era conquistar, mediante victorias políticas, el terreno sin el cual todas esas cosas no podrían sostenerse a la larga. Y cuando, más tarde, las victorias de la reacción hicieron sentir a los dirigentes de la Hermandad la necesidad de lanzarse directamente a la lucha revolucionaria, aquellas confusas masas que se agrupaban en torno a ellos los dejaron, naturalmente, en la estacada. Born tomó parte en la insurrección de Dresde, en mayo de 1849<text:s/><text:a xlink:href="http://www.marxists.org/espanol/m-e/1880s/1885-hist.htm#n28" office:target-frame-name="_top" xlink:show="replace">[20]</text:a>, y pudo escapar con suerte. Pero la Hermandad Obrera se comportó frente al gran movimiento político del proletariado como una simple Liga particular, que en parte sólo existía sobre el papel y cuya importancia era tan secundaria que la reacción no consideró necesario suprimirla hasta 1850, sin meterse hasta varios años más tarde con aquellos retoños suyos que aún continuaban existiendo. Y Born, cuyo verdadero nombre era Buttermilch, no se convirtió en un personaje político, sino en un modesto profesor suizo, que ya no traducía a Marx al lenguaje gremial, sino al plácido Renán a su alemán almibarado.</text:p>
        <text:p text:style-name="P849">El 13 de junio de 1849 en París<text:s/><text:a xlink:href="http://www.marxists.org/espanol/m-e/1880s/1885-hist.htm#n29" office:target-frame-name="_top" xlink:show="replace">[21]</text:a>, la derrota de las insurrecciones de mayo en Alemania y el aplastamiento de la revolución húngara por los rusos pusieron fin a todo un período de la revolución de 1848. Pero el triunfo de la reacción no era todavía, ni mucho<text:s/>menos, definitivo. Se imponía la reorganización de las fuerzas revolucionarias dispersas, y por tanto también las de la Liga. Las circunstancias venían a vedar, como antes de 1848, toda organización pública del proletariado; había que volver a organizarse,<text:s/>pues, secretamente.</text:p>
        <text:p text:style-name="P850">En el otoño de 1849, volvieron a reunirse en Londres la mayoría de los miembros de los antiguos comités centrales y congresos. Sólo faltaba Schapper, encarcelado en Wiesbaden, y que se presentó después de absuelto, en la primavera de 1850, y Moll, quien después de haber cumplido una serie de misiones peligrosísimas y de varios viajes de agitación —el último, para reclutar en el seno mismo del ejército prusiano, en la provincia del Rin, artilleros montados para las baterías del Palatinado— se enroló en la compañía de obreros de Besancon, del destacamento de Willich, muriendo de un tiro en la cabeza en la batalla del Murg, delante del puente de Rotenfels. En cambio, apareció en escena Willich. Este era uno de aquellos comunistas sentimentales que tanto abundaban desde 1845 en el occidente de Alemania, y que ya por ese solo hecho abrigaba una hostilidad secreta instintiva contra nuestra tendencia crítica. Pero él era todavía más; era un perfecto profeta, convencido de su misión de mesías predestinado del proletariado alemán, y, como tal, aspirante directo a la dictadura política, lo mismo que a la dictadura militar. Y así, junto al comunismo basado en el cristianismo primitivo, predicado antes por Weitling, surgió una especie de Islam comunista. Pero, por el momento, la propaganda de esta nueva religión quedó circunscrita al cuartel de refugiados cuyo mando tenía Willich.</text:p>
        <text:p text:style-name="P851">Se procedió, pues, a organizar de nuevo la Liga, se ido a la luz el<text:s/><text:span text:style-name="T852">Mensaje</text:span><text:s/>de marzo de 1850<text:s/><text:a xlink:href="http://www.marxists.org/espanol/m-e/1880s/1885-hist.htm#n30" office:target-frame-name="_top" xlink:show="replace">[+++]</text:a>, publicado en el apéndice (IX, Nº 1<text:s/><text:a xlink:href="http://www.marxists.org/espanol/m-e/1880s/1885-hist.htm#n31" office:target-frame-name="_top" xlink:show="replace">[22]</text:a>) y se envió a Alemania como emisario a Heinrich Bauer. El<text:s/><text:span text:style-name="T853">Mensaje</text:span>, redactado por Marx<text:s/>y por mí, tiene todavía hoy interés, pues la democracia<text:s/><text:soft-page-break/>pequeñoburguesa sigue siendo aún el partido que en la próxima conmoción europea, que no tardará en producirse (pues el intervalo entre las revoluciones europeas —1815, 1830, 1848-1852, 1870— es, en nuestro siglo, de 15 a 18 años), será, necesariamente, el primero en empuñar el timón de Alemania, como salvador de la sociedad frente a los obreros comunistas. Por tanto, muchas de las cosas que decimos allí todavía siguen teniendo aplicación hoy. La misión de Heinrich Bauer fue coronada por un éxito completo. Aquel bravo zapaterillo era un diplomático innato. Volvió a incorporar a la organización activa a los antiguos miembros de la Liga —algunos de los cuales se habían desligado de ella y otros operaban por su cuenta—, y en particular a los dirigentes de la Hermandad Obrera. Y la Liga comenzó a desempeñar un papel predominante en las asociaciones obreras, campesinas y gimnásticas, en proporciones superiores a las de antes de 1848, hasta el punto de que ya<text:s/>en el siguiente Mensaje trimestral dirigido a las comunas en junio de 1850, se pudo hacer constar que el estudiante Schurz, de Bonn (el que más tarde había de ser ex ministro en Norteamérica), que había viajado por Alemania al servicio de la democracia pequeñoburguesa, «se ha encontrado ya con que todos los elementos útiles están en manos de la Liga». (véase el apéndice, IX, Nº 2). Esta fue, indudablemente, la única organización revolucionaria alemana de importancia.</text:p>
        <text:p text:style-name="P854">Pero la función que esta organización hubiese de desempeñar, dependía muy esencialmente de que se realizasen o no las perspectivas de un nuevo auge de la revolución. En el transcurso de 1850, estas perspectivas fueron haciéndose cada vez más inverosímiles, y hasta imposibles. La crisis industrial de 1847, que preparara la revolución de 1848, había sido superada; había comenzado un nuevo período, hasta entonces nunca visto, de prosperidad industrial: quien tuviese ojos para ver y los usase tenía que convencerse de que la tormenta revolucionaria de<text:s/>1848 se iba disipando poco a poco.</text:p>
        <text:p text:style-name="P855">«Bajo esta prosperidad general, en que las fuerzas productivas de la sociedad burguesa se desenvuelven todo lo exuberantemente que pueden desenvolverse dentro de las condiciones burguesas,<text:s/><text:span text:style-name="T856">no puede ni hablarse de una ver</text:span><text:span text:style-name="T857">dadera revolución</text:span>. Semejante revolución sólo puede darse en aquellos períodos en que estos dos factores, las modernas fuerzas productivas y las formas burguesas de producción, incurren en mutua contradicción. Las distintas querellas a que ahora se dejan ir<text:s/>y en que se comprometen recíprocamente los representantes de las distintas fracciones del partido continental del orden, no dan, ni mucho menos, pie para nuevas revoluciones; por el contrario, son posibles sólo porque la base de las relaciones sociales es, por el momento, tan segura y —cosa que la reacción ignora— tan<text:s/><text:span text:style-name="T858">burguesa. Contra ella chocarán</text:span><text:s/>todos los intentos de la reacción para contener el desarrollo burgués,<text:s/><text:span text:style-name="T859">así como toda la indignación moral y todas las proclamas entusiastas de los demócratas</text:span>».<text:s/>Así escribíamos Marx y yo en la "Revista de mayo a octubre de 1850" de la "Neue Rheinische Zeitung. Politisch-ökonomische Revue"<text:s/><text:a xlink:href="http://www.marxists.org/espanol/m-e/1880s/1885-hist.htm#n32" office:target-frame-name="_top" xlink:show="replace">[23]</text:a>, cuaderno V-VI, Hamburgo, 1850, pag. 153.</text:p>
        <text:p text:style-name="P860">Pero esta manera fría de apreciar la situación era para mucha gente una herejía en aquellos momentos en que Ledru-Rollin, Luis Blanc, Mazzini, Kossuth y los astros alemanes de menor magnitud, como Ruge, Kinkel, Gögg y qué sé yo cuántos más, se reunían en Londres para formar a montones los gobiernos provisionales del porvenir, no sólo para sus países respectivos, sino para toda Europa, y en que sólo faltaba recibir de los Estados Unidos el dinero necesario, a título de empréstitos revolucionarios, para llevar a<text:s/>cabo, en un abrir y cerrar de ojos, la revolución europea, y con ella, naturalmente, la instauración de las correspondientes repúblicas. ¿A quién podía extrañarle que un hombre como Willich se dejase arrastrar por esto, que Schapper se dejase también llevar de su vieja comezón revolucionaria, y que la mayoría de los obreros que en gran parte vivían como refugiados en Londres les siguiesen al campo de los fabricantes democráticoburgueses de revoluciones? El caso es que el retraimiento defendido por nosotros<text:s/>no era del gusto de estas gentes, empeñadas en que nos lanzásemos al deporte de hacer revoluciones. Y, como nos negamos a ello del modo más enérgico, sobrevino la escisión; lo demás lo verá el lector en las<text:s/><text:span text:style-name="T861">Revelaciones</text:span><text:a xlink:href="http://www.marxists.org/espanol/m-e/1880s/1885-hist.htm#n33" office:target-frame-name="_top" xlink:show="replace">[++++]</text:a>. Luego vino la detención en Hamburgo, primero de Nothjung y después de Haupt, quien traicionó a sus compañeros, denunciando los nombres de los que formaban el Comité Central de Colonia; él era el que había de<text:s/>servir en el proceso de testigo principal de cargo; pero sus parientes no quisieron<text:s/><text:soft-page-break/>pasar por esa vergüenza y lo expidieron a Río de Janeiro, donde más tarde se estableció como comerciante, llegando a ser, en pago de sus méritos, primer cónsulo general de<text:s/>Prusia y después de Alemania. En la actualidad, vuelve a estar en Europa<text:s/><text:a xlink:href="http://www.marxists.org/espanol/m-e/1880s/1885-hist.htm#n34" office:target-frame-name="_top" xlink:show="replace">[+++++]</text:a>.</text:p>
        <text:p text:style-name="P862">He aquí, para la mejor inteligencia de lo que sigue, la lista de los acusados de Colonia: 1) P.<text:s/>G. Röser, obrero cigarrero; 2) Heinrich Bürgers, que había de morir siendo diputado progresista en la Dieta; 3) Peter Nothjung, sastre, muerto hace pocos años en Breslau, siendo fotógrafo; 4) W. J. Reiff; 5) el Dr. Hermann Becker, actualmente alcalde de Colonia y miembro de la cámara alta; 6) el Dr. Roland Daniels, médico, que murió pocos años después del proceso, de resultas de una tuberculosis adquirida en la cárcel; 7) Karl Otto, químico; 8) el Dr. Abraham Jacoby,  actualmente médico en Nueva York; 9) el<text:s/>Dr. J. J. Klein, actualmente médico y concejal de Colonia; 10) Ferdinand Freiligrath, que por entonces estaba ya en Londres; 11) J. L. Ehrhand, viajante; 12) Friedrich Lessner, sastre, actualmente en Londres. De éstos, fueron condenados por tentativa de alta traición, después de la vista del proceso ante el jurado, que duró desde el 4 de octubre hasta el 12 de noviembre de 1852, los siguientes: Röser, Bürgers y Nothjung a seis años; Reiff, Otto y Becker a cinco años, y Lessner a tres años de reclusión en una fortaleza. Daniels, Klein, Jacoby y Ehrhard fueron absueltos.</text:p>
        <text:p text:style-name="P863">Con el proceso de Colonia termina el primer período del movimiento obrero comunista en Alemania. Inmediatamente después de la condena disolvimos nuestra Liga; pocos meses más tarde fenecía también el Sonderbund de Willich-Schapper<text:s/><text:a xlink:href="http://www.marxists.org/espanol/m-e/1880s/1885-hist.htm#n36" office:target-frame-name="_top" xlink:show="replace">[24]</text:a></text:p>
        <text:p text:style-name="P864">* * *</text:p>
        <text:p text:style-name="P865">Entre aquella época y la de hoy, media toda una generación. Entonces, Alemania era un país de artesanado y de industria casera,<text:s/>basada en el trabajo manual; hoy, es un gran país industrial, sujeto todavía a una continua revolución industrial. Entonces había que andar buscando uno a uno a los obreros conscientes de su situación como obreros y de su contraposición histórico-económica<text:s/>con el capital, pues esta misma contraposición estaba todavía en mantillas. Hoy, hay que someter a todo el proletariado alemán a leyes de excepción, para entorpecer, aunque no sea más que un poquito, el proceso de la formación total de su conciencia de clase oprimida. Entonces, los pocos hombres que habían sabido comprender el papel histórico del proletariado tenían que reunirse secretamente, que agruparse a escondidas en pequeñas comunas de 3 a 20 individuos. Hoy, el proletariado alemán ya no necesita de<text:s/>ninguna organización oficial, ni pública, ni secreta; basta con la simple y natural cohesión que da la conciencia del interés de clase, para conmover a todo el imperio alemán, sin necesidad de estatutos, de comités, de acuerdos ni de otras formas tangibles. Bismarck es el árbitro de Europa al otro lado de las fronteras de Alemania; pero dentro de Alemania se alza, cada día más amenazadora, la figura atlética del proletariado alemán que Marx pronosticara ya en 1844, el gigante a quien los estrechos muros del<text:s/>edificio imperial, levantados a medida de los filisteos, le vienen demasiado pequeños, y cuya talla imponente y fornidas espaldas siguen desarrollándose mientras llega el momento en que bastará con que se levante de su asiento para que salte hecha añicos<text:s/>toda la estructura del imperio alemán. Más aún. El movimiento internacional del proletariado europeo y americano es hoy tan fuerte, que no sólo su primera forma estrecha —la de la Liga secreta—, sino su segunda forma, infinitamente más amplia —la pública de la Asociación Internacional de los Trabajadores—, se ha convertido en una traba para él, pues hoy basta con el simple sentimiento de solidaridad, nacido de la conciencia de la identidad de su situación de clase, para crear y mantener unido entre los obreros de todos los países y lenguas un solo y único partido: el gran partido del proletariado. Las doctrinas sostenidas por la Liga desde 1847 hasta 1852 y que entonces podían ser tratadas despectivamente por los sabios filisteos, como quimeras salidas de unas cuantas cabezas locas y exaltadas, como doctrinas misteriosas de algunos sectarios sueltos, cuentan hoy con innumerables partidarios en todos los países civilizados del mundo desde los condenados de las minas de Siberia, hasta los buscadores de oro de California; y el fundador de esta teoría, el hombre más odiado y más calumniado de su tiempo,<text:s/><text:span text:style-name="T866">Carlos Marx</text:span>, era, cuando murió, el consejero siempre solicitado y siempre dispuesto del proletariado de ambos mundos.</text:p>
        <text:soft-page-break/>
        <text:p text:style-name="P867"> </text:p>
        <text:p text:style-name="P868">Londres, 8 de octubre de 1885</text:p>
        <text:p text:style-name="P869"> </text:p>
        <text:p text:style-name="P870"> </text:p>
        <text:p text:style-name="Textbody">_________________________</text:p>
        <text:p text:style-name="P871"><text:a xlink:href="http://www.marxists.org/espanol/m-e/1880s/1885-hist.htm#2" office:target-frame-name="_top" xlink:show="replace">[*]</text:a><text:s/>Véase la presente edición, t. 1, págs. 110-140. (N. de la Edit.)</text:p>
        <text:p text:style-name="P872"><text:a xlink:href="http://www.marxists.org/espanol/m-e/1880s/1885-hist.htm#4" office:target-frame-name="_top" xlink:show="replace">[**]</text:a><text:s/>Sociedad de las estaciones del año. (N. de la Edit.)</text:p>
        <text:p text:style-name="P873"><text:a xlink:href="http://www.marxists.org/espanol/m-e/1880s/1885-hist.htm#9" office:target-frame-name="_top" xlink:show="replace">[***]</text:a>Entiendo por comunismo igualitario, como queda dicho, solamente ese comunismo que se apoya exclusiva o predominantemente en el postulado de la igualdad.</text:p>
        <text:p text:style-name="P874"><text:a xlink:href="http://www.marxists.org/espanol/m-e/1880s/1885-hist.htm#18" office:target-frame-name="_top" xlink:show="replace">[****]</text:a>"Der Volks-Tribun" (133). (N. de la Edit.)</text:p>
        <text:p text:style-name="P875"><text:a xlink:href="http://www.marxists.org/espanol/m-e/1880s/1885-hist.htm#20" office:target-frame-name="_top" xlink:show="replace">[*****]</text:a><text:s/>Véase la presente edición, t. 1, págs. 133-135. (N. de la Edit.)</text:p>
        <text:p text:style-name="P876"><text:a xlink:href="http://www.marxists.org/espanol/m-e/1880s/1885-hist.htm#21" office:target-frame-name="_top" xlink:show="replace">[******]</text:a>Pfänder murió en Londres, hace unos ocho años. Era un hombre de fina inteligencia, un espíritu agudo, irónico, dialéctico.<text:s/>Eccarius fue más tarde, durante muchos años, como es sabido, Secretario del Consejo General de la Asociación Internacional de los Trabajadores, del que formaban parte, entre otros, varios antiguos afiliados de la Liga: Eccarius, Pfänder, Lessner, Lochner,<text:s/>Marx y yo. Más tarde, Eccarius se consagró exclusivamente al movimiento sindical inglés.</text:p>
        <text:p text:style-name="P877"><text:a xlink:href="http://www.marxists.org/espanol/m-e/1880s/1885-hist.htm#22" office:target-frame-name="_top" xlink:show="replace">[*******]</text:a><text:s/>Véase C. Marx y F. Engels, "Estatutos de la Liga de los Comunistas" (N. de la Edit.)</text:p>
        <text:p text:style-name="P878"><text:a xlink:href="http://www.marxists.org/espanol/m-e/1880s/1885-hist.htm#23" office:target-frame-name="_top" xlink:show="replace">[+]</text:a><text:s/>Véase la presente edición, t. 1, págs. 110-140. (N. de la Edit.)</text:p>
        <text:p text:style-name="P879"><text:a xlink:href="http://www.marxists.org/espanol/m-e/1880s/1885-hist.htm#26" office:target-frame-name="_top" xlink:show="replace">[++]</text:a><text:s/>Véase el presente tomo, págs. 174-183. (N. de la Edit.)</text:p>
        <text:p text:style-name="P880"><text:a xlink:href="http://www.marxists.org/espanol/m-e/1880s/1885-hist.htm#30" office:target-frame-name="_top" xlink:show="replace">[+++]</text:a><text:s/>Véase la presente edición, t. 1, págs. 179-189. (N. de la Edit.)</text:p>
        <text:p text:style-name="P881"><text:a xlink:href="http://www.marxists.org/espanol/m-e/1880s/1885-hist.htm#33" office:target-frame-name="_top" xlink:show="replace">[++++]</text:a><text:s/>Véase C. Marx, "Revelaciones sobre el proceso de los comunistas de Colonia". (N. de la Edit.)</text:p>
        <text:p text:style-name="P882"><text:a xlink:href="http://www.marxists.org/espanol/m-e/1880s/1885-hist.htm#34" office:target-frame-name="_top" xlink:show="replace">[+++++]</text:a>Schapper murió en Londres, a fines de la década del 60. Willich hizo la guerra civil en los Estados Unidos<text:a xlink:href="http://www.marxists.org/espanol/m-e/1880s/1885-hist.htm#n35" office:target-frame-name="_top" xlink:show="replace">[25]</text:a>, habiéndose distinguido en ella. En la batalla de Murfreesboro (Tennesse), siendo general de brigada, recibió un tiro en el pecho, del cual curó. Murió en Norteamérica hace unos diez años (1878). Respecto a las demás personas de que se habla en el texto, diré que Heinrich Bauer ha desaparecido en Australia y que Weitling y Ewerbeck han muerto en los Estados Unidos.</text:p>
        <text:p text:style-name="Textbody"> </text:p>
        <text:p text:style-name="Textbody"> </text:p>
        <text:p text:style-name="Textbody"><text:a xlink:href="http://www.marxists.org/espanol/m-e/1880s/1885-hist.htm#0" office:target-frame-name="_top" xlink:show="replace">[1]</text:a><text:s/>Engels escribió el trabajo "Contribución a la historia de la Liga de los comunistas" como introducción a la edición alemana de 1885 del trabajo de Marx "Revelaciones sobre el proceso de los comunistas en Colonia". En los años de vigencia de la Ley de excepción era muy importante que la clase obrera de Alemania aprendiese la experiencia de la lucha revolucionaria en el período de la ofensiva de la reacción de 1849-1852. Precisamente<text:s/>por eso Engels estimó necesario reeditar esa publicación de Marx.</text:p>
        <text:p text:style-name="P883"><text:a xlink:href="http://www.marxists.org/espanol/m-e/1880s/1885-hist.htm#1" office:target-frame-name="_top" xlink:show="replace">[2]</text:a><text:s/>Se trata del proceso organizado en Colonia (del 4 de octubre al 12 de noviembre de 1852) con fines provocativos por el Gobierno de Prusia contra 11 miembros de la Liga de los Comunistas. Acusados de crimen de alta traición sobre la base de documentos falsos y perjurios, siete fueron condenados a reclusión en la fortaleza por plazos de 3 a 6 años.-</text:p>
        <text:p text:style-name="P884"><text:a xlink:href="http://www.marxists.org/espanol/m-e/1880s/1885-hist.htm#3" office:target-frame-name="_top" xlink:show="replace">[3]</text:a><text:s/><text:span text:style-name="T885">Babuvismo</text:span>: Una corriente del comunismo utópico igualitario fundado por el revolucionario francés de fines del siglo XVIII Graco Babeuf y sus adeptos.- 185</text:p>
        <text:p text:style-name="Standard"><text:a xlink:href="http://www.marxists.org/espanol/m-e/1880s/1885-hist.htm#5" office:target-frame-name="_top" xlink:show="replace">[4]</text:a><text:s/>"Société des Saisons" («Sociedad de las Estaciones del Año»): organización conspirativa republicano-socialista secreta que actuaba en París en los años de 1837 a 1839 bajo la dirección de<text:s/><text:soft-page-break/>A. Blanqui y A. Barbès.<text:line-break/><text:span text:style-name="T886">La<text:s/></text:span><text:span text:style-name="T887">sublevación del 12 de mayo de 1839</text:span>, en París, en la cual desempeñaron el papel principal los obreros revolucionarios, fue preparada por la Sociedad de las Estaciones del Año; la sublevación, que no se apoyaba en las amplias masas, fue aplastada por las tropas gubernamentales y la Guardia Nacional.</text:p>
        <text:p text:style-name="P888"><text:a xlink:href="http://www.marxists.org/espanol/m-e/1880s/1885-hist.htm#6" office:target-frame-name="_top" xlink:show="replace">[5]</text:a>  Trátase de un episodio de la lucha de los demócratas alemanes contra la reacción en Alemania denominado «el atentado de Francfort»; un grupo de elementos radicales asaltó el 3 de abril de 1833 el órgano central de la Confederación Germánica —la Dieta federal de Franctort del Meno— para provocar la revolución en el país y proclamar la República de toda Alemania; las tropas aplastaron la<text:s/>sublevación deficientemente preparada.-</text:p>
        <text:p text:style-name="P889"><text:a xlink:href="http://www.marxists.org/espanol/m-e/1880s/1885-hist.htm#7" office:target-frame-name="_top" xlink:show="replace">[6]</text:a>  En febrero de 1834, el demócrata burgués italiano Mazzini organizó una expedición de los miembros de la «Joven Italia», sociedad fundada<text:s/>por él en 1831, y de un grupo de emigrados revolucionarios en Suiza, a Saboya, con el fin de levantar una insurrección por la unificación de Italia y proclamar la República Italiana burguesa e independiente. Después de entrar en Saboya, el destacamento fue derrotado por las tropas de Piamonte.-</text:p>
        <text:p text:style-name="P890"><text:a xlink:href="http://www.marxists.org/espanol/m-e/1880s/1885-hist.htm#8" office:target-frame-name="_top" xlink:show="replace">[7]</text:a>  Se llamaba demagogos en Alemania, desde 1819, a los participantes del movimiento de oposición entre la intelectualidad alemana que se pronuncieban contra el régimen reaccionario de los Estados alemanes y exigían la unificación de Alemania. Los «demagogos» eran víctimas de crueles represiones por parte de las autoridades alemanas.-</text:p>
        <text:p text:style-name="P891"><text:a xlink:href="http://www.marxists.org/espanol/m-e/1880s/1885-hist.htm#10" office:target-frame-name="_top" xlink:show="replace">[8]</text:a>  Se refiere a la "Asociación Educativa de Obreros Alemanes" domiciliada en la década del 50 del siglo XIX, en Londres, Great Windmill-Street, fundada en febrero de 1840 por C. Schapper, J. Moll y otras personalidades de la Liga de los<text:s/>Justicieros. Marx y Engels participaron en su actividad en los años de 1849 y 1850. E1 17 de septiembre de 1850, Marx, Engels y varios partidarios suyos abandonaron la Asociación porque una gran parte de la misma se había pasado a la fracción sectaria aventurera de Willich-Schapper. Al fundarse la Internacional en 1864, la Asociación pasó a ser Sección alemana de la Asociación Internacional de los Trabajadores en Londres. La Asociación de Londres existió hasta 1918, cuando fue clausurada por el Gobierno de<text:s/>Inglaterra.</text:p>
        <text:p text:style-name="P892"><text:a xlink:href="http://www.marxists.org/espanol/m-e/1880s/1885-hist.htm#11" office:target-frame-name="_top" xlink:show="replace">[9]</text:a><text:s/>"Vorwärts" («Adelante»): periódico alemán que se publicó en París desde enero hasta diciembre de 1844 dos veces por semana. Colaboraban en él Marx y Engels.- </text:p>
        <text:p text:style-name="P893"><text:a xlink:href="http://www.marxists.org/espanol/m-e/1880s/1885-hist.htm#12" office:target-frame-name="_top" xlink:show="replace">[10]</text:a>  "Deutsch-Französische Jahrbücher" («Anales franco-alemanes»): se publicaba en París, en alemán, bajo la redacción de C. Marx y A. Ruge. No salió más que el primer fascículo (doble) en febrero de 1844. En él se publicaron las obras de Carlos Marx: "Contribución al problema hebreo" y "Contribución a la critica de la filosofía del Derecho de Hegel. Introducción", así como las de Federico Engels: "Esbozos para la crítica de la Economía Política" y "Situación de Inglaterra. Tomás Carlyle, El pasado y el presente". Estas obras marcaban el paso definitivo de Marx y de Engels del democratismo revolucionario al materialismo y al comunismo. La causa principal del cese de la publicación del anuario residía en las divergencias en cuestiones de principio entre Marx y el radical burgués Ruge.</text:p>
        <text:p text:style-name="P894"><text:a xlink:href="http://www.marxists.org/espanol/m-e/1880s/1885-hist.htm#13" office:target-frame-name="_top" xlink:show="replace">[11]</text:a>  La "Asociación de Obreros Alemanes en Bruselas" fue fundada por Marx y Engels a fines de agosto de 1847, con el fin de educar políticamente a los obreros alemanes residentes en Bélgica. Bajo la dirección de Marx, Engels y sus compañeros, la Asociación se convirtió en un centro legal de unión de los proletarios revolucionarios alemanes en Bélgica. Los mejores elementos de la Asociación integraban la Organización de Bruselas de la Liga de los Comunistas. Las actividades de la Asociación de Obreros Alemanes en Bruselas se suspendieron poco después de la revolución de febrero de 1848<text:s/>en Francia, debido a las detenciones y la expulsión de sus componentes por la policía belga.-</text:p>
        <text:p text:style-name="P895"><text:a xlink:href="http://www.marxists.org/espanol/m-e/1880s/1885-hist.htm#14" office:target-frame-name="_top" xlink:show="replace">[12]</text:a>  "Deutsche-Brüsseler-Zeitung" («Periódico Alemán de Bruselas»): periódico fundado por los emigrados políticos alemanes en Bruselas; se publicó desde enero de 1847 hasta febrero de 1848. A partir de septiembre de 1847, Marx y Engels colaboraban permanentemente en él y ejercían una<text:s/><text:soft-page-break/>influencia directa en su orientación. Bajo la dirección<text:s/>de Marx y Engels, se hizo órgano de la Liga de los Comunistas.-</text:p>
        <text:p text:style-name="P896"><text:a xlink:href="http://www.marxists.org/espanol/m-e/1880s/1885-hist.htm#15" office:target-frame-name="_top" xlink:show="replace">[13]</text:a>"The Northern Star" («La Estrella del Norte»): semanario inglés, órgano central de los cartistas, fundado en 1837. Se publicó hasta 1852, inicialmente en Leeds y luego, a partir de noviembre de 1844, en Londres. El fundador y redactor del periódico fue F. O'Connor. También fue miembro de la redacción J. Harney. Desde 1843 hasta 1850 publicó artículos de Engels.-</text:p>
        <text:p text:style-name="P897"><text:a xlink:href="http://www.marxists.org/espanol/m-e/1880s/1885-hist.htm#16" office:target-frame-name="_top" xlink:show="replace">[14]</text:a><text:s/>"Asociación Democrática", fundada en Bruselas en el otoño de 1847, agrupaba en sus filas a revolucionarios proletarios, principalmente a los emigrados revolucionarios alemanes,<text:s/>y elementos de vanguardia de la democracia burguesa y pequeñoborguesa. Marx y Engels desempeñaron un papel activo en la fundación de la Asociación. E1 15 de noviembre de 1847, Marx fue elegido vicepresidente de la misma, proponiéndose para el cargo de presidente al demócrata belga L. Jottrand. Merced a la influencia de Marx, la Asociación Democrática de Bruselas se convirtió en importante centro del movimiento democrático internacional. Después de deportado Marx de Bruselas, a principios de marzo de 1848, y<text:s/>de las represiones de las autoridades belgas contra los elementos más revolucionarios de la Asociación, la actividad de ésta adquirió un carácter más estrecho, puramente local, cesando del todo prácticamente hacia 1849.</text:p>
        <text:p text:style-name="P898"><text:a xlink:href="http://www.marxists.org/espanol/m-e/1880s/1885-hist.htm#17" office:target-frame-name="_top" xlink:show="replace">[15]</text:a><text:s/>"La Reforme" («La reforma»): diario francés, órgano de los demócratas republicanos y socialistas pequeñoborgueses; se publicó en París de 1843 a 1850. Desde octubre de 1847 hasta enero de 1848 Engels insertó en<text:s/>este diario varios artículos suyos.-</text:p>
        <text:p text:style-name="P899"><text:a xlink:href="http://www.marxists.org/espanol/m-e/1880s/1885-hist.htm#19" office:target-frame-name="_top" xlink:show="replace">[16]</text:a>  "Der Volks-Tribun" («El Tribuno popular»): semanario fundado por los «socialistas verdaderos» alemanes en Nueva York; se publicó desde el 5 de enero hasta el 31 de diciembre de 1846.</text:p>
        <text:p text:style-name="P900"><text:a xlink:href="http://www.marxists.org/espanol/m-e/1880s/1885-hist.htm#24" office:target-frame-name="_top" xlink:show="replace">[17]</text:a><text:s/>Las "Reivindicaciones del Partido Comunista en Alemania" fueron escritas por Marx y Engels en París entre el 21 y el 29 de marzo<text:s/>de 1848. Vinieron a ser la plataforma política de la Liga de los Comunistas en la incipiente revolución alemana. Publicadas en octavilla, se distribuían como documento directivo a los miembros de la Liga de los Comunistas que regresaban a su tierra. Durante la revolución, Marx, Engels y sus partidarios trataron de propagar ese documento programático entre las grandes masas.-</text:p>
        <text:p text:style-name="P901"><text:a xlink:href="http://www.marxists.org/espanol/m-e/1880s/1885-hist.htm#25" office:target-frame-name="_top" xlink:show="replace">[18]</text:a><text:s/>Trátase del Club de obreros alemanes fundado en París el 8-9 de marzo de 1848 a iniciativa de la Liga de los Comunistas. Marx desempeñaba el papel dirigente en esta organización. La finalidad de la fundación del Club era unir a los obreros emigrados alemanes en París y explicarles la táctica del proletariado en la revolución democrática burguesa.</text:p>
        <text:p text:style-name="P902"><text:a xlink:href="http://www.marxists.org/espanol/m-e/1880s/1885-hist.htm#27" office:target-frame-name="_top" xlink:show="replace">[19]</text:a><text:s/><text:span text:style-name="T903">Asamblea de Francfort</text:span>: Asamblea Nacional convocada después de la revolución de marzo en Alemania, que comenzó sus sesiones el 18 de mayo de 1848, en Francfort del Meno. La tarea principal de la Asamblea consistía en liquidar el fraccionamiento político de Alemania y elaborar la Constitución de toda Alemania. Sin embargo, a causa de la cobardía y las vacilaciones de su mayoría liberal, la<text:s/>indecisión y la inconsecuencia de su ala izquierda, la Asamblea no se atrevió a tomar en sus manos el poder supremo del país y no supo adoptar una postura decidida respecto a las cuestiones fundamentales de la revolución alemana de los años 1848-1849. El<text:s/>30 de mayo de 1849, la Asamblea se vio obligada a trasladar su sede a Stuttgart. El 18 de junio fue dispersada por las tropas.</text:p>
        <text:p text:style-name="P904"><text:a xlink:href="http://www.marxists.org/espanol/m-e/1880s/1885-hist.htm#28" office:target-frame-name="_top" xlink:show="replace">[20]</text:a><text:s/>Se trata de la insurrección armada<text:s/><text:span text:style-name="T905">en Dresde del</text:span><text:span text:style-name="T906"><text:s/>3 al 8 de mayo</text:span><text:s/>y de las insurrecciones<text:s/><text:span text:style-name="T907">en Alemania del Sur y del Oeste</text:span><text:s/>de mayo a julio de 1849 en defensa de la Constitución imperial aprobada por la Asamblea Nacional de Francfort el 28 de marzo de 1849, pero rechazada por varios Estados alemanes. Las insurrecciones tenían carácter aislado y espontáneo y fueron aplastadas hacia mediados de julio de 1849.</text:p>
        <text:p text:style-name="P908"><text:a xlink:href="http://www.marxists.org/espanol/m-e/1880s/1885-hist.htm#29" office:target-frame-name="_top" xlink:show="replace">[21]</text:a><text:s/><text:span text:style-name="T909">El 13 de junio de 1849</text:span>, en París, el partido pequeñoburgués La Montaña organizó una manifestación pacífica de protesta contra el envío de tropas francesas para aplastar la revolución en<text:s/><text:soft-page-break/>Italia. La manifestación fue disuelta por las tropas. Muchos líderes de La Montaña fueron arrestados y deportados o tuvieron que emigrar de Francia.-</text:p>
        <text:p text:style-name="P910"><text:a xlink:href="http://www.marxists.org/espanol/m-e/1880s/1885-hist.htm#31" office:target-frame-name="_top" xlink:show="replace">[22]</text:a>  En la edición de 1885 del trabajo de Marx "Revelaciones sobre el proceso de los comunistas en Colonia", para el que fue escrito el presente artículo a guisa de introducción, Engels incluyó varios anejos, comprendidos los mensajes del Comité Central a la Liga de los Comunistas de marzo y junio de 1850.</text:p>
        <text:p text:style-name="P911"><text:a xlink:href="http://www.marxists.org/espanol/m-e/1880s/1885-hist.htm#32" office:target-frame-name="_top" xlink:show="replace">[23]</text:a><text:s/>"Neue Rheinische Zeitung. Politisch-ökonomische Revue" («Nuevo Periódico del Rin. Revista político-económica»): revista, órgano teórico de la Liga de los Comunistas, fundada por Marx y Engels. Se publicó desde diciembre de 1849 hasta noviembre de 1850; salieron seis números.</text:p>
        <text:p text:style-name="P912"><text:a xlink:href="http://www.marxists.org/espanol/m-e/1880s/1885-hist.htm#36" office:target-frame-name="_top" xlink:show="replace">[24]</text:a>"Sonderbund" («Unión aparte»): por analogía a la unión de los cantones católicos reaccionarios de Suiza en los años 40 del siglo XIX, Marx y Engels llamaban irónicamente así a la fracción sectaria aventurera de Willich-Schapper, que se había separado después de la escisión de la Liga de los Comunistas del 15 de septiembre de 1850 para formar una organización aparte, con su propio Comité Central. La fracción<text:s/>ayudó con su actividad a la policía prusiana a descubrir las sociedades ilegales de la Liga de los Comunistas en Alemania y le dio pábulo para incoar en 1852 en Colonia, un proceso judicial contra destacados dirigentes de la Liga de los Comunistas (véase la nota 57).</text:p>
        <text:p text:style-name="P913"><text:a xlink:href="http://www.marxists.org/espanol/m-e/1880s/1885-hist.htm#35" office:target-frame-name="_top" xlink:show="replace">[25]</text:a><text:s/><text:span text:style-name="T914">La guerra civil de Norteamérica</text:span><text:s/>(1861-1865) se llevó a cabo entre los Estados industriales del Norte de los EE.UU. y los sublevados Estados esclavistas del Sur, que querían conservar la esclavitud y resolvieron en 1861 separarse de los Estados del Norte. La guerra fue resultado de la lucha de dos sistemas: el de la esclavitud y el del trabajo asalariad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body"/>
        <text:p text:style-name="P915"><text:span text:style-name="T916"><draw:frame draw:style-name="a1" draw:name="graphics2" text:anchor-type="as-char" svg:x="0in" svg:y="0in" svg:width="1.8752in" svg:height="0.73976in" style:rel-width="scale" style:rel-height="scale"><draw:image xlink:href="http://www.marxists.org/espanol/m-e/1880s/origen/firma.gif" xlink:type="simple" xlink:show="embed" xlink:actuate="onLoad"/><svg:title>F. Engels</svg:title><svg:desc/></draw:frame></text:span></text:p>
        <text:p text:style-name="Textbody"/>
        <text:h text:style-name="P917" text:outline-level="1">EL ORIGEN DE LA FAMILIA,<text:line-break/>LA PROPIEDAD PRIVADA<text:line-break/>Y EL ESTADO</text:h>
        <text:h text:style-name="P918" text:outline-level="2">Por Federico Engels</text:h>
        <text:p text:style-name="Textbody"/>
        <text:p text:style-name="P919"/>
        <text:h text:style-name="P920" text:outline-level="3"><text:bookmark-start text:name="indice1"/><text:bookmark-end text:name="indice1"/>ÍNDICE</text:h>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
            </table:table-cell>
            <table:table-cell table:style-name="TableCell928">
              <text:list text:style-name="LFO1" text:continue-numbering="true">
                <text:list-item>
                  <text:p text:style-name="P929"><text:a xlink:href="http://www.marxists.org/espanol/m-e/1880s/origen/pref1884.htm" office:target-frame-name="_top" xlink:show="replace">Prefacio de Engels a la primera edición, 1884</text:a><text:s text:c="57"/><text:span text:style-name="T930">146</text:span></text:p>
                </text:list-item>
                <text:list-item>
                  <text:p text:style-name="P931"><text:a xlink:href="http://www.marxists.org/espanol/m-e/1880s/origen/pref1891.htm" office:target-frame-name="_top" xlink:show="replace">Prefacio de Engels a la cuarta edición alemana, 1891</text:a><text:s text:c="42"/><text:span text:style-name="T932">147</text:span></text:p>
                </text:list-item>
                <text:list-item>
                  <text:p text:style-name="P933"><text:a xlink:href="http://www.marxists.org/espanol/m-e/1880s/origen/cap1.htm" office:target-frame-name="_top" xlink:show="replace">Capítulo 1</text:a>:<text:s/>Estadios prehistóricos de cultura <text:s text:c="5"/><text:span text:style-name="T934">154</text:span></text:p>
                </text:list-item>
                <text:list-item>
                  <text:p text:style-name="P935"><text:a xlink:href="http://www.marxists.org/espanol/m-e/1880s/origen/cap2.htm" office:target-frame-name="_top" xlink:show="replace">Capítulo 2</text:a>: La familia <text:s text:c="29"/><text:span text:style-name="T936">157</text:span></text:p>
                </text:list-item>
                <text:list-item>
                  <text:p text:style-name="P937"><text:a xlink:href="http://www.marxists.org/espanol/m-e/1880s/origen/cap3.htm" office:target-frame-name="_top" xlink:show="replace">Capítulo 3</text:a>: La gens iroquesa <text:s text:c="18"/><text:span text:style-name="T938">186</text:span></text:p>
                </text:list-item>
                <text:list-item>
                  <text:p text:style-name="P939"><text:a xlink:href="http://www.marxists.org/espanol/m-e/1880s/origen/cap4.htm" office:target-frame-name="_top" xlink:show="replace">Capítulo 4</text:a>: La gens griega <text:s text:c="22"/><text:span text:style-name="T940">194</text:span></text:p>
                </text:list-item>
                <text:list-item>
                  <text:p text:style-name="P941"><text:a xlink:href="http://www.marxists.org/espanol/m-e/1880s/origen/cap5.htm" office:target-frame-name="_top" xlink:show="replace">Capítulo<text:s/>5</text:a>: Génesis del Estado ateniense<text:span text:style-name="T942">199</text:span></text:p>
                </text:list-item>
                <text:list-item>
                  <text:p text:style-name="P943"><text:a xlink:href="http://www.marxists.org/espanol/m-e/1880s/origen/cap6.htm" office:target-frame-name="_top" xlink:show="replace">Capítulo 6</text:a>: La gens y el Estado de Roma<text:span text:style-name="T944">205</text:span></text:p>
                </text:list-item>
                <text:list-item>
                  <text:p text:style-name="P945"><text:a xlink:href="http://www.marxists.org/espanol/m-e/1880s/origen/cap7.htm" office:target-frame-name="_top" xlink:show="replace">Capítulo 7</text:a>: La gens entre los celtas y entre los germanos <text:s text:c="43"/><text:span text:style-name="T946">211</text:span></text:p>
                </text:list-item>
                <text:list-item>
                  <text:p text:style-name="P947"><text:a xlink:href="http://www.marxists.org/espanol/m-e/1880s/origen/cap8.htm" office:target-frame-name="_top" xlink:show="replace">Capítulo 8</text:a>: La formación del Estado de los germanos <text:s text:c="49"/><text:span text:style-name="T948">219</text:span></text:p>
                </text:list-item>
                <text:list-item>
                  <text:p text:style-name="P949"><text:a xlink:href="http://www.marxists.org/espanol/m-e/1880s/origen/cap9.htm" office:target-frame-name="_top" xlink:show="replace">Capítulo 9</text:a>: Barbarie y civilización <text:s text:c="9"/><text:span text:style-name="T950">225</text:span></text:p>
                </text:list-item>
              </text:list>
            </table:table-cell>
            <table:table-cell table:style-name="TableCell951">
              <text:p text:style-name="P952"/>
            </table:table-cell>
          </table:table-row>
        </table:table>
        <text:p text:style-name="Textbody"/>
        <text:p text:style-name="Textbody"/>
        <text:p text:style-name="P953"/>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P960"/>
            </table:table-cell>
            <table:table-cell table:style-name="TableCell961">
              <text:p text:style-name="TableContents"><text:span text:style-name="StrongEmphasis">Escrito:</text:span><text:s/>En 1884.<text:line-break/><text:span text:style-name="StrongEmphasis">Primera Edición:</text:span><text:s/>En Zurich - Suiza, 1884.<text:line-break/><text:span text:style-name="StrongEmphasis">Fuente:</text:span><text:s/><text:a xlink:href="http://www.galeon.com/bvespartaco/principal.htm" office:target-frame-name="_top" xlink:show="replace">Biblioteca Virtual Espartaco</text:a>.<text:line-break/><text:span text:style-name="StrongEmphasis">Esta Edición:</text:span><text:s/>Marxists Internet Archive, 2000.</text:p>
            </table:table-cell>
            <table:table-cell table:style-name="TableCell962">
              <text:p text:style-name="P963"/>
            </table:table-cell>
          </table:table-row>
        </table:table>
        <text:p text:style-name="Standard"/>
        <text:p text:style-name="Standard"/>
        <text:p text:style-name="Standard"/>
        <text:soft-page-break/>
        <text:h text:style-name="P964" text:outline-level="4">F. Engels</text:h>
        <text:h text:style-name="P965" text:outline-level="2">EL ORIGEN DE LA FAMILIA,<text:line-break/>LA PROPIEDAD<text:s/>PRIVADA<text:line-break/>Y EL ESTADO</text:h>
        <text:p text:style-name="Textbody"/>
        <text:p text:style-name="Textbody"/>
        <text:h text:style-name="P966" text:outline-level="1">Prefacio a la Primera Edición</text:h>
        <text:h text:style-name="P967" text:outline-level="2">1884</text:h>
        <text:p text:style-name="Textbody"/>
        <text:p text:style-name="Textbody"/>
        <text:p text:style-name="Textbody">Las siguientes páginas vienen a ser, en cierto sentido, la ejecución de un testamento. Carlos Marx se disponía a exponer personalmente los resultados de las investigaciones de Morgan en relación con las conclusiones de su (hasta cierto punto, puedo decir nuestro) análisis materialista de la historia, para esclarecer así, y sólo así, todo su alcance. En América, Morgan descubrió de nuevo, y a su modo, la teoría materialista de la historia, descubierta por Marx cuarenta años antes, y, guiándose de ella, llegó, al contraponer la barbarie y la civilización, a los mismos resultados esenciales que Marx. Señalaré que los maestros de la ciencia "prehistórica" en Inglaterra procedieron con el "Ancient Society" de Morgan del mismo modo que se comportaron con "El Capital" de Marx los economistas gremiales de Alemania, que estuvieron durante largos años plagiando a Marx con tanto celo como empeño ponían en silenciarlo. Mi trabajo sólo medianamente puede remplazar<text:s/>al que mi difunto amigo no logró escribir. Sin embargo, tengo a la vista, junto con extractos detallados que hizo de la obra de Morgan, glosas críticas que reproduzco aquí, siempre que cabe.</text:p>
        <text:p text:style-name="Textbody">Según la teoría materialista, el factor decisivo en la historia<text:s/>es, en fin de cuentas, la producción y la reproducción de la vida inmediata. Pero esta producción y reproducción son de dos clases. De una parte, la producción de medios de existencia, de productos alimenticios, de ropa, de vivienda y de los instrumentos que para producir todo eso se necesitan; de otra parte, la producción del hombre mismo, la continuación de la especie. El orden social en que viven los hombres en una época o en un país dados, está condicionado por esas dos especies de producción: por el grado de desarrollo del trabajo, de una parte, y de la familia, de la otra. Cuanto menos desarrollado está el trabajo, más restringida es la cantidad de sus productos y, por consiguiente, la riqueza de la sociedad, con tanta mayor fuerza se manifiesta la influencia dominante de los lazos de parentesco sobre el régimen social. Sin embargo, en el marco de este desmembramiento de la sociedad basada en los lazos de parentesco, la productividad del trabajo aumenta sin cesar, y con ella se desarrollan la propiedad<text:s/>privada y el cambio, la diferencia de fortuna, la posibilidad de emplear fuerza de trabajo ajena y, con ello, la base de los antagonismos de clase: los nuevos elementos sociales, que en el transcurso de generaciones tratan de adaptar el viejo régimen social a las nuevas condiciones hasta que, por fin, la incompatibilidad entre uno y otras no lleva a una revolución completa. La sociedad antigua, basada en las uniones gentilicias, salta al aire a consecuencia del choque de las clases sociales recien formadas;<text:s/>y su lugar lo ocupa una sociedad organizada en Estado y cuyas unidades inferiores no son ya gentilicias, sino unidades territoriales; se trata de una sociedad en la que el régimen familiar está completamente sometido a las relaciones de propiedad y en la<text:s/>que se desarrollan libremente las contradicciones de clase y la lucha de clases, que constituyen el contenido de toda la historia<text:s/><text:span text:style-name="T968">escrita</text:span><text:s/>hasta nuestros dias.</text:p>
        <text:p text:style-name="Textbody">El gran mérito de Morgan consiste en haber encontrado en las uniones gentilicias de los indios<text:s/><text:soft-page-break/>norteamericanos la clave para descifrar importantísimos enigmas, no resueltos aún, de la historia antigua de Grecia, Roma y Alemania. Su obra no ha sido trabajo de un día. Estuvo cerca de cuarenta años elaborando sus datos hasta que consiguió dominar por completo la materia. Y su esfuerzo no ha sido vano, pues su libro es uno de los pocos de nuestros días que hacen época.</text:p>
        <text:p text:style-name="Textbody">En lo que a continuación expongo, el lector distinguirá fácilmente lo que pertenece a Morgan y lo que he agregado yo. En los capítulos históricos consagrados a Grecia y a Roma no me he limitado a reproducir la documentación de Morgan y he añadido todos los datos de que yo disponía. La parte que trata de los celtas y de los germanos es mía, esencialmente, pues los documentos de que Morgan disponía al respecto eran de segunda mano y en cuanto a los germanos, aparte de lo que dice Tácito, únicamente conocía las pésimas falsificaciones liberales del señor Freeman. La argumentación económica he tenido que rehacerla por completo, pues si bien era suficiente para los fines que se proponía Morgan, no bastaba en absoluto para los que perseguía yo. Finalmente, de por sí se desprende que respondo de todas las conclusiones hechas sin citar a Morgan.</text:p>
        <text:p text:style-name="Textbody"> </text:p>
        <text:p text:style-name="Textbody"><text:span text:style-name="Énfasis"><text:line-break/></text:span><text:span text:style-name="Énfasis">Escrito por Engels para la primera edición</text:span><text:span text:style-name="Énfasis"><text:line-break/></text:span><text:span text:style-name="Énfasis">de su libro</text:span><text:span text:style-name="Énfasis"><text:s/>"El origen de la familia, la propiedad</text:span><text:span text:style-name="Énfasis"><text:line-break/></text:span><text:span text:style-name="Énfasis">privada y el Estado", publicado en Zurich en 1884.</text:span></text:p>
        <text:p text:style-name="Textbody"><text:span text:style-name="Énfasis"><text:line-break/></text:span><text:span text:style-name="Énfasis">Se publica según la 4ª edición del libro.</text:span><text:span text:style-name="Énfasis"><text:line-break/></text:span><text:span text:style-name="Énfasis">Traducido del alemán.</text:span></text:p>
        <text:p text:style-name="Standard"/>
        <text:h text:style-name="P969" text:outline-level="1">Prefacio a la cuarta edición</text:h>
        <text:h text:style-name="P970" text:outline-level="2">1891</text:h>
        <text:p text:style-name="Textbody"/>
        <text:p text:style-name="Textbody"/>
        <text:p text:style-name="Textbody">Las ediciones precedentes, de las que se hicieron grandes tiradas, agotáronse hará cosa de unos seis meses, por lo que el editor venía dese hace tiempo rogándome que preparase una nueva. Trabajos más urgentes me han impedido hacerlo hasta ahora. Desde que apareció la primera edición han trasncurrido ya siete años, en<text:s/>los que el estudio de las formas primitivas de la familia ha logrado grandes progresos. Por ello ha sido necesario corregir y aumentar minuciosamente mi obra, con mayor razón porque se piensa estereotipar el libro y ello me privará, por algún tiempo, de toda posibilidad de corregirlo.</text:p>
        <text:p text:style-name="Textbody">Como digo, he revisado atentamente todo el texto y he introducido en él adiciones en las que confío haber tenido en cuenta, debidamente, el actual estado de la ciencia. Además, hago en este prólogo una breve exposición del desarrollo de la historia de la familia desde Bachofen hasta Morgan; he procedido a ello, ante todo, porque la escuela prehistórica inglesa, que tiene un marcado matiz chovinista, continúa haciendo todo lo posible para silenciar la revolución que los descubrimientos de Morgan han producido en las nociones de la historia primitiva, aunque no siente el menor escrúpulo cuando se apropia los resultados obtenidos por Morgan. Por cierto, también en otros países se sigue con excesivo celo, en algunos casos, este ejemplo dado por los ingleses.</text:p>
        <text:p text:style-name="Textbody">Mi obra ha sido traducida a varios idiomas. En primer lugar, al italiano: "L'origine della famiglia, della propietá privata e dello stato, versione riveduta dall'autore, di Pasquale Martignetti, Benevento, 1855. Luego apareció la<text:s/>traducción rumana: "Origina familei, propietatei private si a statului, traducere de Joan Nadejde", publicada en la revista de Jassi Contemporanul desde septiembre de 1885 hasta mayo de 1886.<text:s/><text:span text:style-name="T971">Luego al dinamarqués: "Familjens, privatejendommens og<text:s/></text:span><text:soft-page-break/><text:span text:style-name="T972">Statens<text:s/></text:span><text:span text:style-name="T973">Oprindelse, Dansk, af Forffatteren gennemgaet Udgave, besörget of Gerson Tier, Köbenhavn, 1888.<text:s/></text:span>Está imprimiéndose una traducción francesa de Henri Ravé según esta edición alemana.</text:p>
        <text:p text:style-name="Textbody"> </text:p>
        <table:table table:style-name="Table974">
          <table:table-columns>
            <table:table-column table:style-name="TableColumn975"/>
          </table:table-columns>
          <table:table-row table:style-name="TableRow976">
            <table:table-cell table:style-name="TableCell977">
              <text:p text:style-name="TableContents">*         *          *</text:p>
            </table:table-cell>
          </table:table-row>
        </table:table>
        <text:p text:style-name="Textbody"> </text:p>
        <text:p text:style-name="Textbody">Hasta 1860 ni siquiera se podía pensar en una<text:s/>historia de la familia. Las ciencias históricas hallábanse aún, en este dominio, bajo la influencia de los cinco libros de Moisés. La forma patriarcal de la familia, pintada en esos cinco libros con mayor detalle que en ninguna otra parte, no sólo era admitida sin reservas como la más antigua, sino que se la identificaba -descontando la poligamia- con la familia burguesa de nuestros días, de modo que parecía como si la familia no hubiera tenido ningún desarrollo histórico; a lo sumo se admitía que en los tiempos primitivos podía haber habido un período de promiscuidad sexual. Es cierto que aparte de la monogamia se conocía la poligamia en Oriente y la poliandría en la India y en el Tíbet; pero estas tres formas no podían ser ordenadas históricamente de modo<text:s/>sucesivo, sino que figuraban unas junto a otras sin guardar ninguna relación. También es verdad que en algunos pueblos del mundo antiguo y entre algunas tribus salvajes aun existentes la descendencia se cuenta por línea materna, y no paterna, siendo aquélla la única válida, y que en muchos pueblos contemporáneos se prohibe el matrimonio dentro de determinados grupos más o menos grandes -por aquel entonces aún no estudiados de cerca-, dándose este fenómeno en todas las partes del mundo; estos hechos, ciertamente, eran conocidos y cada día se agregaban a ellos nuevos ejemplos. Pero nadie sabía cómo abordarlos e incluso en la obra de E. B. Tylor "Investigaciones de la Historia primitiva de la Humanidad, etc" (1865) figuran como "costumbres raras", al lado de la<text:s/>prohibición vigente en algunas tribus salvajes de tocar la leña ardiendo con cualquier instrumento de hierro y otras futilezas religiosas semejantes.</text:p>
        <text:p text:style-name="Textbody">El estudio de la historia de la familia comienza en 1861, con el "Derecho materno" de Bachofen. El autor<text:s/>formula allí las siguientes tesis: 1) primitivamente los seres humanos vivieron en promiscuidad sexual, a la que Bachofen da, impropiamente, el nombre de heterismo; 2) tales relaciones excluyen toda posibilidad de establecer con certeza la paternidad, por<text:s/>lo que la filiación sólo podía contarse por línea femenina, según el derecho materno; esto se dio entre todos los pueblos antiguos; 3) a consecuencia de este hecho, las mujeres, como madres, como únicos progenitores conocidos de la joven generación, gozaban de un gran aprecio y respeto, que llegaba, según Bachofen, hasta el dominio femenino absoluto (ginecocracia); 4) el paso a la monogamia, en la que la mujer pertenece a un solo hombre, encerraba la transgresión de una antiquísima ley religiosa (es decir,<text:s/>el derecho inmemorial que los demás hombres tenían sobre aquella mujer), transgresión que debía ser castigada o cuya tolerancia se resarcía con la posesión de la mujer por otros durante determinado período.</text:p>
        <text:p text:style-name="Textbody">Bachofen halló las pruebas de estas tesis en numerosas citas de la literatura clásica antigua, reunidas por él con singular celo. El paso del "heterismo" a la monogamia y del derecho materno al paterno se produce, según Bachofen -concretamente entre los griegos-, a consecuencia del desarrollo de las concepciones religiosas, a consecuencia de la introducción de nuevas divinidades, que representan ideas nuevas, en el grupo de los dioses tradicionales, encarnación de las viejas ideas; poco a poco los viejos dioses van siendo relegados a segundo plano por los<text:s/>primeros. Así, pues, según Bachofen no fue el desarrollo de las condiciones reales de existencia de los hombres, sino el reflejo religioso de esas condiciones en el cerebro de ellos, lo que determinó los cambios históricos en la situación social recíproca<text:s/>del hombre y de la mujer. En correspondencia con esta idea, Bachofen interpreta la "Orestiada" de Esquilo como un cuadro dramático de la lucha entre el derecho materno agonizante y el derecho paterno, que nació y logró la victoria sobre el primero en la época de las epopeyas. Llevada de su pasión por su amante Egisto, Clitemnestra mata a Agamenón, su marido, al regresar éste de la guerra de Troya; pero Orestes, hijo de ella y de Agamenón, venga al padre quitando la vida a su madre. ello hace que se vea perseguido por las Erinias, seres demoníacos que protegen el<text:s/><text:soft-page-break/>derecho materno, según el cual el matridicio es el más grave e imperdonable de los crímenes. Pero Apolo, que por mediación de su oráculo ha incitado a Orestes a matar a su madre, y Atenea, que interviene como juez (ambas divinidades representan aquí el nuevo derecho paterno), defienden a Orestes. Atenea escucha a ambas partes. Todo el litigio está resumido en la discusión que sostienen Orestes y las Erinias. Orestes dice que Clitemnestra ha cometido<text:s/>un crimen doble por haber matado a su marido y padre de<text:s/><text:span text:style-name="T978">su hijo</text:span>. ¿Por qué las Erinias le persiguen a él, cuando ella es mucho más culpable? La respuesta es sorprendente:</text:p>
        <text:p text:style-name="Textbody">"No estaba unida por los vínculos de la sangre al hombre a quien ha matado".</text:p>
        <text:p text:style-name="Textbody">El asesinato de una persona con la que no se está ligado por lazos de sangre, incluso si es el marido de la asesina, puede expiarse y no concierne en lo más mínimo a las Erinias. La misión que a ellas corresponde es perseguir el homicidio entre consanguíneos, y el<text:s/>peor de estos crímenes, el único imperdonable, según el derecho materno, es el matricidio. Pero aquí interviene Apolo, el defensor de Orestes. Atenea somete el caso al areópago, el tribunal jurado de Atenas; hay el mismo número de votos en pro de la absolución y en pro de la condena; entonces Atenea, en calidad de presidente del Tribunal, vota en favor de Orestes y lo absuelve. El derecho paterno obtiene la victoria sobre el materno, los "dioses de la nueva generación", según se expresan las propias Erinias, vencen a éstas, que, al fin y a la postre, se resignan a ocupar un puesto diferente al que han venido ocupando y se ponen al servicio del nuevo orden de cosas.</text:p>
        <text:p text:style-name="Textbody">Esta nueva y muy acertada interpretación de la "Orestiada" es uno de los más bellos y mejores<text:s/>pasajes del libro de Bachofen, pero al mismo tiempo es la prueba de que Bachofen cree, como en su tiempo Esquilo, en las Erinias, en Apolo y en Atenea, es decir, cree que estas divinidades realizaron en la época heroica griega el milagro de echar abajo el<text:s/>derecho materno y de sustituirlo por el paterno. Es evidente que tal concepción, que estima la religión como la palanca decisiva de la historia mundial, se reduce, en fin de cuentas, al más puro misticismo. Por ello, estudiar a fondo el voluminoso tomo de<text:s/>Bachofen es una labor ardua y, en muchos casos, poco provechosa. Sin embargo, lo dicho no disminuye su mérito como investigador que ha abierto una nueva senda, ya que ha sido el primero en sustituir las frases acerca de aquel ignoto estadio primitivo con promiscuidad sexual por la demostración de que en la literatura clásica griega hay muchas huellas de que entre los griegos y entre los pueblos asiáticos existió, en efecto, antes de la monogamia, un estado social en el que no solamente el hombre mantenía relaciones sexuales con varias mujeres, sino que también la mujer mantenía relaciones sexuales con varios hombres, sin faltar por ello a los hábitos establecidos. Bachofen probó que este uso no desapareció sin dejar huellas bajo la forma de la necesidad, para la mujer, de entregarse por un período determinado a otros hombres, entrega que era el precio de su derecho al matrimonio único; que, por tanto, primitivamente no podía contarse la descendencia sino en línea femenina, de madre a madre; que esta validez exclusiva de la filiación femenina se mantuvo largo tiempo, incluso en el período de la monogamia con la paternidad establecida, o por lo menos, reconocida; y, por último, que esta situación primitiva de las madres, como únicos genitores ciertos de sus hijos, aseguró a aquéllas y, al mismo tiempo, a las mujeres en general, una posición social más elevada de la que desde entonces acá nunca han tenido. Es cierto que Bachofen no emitió esos principios con tanta claridad, por impedírselo el misticismo de sus concepciones; pero los demostró, y ello, en 1861, fue toda una revolución.</text:p>
        <text:p text:style-name="Textbody">El voluminoso tomo de Bachofen estaba escrito en alemán, es decir, en la lengua de la nación que menos se interesaba entonces por la prehistoria de la familia contemporánea. Por eso<text:s/>permaneció casi ignorado. El más inmediato sucesor de Bachofen en este terreno entró en escena en 1865, sin haber oído hablar de él nunca jamás.</text:p>
        <text:p text:style-name="Textbody">Este sucesor fue J. F. MacLennan, el polo opuesto de su precedesor. En lugar de místico genial, tenemos aquí a<text:s/>un árido jurisconsulto; en vez de una exultante y poética fantasía, las plausibles combinaciones de un alegato de abogado. MacLennan encuentra en muchos pueblos salvajes, bárbaros y hasta civilizados de los tiempos antiguos y modernos, una forma de matrimonio en que el novio, solo o asistido por sus amigos, está obligado a arrebatar su futura esposa a sus padres,<text:s/><text:soft-page-break/>simulando un rapto por violencia. Esta usanza debe ser vestigio de una costumbre anterior, por la cual los hombres de una tribu adquirían mujeres<text:s/>tomándolas realmente por la fuerza en el exterior, en otras tribus. Pero ¿cómo nació ese "matrimonio por rapto"?. Mientras los hombres pudieron hallar en su propia tribu suficientes mujeres, no había ningún motivo para semejante procedimiento. Por otra parte, con frecuencia no menor encontramos en pueblos no civilizados ciertos grupos (que en 1865 aún solían identificarse con las tribus mismas) en el seno de los cuales estaba prohibido el matrimonio, viéndose obligados los hombres a buscar esposas y las mujeres esposos fuera del grupo; mientras tanto, en otros pueblos existe una costumbre en virtud de la cual los hombres de cierto grupo vienen obligados a tomar mujeres sólo en el seno de su mismo grupo. MacLennan llama "tribus"<text:s/><text:span text:style-name="T979">exógamas</text:span><text:s/>a los primeros,<text:s/><text:span text:style-name="T980">endóg</text:span><text:span text:style-name="T981">amas</text:span><text:s/>a los segundos, y a renglón seguido y sin más circunloquios señala que existe una antítesis bien marcada entre las "tribus" exógamas y endógamas. Y aún cuando sus propias investigaciones acerca de la exogamia le meten por los ojos el hecho de que esa<text:s/>antítesis en muchos, si no en la mayoría o incluso en todos los casos, existe solamente en su imaginación, no por eso deja de tomarla como base de toda su teoría. Según esta, las tribus exógamas no pueden tomar mujeres sino de otras tribus, cosa que, dada<text:s/>la guerra permanente entre las tribus, tan propia del estado salvaje, sólo puede hacerse mediante el rapto.</text:p>
        <text:p text:style-name="Textbody">MacLennan plantea más adelante: ¿De dónde proviene esa costumbre de la exogamia? A su parecer, nada tienen que ver con ella las ideas de la consanguinidad y del incesto, nacidas mucho más tarde. La causa de tal usanza pudiera ser la costumbre muy difundida entre los salvajes, de matar a las niñas enseguida que nacen. De eso resultaría un excedente de hombres en cada tribu tomada por separado, siendo la inmediata consecuencia de ello que varios hombres tendrían en común una misma mujer, es decir, la poliandría. De aquí se desprende, a su vez, que se sabía quien era la madre del niño, pero no quién era su padrea; por ello la ascendencia sólo se contaba en línea materna, y no paterna (derecho materno). Y otra consecuencia de la escasez de mujeres en el seno de la tribu, escasez atenuada, pero no suprimida, por la poliandría, era precisamente el rapto sistemático de mujeres de tribus extrañas. "Desde el momento en que la exogamia y la poliandria proceden de una sola causa, del desequilibrio numérico entre los sexos, debemos considerar que<text:s/><text:span text:style-name="T982">entre todas las razas exogámicas ha existido primitivamente la poliandría</text:span>... Y por esto debemos teber por indiscutible que entre las razas exógamas el primer sistema de parentesco era aquel que sólo reconocía el vínculo de la sangre por el lado materno". (MacLennan, "Estudios de Historia Antigua, 1886; matrimonio primitivo", pág. 124).</text:p>
        <text:p text:style-name="Textbody">El mérito de MacLennan consiste en haber indicado la difusión general y la gran importancia de lo que él llama exogamia. En cuanto al hecho de la existencia de grupos exógamos, no lo ha<text:s/><text:span text:style-name="T983">descubierto</text:span>, y menos todavía lo ha comprendido. Sin hablar ya de las noticias anteriores y sueltas de numerosos observadores -precisamente las fuentes donde ha bebido MacLennan-, Latham había descrito con mucha exactitud y precisión ("Etnología descriptiva", 1859) ese fenómeno entre los magars de la India y había dicho que estaba universalmente difundido y se encontraba en todas las partes del mundo. Este pasaje lo cita el propio MacLennan. Además, también nuestro Morgan había observado y descrito perfectamente en 1847, en sus cartas acerca de los iroqueses ("American Review"), y en 1851, en su "La Liga de los Iroqueses", este mismo fenómeno, mientras que el ingenio triquiñuelista de MacLennan ha introducido aquí una confusión mucho mayor que la aportada por la fantasía mística de Bachofen en el terreno del derecho materno. Otro mérito de MacLennan consiste en haber reconocido como primario el orden de descendencia con arreglo al derecho materno, aunque también aquí se le adelantó Bachofen, según lo confiesa aquél más tarde. Pero tampoco aquí ve claras las cosas, pues habla sin cesar de "parentesco en línea femenina<text:s/>solamente" ("kinship through females only"), empleando continuamente esta expresión, exacta para un período anterior, en el análisis de fases del desarrollo más tardías en que, si bien es cierto que la filiación y el derecho de herencia siguen contándose<text:s/>exclusivamente según la línea materna, el parentesco por línea paterna está ya reconocido y fijado. Observamos aquí la estrechez de criterio del jurisconsulto, que se forja un término jurídico fijo y continúa aplicándolo, sin modificarlo, a circunstancias<text:s/>para las que es ya inservible.</text:p>
        <text:soft-page-break/>
        <text:p text:style-name="Textbody">Parece ser que, a pesar de su verosimilitud, la teoría de MacLennan pareciole a su autor no muy bien asentada. Por lo menos, le llama la atención el "hecho, digno de ser notado, de que la forma de rapto (simulado) de las mujeres se observe marcada y nítidamente entre los pueblos en que predomina el parentesco<text:s/><text:span text:style-name="T984">masculino</text:span><text:s/>(es decir, la descendencia en línea paterna)" (pág. 140). Más adelante dice: "Es muy extraño que, según las noticias que poseemos, el infanticidio no se practique por sistema allí donde coexisten la exogamia y la más antigua forma de parentesco" (pág. 146). Estos dos hechos rebaten directamente su manera de explicar las cosas, y MacLennan no puede oponerle sino nuevas hipótesis más embrolladas aún.</text:p>
        <text:p text:style-name="Textbody">Sin embargo, su teoría fue acogida en Inglaterra con gran aprobación y simpatía. MacLennan fue considerado aquí por todo el mundo como el fundador de la historia de la familia y como la primera autoridad en la materia. Su antítesis entre las "tribus" exógamas y endógamas continuó siendo, a pesar de ciertas excepciones y modificaciones comprobadas, la base reconocida de las opiniones dominantes y se trocó en las anteojeras que impedían ver libremente el terreno explorado y, por consiguiente, todo progreso decisivo. Ante la exageración de los méritos de MacLennan, hoy costumbre en Inglaterra y, siguiendo a ésta, fuera de ella, debemos señalar que con su antítesis de "tribus" exógamas y endógamas, basada en la más pura confusión, ha causado más daño que servicios ha prestado<text:s/>con sus investigaciones.</text:p>
        <text:p text:style-name="Textbody">Entretanto, pronto empezaron a ser conocidos hechos que ya no cabían en el frágil molde de su teoría. MacLennan sólo conocía tres formas de matrimonio: la poligamia, la poliandría y la monogamia. Pero así que se centró la atención<text:s/>en este punto, se hallaron pruebas, cada vez más numerosas, de que entre los pueblos no desarrollados existían otras formas de matrimonio, en las que varios hombres tenían en común varias mujeres; y Lubbock ("El origen de la civilización", 1870 reconoció<text:s/>como un hecho histórico este matrimonio por grupos (Communal marriage).</text:p>
        <text:p text:style-name="Textbody">Poco después (en 1871) apareció en escena Morgan, con documentos nuevos y decisivos desde muchos puntos de vista. Habíase convencido de que el sistema de parentesco propio de los iroqueses, y vigente aún entre ellos, era común a todos los aborígenes de los Estados Unidos, es decir, que estaba difundido en un continente entero, aun cuando se encuentra en contradicción formal con los grados de parentesco que resultan del sistema conyugal<text:s/>allí imperante. Incitó entonces al gobierno federal americano a que recogiese informes acerca del sistema de parentesco de los demás pueblos, según un formulario y unos cuadros confeccionados por él mismo. Y de las respuestas dedujo: 1) que el sistema de parentesco indoamericano estaba igualmente en vigor en Asia y, bajo una forma poco modificada, en muchas tribus de Africa y Australia; 2) que este sistema tenía su más completa explicación en una forma de matrimonio por grupos que se hallaba en proceso de extinción en Hawaí y en otras islas australianas, 3) que en estas mismas islas existía, junto a esa forma de matrimonio, un sistema de parentesco que sólo podía explicarse mediante una forma, desaparecida hoy, de matrimonio por grupos más primitivo aún.</text:p>
        <text:p text:style-name="Textbody">Morgan publicó las noticias reunidas y las conclusiones deducidas de ellas en su "Sistemas de consanguinidad y afinidad", en 1871, y llevó así la discusión a un terreno infinitamente más amplio. Tomando como punto de partida los sistemas de parentesco y reconstituyendo las formas de familia a ellos correspondientes, abrió nuevos caminos a la investigación y dio la posibilidad de ver mucho más lejos en la prehistoria de la humanidad. De haber sido aceptado este método, las frágiles construcciones de MacLennan hubieran quedado reducidas a polvo.</text:p>
        <text:p text:style-name="Textbody">MacLennan salió en defensa de su teoría con una nueva edición del "Matrimonio primitivo (Estudios de Historia Antigua, 1876)". Aunque él mismo construye la historia de la familia basándose en simples hipótesis y de una manera artificial en extremo, exige a Lubbock y a Morgan, no sólo la prueba de cada una de sus aseveraciones, sino pruebas irrefutables, las únicas admitidas en los tribunales de justicia escoceses. ¡Y eso lo hace un hombre quien, apoyándose en el íntimo parentesco entre el tio materno y el sobrino en los germanos (Tácito: Germania, cap. XX), en el relato de César de que los bretones tienen sus mujeres en común por grupos de diez o doce, y en todas las demás relaciones que los autores antiguos hacen de las mujeres entre los bárbaros, deduce<text:s/><text:soft-page-break/>sin vacilación que la poliandría ha reinado en todos esos pueblos! Parece que se está oyendo a un fiscal que se toma entera libertad para amañar sus conclusiones y exige, en cambio, al defensor la prueba más formal y más jurídicamente valedera de cada palabra que éste pronuncie.</text:p>
        <text:p text:style-name="Textbody">Afirma que el matrimonio por grupos es pura invención, y queda, así, muy por debajo de Bachofen. Según él, los sistemas de parentesco de Morgan no son sino simplemente fórmulas de cortesía social, demostradas por el hecho de que al dirigir los indios la palabra hasta a un extranjero, a un blanco, lo tratan de hermano o de padre. Esto es lo mismo que si se quisiera asegurar que las palabras padre, madre, hermano y hermana son puras fórmulas de apóstrofe sin significación, porque a los sacerdotes y a las abadesas católicas se los saluda igualmente con los nombres de padre y madre, y porque los frailes y las monjas, lo mismo que los masones y los miembros de los sindicatos ingleses, se tratan entre sí de<text:s/>hermanos y hermanas en sus reuniones solemnes. En una palabra, la defensa de MacLennan no pudo ser más floja.</text:p>
        <text:p text:style-name="Textbody">Pero quedaba un punto en el que era invulnerable. Su antítesis de las "tribus" exógamas y endógamas, base de su sistema, lejos de vacilar, se reconocía universalmente como el fundamento de toda la historia de la familia. Se admitía que el intento de demostrar esta antítesis hecho por MacLennan era insuficiente y estaba en contradicción con los datos por él mismo aportados. Pero se consideraba como un evangelio indiscutible la antítesis misma, la existencia de dos tipos, exclusivos entre sí, de tribus autónomas e independientes, de los cuales uno tomaba sus mujeres en la misma tribu, mientras que al otro le estaba eso terminantemente prohibido. Consúltese, por ejemplo, "Orígenes de la familia", de Giraud-Teulon (1874), y aun la obra de Lubbock "El origen de la civilización" (4ª edición, 1882).</text:p>
        <text:p text:style-name="Textbody">Aparece luego el trabajo fundamental de Morgan, "La Sociedad Antigua" (1877), que forma la base de la obra que<text:s/>ofrezco al lector. Aquí Morgan desarrolla con plena nitidez lo que en 1871 conjeturaba vágamente. La endogamia y la exogamia no forman ninguna antítesis; la existencia de "tribus" exógamas no está demostrada hasta ahora en ninguna parte. Pero, en la época<text:s/>en que aún dominaba el matrimonio por grupos -que, según toda verosimilitud, ha existido en tiempos en todas partes-, la tribu se escindió en cierto número de grupos, de gens consanguíneas por línea materna, en el seno de las cuales estaba rigurosamente prohibido el matrimonio, de tal suerte que los hombres de una gens, si bien es verdad que podían tomar mujeres en la tribu, y las tomaban efectivamente en ella, venían obligados a tomarlas fuera de su propia gens. De este modo, si la gens era estrictamente<text:s/>exógama, la tribu que comprendía la totalidad de las gens era endógama en la misma medida. Esta circunstancia dio al traste con los restos de las sutilezas de MacLennan.</text:p>
        <text:p text:style-name="Textbody">Pero Morgan no se limitó a esto. La gens de los indios americanos le sirvió, además, para dar un segundo y decisivo paso en la esfera de sus investigaciones. En esa gens, organizada según el derecho materno, descubrió la forma primitiva de donde salió la gens ulterior, basada en el derecho paterno, la gens tal como la encontramos en los pueblos civilizados de la antiguedad. La gens griega y romana, que había sido hasta entonces un enigma para todos los historiadores, quedó explicada partiendo de la gens india, y con ello se dio una base nueva para el estudio de toda la historia primitiva.</text:p>
        <text:p text:style-name="Textbody">El<text:s/>descubrimiento de la primitiva gens de derecho materno, como etapa anterior a la gens de derecho paterno de los pueblos civilizados, tiene para la historia primitiva la misma importancia que la teoría de la evolución de Darwin para la biología, y que la teoría de la plusvalía, enunciada por Marx, para la Economía política. Este descubrimiento permitió a Morgan bosquejar por vez primera una historia de la familia, donde, por lo menos en líneas generales, quedaron asentados previamente, en cuanto lo permiten<text:s/>los datos actuales, los estadios clásicos de la evolución. Para todo el mundo está claro que con ello se inicia una nueva época en el estudio de la prehistoria. La gens de derecho materno es hoy el eje alrededor del cual gira toda esta ciencia; desde su descubrimiento, se sabe en qué dirección encaminar las investigaciones y qué estudiar, así como de qué manera de debe agrupar los resultados obtenidos. Por eso hoy se hacen en este terreno progresos mucho más rápidos que antes de aparecer el libro de Morgan.</text:p>
        <text:soft-page-break/>
        <text:p text:style-name="Textbody">También en Inglaterra todos los investigadores de la prehistoria admiten hoy los descubrimientos de Morgan, aunque sería más exacto decir que se han apropiado de ellos. Pero casi ninguno de estos investigadores declara francamente que es a Morgan a quien<text:s/>debemos esa revolución en las ideas. En Inglaterra se pasa en silencio su libro siempre que es posible; en cuanto al propio autor, se limitan a condescendientes elogios de sus trabajos<text:s/><text:span text:style-name="T985">anteriores</text:span>; escarban con celo en pequeños detalles de su exposición, pero silencian, contumaces, sus descubrimientos, verdaderamente importantes. La primera edición de "Ancient Society" se agotó; en América las publicaciones de este tipo se venden mal; en Inglaterra parece que la publicación de este libro ha sido saboteada sistemáticamente, y la única edición en venta de esta obra, que forma época, es la traducción alemana.</text:p>
        <text:p text:style-name="Textbody">¿Por qué esa reserva, en la cual es difícil no advertir una conspiración del silencio, sobre todo si se toma en cuenta las numerosas citas hechas por simple cortesía, y otras pruebas de camaradería en que abundan las obras de nuestros reconocidos investigadores de la prehistoria? ¿Quizá porque Morgan es americano, y resulta muy duro para los historiadores ingleses, a pesar del muy meritorio celo que ponen en acopiar documentos, tener que depender en cuanto a los puntos de vista generales necesarios para ordenar y agrupar los datos, en una palabra, en cuanto a sus ideas, de dos extranjeros de genio, de Bachofen y de Morgan?. Aun pudiera pasar el alemán, pero<text:s/>¡el americano!. En presencia de un americano vuélvese patriota todo inglés; he visto en los Estados Unidos ejemplos graciosísimos. Agrégese a esto que MacLennan fue, en cierto modo, proclamado oficialmente el fundador y el jefe de la escuela prehistórica inglesa; que, hasta cierto punto, en prehistoria se consideraba de buen tono no hablar sino con el más profundo respeto de su alambicada construcción histórica, que conducía desde el infanticidio a la familia de derecho materno, pasando por la poliandría y<text:s/>el matrimonio por rapto. Teníase como grave sacrilegio manifestar la menor duda acerca de la existencia de "tribus" endógamas y exógamas que se excluían absolutamente unas a otras; por tanto, Morgan, al disipar como humo todos estos dogmas consagrados, cometió una especie de sacrilegio. Además, los hacía desvanecerse con argumentos cuya sola exposición bastaba para que todo el mundo los admitiese como evidentes. Y los adoradores de MacLennan, que hasta entonces vacilaban, perplejos, entre la exogamia y la endogamia, sin saber qué camino tomar, casi se vieron obligados a darse de puñadas en la frente, y exclamar: "¿Cómo hemos podido ser tan pazguatos para no haber descubierto todo esto nosotros mismos hace mucho tiempo?".</text:p>
        <text:p text:style-name="Textbody">Y como si tantos crímenes no fuesen aún suficientes para que la escuela oficial diese fríamente la espalda a Morgan, éste hizo desbordarse la copa, no sólo criticando, de un modo que recuerda a Fourier, la civilización y la sociedad de la producción mercantil, forma fundamental de nuestra sociedad presente, sino hablando ademas de una transformación de esta sociedad en términos que hubieran podido salir de labios de Carlos Marx. Por eso Morgan se llevó su merecido cuando MacLennan le espetó indignado que el "método histórico le es absolutamente antipático" y cuando el profesor Giraud-Teulon se lo repitió en Ginebra, en 1884. Y, sin embargo, el mismo señor Giraud-Teulon erraba impotentemente en 1874 ("Orígenes de la familia") por el laberinto de la exogamia maclennanesca, ¡de donde sólo Morgan había de sacarlo!.</text:p>
        <text:p text:style-name="Textbody">Huelga detallar aquí los demás progresos que debe a Morgan la prehistoria; en el curso de mi trabajo se hallará lo que es preciso decir acerca de este asunto. Los catorce años transcurridos desde que apareció su obra capital, han aumentado mucho el acervo de nuestros datos históricos acerca de las sociedades humanas primitivas. En adición a los antropólogos, viajeros e investigadores profesionales de la prehistoria, han salido al palenque los representantes de la jurisprudencia comparada,<text:s/>que han aportado nuevos datos y nuevos puntos de vista. Algunas hipótesis de Morgan han llegado a bambolearse y hasta a caducar. Pero los nuevos datos no han sustituido en parte alguna por otras sus muy importantes ideas principales. El orden introducido por él en la historia primitiva subsiste aún en lo fundamental. Incluso puede afirmarse que este orden va siendo reconocido generalmente en la misma medida en que se intenta ocultar quién es el autor de este gran avance.</text:p>
        <text:soft-page-break/>
        <text:p text:style-name="Textbody">Federico Engels.</text:p>
        <text:p text:style-name="Textbody">Londres, 16 de junio de 1891.</text:p>
        <text:p text:style-name="Textbody"><text:line-break/><text:span text:style-name="Énfasis">Publicado por primera vez en la revista "Neue Zeit", 1881,</text:span><text:span text:style-name="Énfasis"><text:line-break/></text:span><text:span text:style-name="Énfasis">en forma de un artículo titulado "En torno a la historia de</text:span><text:span text:style-name="Énfasis"><text:line-break/></text:span><text:span text:style-name="Énfasis">la familia primitiva".</text:span><text:span text:style-name="Énfasis"><text:line-break/></text:span><text:span text:style-name="Énfasis">Se publica según la cuarta edición del libro traducido del alemán.</text:span></text:p>
        <text:p text:style-name="Standard"/>
        <text:h text:style-name="P986" text:outline-level="1">Capítulo 1</text:h>
        <text:h text:style-name="P987" text:outline-level="1">Estadios Prehistóricos<text:s/>de Cultura</text:h>
        <text:p text:style-name="Textbody"> </text:p>
        <text:p text:style-name="Textbody">Morgan fue el primeror que con conocimiento de causa trató de introducir un orden preciso en la prehistoria de la humanidad, y su clasificación permanecerá sin duda en vigor hasta que una riqueza de datos mucho más considerable no obligue a modificarla.</text:p>
        <text:p text:style-name="Textbody">De las tres épocas principales -salvajismo, barbarie, civilización-sólo se ocupa, naturalmente, de las dos primeras y del paso a la tercera. Subdivide cada una de estas dos estapas en los estadios inferior, medio y superior, según los progresos<text:s/>obtenidos en la producción de los medios de existencia, porque, dice: "La habilidad en esa producción desempeña un papel decisivo en el grado de superioridad y de dominio del hombre sobre la naturaleza: el hombre es, entre todos los seres, el único que ha<text:s/>logrado un dominio casi absoluto de la producción de alimentos. Todas las grandes épocas del progreso de la humanidad coinciden, de manera más o menos directa, con las épocas en que se extienden las fuentes de existencia". El desarrollo de la familia se opera paralelamente, pero sin ofrecer indicios tan acusados para la delimitación de los periodos.</text:p>
        <text:p text:style-name="Textbody"> </text:p>
        <text:h text:style-name="P988" text:outline-level="2">I. SALVAJISMO</text:h>
        <text:p text:style-name="Textbody"> </text:p>
        <text:p text:style-name="Textbody"><text:span text:style-name="T989">1. Estadio inferior.</text:span><text:s/>Infancia del género humano. Los hombres permanecían aún en los bosques tropicales o subtropicales y vivían, por lo menos<text:s/>parcialmente, en los árboles; esta es la única explicación de que pudieran continuar existiendo entre grandes fieras salvajes. Los frutos, las nueces y las raíces servían de alimento; el principal progreso de esta época es la formación del lenguaje articulado. Ninguno de los pueblos conocidos en el período histórico se encontraba ya en tal estado primitivo. Y aunque este periodo duró, probablemente, muchos milenios, no podemos demostrar su existencia basándonos en testimonios directos; pero si admitimos que<text:s/>el hombre procede del reino animal, debemos aceptar, necesariamente, ese estado transitorio.</text:p>
        <text:p text:style-name="Textbody"><text:span text:style-name="T990">2. Estadio medio.</text:span><text:s/>Comienza con el empleo del pescado (incluimos aquí también los crustaceos, los moluscos y otros animales acuáticos) como alimento con el uso del<text:s/>fuego. Ambos fenómenos van juntos, porque el pescado sólo puede ser empleado plenamente como alimento gracias al fuego. Pero con este nuevo alimento los hombres se hicieron independientes del clima y de los lugares; siguiendo el curso de los ríos y las costas de los mares pudieron, aun en estado salvaje, extenderse sobre la mayor parte de la Tierra. Los toscos instrumentos de piedra sin pulimentar de la primitiva Edad de Piedra, conocidos con el nombre de paleolíticos, pertenecen todos o la mayoría de ellos a este período y se encuentran desparramados por todos los continentes, siendo una prueba de esas emigraciones. La población de nuevos lugares y el incansable y activo afán de nuevos descubrimientos, vinculado a la posesión del fuego, que se obtenía por<text:s/>frotamiento, condujeron al<text:s/><text:soft-page-break/>empleo de nuevos elementos, como las raíces y los tubérculos farináceos, cocidos en ceniza caliente o en hornos excavados en el suelo, y también la caza, que, con la invención de las primeras armas -la maza y la lanza-, llegó a ser un alimento suplementario ocasional. Jamás hubo pueblos exclusivamente cazadores, como se dice en los libros, es decir, que vivieran<text:s/><text:span text:style-name="T991">sólo</text:span><text:s/>de la caza, porque sus frutos son harto problemáticos. Por efecto de la constante incertidumbre respecto a las fuentes de alimentación, parece ser que la antropofagia nace en ese estadio para subsistir durante largo tiempo. Los australianos y muchos polinesios se hallan hoy aún en ese estadio medio del salvajismo.</text:p>
        <text:p text:style-name="Textbody"><text:span text:style-name="T992">3. Estadio superior.</text:span><text:s/>Comienza con la invención del arco<text:s/>y la flecha, gracias a los cuales llega la caza a ser un alimento regular, y el cazar, una de las ocupaciones normales. El arco, la cuerda y la flecha forman ya un instrumento muy complejo, cuya invención supone larga experiencia acumulada y facultades mentales desarrolladas, así como el conocimiento simultáneo de otros muchos inventos. Si comparamos los pueblos que conocen el arco y la flecha, pero no el arte de la alfarería (con el que empieza, según Morgan, el tránsito a la barbarie), encontramos ya algunos indicios de residencia fija en aldeas, cierta maestría en la producción de medios de subsistencia: vasijas y trebejos de madera, el tejido a mano (sin telar) con fibras de albura, cestos trenzados con albura o con juncos, instrumentos de piedra pulimentada (neolíticos). En la mayoría de los casos, el fuego y el hacha de piedra han producido ya la piragua formada de un solo tronco de árbol y en ciertos lugares las vigas y las tablas necesarias para construir viviendas. Todos estos progresos los encontramos, por ejemplo, entre los indios del noroeste de América, que conocen el arco y la flecha, pero no la alfarería. El arco y la flecha fueron para el estadio salvaje lo que la espada de hierro para la barbarie y el arma de fuego para la civilización: el arma decisiva.</text:p>
        <text:p text:style-name="Textbody"> </text:p>
        <text:h text:style-name="P993" text:outline-level="2">II. LA BARBARIE</text:h>
        <text:p text:style-name="Textbody"> </text:p>
        <text:p text:style-name="Textbody"><text:span text:style-name="T994">1. Estadio inferior.</text:span><text:s/>Empieza con la introducción de la alfarería. Puede demostrarse que en muchos casos y probablemente en todas partes, nació de la costumbre de recubrir con arcilla las vasijas de cestería o de madera para hacerlas retractarias al fuego; y pronto se descubrió que la arcilla moldeada servía para el caso sin necesidad de la vasija interior.</text:p>
        <text:p text:style-name="Textbody">Hasta aquí hemos podido considerar el curso del desarrollo como un fenómeno absolutamente general, válido en un período determinado para todos los pueblos, sin distinción de<text:s/>lugar. Pero con el advenimiento de la barbarie llegamos a un estadio en que empieza a hacerse sentir la diferencia de condiciones naturales entre los dos grandes continentes. El rasgo característico del período de la barbarie es la domesticación y cría de<text:s/>animales y el cultivo de las plantas. Pues bien; el continente oriental, el llamado mundo antiguo, poseía casi todos los animales domesticables y todos los cereales propios para el cultivo, menos uno; el continente occidental, América, no tenía más mamíferos domesticables que la llama -y aún así, nada más que en la parte del Sur-, y uno sólo de los cereales cultivables, pero el mejor, el maíz. En virtud de estas condiciones naturales diferentes, desde este momento la población de cada hemisferio se desarrolla de una manera particular, y los mojones que señalen los límites de los estadios particulares son diferentes para cada uno de los hemisferios.</text:p>
        <text:p text:style-name="Textbody"><text:span text:style-name="T995">2. Estadio medio.</text:span><text:s/>En el Este, comienza con la domesticación de animales y en el Oeste, con el cultivo de las hortalizas por medio del riego y con el empleo de adobes (ladrillos secados al sol) y de la piedra para la construcción.</text:p>
        <text:p text:style-name="Textbody">Comenzamos por el Oeste, porque aquí este estadio no fue superado en ninguna parte hasta la conquista de América por los europeos.</text:p>
        <text:p text:style-name="Textbody">Entre<text:s/>los indios del estadio inferior de la barbarie (figuran aquí todos los que viven al este del<text:s/><text:soft-page-break/>Misisipí) existía ya en la época de su descubrimiento cierto cultivo hortense del maíz y quizá de la calabaza, del melón y otras plantas de huerta que les suministraban una parte muy esencial de su alimentación; vivían en casas de madera, en aldeas protegidas por empalizadas. Las tribus del Noroeste, principalmente las del valle del Columbia, hallábanse aún en el estadio superior del estado salvaje y no conocían la<text:s/>alfarería ni el más simple cultivo de las plantas. Por el contrario, los indios de los llamados pueblos de Nuevo México, los mexicanos, los centroamericanos y los peruanos de la época de la conquista, hallábanse en el estadio medio de la barbarie; vivían<text:s/>en casas de adobes y de piedra en forma de fortalezas; cultivaban en huertos de riego artificial el maíz y otras plantas comestibles, diferentes según el lugar y el clima, que eran su principal fuente de alimentación, y hasta habían reducido a la domesticidad algunos animales: los mexicanos, el pavo y otras aves; los peruanos, la llama. Además, sabían labrar los metales, excepto el hierro; por eso no podían aún prescindir de sus armas a instrumentos de piedra. La conquista española cortó en redondo todo ulterior desenvolvimiento independiente.</text:p>
        <text:p text:style-name="Textbody">En el Este, el estado medio de la barbarie acomenzó con la domesticación de animales para el suministro de leche y carne, mientras que, al parecer, el cultivo de las plantas permaneció desconocido allí hasta muy avanzado este período. La domesticación de animales, la cría de ganado y la formación de grandes rebaños parecen ser la causa de que los arios y los semitas se apartasen del resto de la masa de los bárbaros. Los nombres con que los arios de Europa y Asia designan a los animales son aún comunes, pero los de las plantas cultivadas son casi siempre distintos.</text:p>
        <text:p text:style-name="Textbody">La formación de rebaños llevó, en los lugares adecuados, a la vida pastoril; los semitas, en las praderas del Eufrates y del Tigris; los arios, en las de la<text:s/>India, del Oxus y el Jaxartes<text:a xlink:href="http://www.marxists.org/espanol/m-e/1880s/origen/cap1.htm#fn1" office:target-frame-name="_top" xlink:show="replace">[1]</text:a>; del Don y el Dniépér. Fue por lo visto en estas tierras ricas en pastizales donde primero se consiguió domesticar animales. Por ello a las generaciones posteriores les parece que los pueblos pastores proceden de comarcas que, en realidad, lejos de ser la cuna del género humano, eran casi inhabitables para sus salvajes abuelos y hasta para los hombres del estadio inferior de la barbarie. Y, a la inversa, en cuanto esos bárbaros del estadio medio se habituaron a la vida pastoril, nunca se les hubiera podido ocurrir la idea de abandonar voluntariamente las praderas situadas en los valles de los rios para volver a los territorios selváticos donde habitaran sus antepasados. Y ni aun cuando fueron empujados hacia el Norte y el Oeste les fue posible a los semitas y a los arios retirarse a las regiones forestales del Oeste de Asia y de Europa antes de que el cultivo de los cereales les permitiera en este suelo menos favorable alimentar sus ganados, sobre todo en invierno. Es más que probable que el cultivo de los cereales naciese aquí, en primer término, de la necesidad de proporcionar forrajes a las bestias, y que hasta más tarde no cobrase importancia para la alimentación del hombre.</text:p>
        <text:p text:style-name="Textbody">Quizá la evolución superior de los arios y los semitas se deba a la abundancia de carne y de leche en su alimentación y, particularmente, a la benéfica influencia de estos alimentos en el desarrollo de los niños. En efecto, los indios de los pueblos de Nuevo México, que se ven reducidos a una alimentación casi exclusivamente vegetal, tienen el cerebro mucho más pequeño que los indios del estadio inferior de la barbarie, que comen más carne y pescado. En todo caso, en este estadio desaparece poco a poco la antropofagia, que ya no sobrevive sino como rito religioso o como un sortilegio, lo cual viene a ser casi lo mismo.</text:p>
        <text:p text:style-name="Textbody"><text:span text:style-name="T996">3. Estadio superior.</text:span><text:s/>Comienza con la fundición del mineral de hierro, y pasa al estadio de la civilización con<text:s/>el invento de la escritura alfabética y su empleo para la notación literaria. Este estadio, que, como hemos dicho, no ha existido de una manera independiente sino en el hemisferio oriental, supera a todos los anteriores juntos en cuanto a los progresos de<text:s/>la producción. A este estadio pertenecen los griegos de la época heroica, las tribus italas poco antes de la fundación de Roma, los germanos de Tácito, los normandos del tiempo de los vikingos.</text:p>
        <text:p text:style-name="Textbody">Ante todo, encontramos aquí por primera vez el arado de hierro<text:s/>tirado por animales domésticos, lo que hace posible la roturación de la tierra en gran escala -la<text:s/><text:span text:style-name="T997">agricultura</text:span>- y produce, en las condiciones de entonces, un aumento prácticamente casi ilimitado de los medios de existencia; en<text:s/><text:soft-page-break/>relación con esto, observamos<text:s/>también la tala de los bosques y su transformación en tierras de labor y en praderas, cosa imposible en gran escala sin el hacha y la pala de hierro. Todo ello motivó un rápido aumento de la población, que se instala densamente en pequeñas áreas. Antes del cultivo de los campos sólo circunstancias excepcionales hubieran podido reunir medio millón de hombres bajo una dirección central; es de creer que esto no aconteció nunca.</text:p>
        <text:p text:style-name="Textbody">En los poemas homéricos, principalmente en la "Iliada", aparece ante nosotros la época más floreciente del estadio superior de la barbarie. La principal herencia que los griegos llevaron de la barbarie a la civilización la constituyen instrumentos de hierro perfeccionados, los fuelles de fragua, el molino de brazo, la rueda de alfarero,<text:s/>la preparación del aceite y del vino, el labrado de los metales elevado a la categoría de arte, la carreta y el carro de guerra, la construcción de barcos con tablones y vigas, los comienzos de la arquitectura como arte, las ciudades amuralladas con torres y almenas, las epopeyas homéricas y toda la mitología. Si comparamos con esto las descripciones hechas por César, y hasta por Tácito, de los germanos, que se hallaban en el unbral del estadio de cultura del que los griegos de Homero se disponían a pasar<text:s/>a un grado más alto, veremos cuán espléndido fue el desarrollo de la producción en el estadio superior de la barbarie.</text:p>
        <text:p text:style-name="Textbody">El cuadro del desarrollo de la humanidad a través del salvajismo y de la barbarie hasta los comienzos de la civilización, cuadro que acabo de bosquejar siguiendo a Morgan, es bastante rico ya en rasgos nuevos y, sobre todo, indiscutibles, por cuanto están tomados directamente de la producción. Y, sin embargo, parecerá empañado e incompleto si se compara con el que se ha de desplegar ante nosotros al final de nuestro viaje; sólo entonces será posible presentar con toda claridad el tránsito de la barbarie a la civilización y el pasmoso contraste entre ambas. Por el momento, podemos generalizar la clasificación de Morgan como sigue:<text:s/><text:span text:style-name="T998">Salvajismo</text:span>.<text:s/>-Período en que predomina la apropiación de productos que la naturaleza da ya hechos; las producciones artificiales del hombre están destinadas, sobre todo, a facilitar esa apropiación.<text:s/><text:span text:style-name="T999">Barbarie</text:span>. -Período en que aparecen la ganadería y la agricultura y se<text:s/>aprende a incrementar la producción de la naturaleza por medio del género humano.<text:s/><text:span text:style-name="T1000">Civilización</text:span>. -Período en el que el hombre sigue aprendiendo a elaborar los productos naturales, período de la industria, propiamente dicha, y del arte.</text:p>
        <text:p text:style-name="Textbody"> </text:p>
        <text:p text:style-name="Textbody"> </text:p>
        <text:h text:style-name="P1001" text:outline-level="2">NOTAS</text:h>
        <text:p text:style-name="Textbody"><text:a xlink:href="http://www.marxists.org/espanol/m-e/1880s/origen/cap1.htm#n1" office:target-frame-name="_top" xlink:show="replace">[1]</text:a><text:s/>Hoy Amú-Dariá y Sir-Sariá. (N. de la Red.).</text:p>
        <text:p text:style-name="Standard"/>
        <text:h text:style-name="P1002" text:outline-level="1">Capítulo 2</text:h>
        <text:h text:style-name="P1003" text:outline-level="1">La Familia</text:h>
        <text:p text:style-name="Textbody">Morgan, que pasó la mayor parte de su vida entre los iroqueses - establecidos aún actualmente en el Estado de Nueva<text:s/>York- y fue adoptado por una de sus tribus (la de los senekas), encontró vigente entre ellos un sistema de parentesco en contradicción con sus verdaderos vínculos de familia. Reinaba allí esa especie de matrimonio, fácilmente disoluble por ambas partes, llamado por Morgan "familia sindiásmica". La descendencia de una pareja conyugal de esta especie era patente y reconocida por todo el mundo; ninguna duda podía quedar acerca de a quién debían aplicarse los apelativos de padre, madre, hijo, hija, hermano, hermana. Pero el empleo de estas expresiones estaba en completa contradicción con lo antecedente. El iroqués no sólo llama hijos a hijas a los suyos propios, sino también a los de sus hermanos, que, a su vez, también le llamam a él padre. Por el contrario, llama sobrinos y sobrinas a los hijos de sus hermanas, los cuales le llaman tío. Inversamente, la iroquesa, a la vez que a los propios, llama hijos e hijas a los de sus hermanas,<text:s/><text:soft-page-break/>quienes le dan el nombre de madre. Pero llama sobrinos y sobrinas a los hijos<text:s/>de sus hermanos, que la llaman tía. Del mismo modo, los hijos de hermanos se llaman entre sí hermanos y hermanas, y lo mismo hacen los hijos de hermanas. Los hijos de una mujer y los del hermano de ésta se llaman mutuamente primos y primas. Y no son simples nombres, sino expresión de las ideas que se tiene de lo próximo o lo lejano, de lo igual o lo desigual en el parentesco consanguíneo; ideas que sirven de base a un parentesco completamente elaborado y capaz de expresar muchos centenares de diferentes relaciones de parentesco de un sólo individuo. Más aún: este sistema no sólo se halla en pleno vigor entre todos los indios de América (hasta ahora no se han encontrado excepciones), sino que existe también, casi sin cambio ninguno, entre los aborígenes de la<text:s/>India, las tribus dravidianas del Decán y las tribus gauras del Indostán. Los nombres de parentesco de las familias del Sur de la India y los de los senekas iroqueses del Estado de Nueva York aun hoy coinciden en más de doscientas relaciones de parentesco<text:s/>diferentes. Y en estas tribus de la India, como entre los indios de América, las relaciones de parentesco resultantes de la vigente forma de la familia están en contradicción con el sistema de parentesco.</text:p>
        <text:p text:style-name="Textbody">¿A qué se debe este fenómeno?. Si tomamos en consideración el papel decisivo que la consanguinidad desempeña en el régimen social entre todos los pueblos salvajes y bárbaros, la importancia de un sistema tan difundido no puede ser explicada con mera palabrería. Un sistema que prevalece en toda América, que existe en Asia entre pueblos de raza completamente distinta, y que en formas más o menos modificadas suele encontrarse por todas partes en Africa y en Australia, requiere ser explicado históricamente y no con frases hueras como quiso hacerlo, por ejemplo, MacLennan. Los apelativos de padre, hijo, hermano, hermana, no son simples títulos honoríficos, sino que, por el contrario, traen consigo serios deberes recíprocos perfectamente definidos y cuyo conjunto forma una parte esencial del régimen social de esos pueblos. Y se encontró la explicación del hecho. En las islas Sandwich (Hawaí) había aún en la primera mitad de este siglo una forma de familia en la que existían los mismos padres y madres, hermanos y hermanas, hijos e hijas, tios y tias, sobrinos y sobrinas que requiere el sistema de parentesco de los indios americanos y de los aborígenes de la India. Pero -¡cosa extraña!- el sistema de parentesco vigente en Hawaí tampoco respondía a la forma de familia allí existente. Concretamente: en este país todos<text:s/>los hijos de hermanos y hermanas, sin excepción, son hermanos y hermanas entre sí y se reputan como hijos comunes, no solo de su madre y de las hermanas de ésta o de su padre y de los hermanos de éste, sino que también de todos sus hermanos y hermanas de dus padres y madres sin distinción. Por tanto, si el sistema de parentesco presupone una forma más primitiva de la familia, que ya no existe en América, pero que encontramos aún en Hawaí, el sistema hawaiano, por su parte, nos apunta otra forma aún más rudimentaria de la familia, que si bien no hallamos hoy en ninguna parte,<text:s/><text:span text:style-name="T1004">ha debido existir</text:span>, pues de lo contrario no hubiera podido nacer el sistema de parentesco que le corresponde. "La familia, dice Morgan, es el elemento activo; nunca permanece estacionada,<text:s/>sino que pasa de una forma inferior a una forma superior a medida que la sociedad evoluciona de un grado más bajo a otro más alto. Los sistemas de parentesco, por el contrario, son pasivos; sólo después de largos intervalos registran los progresos hechos<text:s/>por la familia y no sufren una modificación radical sino cuando se ha modificado radicalmente la familia". "Lo mismo -añade Carlos Marx- sucede en general con los sistemas políticos, jurídicos, religiosos y filosóficos". Al paso que la familia sigue viviendo, el sistema de parentesco se osifica; y mientras éste continúa en pie por la fuerza de la costumbre, la familia rebasa su marco. Pero, por el sistema de parentesco legado históricamente hasta nuestros dias, podemos concluir que existió una forma de familia a él correspondiente y hoy extinta, y lo podemos concluir con la misma certidumbre con que dedujo Cuvier por los huesos de un didelfo hallado cerca de París que le esqueleto pertenecía a un didelfo y que allí existieron en un tiempo didelfos, hoy extintos.</text:p>
        <text:p text:style-name="Textbody">Los sistemas de parentesco y las normas de familia a que acabamos de referirnos difieren de los reinantes hoy en que cada hijo tenía varios padres y madres. En el sistema americano de parentesco, al cual corresponde la familia hawaiana, un hermano y una hermana no pueden ser padre y madre de un mismo hijo; el sistema de parentesco hawaiano presupone una familia en la que, por el<text:s/><text:soft-page-break/>contrario, esto es la regla. Tenemos aquí una serie de formas de familia que están en contradicción directa con las admitidas<text:s/>hasta ahora como únicas valederas. La concepción tradicional no conoce más que la monogamia, al lado de la poligamia del hombre, y, quizá, la poliandría de la mujer, pasando en silencio -como corresponde al filisteo moralizante- que en la práctica se salta tácitamente y sin escrúpulos por encima de las barreras impuestas por la sociedad oficial. En cambio, el estudio de la historia primitiva nos revela un estado de cosas en que los hombres practican la poligamia y sus mujeres la poliandría y en que, por consiguiente, los hijos de unos y otros se consideran comunes. A su vez, ese mismo estado de cosas pasa por toda una serie de cambios hasta que se resuelve en la monogamia. Estas modificaciones son de tal especie, que el círculo comprendido en la unión conyugal común, y que era muy amplio en su origen, se estrecha poco a poco hasta que, por último, ya no comprende sino la pareja aislada que predomina hoy.</text:p>
        <text:p text:style-name="Textbody">Reconstituyendo retrospectivamente la historia de la familia, Morgan llega, de acuerdo con la mayor parte<text:s/>de sus colegas, a la conclusión de que existió un estadio primitivo en el cual imperaba en el seno de la tribu el comercio sexual promiscuo, de modo que cada mujer pertenecía igualmente a todos los hombres y cada hombre a todas las mujeres. En el siglo pasado habíase ya hablado de tal estado primitivo, pero sólo de una manera general; Bachofen fue el primero -y éste es uno de sus mayores méritos- que lo tomó en serio y buscó sus huellas en las tradiciones históricas y religiosas. Sabemos hoy que las huellas descubiertas por él no conducen a ningún estado social de promiscuidad de los sexos, sino a una forma muy posterior; al matrimonio por grupos. Aquel estadio social primitivo, aun admitiendo que haya existido realmente, pertenece a una época tan remota, que de ningún modo podemos prometernos encontrar pruebas<text:s/><text:span text:style-name="T1005">directas</text:span><text:s/>de su existencia, ni aun en los fósiles sociales, entre los salvajes más atrasados. Corresponde precisamente a Bachofen el mérito de haber llevado a primer plano el estudio de esta cuestión<text:a xlink:href="http://www.marxists.org/espanol/m-e/1880s/origen/cap2.htm#fn1" office:target-frame-name="_top" xlink:show="replace">[1]</text:a>.</text:p>
        <text:p text:style-name="Textbody">En estos últimos tiempos se ha hecho moda negar ese período inicial en la vida sexual del hombre. Se quiere ahorrar esa "vergüenza" a la humanidad. Y para ello apóyanse, no sólo en la falta de pruebas directas, sino, sobre todo, en el ejemplo del resto del reino animal. De éste ha sacado Letourneau ("La evolución del matrimonio y de la familia, 1888<text:a xlink:href="http://www.marxists.org/espanol/m-e/1880s/origen/cap2.htm#fn2" office:target-frame-name="_top" xlink:show="replace">[2]</text:a>) numerosos hechos, con arreglo a los cuales la promiscuidad sexual completa no es propia sino de las especies más inferiores. Pero de todos estos hechos yo no puedo inducir más conclusión que ésta: no prueban absolutamnte nada respecto al hombre y a sus primitivas condiciones de existencia. El emparejamiento por largo plazo entre los vertebrados puede ser plenamente explicado por razones fisiológicas; en las aves, por ejemplo, se debe a la necesidad de asistir a la hembra mientras incuba los huevos; los<text:s/>ejemplos de fiel monogamia que se encuentran en las aves no prueban nada respecto al hombre, puesto que éste no desciende precisamente del ave. Y si la estricta monogamia es la cumbre de la virtud, hay que ceder la palma a la tenia solitaria, que en cada<text:s/>uno de sus cincuenta a doscientos anillos posee un aparato sexual masculino y femenino completo, y se pasa la existencia entera cohabitando consigo misma en cada uno de esos anillos reproductores. Pero si nos limitamos a los mamíferos, encontramos en ellos<text:s/>todas las formas de la vida sexual: la promiscuidad, la unión por grupos, la poligamia, la monogamia; sólo falta la poliandría, a la cual nada más que seres humanos podían llegar. Hasta nuestros parientes más próximos, los cuadrumanos, presentan todas las<text:s/>variedades posibles de agrupamiento entre machos y hembras; y si nos encerramos en límites aún más estrechos y no ponemos mientes sino en las cuatro especies de monos antropomorfos, Letourneau sólo puede decirnos de ellos que viven cuándo en la monogamia<text:s/>cuándo en la poligamia; mientras que Saussure, según Giraud-Teulon, declara que son monógamos. También distan mucho de probar nada los recientes asertos de Westermarck ("La historia del matrimonio humano", 1891<text:a xlink:href="http://www.marxists.org/espanol/m-e/1880s/origen/cap2.htm#fn3" office:target-frame-name="_top" xlink:show="replace">[3]</text:a>) acerca de la monogamia del mono antropomorfo. En resumen, los datos son de tal naturaleza, que el honrado Letourneau conviene en que "no hay en los mamíferos ninguna relación entre el grado de desarrollo intelectual y<text:s/>la forma ed la unión sexual". Y Espinas dice con franqueza ("Las sociedades animales", 1877<text:a xlink:href="http://www.marxists.org/espanol/m-e/1880s/origen/cap2.htm#fn4" office:target-frame-name="_top" xlink:show="replace">[4]</text:a>): "La horda es el más elevado de los grupos sociales que hemos podido observar en<text:s/>los animales.<text:s/><text:span text:style-name="T1006">Parece</text:span><text:s/>compuesto de familias, pero ya en su origen<text:s/><text:span text:style-name="T1007">la familia y el rebaño son antagónicos</text:span>; se desarrollan en razón inversa una y otro".</text:p>
        <text:soft-page-break/>
        <text:p text:style-name="Textbody">Según acabamos de ver, no sabemos nada positivo acerca de la familia y otras agrupaciones sociales de los<text:s/>monos antropomorfos; los datos que poseemos se contradicen diametralmente, y no hay que extrañarlo. ¡Cuán contradictorias son y cuán necesitadas están de ser examinadas y comprobadas cíticamente incluso las noticias que poseemos respecto a las tribus humanas en estado salvaje!. Pues bien, las sociedades de los monos son mucho más difíciles de observar que las de los hombres. Por tanto, hasta tener una información amplia debemos rechazar toda conclusión sacada de datos que no merecen ningún crédito.</text:p>
        <text:p text:style-name="Textbody">Por el contrario, el pasaje de Espinas que hemos citado nos da mejor punto de apoyo. La horda y la familia, en los animales superiores, no son complementos recíprocos, sino fenómenos antagónicos. Espinas describe muy bien cómo la rivalidad de los machos durante el<text:s/>período de celo relaja o suprime momentáneamente los lazos sociales de la horda' "Allí donde está íntimamente unida la familia no vemos formarse hordas, salvo raras excepciones. Por el contrario, las hordas se constituyen casi de un modo natural donde reinan la promiscuidad o la poligamia... Para que se produzca la horda se precisa que los lazos familiares se hayan relajado y que el individuo haya recobrado su libertad. Por eso tan rara vez observamos entre las aves bandadas organizadas... En cambio, entre<text:s/>los mamíferos es donde encontramos sociedades más o menos organizadas precisamente porque en este caso el individuo no es absorvido por la familia... Así, pues, la conciencia colectiva de la horda no puede tener en su origen enemigo mayor que la conciencia colectiva de la familia. No titubeemos en decirlo: si se ha desarrollado una sociedad superior a la familia, ha podido deberse únicamente a que se han incorporado a ella familias profundamente alteradas, aunque ello no excluye que, precisamente por esta<text:s/>razón, dichas familias puedan más adelante reconstituirse bajo condiciones infinítamente más favorables". (Espinas, cap. I, citado por Giraud-Teulon: "Origen del matrimonio y de la familia, 1884<text:a xlink:href="http://www.marxists.org/espanol/m-e/1880s/origen/cap2.htm#fn5" office:target-frame-name="_top" xlink:show="replace">[5]</text:a><text:s/>págs. 518-520).</text:p>
        <text:p text:style-name="Textbody">Como vemos, las sociedades animales tienen cierto valor para sacar conclusiones respecto a las sociedades humanas, pero sólo en un sentido negativo. Por todo lo que sabemos, el vertebrado superior no conoce sino dos formas de familia: la poligamia y la monogamia. En ambos casos sólo se admite<text:s/><text:span text:style-name="T1008">un</text:span><text:s/>macho adulto,<text:s/><text:span text:style-name="T1009">un</text:span><text:s/>marido. Los celos del macho, a la vez lazo y límite de la familia, oponen ésta a la horda; la horda, la forma social más elevada, se hace imposible en unas ocasiones, y en otras, se relaja o se disuelve durante el período del celo; en el mejor de los casos, su desarrollo se ve frenado por los celos de los machos. Esto basta para probar que la familia animal y la sociedad humana primitiva son cosas incompatibles; que los hombres primitivos, en la época en que pugnaban por salir de la animalidad, o no tenía ninguna nocióni de la familia o, a lo sumo, conocían una forma que no se da en los animales. Un animal tan inerme como la criatura que se estaba convirtiendo en hombre pudo sobrevivir en pequeño número incluso en una situación de aislamiento, en la que la forma de sociabilidad más elevada es la pareja, forma que, basándose en relatos de cazadores, atribuye Westermarck al gorila y al chimpancé. Mas, para salir de la<text:s/>animalidad, para realizar el mayor progreso que conoce la naturaleza, se precisaba un elemento más; remplazar la carencia de poder defensivo del hombre aislado por la unión de fuerzas y la acción común de la horda. Partiendo de las condiciones en que viven hoy los monos antropomorfos, sería sencillamente inexplicable el tránsito a la humanidad; estos monos producen más bien el efectos de líneas colaterales desviadas en vías de extinción y que, en todo caso, se encuentran en un proceso de decadencia. Con esto basta para rechazar todo paralelo entre sus formas de familia y las del hombre primitivo. La tolerancia recíproca entre los machos adultos y la ausencia de celos constituyeron la primera condición para que pudieran formarse esos grupos extensos y duraderos en cuyo seno únicamente podía operarse la transformación del animal en hombre. Y, en efecto, ¿qué encontramos como forma más antigua y primitiva de la familia, cuya existencia indudablemente nos demuestra la historia y que aun podemos estudiar hoy en algunas partes?. El matrimonio por grupos, la forma de matrimonio en que grupos enteros de hombres y grupos enteros de mujeres se pertenecen recíprocamente y que deja muy poco margen para los celos. Además, en un estadio posterior de desarrollo encontramos<text:s/>la poliandria, forma excepcional, que excluye en mayor medida aún los celos y que, por ello, es desconocida entre los animales. Pero, como las formas de<text:s/><text:soft-page-break/>matrimonio por grupos que conocemos van acompañadas por condiciones tan peculiarmente complicadas que nos indican necesariamente la existencia de formas anteriores más sencillas de relaciones sexuales, y con ello, en último término, un período de promiscuidad correspondiente al tránsito de la animalidad a la humanidad, las referencias a los matrimonios animales nos llevan de nuevo al mismo punto del que debíamos haber partido de una vez para siempre.</text:p>
        <text:p text:style-name="Textbody">¿Qué significa lo de comercio sexual sin trabas? Es significa que no existían los límites prohibitivos de ese comercio vigentes hoy o en una época anterior. Ya<text:s/>hemos visto caer las barreras de los celos. Si algo se ha podido establecer irrefutablemente, es que los celos son un sentimiento que se ha desarrollado relativamente tarde. Lo mismo sucede con la idea del incesto. No sól en la época primitiva eran marido<text:s/>y mujer el hermano y la hermana, sino que aun hoy es lícito en muchos pueblos un comercio sexual entre padres e hijos. Bancroft ("Las razas indígenas de los Estados de la costa del Pacífico de América del Norte, 1885, tomo I<text:a xlink:href="http://www.marxists.org/espanol/m-e/1880s/origen/cap2.htm#fn6" office:target-frame-name="_top" xlink:show="replace">[6]</text:a>) atestigua la existencia de tales relaciones entre los kaviatos del Estrecho de Behring, los kadiakos de cerca de Alaska y los tinnehs, en el interior de la América del Norte británica; Letourneau ha reunido numerosos hechos idénticos entre los indios chippewas, los cucús de Chile, los caribes, los karens de la Indochina; y esto, dejando a un lado los relatos de los antiguos griegos y romanos acerca de los partos, los persas, los escitas, los hunos, etc.. Antes de la invención del incesto (porque<text:s/><text:span text:style-name="T1010">es</text:span><text:s/>una invención, y hasta de las más preciosas), el comercio sexual entre padres e hijos no podía ser más repugnante que entre otras personas de generaciones diferentes, cosa que ocurre en nuestros días, hasta en los países más mojigatos, sin producir gran horror. Viejas "doncellas" que pasan de los sesenta se casan, si son lo bastante ricas, con hombres jóvenes de unos treinta años. Pero si despojamos a las formas de la familia más primitivas que conocemos de las ideas de incesto que les corresponden (ideas que difieren en absoluto de las nuestras y que a menudo las contradicen por completo), vendremos a parar a una forma de relaciones carnales que sólo puede llamarse promiscuidad sexual, en el sentido de que aún no<text:s/>existían las restricciones impuestas más tarde por la costumbre. Pero de esto no se deduce, en ningún modo, que en la práctica cotidiana dominase inevitablemente la promiscuidad. De ningún modo queda excluida la unión de parejas por un tiempo determinado,<text:s/>y así ocurre, en la mayoría de los casos, aun en el matrimonio por grupos. Y si Westermarck, el último en negar este estado primitivo, da el nombre de matrimonio a todo caso en que ambos sexos conviven hasta el nacimiento de un vástago, puede decirse que este matrimonio podía muy bien tener lugar en las condiciones de la promiscuidad sexual sin contradecir en nada a ésta, es decir, a la carencia de barreras impuestas por la costumbre al comercio sexual. Verdad es que Westermarck parte del punto de vista de<text:s/>que "la promiscuidad supone la supresión de las inclinaciones individuales", de tal suerte, que "su forma por excelencia es la prostitución". Paréceme más bien que es imposible formarse la menor idea de las condiciones primitivas, mientras se las mire por<text:s/>la ventana de un lupanar. Cuadno hablemos del matrimonio por grupos volveremos a tratar de este asunto.</text:p>
        <text:p text:style-name="Textbody">Según Morgan, salieron de este estado primitivo de promiscuidad, probablemente en época muy temprana:</text:p>
        <text:p text:style-name="Textbody"><text:span text:style-name="T1011">1. La familia consanguínea</text:span>, la primera etapa de la<text:s/>familia. Aquí los grupos conyugales se clasifican por generaciones: todos los abuelos y abuelas, en los límites de la familia, son maridos y mujeres entre sí; lo mismo sucede con sus hijos, es decir, con los padres y las madres; los hijos de éstos forman,<text:s/>a su vez, el tercer círculo de cónyuges comunes; y sus hijos, es decir, los biznietos de los primeros, el cuarto. En esta forma de la familia, los ascendientes y los descendientes, los padres y los hijos, son los únicos que están excluídos entre sí de los<text:s/>derechos y de los deberes (pudiéramos decir) del matrimonio. Hermanos y hermanas, primos y primas en primero, segundo y restantes grados, son todos ellos entre sí hermanos y hermanas,<text:s/><text:span text:style-name="T1012">y por eso mismo</text:span><text:s/>todos ellos maridos y mujeres unos de otros. El vínculo<text:s/>de hermano y hermana presupone de por sí en este período el comercio carnal recíproco<text:a xlink:href="http://www.marxists.org/espanol/m-e/1880s/origen/cap2.htm#fn7" office:target-frame-name="_top" xlink:show="replace">[7]</text:a>.</text:p>
        <text:p text:style-name="Textbody">Ejemplo típico de tal familia serían los descendientes de una pareja en cada una de cuyas generaciones sucesivas todos fuesen entre sí hermanos y hermanas y, por ello mismo, maridos y mujeres unos de otros.</text:p>
        <text:soft-page-break/>
        <text:p text:style-name="Textbody">La família consanguínea ha desaparecido. Ni aun los pueblos más salvajes de que habla la historia presentan algún ejemplo indudable de<text:s/>ella. Pero lo que nos obliga a reconocer que<text:s/><text:span text:style-name="T1013">debió</text:span><text:s/>existir, es el sistema de parentesco hawaiano que aún reina hoy en toda la Polinesia y que expresa grados de parentesco consanguíneo que sólo han podido nacer con esa forma de familia; nos obliga también<text:s/>a reconocerlo todo el desarrollo ulterior de la familia, que presupone esa forma como estadio preliminar necesario.</text:p>
        <text:p text:style-name="Textbody"><text:span text:style-name="T1014">2. La familia punalúa.</text:span><text:s/>Si el primer progreso en la organización de la familia consistió en excluir a los padres y los hijos del comercio sexual recíproco, el segundo fue en la exclusión de los hermanos. Por la mayor igualdad de edades de los participantes, este progreso fue infinitamente más importante, pero también más difícil que el primero. Se realizó poco a poco, comenzando, probablemente,<text:s/>por la exclusión de los hermanos uterinos (es decir, por parte de madre), al principio en casos aislados, luego, gradualmente, como regla general (en Hawaí aún había excepciones en el presente siglo), y acabando por la prohibición del matrimonio hasta entre hermanos colaterales (es decir, según nuestros actuales nombres de parentesco, los primos carnales, primos segundos y primos terceros). Este progreso constituye, según Morgan, "una magnífica ilustración de cómo actúa el principio de la selección natural". Sin duda, las tribus donde ese progreso limitó la reproducción consanguínea, debieron desarrollarse de una manera más rápida y más completa que aquéllas donde el matrimonio entre hermanos y hermanas continuó siendo una regla y una obligación. Hasta qué<text:s/>punto se hizo sentir la acción de ese progreso lo demuestra la institución de la<text:s/><text:span text:style-name="T1015">gens</text:span>, nacida directamente de él y que rebasó, con mucho, su fin inicial. La gens formó la base del orden social de la mayoría, si no de todos los pueblos bárbaros de la Tierra, y de ella pasamos en Grecia y en Roma, sin transiciones, a la civilización.</text:p>
        <text:p text:style-name="Textbody">Cada familia primitiva tuvo que escindirse, a lo sumo después de algunas generaciones. La economía doméstica del comunismo primitivo, que domina exclusivamente hasta muy entrado<text:s/>el estadio medio de la barbarie, prescribía una extensión máxima de la comunidad familiar, variable según las circunstancias, pero más o menos determinada en cada localidad. Pero, apenas nacida, la idea de la impropiedad de la unión sexual entre hijos de la misma madre debió ejercer su influencia en la escisión de las viejas comunidades domésticas (Hausgemeinden) y en la formación de otras nuevas que no coincidían necesariamente con el grupo de familias. Uno o más grupos de hermanas convertíanse en el núcleo de una comunidad, y sus hermanos carnales, en el núcleo de otra. De la familia consanguínea salió, así o de una manera análoga, la forma de familia a la que Morgan da el nombre de familia punalúa. Según la costumbre hawaiana, cierto número de hermanas carnales o más lejanas (es decir, primas en primero, segundo y otros grados), eran mujeres comunes de sus maridos comunes, de los cuales quedaban excluidos, sin embargo, sus propios hermanos. Esos maridos, por su parte, no se llamaban entre sí hermanos, pues<text:s/>ya no tenían necesidad de serlo, sino "punalúa", es decir, compañero íntimo, como quien dice<text:s/><text:span text:style-name="T1016">associé</text:span>. De igual modo, una serie de hermanos uterinos o más lejanos tenían en matrimonio común cierto número de mujeres, con<text:s/><text:span text:style-name="T1017">exclusión</text:span><text:s/>de sus propias hermanas, y<text:s/>esas mujeres se llamaban entre sí "punalúa". Este es el tipo clásico de una formación de la familia (Familienformation) que sufrió más tarde una serie de variaciones y cuyo rasgo característico esencial era la comunidad recíproca de maridos y mujeres en el seno de un determinado círculo familiar, del cual fueron excluidos, sin embargo, al principio los hermanos carnales y, más tarde, también los hermanos más lejanos de las mujeres, ocurriendo lo mismo con las hermanas de los maridos.</text:p>
        <text:p text:style-name="Textbody">Esta forma de la<text:s/>familia nos indica ahora con la más perfecta exactitud los grados de parentesco, tal como los expresa el sistema americano. Los hijos de las hermanas de mi madre son también hijos de ésta, como los hijos de los hermanos de mi padre lo son también de éste;<text:s/>y todos ellos son hermanas y hermanos míos. Pero los hijos de los hermanos de mi madre son sobrinos y sobrinas de ésta, como los hijos de las hermanas de mi padre son sobrinos y sobrinas de éste; y todos ellos son primos y primas míos. En efecto, al paso que los maridos de las hermanas de mi madre son también maridos de ésta, y de igual modo las mujeres de los hermanos de mi padre son también mujeres de éste -de derecho, si no siempre de hecho-, la prohibición por la sociedad del comercio sexual entre<text:s/><text:soft-page-break/>hermanos y hermanas ha conducido a la división de los hijos de hermanos y de hermanas, considerados indistintamente hasta entonces como hermanos y hermanas, en dos clases: unos siguen siendo como lo eran antes, hermanos y hermanas (colaterales); otros - los hijos de los hermanos en un caso, y en otro los hijos de las hermanas-<text:span text:style-name="T1018">no pueden</text:span><text:s/>seguir siendo ya hermanos y hermanas, ya no pueden tener progenitores comunes, ni el padre, ni la madre, ni ambos juntos; y por eso se hace necesaria, por primera vez, la clase de<text:s/>los sobrinos y sobrinas, de los primos y primas, clase que no hubiera tenido ningún sentido en el sistema familiar anterior. El sistema de parentesco americano, que parece sencillamente absurdo en toda forma de familia que descanse, de esta o la otra forma, en la monogamia, se explica de una manera racional y está justificado naturalmente hasta en sus más íntimos detalles por la familia punalúa. La familia punalúa, o cualquier otra forma análoga, debió existir, por lo menos en la misma medida en que prevaleció este sistema de consanguinidad.</text:p>
        <text:p text:style-name="Textbody">Esta forma de la familia, cuya existencia en Hawaí está demostrada, habría sido también probablemente demostrada en toda la Polinesia si los piadosos misioneros, como antaño los frailes españoles en América, hubiesen podido ver en estas relaciones anticristianas algo más que una simple "abominación"<text:a xlink:href="http://www.marxists.org/espanol/m-e/1880s/origen/cap2.htm#fn8" office:target-frame-name="_top" xlink:show="replace">[8]</text:a>. Cuadno César nos dice que los bretones, que se hallaban por aquel entonces en el estadio medio de la barbarie, que "cada diez o doce hombres tienen mujeres comunes, con la particularidad de que en la mayoría de los casos son hermanos y hermanas y padres e hijos", la mejor explicación que se puede dar es el matrimonio por grupos. Las madres bárbaras no tienen diez o doce hijos en edad de poder sostener mujeres comunes; pero el sistema americano de parentesco, que corresponde a la familia punalúa, suministra gran número de hermanos, puesto que todos los primos carnales o remotos de un hombre son hermanos, puesto que todos los primos carnales o remotos de un hombre son hermanos suyos. Es posible que lo de "padres con sus hijos" sea un concepto erróneo de César; sin embargo, este sistema no excluye absolutamente que puedan encontrarse en el mismo grupo conyugal padre e hijo, madre e hija, pero sí que se encuentren en él padre e hija, madre e hijo. Esta forma de la familia suministra también la más fácil explicación de los relatos de Heródoto y de otros escritores antiguos acerca de la comunidad de mujeres en los pueblos salvajes y bárbaros. Lo mismo puede decirse de lo que Watson y Kaye cuentan de los tikurs del Audh, al norte del Ganges, en su libro "La población de la India"<text:a xlink:href="http://www.marxists.org/espanol/m-e/1880s/origen/cap2.htm#fn9" office:target-frame-name="_top" xlink:show="replace">[9]</text:a>. "Cohabitan (es decir, hacen vida sexual) casi sin distinción, en grandes comunidades; y cuando dos individuos se consideran como marido y mujer, el vínculo que les une es puramente nominal".</text:p>
        <text:p text:style-name="Textbody">En la inmensa mayoría de los casos, la institución de la<text:s/><text:span text:style-name="T1019">ge</text:span><text:span text:style-name="T1020">ns</text:span><text:s/>parece haber salido directamente de la familia punalúa. Cierto es que el sistema de clases<text:a xlink:href="http://www.marxists.org/espanol/m-e/1880s/origen/cap2.htm#fn10" office:target-frame-name="_top" xlink:show="replace">[1-]</text:a><text:s/>australiano también representa un punto de partida para la gens; los australianos tienen la gens, pero aún no tienen familia punalúa, sino una forma más primitiva de grupo conyugal.</text:p>
        <text:p text:style-name="Textbody">En ninguna forma de familia por grupos puede saberse con certeza quién es el padre de la criatura, pero sí se sabe quién es la madre. Aun cuando ésta llama hijos suyos a<text:s/><text:span text:style-name="T1021">todos</text:span><text:s/>los de la familia común y tiene deberes maternales para con ellos, no por eso deja de distinguir a sus propios hijos entre los demás. Por tanto, es claro que en todas partes donde existe el matrimonio por grupos, la descendencia sólo puede establecerse por la línea<text:s/><text:span text:style-name="T1022">materna</text:span>, y por consiguiente, sólo se reconoce la<text:s/><text:span text:style-name="T1023">línea femenina</text:span>. En ese caso se encuentran, en efecto, todos los pueblos salvajes y todos los que se hallan en el estadio inferior de la barbarie; y haberlo descubierto antes<text:s/>que nadie es el segundo mérito de Bachofen. Este designa el reconocimiento exclusivo de la filiación maternal y las relaciones de herencia que después se han deducido de él con el nombre de derecho materno; conservo esta expresión en aras de la brevedad.<text:s/>Sin embargo, es inexacta, porque en ese estadio de la sociedad no existe aún derecho en el sentido jurídico de la palabra.</text:p>
        <text:p text:style-name="Textbody">Tomemos ahora en la familia punalúa uno de los dos grupos típicos, concretamente el de una especie de hermanas carnales y más o menos<text:s/>lejanas (es decir, descendientes de hermanas carnales en primero, segundo y otros grados), con sus hijos y sus hermanos carnales y más o menos lejanos por línea materna (los cuales, con arreglo a nuestra premisa,<text:s/><text:span text:style-name="T1024">no</text:span><text:s/>son sus maridos), obtendremos exáctamente el círculo de los individuos que más adelante aparecerán como miembros de una gens en la primitiva forma de esta institución. Todos ellos tienen por tronco común una madre, y en<text:s/><text:soft-page-break/>virtud de este origen, los descendientes femeninos forman generaciones de hermanas. Pero los maridos de estas hermanas ya no pueden ser sus hermanos; por tanto, no pueden descender de aquel tronco materno y no pertenecen a este grupo consanguíneo, que más adelante llega a ser la gens, mientras que sus hijos pertenecen a este grupo, pues la descendencia por línea materna es la única decisiva, por ser la única cierta. En cuanto queda prohibido el comercio sexual entre todos los hermanos y hermanas -incluso los colaterales más lejanos- por línea materna, el grupo antedicho se transforma en una gens, es decir, se constituye como un círculo cerrado de parientes consanguíneos por línea femenina, que no pueden casarse unos con otros; círculo oque desde ese momento se consolida cada vez más por medio de instituciones comunes, de orden social y religioso, que lo distinguen de las otras gens de la misma tribu. Más adelante volveremos a ocuparnos de esta cuestión con mayor detalle. Pero si estimamos que la gens surge en la familia punalúa no sólo necesariamente, sino incluso como cosa natural,<text:s/>tendremos fundamento para estimar casi indudable la existencia anterior de esta forma de familia en todos los pueblos en que se puede comprobar instituciones gentilicias, es decir, en casi todos los pueblos bárbaros y civilizados.</text:p>
        <text:p text:style-name="Textbody">Cuando Morgan escribió su libro, nuestros conocimientos acerca del matrimonio por grupos eran muy limitados. Se sabía alguna cosa del matrimonio por grupos entre los australianos organizados en clases, y, además, Morgan había publicado ya en 1871 todos los datos que poseía sobre<text:s/>la familia punalúa en Hawaí. La familia punalúa, por un lado, suministraba la explicación completa del sistema de parentesco vigente entre los indios americanos y que había sido el punto de partida de todas las investigaciones de Morgan; por otro lado, constituía el punto de arranque para deducir la gens de derecho materno; por último, era un grado de desarrollo mucho más alto que las clases australianas. Se comprende, por tanto, que Morgan la concibiese como el estadio de desarrollo inmediatamente anterior<text:s/>al matrimonio sindiásmico y le atribuyese una difusión general en los tiempos primitivos. De entonces acá, hemos llegado a conocer otra serie de formas de matrimonio por grupos, y ahora sabemos que Morgan fue demasiado lejos en este punto. Sin embargo, en<text:s/>su familia punalúa tuvo la suerte de encontrar la forma más elevada, la forma clásica del matrimonio por grupos, la forma que explica de la manera más sencilla el paso a una forma superior.</text:p>
        <text:p text:style-name="Textbody">Si las nociones que tenemos del matrimonio por grupos se han enriquecido, lo debemos sobre todo al misionero inglés Lorimer Fison, que durante años ha estudiado esta forma de la familia en su tierra clásica, Australia. Entre los negros australianos del monte Gambier, en el Sur de Australia, es donde encontró el grado más bajo de desarrollo. La tribu entera se divide allí en dos grandes clases: los krokis y los kumites. Está terminantemente prohibido el comercio sexual en el seno de cada una de estas dos clases; en cambio, todo hombre de una de ellas es marido nato de toda mujer de la otra, y recíprocamente. No son los individuos, sino grupos enteros, quienes están casados unos con otros, clase con clase. Y nótese que allí no hay en ninguna parte restricciones por diferencia de edades o de consanguinidad especial, salvo la<text:s/>que se desprende de la división en dos clases exógamas. Un kroki tiene de derecho por esposa a toda mujer kumite; y como su propia hija, como hija de una mujer kumite, es también kumite en virtud del derecho materno, es, por ello, esposa nata de todo kroki, incluído su padre. En todo caso, la organización por clases, tal como se nos presenta, no opone a esto ningún obstáculo. Así, pues, o esta organización apareció en una época en que, a pesar de la tendencia instintiva de limitar el incesto, no se veía aún nada malo en las relaciones sexuales entre hijos y padres, y entonces el sistema de clases debió nacer directamente de las condiciones del comercio sexual sin restricciones, o, por el contrario, cuando se crearon las clases<text:s/><text:span text:style-name="T1025">estaban ya prohibidas</text:span><text:s/>por la costumbre las relaciones sexuales entre padres e hijos, y entonces la situación actual señala la existencia anterior de la familia consanguínea y constituye el primer paso dado para salir de ella. Esta última hipótesis es la más verosimil. Que yo sepa, no se dan ejemplos de unión conyugal entre padres e hijos en Australia; y, aparte de eso, la forma posterior de la exogamia, la gens basada en el derecho materno, presupone tácitamente la prohibición de este comercio, como una cosa que había encontrado ya establecida antes de su surgimiento.</text:p>
        <text:p text:style-name="Textbody">Además de la región del monte Gambier, en el Sur de Australia, el sistema de las clases se encuentra a orillas del río Darling, más al este, y en Queensland, en el nordeste; de modo que está<text:s/><text:soft-page-break/>muy difundido. Este sistema sólo<text:s/>excluye el matrimonio entre hermanos y hermanas, entre hijos de hermanos y entre hijos de hermanas por línea materna, porque éstos pertenecen a la misma clase; por el contrario, los hijos de hermano y de hermana pueden casarse unos con otros. Un nuevo paso hacia la prohibición del matrimonio entre consanguíneos lo observamos entre los kamilarois, en las márgenes del Darling, en la Nueva Gales del Sur, donde las dos clases originarias se han escindido en cuatro, y donde cada una de estas cuatro clases se casa, entera, con otra determinada. Las dos primeras clases son esposos natos una de otra; pero según pertenezca la madre a la primera o a la segunda, pasan los hijos a la tercera o a la cuarta. Los hijos de estas dos últimas clases, igualmente casadas una con otra, pertenecen de nuevo a la primera y a la segunda. De suerte que siempre una generación pertenece a la primera y a la segunda clase, la siguiente a la tercera y a la cuarta, y la que viene inmediatamente después, de nuevo a la primera y a la segunda. Dedúcese de aquí que hijos de hermano y hermana (por línea materna) no pueden ser marido y mujer, pero sí pueden serlo los nietos de hermano y hermana. Este complicado orden se enreda aún más porque se injerta en él más tarde la gens basada en el derecho<text:s/>materno; pero aquí no podemos entrar en detalle. Observamos, pues, que la tendencia a impedir el matrimonio entre consanguíneos se manifiesta una y otra vez, pero de modo espontáneo, a tientas, sin conciencia clara del fin que se persigue.</text:p>
        <text:p text:style-name="Textbody">El matrimonio por grupos, que en Australia es además un matrimonio por clases, la unión conyugal en masa de toda una clase de hombres, a menudo esparcida por todo el continente, con una clase entera de mujeres no menos diseminada; este matrimonio por grupos, visto de cerca, no es tan monstruoso como se lo representa la fantasía de los filisteos, influenciada por la prostitución. Por el contrario, transcurrieron muchísimos años antes de que se tuviese ni siquiera noción de su existencia, la cual, por cierto, se ha puesto de nuevo en duda hace muy poco. A los ojos del observador superficial, se presenta como una monogamia de vínculos muy flojos y, en algunos lugares, como una poligamia acompañada de una infidelidad ocasional. Hay que consagrarle años de estudio, como lo han<text:s/>hecho Fison y Howitt, para descubrir en esas relaciones conyugales (que, en la práctica, recuerdan más bien a la generalidad de los europeos las costumbres de su patria), la ley en virtud de la cual el negro australiano, a miles de kilómetros de sus lares,<text:s/>entre gente cuyo lenguaje no comprende -y a menudo en cada campamento, en cada tribu-, mujeres que se le entregan voluntariamente, sin resistencia; ley en virtud de la cual, quien tiene varias mujeres, cede una de ellas a su huésped para la noche. Allí donde el europeo ve inmoralidad y falta de toda ley, reina de hecho una ley muy rigurosa. Las mujeres pertenecen a la clase conyugal del forastero y, por consiguiente, son sus esposas natas; la misma ley moral que destina el uno a al otra, prohibe, so pena de infamia, todo comercio sexual fuera de las clases conyugales que se pertenecen recíprocamente. Aun allí donde se practica el rapto de las mujeres, que ocurre a menudo y en parte de Australia es regla general, se mantiene escrupulosamente la ley de las clases.</text:p>
        <text:p text:style-name="Textbody">En el rapto de las mujeres se encuentra ya indicios del tránsito a la monogamia, por lo menos en la forma del matrimonio sindiásmico; cuando un joven, con ayuda de sus amigos, se ha llevado de grado o por fuerza a una joven, ésta es gozada por todos,<text:s/>uno tras otro, pero después se considera como esposa del promotor del rapto. Y a la inversa, si la mujer robada huye de casa de su marido y la recoge otro, se hace esposa de este último y el primero pierde sus prerrogativas. Al lado y en el seno del matrimonio por grupos, que, en general, continúa existiendo, se encuentran, pues, relaciones exclusivistas, uniones por parejas, a plazo más o menos largo, y también la poligamia; de suerte que también aquí el matrimonio por grupos se va extingiendo, quedando reducida la cuestión a saber quién, bajo la influencia europea, desaparecerá antes de la escena: el matrimonio por grupos o los negros australianos que lo practican.</text:p>
        <text:p text:style-name="Textbody">El matrimonio por clases enteras, tal como existe en Australia, es, en todo caso, una forma<text:s/>muy atrasada y muy primitiva del matrimonio por grupos, mientras que la familia punalúa constituye, en cuanto no es dado conocer, su grado superior de desarrollo. El primero parece ser la forma correspondiente al estado social de los salvajes errantes; la<text:s/>segunda supone ya el establecimiento fijo de comunidades comunistas, y conduce directamente al grado inmediato superior de desarrollo. Entre estas dos formas de matrimonio hallaremos aún, sin duda alguna, grados intermedios; éste es<text:s/><text:soft-page-break/>un terreno de investigaciones que acaba de descubrirse, y en el cual no se han dado todavía sino los primeros pasos.</text:p>
        <text:p text:style-name="Textbody"><text:span text:style-name="T1026">3. La familia sindiásmica.</text:span><text:s/>En el régimen de matrimonio por grupos, o quizás antes, formábanse ya parejas conyugales para un tiempo más o menos largo; el hombre tenía una mujer principal (no puede aún decirse que una favorita) entre sus numerosas, y era para ella el esposo principal entre todos los demás. Esta circunstancia ha contribuído no poco a la confusión producida en la mente de los misioneros, quienes en el<text:s/>matrimonio por grupos ven ora una comunidad promiscua de la mujeres, ora un adulterio arbitrario. Pero conforme se desarrollaba la gens e iban haciéndose más numerosas las clases de "hermanos" y "hermanas", entre quienes ahora era imposible el matrimonio,<text:s/>esta unión conyugal por parejas, basada en la costumbre, debió ir consolidándose. Aún llevó las cosas más lejos el impulso dado por la gens a la prohibición del matrimonio entre parientes consanguíneos. Así vemo que entre los iroqueses y entre la mayoría<text:s/>de los demás indios del estadio inferior de la barbarie, está prohibido el matrimonio entre<text:s/><text:span text:style-name="T1027">todos</text:span><text:s/>los parientes que cuenta su sistema, y en éste hay algunos centenares de parentescos diferentes. Con esta creciente complicación de las prohibiciones del matrimonio, hiciéronse cada vez más imposibles las uniones por grupos, que fueron sustituidas por la<text:s/><text:span text:style-name="T1028">familia sindiásmica</text:span>. En esta etapa un hombre vive con una mujer, pero de tal suerte que la poligamia y la infidelidad ocasional siguen siendo un derecho para los hombres, aunque por causas económicas la poligamia se observa raramente; al mismo tiempo, se exige la más estricta fidelidad a las mujeres mientras dure la vida común, y su adulterio se castiga cruelmente. Sin embargo, el vínculo conyugal se disuelve con facilidad por una y otra parte, y después, como antes, los hijos sólo pertenecen a la madre.</text:p>
        <text:p text:style-name="Textbody">La selección natural continúa obrando en esta exclusión cada vez más extendida de los parientes consanguíneos del lazo conyugal. Según Morgan, "el matrimonio entre gens no consanguíneas engendra una raza más fuerte, tanto en el aspecto físico como en el mental; mezclábanse dos tribus avanzadas, y los nuevos cráneos y cerebros crecían naturalmente hasta que comprendían las capacidades de ambas tribus. Las tribus que habían adoptado el régimen de la gens, estaban llamadas, pues, a predominar sobre las atrasadas do a arrastrarlas tras de sí con su ejemplo.</text:p>
        <text:p text:style-name="Textbody">Por tanto, la evolución de la familia en los tiempos prehistóricos consiste en una constante reducción del círculo en cuyo seno prevalece la comunidad conyugal entre los dos sexos, círculo que en su origen abarcaba la tribu entera. La exclusión progresiva, primero de los parientes cercanos, después de los lejanosd y, finalmente, de las personas meramente vinculadas por alianza, hace imposible en la práctica todo matrimonio por grupos; en último término no queda sino la pareja, unida por vínculos frágiles aún, esa molécula con cuya disociación concluye el matrimonio en general. Esto prueba cuán poco tiene que ver el origen de la monogamia con el amor sexual individual, en la actual concepción de la palabra. Aun prueba mejor lo dicho la práctica de todos los pueblos que se hallan en este estado de desarrollo. Mientras que en las anteriores formas de la familia los hombres nunca pasaban apuros para encontrar mujeres, antes bien tenían más de las que les hacían falta, ahora las mujeres escaseaban y había que buscarlas. Por eso, con el matrimonio sindiásmico empiezan el rapto y la compra de las mujeres,<text:s/><text:span text:style-name="T1029">síntomas</text:span><text:s/>muy difundidos, pero nada más que síntomas, de un cambio mucho más profundo que se había efectuado; MacLennan, ese escocés pedante, ha transformado por arte de su fantasía esos síntomas, que no son sino simples métodos de adquirir mujeres, en distintas clases de familias, bajo la forma de "matrimonio por rapto" y "matrimonio por compra". Además, entre los indios de América y en otras partes (en el mismo estadío), el convenir en un matrimonio no incumbe a los interesados, a quienes a menudo ni aun se les consulta, sino<text:s/>a sus madres. Muchas veces quedan prometidos así dos seres que no se conocen el uno al otro, y a quienes no se comunica el cierre del trato hasta que no llega el momento del enlace matrimonial. Antes de la boda, el futuro hace regalos a los parientes gentiles de la prometida (es decir, a los parientes por parte de la madre de ésta, y no al padre ni a los parientes de éste). Estos regalos se consideran como el precio por el que el hombre compra a la joven núbil que le ceden. El matrimonio es disoluble a voluntad de cada uno de los dos cónyuges; sin embargo, en numerosas tribus, por ejemplo, entre los iroqueses, se ha formado poco a poco una opinión pública hostil a esas<text:s/><text:soft-page-break/>rupturas; en caso de haber disputas entre los cónyuges, median los parientes gentiles de cada carte, y sólo si esta mediación no surte efecto, se lleva a cabo la separación, en virtud de la cual se queda la mujer con los hijos y cada una de las partes es libre de casarse de nuevo.</text:p>
        <text:p text:style-name="Textbody">La familia sindiásmica, demasiado débil e inestable por sí misma para hacer sentir la necesidad o, aunque sólo sea, el deseo de un hogar particular, no suprime de ningún modo el hogar comunista que nos presenta la época anterior. Pero el hogar comunista significa predominio de la mujer en la casa, lo mismo que el reconocimiento exclusivo de una madre propia, en la imposibilidad de conocer con certidumbre al verdadero padre, significa profunda estimación de las mujeres, es decir, de las madres. Una de las ideas más absurdas que nos ha transmitido la filosofía del siglo<text:s/>XVIII es la opinión de que en el origen de la sociedad la mujer fue la esclava del hombre. Entre todos los salvajes y en todas las tribus que se encuentran en los estadios inferior, medio y, en parte, hasta superior de la barbarie, la mujer no sólo es libre, sino que está muy considerada. Arthur Wright, que fue durante muchos años misionero entre los iroqueses-senekas, puede atestiguar cual es aún esta situación de la mujer en el matrimonio sindiásmico. Wright dice: "Respecto a sus familias, en la época en<text:s/>que aún vivían en las antiguas casas grandes (domicilios comunistas de muchas familias)... predominaba siempre allí un clan (una gens), y las mujeres tomaban sus maridos en otros clanes (gens)... Habitualmente, las mujeres gobernaban en la casa; las provisiones eran comunes, pero ¡desdichado del pobre marido o amante que era demasiado holgazán o torpe para aportar su parte al fondo de provisiones de la comunidad!. Por más hijos o enseres personales que tuviese en la casa, podía a cada instante verse conminado a liar los bártulos y tomar el portante. Y era inútil que intentase oponer resistencia, porque la casa se convertía para él en un infierno; no le quedaba más remedio sino volverse a su propio clan (gens) o, lo que solía suceder más a menudo, contraer un<text:s/>nuevo matrimonio en otro. Las mujeres constituían una gran fuerza dentro de los clanes (gens), lo mismo que en todas partes. Llegado el caso, no vacilaban en destituir a un jefe y rebajarle a simple guerrero". La economía doméstica comunista, donde la mayoría, si no la totalidad de las mujeres, son de una misma gens, mientras que los hombres pertenecen a otras distintas, es la base efectiva de aquella preponderancia de las mujeres, que en los tiempos primitivos estuvo difundida por todas partes y el descubrimiento de la cual es el tercer mérito de Bachofen. Puedo añadir que los relatos de los viajeros y de los misioneros a cerca del excesivo trabajo con que se abruma a las mujeres entre los salvajes y los bárbaros, no están en ninguna manera en contradicción con lo que acabo de decir. La división del trabajo entre los dos sexos depende de otras causas que nada tienen que ver con la posición de la mujer en la sociedad. Pueblos en los cuales las mujeres se ven obligadas mucho más de lo que, según nuestras ideas, les corresponde, tienen a menudo mucha más consideración real hacia ellas que nuestros europeos. La señora de la civilización, rodeada de aparentes homenajes, extraña a todo trabajo efectivo, tiene una posición social muy inferior a la de la mujer de la<text:s/>barbarie, que trabaja de firme, se ve en su pueblo conceptuada como una verdadera dama (lady, frowa, frau = señora) y lo es efectivamente por su propia disposición.</text:p>
        <text:p text:style-name="Textbody">Nuevas investigaciones acerca de los pueblos del Noroeste y, sobre todo, del Sur de América, que aún se hallan en el estadio superior del salvajismo, deberán decirnos si el matrimonio sindiásmico ha remplazado o no por completo hoy en América al matrimonio por grupos. Respecto a los sudamericanos, se refieren tan variados ejemplos de licencia sexual, que se hace difícil admitir la desaparición completa del antiguo matrimonio por grupos. En todo caso, aún no han desaparecido todos sus vestigios. Por lo menos, en cuarenta tribus de América del Norte el hombre que se casa con la hermana mayor tiene<text:s/>derecho a tomar igualmente por mujeres a todas las hermanas de ella, en cuanto llegan a la edad requerida. Esto es un vestigio de la comunidad de maridos para todo un grupo de hermanas. De los habitantes de la península de California (estadio superior del<text:s/>salvajismo) cuenta Bancroft que tienen ciertas festividades en que se reunen varias "tribus" para practicar el comercio sexual más promiscuo. Con toda evidencia, son gens que en estas fiestas conservan un oscuro recuerdo del tiempo en que las mujeres de una gens tenían por maridos comunes a todos los hombres de otra, y recíprocamente. La misma costumbre impera aún en Australia. En algunos pueblos acontece que los ancianos, los jefes y los hechiceros sacerdotes practican en provecho<text:s/><text:soft-page-break/>propio la comunidad de mujeres y monopolizan la mayor parte de éstas; pero, en cambio, durante ciertas fiestas y grandes asambleas populares están obligados a admitir la antigua posesión común y a permitir a sus mujeres que se solacen con los hombres jóvenes. Westermarck (páginas<text:s/>28- 29) aporta una serie de ejemplos de saturnales de este género, en las que recobra vigor por corto tiempo la antigua libertad del comercio sexual: entre los hos, los santalas, los pandchas, y los cotaros de la India, en algunos pueblos africanos, etc.<text:s/>Westermarck deduce de un modo extraño que estos hechos constituyen restos, no del matrimonio por grupos, que él niega, sino del período del celo, que los hombres primitivos tuvieron en común con los animales.</text:p>
        <text:p text:style-name="Textbody">Llegamos al cuarto gran descubrimiento de Bachofen: el de la gran difusión de la forma del tránsito del matrimonio por grupos al matrimonio sindiásmico. Lo que Bachofen representa como una penitencia por la transgresión de los antiguos mandamientos de los dioses, como una penitencia impuesta a la mujer<text:s/>para comprar su derecho a la castidad, no es, en resumen, sino la expresión mística del rescate por medio del cual se libra la mujer de la antigua comunidad de maridos y adquiere el derecho de no entregarse más que a<text:s/><text:span text:style-name="T1030">uno solo</text:span>. Ese rescate consiste en dejarse poseer en determinado periodo: las mujeres babilónicas estaban obligadas a entregarse una vez al año en el templo de Mylitta; otros pueblos del Asia Menor enviaban a sus hijas al templo de Anaitis, donde, durante años enteros, debían entregarse al amor<text:s/>libre con favoritos elegidos por ellas antes de que se les permitiera casarse; en casi todos los pueblos asiáticos entre el Mediterráneo y el Ganges hay análogas usanzas, disfrazadas de costumbres religiosas. El sacrificio expiatorio que desempeña el papel de rescate se hace cada vez más ligero con el tiempo, como lo ha hecho notar Bachofen: "La ofrenda, repetida cada año, cede el puesto a un sacrificio hecho sólo una vez; al heterismo de las matronas sigue el de las jóvenes solteras; se practica antes del<text:s/>matrimonio, en vez de ejercitarlo durante éste; en lugar de abandonarse a todos, sin tener derecho de elegir, la mujer ya no se entrega sino a ciertas personas". ("Derecho materno", pág. XIX). En otros pueblos no existe ese disfraz religioso; en algunos -los tracios, los celtas, etc., en la antigüedad, en gran número de aborígenes de la India, en los pueblos malayos, en los insulares de Oceanía y entre muchos indios americanos hoy día -las jóvenes gozan de la mayor libertad sexual hasta que contraen matrimonio. Así sucede, sobre todo, en la América del Sur, como pueden atestiguarlo cuantos han penetrado algo en el interior. De una rica familia de origen indio refiere Agassiz ("Viaje por el Brasil, Boston y Nueba York"<text:a xlink:href="http://www.marxists.org/espanol/m-e/1880s/origen/cap2.htm#fn11" office:target-frame-name="_top" xlink:show="replace">[11]</text:a><text:s/>1886, pág. 266) que, habiendo conocido a la hija de la casa, preguntó por su padre, suponiendo que lo sería el marido de la madre, oficial del ejército en campaña contra el Paraguay; pero la madre le respondió sonriéndose: "Naod tem pai, he filha da fortuna" (no tiene padre, es hija del acaso). "Las mujeres indias o mestizas hablan siempre en este tono, sin vergüenza ni censura, de sus hijos ilegítimos; y esto es la regla, mientras que lo contrario parece ser la<text:s/>excepción. Los hijos... a menudo sólo conocen a su madre, porque todos los cuidados y toda la responsabilidad recaen sobre ella; nada saben acerca de su padre, y tampoco parece que la mujer tuviese nunca la idea de que ella o sus hijos pudieran reclamarle<text:s/>la menor cosa". Lo que aquí parece pasmoso al hombre civilizado, es sencillamente la regla en el matriarcado y en el matrimonio por grupos.</text:p>
        <text:p text:style-name="Textbody">En otros pueblos, los amigos y parientes del novio o los convidados a la boda ejercen con la novia, durante la boda<text:s/>misma, el derecho adquirido por usanza inmemorial, y al novio no le llega el turno sino el último de todos: así sucedía en las islas Baleares y entre los augilas africanos en la antigüedad, y así sucede aún entre los bareas en Abisinia. En otros, un personaje oficial, sea jefe de la tribu o de la gens, cacique, shamán, sacerdote o príncipe, es quien representa a la colectividad y quien ejerce en la desposada el derecho de la primera noche ("jus primae noctis"). A pesar de todos los esfuerzos neorrománticos<text:s/>de cohonestarlo, ese "jus primae noctis" existe hoy aún como una reliquia del matrimonio por grupos entre la mayoría de los habitantes del territorio de Alaska (Bancroft: "Tribus Nativas", 1, 81), entre los tahus del Norte de México (ibid, pág. 584) y entre otros pueblos; y ha existido durante toda la Edad Media, por lo menos en los países de origen céltico, donde nació directamente del matrimonio por grupos; en Aragón, por ejemplo. Al paso que en Castilla el campesino nunca fue siervo, la servidumbre más abyecta reinó en Aragón hasta la sentencia o bando arbitral de Fernando el Católico de 1486, documento donde se dice: "Juzgamos y<text:s/><text:soft-page-break/>fallamos que los señores (senyors, barones) susodichos no podrán tampoco pasar la primera noche con la mujer que haya tomado un<text:s/>campesino, ni tampoco podrán durante la noche de boda, después que se hubiere acostado en la cama la mujer, pasar la pierna encima de la cama ni de la mujer, en señal de su soberanía; tampoco podrán los susodichos señores servirse ade las hijas o lo hijos<text:s/>de los campesinos contra su voluntad, con y sin pago". (Citado, según el texto original en catalán, por Sugenheim, "La servidumbre", San Petersburgo 1861<text:a xlink:href="http://www.marxists.org/espanol/m-e/1880s/origen/cap2.htm#fn12" office:target-frame-name="_top" xlink:show="replace">[12]</text:a>, pág. 35).</text:p>
        <text:p text:style-name="Textbody">Aparte<text:s/>de esto, Bachofen tiene razón evidente cuando afirma que el paso de lo que él llama "heterismo" o "Sumpfzeugung" a la monogamia se realizó esencialmente gracias a las mujeres. Cuanto más perdían las antiguas relaciones sexuales su candoroso carácter primitivo selvático a causa del desarrollo de las condiciones económicas y, por consiguiente, a causa de la descomposición del antiguo comunismo y de la densidad, cada vez mayor, de la población, más envilecedoras y opresivas debieran parecer esas relaciones a<text:s/>las mujeres y con mayor fuerza debieron de anhelar, como liberación, el derecho a la castidad, el derecho al matrimonio temporal o definitivo con un solo hombre. Este progreso no podía salir del hombre, por la sencilla razón, sin buscar otras, de que nunca, ni aun en nuestra época, le ha pasado por las mientes la idea de renunciar a los goces del matrimonio efectivo por grupos. Sólo después de efectuado por la mujer el tránsito al matrimonio sindiásmico, es cuando los hombres pudieron introducir la monogamia estricta, por supuesto, sólo para las mujeres.</text:p>
        <text:p text:style-name="Textbody">La familia sindiásmica aparece en el límite entre el salvajismo y la barbarie, las más de las veces en el estadio superior del primero, y sólo en algunas partes en el estadio inferior de la segunda. Es la forma de familia característica de la barbarie, como el matrimonio por grupos lo es del salvajismo, y la monogamia lo es de la civilización. Para que la familia sindiásmica evolucione hasta llegar a una monogamia estable fueron menester causas diversas de aquéllas cuya acción hemos estudiado hasta aquí. En la familia sindiásmica el grupo había quedado ya reducido a su última unidad, a su molécula biatómica: a un hombre y una mujer. La selección natural había realizado su obra reduciendo cada vez más la comunidad de los matrimonios, nada le quedaba ya que hacer en este sentido. Por tanto, si no hubieran entrado en juego nuevas fuerzas impulsivas de "orden social", no hubiese habido ninguna razón para que de la familia sindiásmica naciera otra nueva forma de familia. Pero entraron en juego esas fuerzas impulsivas.</text:p>
        <text:p text:style-name="Textbody">Abandonemos ahora América, tierra clásica de la familia sindiásmica. Ningún indicio permite afirmar que en ella se halla desarrollado una forma de familia más perfecta, que haya existido allí una monogamia estable en ningún tiempo antes del descubrimiento y de la conquista. Lo contrario sucedió en el viejo mundo.</text:p>
        <text:p text:style-name="Textbody">Aquí la domesticación de los animales y la cría de ganado habían abierto manantiales de riqueza desconocidos hasta entonces, creando relaciones<text:s/>sociales enteramente nuevas. Hasta el estadio inferior de la barbarie, la riqueza duradera se limitaba poco más o menos a la habitación, los vestidos, adornos primitivos y los enseres necesarios para obtener y preparar los alimentos: la barca, las armas,<text:s/>los utensilios caseros más sencillos. El alimento debía ser conseguido cada día nuevamente. Ahora, con sus manadas de caballos, camellos, asnos, bueyes, carneros, cabras y cerdos, los pueblos pastores, que iban ganando terreno (los arios en el País de los<text:s/>Cinco Ríos y en el valle del Ganges, así como en las estepas del Oxus y el Jaxartes, a la sazón mucho más espléndidamente irrigadas, y los semitas en el Eufrates y el Tigris), habían adquirido riquezas que sólo necesitaban vigilancia y los cuidados más primitivos para reproducirse en una proporción cada vez mayor y suministrar abundantísima alimentación en carne y leche. Desde entonces fueron relegados a segundo plano todos los medios con anterioridad empleados; la caza que en otros tiempos era una necesidad, se trocó en un lujo.</text:p>
        <text:p text:style-name="Textbody">Pero, ¿a quién pertenecía aquella nueva riqueza?. No cabe duda alguna de que, en su origen, a la gens. Pero muy pronto debió de desarrollarse la propiedad privada de los rebaños. Es difícil decir si el autor de lo que se llama el primer libro de Moisés consideraba al patriarca Abraham propietario de sus rebaños por derecho propio, como jefe de una comunidad familiar, o en virtud de su carácter<text:s/><text:soft-page-break/>de jefe hereditario de una gens. Sea como fuere, lo cierto es que no debemos imaginárnoslo<text:s/>como propietario, en el sentido moderno de la palabra. También es indudable que en los unbrales de la historia auténtica encontramos ya en todas partes los rebaños como propiedad particular de los jefes de familia, con el mismo título que los productos del<text:s/>arte de la barbarie, los enseres de metal, los objetos de lujo y, finalmente, el ganado humano, los esclavos.</text:p>
        <text:p text:style-name="Textbody">La esclavitud había sido ya inventada. El esclavo no tenía valor ninguno para los bárbaros del estadio inferior. Por eso los indios americanos obraban con sus enemigos vencidos de una manera muy diferente de como se hizo en el estadio superior. Los hombres eran muertos o los adoptaba como hermanos la tribu vencedora; las mujeres eran tomadas como esposas o adoptadas, con sus hijos supervivientes, de cualquier otra forma. En este estadio, la fuerza de trabajo del hombre no produce aún excedente apreciable sobre sus gastos de mantenimiento. Pero al introducirse la cria de ganado, la elaboración de los metales, el arte del tejido, y, por último, la agricultura, las cosas tomaron otro aspecto. Sobre todo desde que los rebaños pasaron definitivamente a ser propiedad de la familia, con la fuerza de trabajo pasó lo mismo que había pasado con las mujeres, tan fáciles antes de adquirir y que ahora tenían ya su valor de cambio y se compraban. La familia no se multiplicaba con tanta rapidez como el ganado. Ahora se necesitaban más personas para la custodia de éste; podía utilizarse para ello el prisionero de guerra, que además podía multiplicarse, lo mismo que el ganado.</text:p>
        <text:p text:style-name="Textbody">Convertidas todas estas riquezas en propiedad particular de las familias, y aumentadas después rápidamente, asestaron un duro golpe a la sociedad fundada en el matrimonio sindiásmico y en la gens basada en el matriarcado. El matrimonio sindiásmico había introducido en la fmailia un elemento nuevo. Junto a la verdadera madre había puesto le verdadero padre, probablemente mucho más auténtico que muchos "padres" de nuestros días. Con arreglo a la división del trabajo en la familia de entonces, correspondía al hombre procurar la alimentación y los instrumentos de trabajo necesarios para ello; consiguientemente, era, por derecho, el propietario de dichos instrumentos y en caso de separación se los llevaba consigo, de igual manera que la mujer conservaba<text:s/>sus enseres domésticos. Por tanto, según las costumbres de aquella sociedad, el hombre era igualmente propietario del nuevo manantial de alimentación, el ganado, y más adelante, del nuevo instrumento de trabajo, el esclavo. Pero según la usanza de aquella<text:s/>misma sociedad, sus hijos no podían heredar de él, proque, en cuanto a este punto, las cosas eran como sigue.</text:p>
        <text:p text:style-name="Textbody">Con arreglo al derecho materno, es decir, mientras la descendencia sólo se contaba por línea femenina, y según la primitiva ley de herencia imperante en la gens, los miembros de ésta heredaban al principio de su pariente gentil fenecido. Sus bienes debían quedar, pues, en la gens. Por efecto de su poca importancia, estos bienes pasaban en la práctica, desde los tiempos más remotos, a los parientes<text:s/>más próximos, es decir, a los consanguíneos por línea materna. Pero los hijos del difunto no pertenecían a su gens, sino a la de la madre; al principio heredaban de la madre, con los demás consanguíneos de ésta; luego, probablemente fueran sus primeros herederos, pero no podían serlo de su padre, porque no pertenecían a su gens, en la cual debían quedar sus bienes. Así, a la muerte del propietario de rebaños, estos pasaban en primer término a sus hermanos y hermanas y a los hijos de estos últimos o a los descendientes de las hermanas de su madre; en cuanto a sus propios hijos, se veían desheredados.</text:p>
        <text:p text:style-name="Textbody">Así, pues, las riquezas, a medida que iban en aumento, daban, por una parte, al hombre una posición más importante que a la mujer en la familia y, por otra parte, hacían que naciera en él la idea de valerse de esta ventaja para modificar en provecho de sus hijos el orden de herencia establecido. Pero esto no podía hacerse mientras permaneciera vigente la filiación según el derecho materno. Este tenía que ser abolido, y lo fue. Ello no resultó tan difícil como hoy nos parece. Aquella revolución -una de las más profundas que la humanidad ha conocido- no tuvo necesidad de tocar ni a uno solo de los miembros vivos de la gens. Todos los miembros de ésta pudieron seguir<text:s/>siendo lo que hasta entonces habían sido. Bastó decidir sencillamente que en lo venidero los descendientes de un miembro masculino permanecerían en la gens, pero los de un miembro femenino saldrían de ella, pasando a la gens de su padre. Así quedaron abolidos al filiación femenina y el derecho<text:s/><text:soft-page-break/>hereditario materno, sustituyéndolos la filiación masculina y el derecho hereditario paterno. Nada sabemos respecto a cómo y cuando se produjo esta revolución en los pueblos cultos, pues se remonta a los tiempos prehistóricos. Pero los datos reunidos, sobre todo por Bachofen, acerca de los numerosos vestigios del derecho materno, demuestran plenamente que esa revolución<text:s/><text:span text:style-name="T1031">se produjo</text:span>; y con qué facilidad se verifica, lo vemos en muchas tribus indias donde acaba de efectuarse o se está efectuando, en parte por influjo del incremento de las riquezas y el cambio de género de vida (emigración desde los bosques a las praderas), y en parte por la influencia moral de la civilización y de los misioneros. De ocho tribus del Misurí,<text:s/>en seis rigen la filiación y el orden de herencia masculinos, y en otras dos, los femeninos. Entre los schawnees, los miamíes y los delawares se ha introducido la costumbre de dar a los hijos un nombre perteneciente a la gens paterna, para hacerlos pasar<text:s/>a ésta con el fin de que puedan heredar de su padre. "Casuística innata en los hombres la de cambiar las cosas cambiando sus nombres y hallar salidas para romper con la tradición, sin salirse de ella, en todas partes donde un interés directo da el impulso<text:s/>suficiente para ello" (Marx). Resultó de ahí una espantosa confusión, la cual sólo podía remediarse y fue en parte remediada con el paso al patriarcado. "Esta parece ser la transición más natural" (Marx). Acerca de lo que los especialistas en Derecho comparado pueden decirnos sobre el modo en que se operó esta transición en los pueblos civilizados del Mundo Antiguo -casi todo son hipótesis-, véase Kovalevski, "Cuadro de los orígenes y de la evolución de la familia y de la propiedad", Estocolmo 1890<text:a xlink:href="http://www.marxists.org/espanol/m-e/1880s/origen/cap2.htm#fn13" office:target-frame-name="_top" xlink:show="replace">[13]</text:a>.</text:p>
        <text:p text:style-name="Textbody">El derrocamiento del derecho materno fue<text:s/><text:span text:style-name="T1032">la gran derrota histórica del sexo femenino en todo el mundo</text:span>. El hombre empuñó también las riendas en la casa; la mujer se vio degradada,<text:s/>convertida en la servidora, en la esclava de la lujuria del hombre, en un simple instrumento de reproducción. Esta baja condición de la mujer, que se manifiesta sobre todo entre los griegos de los tiempos heroicos, y más aún en los de los tiempos clásicos, ha sido gradualmente retocada, disimulada y, en ciertos sitios, hasta revestida de formas más suaves, pero no, ni mucho menos, abolida.</text:p>
        <text:p text:style-name="Textbody">El primer efecto del poder exclusivo de los hombres, desde el punto y hora en que se fundó, lo observamos en la forma<text:s/>intermedia de la familia patriarcal, que surgió en aquel momento. Lo que caracteriza, sobre todo, a esta familia no es la poligamia, de la cual hablaremos luego, sino la "organización de cierto número de individuos, libres y no libres, en una familia sometida al poder paterno del jefe de ésta. En la forma semítica, ese jefe de familia vive en plena poligamia, los esclavos tienen una mujer e hijos, y el objetivo de la organización entera es cuidar del ganado en un área determinada". Los rasgos esenciales son<text:s/>la incorporación de los esclavos y la potestad paterna; por eso, la familia romana es el tipo perfecto de esta forma de familia. En su origen, la palabra familia no significa el ideal, mezcla de sentimentalismos y de disensiones domésticas, del filisteo de nuestra época; al principio, entre los romanos, ni siquiera se aplica a la pareja conyugal y a sus hijos, sino tan sólo a los esclavos. Famulus quiere decir esclavo doméstico, y familia es el conjunto de los esclavos pertenecientes a un mismo hombre. En<text:s/>tiempos de Gayo la "familia, id es patrimonium" (es decir, herencia), se transmitía aun por testamento. Esta expresión la inventaron los romanos para designar un nuevo organismo social, cuyo jefe tenía bajo su poder a la mujer, a los hijos y a cierto número de esclavos, con la patria potestad romana y el derecho de vida y muerte sobre todos ellos. "La palabra no es, pues, más antigua que el férreo sistema de familia de las tribus latinas, que nació al introducirse la agricultura y la esclavitud legal y después de la escisión entre los itálicos arios y los griegos". Y añade Marx: "La familia moderna contiene en germen, no sólo la esclavitud (servitus), sino también la servidumbre, y desde el comienzo mismo guarda relación con las cargas en la agricultura. Encierra,<text:s/><text:span text:style-name="T1033">in miniature</text:span>, todos los antagonismos que se desarrollan más adelante en la sociedad y en su Estado".</text:p>
        <text:p text:style-name="Textbody">Esta forma de familia señala el tránsito del matrimonio sindiásmico a la monogamia. Para asegurar la fidelidad de la mujer y, por consiguiente, la<text:s/>paternidad de los hijos, aquélla es entregada sin reservas al poder del hombre: cuando éste la mata, no hace más que ejercer su derecho.</text:p>
        <text:p text:style-name="Textbody">Con la familia patriarcal entramos en los dominios de la historia escrita, donde la ciencia del Derecho comparado nos puede prestar gran auxilio. Y en efecto, esta ciencia nos ha permitido aquí hacer importantes progresos. A Máximo Kovalevski ("Cuadro de los orígenes y de la evolución de<text:s/><text:soft-page-break/>la familia y de la propiedad", págs. 60-100, Estocolmo 1890) debemos la idea de que la<text:s/>comunidad familiar patriarcal (patriarchalische Hausgenossenschaft), según existe aún entre los servios y los búlgaros con el nombre de<text:s/><text:span text:style-name="T1034">zádruga</text:span><text:s/>(que puede traducirse poco más o menos como<text:s/><text:span text:style-name="T1035">confraternidad!</text:span><text:s/>o<text:s/><text:span text:style-name="T1036">bratstwo</text:span><text:s/>(<text:span text:style-name="T1037">fraternidad</text:span>)), y bajo una forma modificada entre los orientales, ha constituido el estadio de transición entre la familia de derecho materno, fruto del matrimonio por grupos, y la monogamia moderna. Esto parece probado, por lo menos respecto a los pueblos civilizados del Mundo Antiguo, los arios y los semitas.</text:p>
        <text:p text:style-name="Textbody">La<text:s/><text:span text:style-name="T1038">zádruga</text:span><text:s/>de los sudeslavos constituye el mejor ejemplo, existente aún, de una comunidad familiar de esta clase. Abarca muchas generaciones de descendientes de un mismo padre, los cuales viven juntos, con sus mujeres, bajo el mismo techo;<text:s/>cultivan sus tierras en común, se alimentan y se visten de un fondo común y poseen en común el sobrante de los productos. La comunidad está sujeta a la administración superior del dueño de la casa (domàcin), quien la representa ante el mundo exterior, tiene el derecho de enajenar las cosas de valor mínimo, lleva la caja y es responsable de ésta, lo mismo que de la buena marcha de toda la hacienda. Es elegido, y no necesita para ello ser el de más edad. Las mujeres y su trabajo están bajo la dirección de la<text:s/>dueña de la casa (domàcica), que suele ser la mujer del domàcin. Esta tiene también voz, a menudo decisiva, cuando se trata de elegir marido para las mujeres solteras. Pero el poder supremo pertenece al consejo de familia, a la asamblea de todos los adultos de la comunidad, hombres y mujeres. Ante esa asamblea rinde cuentas el domàcin, ella es quien resuelve las cuestiones de importancia, administra justicia entre todos los miembros de la comunidad, decide las compras o ventas más importantes, sobre todo de tierras, etc.</text:p>
        <text:p text:style-name="Textbody">No hace más de diez años que se ha probado la existencia en Rusia de grandes comunidades familiares de esta especie; hoy todo el mundo reconoce que tienen en las costumbres populares rusas raíces tan ondas como la<text:s/><text:span text:style-name="T1039">obschina</text:span>, o comunidad rural. Figuran en el más antiguo código ruso -la "Pravda" de Yaroslav-, con el mismo nombre (verv) que en las leyes de Damacia; en las fuentes históricas polacas y checas también podemos encontrar referencias al respecto.</text:p>
        <text:p text:style-name="Textbody">También entre los germanos, según Heusler ("Instituciones del Derecho alemán"), la unidad económica primitiva no es la familia aislada en el sentido moderno de la palabra, sino una comunidad familiar (Hausgenossenschaft) que se compone de muchas generaciones con sus respectivas familias y que<text:s/>además encierra muy a menudo individuos no libres. La familia romana se refiere igualmente a este tipo, y, debido a ello, el poder absoluto del padre sobre los demás miembros de la familia, por supuesto privados enteramente de derechos respecto a él, se ha<text:s/>puesto muy en duda recientemente. Comunidades familiares del mismo género han debido de existir entre los celtas de Irlanda; en Francia, se han mantenido en el Nivernesado con el nombre de<text:s/><text:span text:style-name="T1040">parçonneries</text:span><text:s/>hasta la Revolución, y no se han extinguido aún en el<text:s/>Franco-Condado. En los alrededores de Louans (Saona y Loira) se ven grandes caserones de labriegos, con una sala común central muy alta, que llega hasta el caballete del tejado; alrededor se encuentran los dormitorios, a los cuales se sube por unas escalerillas de seis u ocho peldaños; habitan en esas casas varias generaciones de la misma familia.</text:p>
        <text:p text:style-name="Textbody">La comunidad familiar, con cultivo del suelo en común, se menciona ya en la India por Nearco, en tiempo de Alejandro Magno, y aún subsiste en el Penyab y en todo<text:s/>el noroeste del país. El mismo Kovalevsky ha podido encontrarla en el Cáucaso. En Argelia existe aún en las cábilas. Ha debido hallarse hasta en América, donde se cree descubrirla en las "calpullis"<text:a xlink:href="http://www.marxists.org/espanol/m-e/1880s/origen/cap2.htm#fn14" office:target-frame-name="_top" xlink:show="replace">[14]</text:a>descritas por Zurita en el antiguo México; por el contrario, Cunow ("Ausland", 1890, números 42-44) ha demostrado de una manera bastante clara que en la época de la conquista existía en el Perú una especie de marca (que, cosa extraña, también se llamaba allí "marca"), con reparto periódico de las tierras cultivadas y, por consiguiente, con cultivo individual.</text:p>
        <text:p text:style-name="Textbody">En todo caso, la comunidad familiar patriarcal, con posesión y cultivo del suelo en común, adquiere ahora una significación<text:s/>muy diferente de la que tenía antes. Ya no podemos dudar del gran papel transicional que desempeñó entre los civilizados y otros pueblos de la antigüedad en el período<text:s/><text:soft-page-break/>entre la familia de derecho materno y la familia monógama. Más adelante hablaremos de otra cuestión sacada por Kovalevski, a saber: que la comunidad familiar fue igualmente el estadio transitorio de donde salió la comunidad rural o la marca, con cultivo individual del suelo y reparto al principio periódico y después defintivo de los campos y<text:s/>pastos.</text:p>
        <text:p text:style-name="Textbody">Respecto a la vida de familia en el seno de estas comunidades familiares, debe hacerse notar que, por lo menos en Rusia, los amos de casa tienen la fama de abusar mucho de su situación en lo que respecta a las mujeres más jóvenes de la comunidad,<text:s/>principalmente a sus nueras, con las que forman a menudo un harén; las canciones populares rusas son harto elocuentes a este respecto.</text:p>
        <text:p text:style-name="Textbody">Antes de pasar a la monogamia, a la cual da rápido desarrollo el derrumbamiento del matriarcado, digamos algunas palabras<text:s/>de la poligamia y de la poliandria. Estas dos formas de matrimonio sólo pueden ser excepciones, artículos de lujo de la historia, digámoslo así, de no ser que se presenten simultáneamente en un mismo país, lo cual, como sabemos, no se produce. Pues bien;<text:s/>como los hombres excluidos de la poligamia no podían consolarse con las mujeres dejadas en libertad por la poliandria, y como el número de hombres y mujeres, independientemente de las instituciones sociales, ha seguido siendo casi igual hasta ahora, ninguna de estas formas de matrimonio fue generalmente admitida. De hecho, la poligamia de un hombre era, evidentemente, un producto de la esclavitud, y se limitaba a las gentes de posición elevada. En la familia patriarcal semítica, el patriarca mismo y, a lo sumo, algunos de sus hijos viven como polígamos; los demás, se ven obligados a contentarse con una mujer. Así sucede hoy aún en todo el Oriente: la poligamia se un privilegio de los ricos y de los grandes, y las mujeres son reclutadas, sobre todo, por la compra de esclavas; la masa del pueblo es monógama. Una excepción parecida es la poliandria en la India y en el Tibet, nacida del matrimonio por grupos, y cuyo interesante origen queda dpor estudiar más a fondo. En la práctica, parece mucho más tolerante que<text:s/>el celoso régimen del harén musulmán.</text:p>
        <text:p text:style-name="Textbody">Entre los naires de la India, por lo menos, tres, cuatro o más hombres, tienen una mujer común; pero cada uno de ellos puede tener, en unión con otros hombres, una segunda, una tercera, una cuarta mujer, y así sucesivamente. Asombra que MacLennan, al describirlos, no haya descubierto una nueva categoría de matrimonio -<text:span text:style-name="T1041">el matrimonio en club</text:span>- en estos clubs conyugales, de varios de los cuales puede formar parte el hombre. Por supuesto, el sistema de clubs conyugales no tiene que ver con la poliandria efectiva; por el contrario, según lo ha hecho notar ya Giraud-Teulon, es una forma particular (spezialisierte) del matrimonio por grupos: los hombres viven en la poligamia, y las mujeres en la poliandria.</text:p>
        <text:p text:style-name="Textbody"><text:span text:style-name="T1042">4. La familia monogá</text:span><text:span text:style-name="T1043">mica.</text:span><text:s/>Nace de la familia sindiásmica, según hemos indicado, en el período de la transición entre el estadio medio y el estadio superior de la barbarie; su triunfo definitivo es uno de los síntomas de la civilización naciente. Se funda en el predominio del<text:s/>hombre; su fin expreso es el de procrear hijos cuya paternidad sea indiscutible; y esta paternidad indiscutible se exige porque los hijos, en calidad de herederos directos, han de entrar un día en posesión de los bienes de su padre. La familia monogámica se diferencia del matrimonio sindiásmico por una solidez mucho más grande de los lazos conyugales, que ya no pueden ser disueltos por deseo de cualquiera de las partes. Ahora, sólo el hombre, como regla, puede romper estos lazos y repudiar a su mujer. También se le otorga el derecho de infidelidad conyugal, sancionado, al menos, por la costumbre (el Código de Napoleón se lo concede expresamente, mientras no tenga la concubina en el domicilio conyugal), y este derecho se ejerce cada vez más ampliamente, a medida que progresa la evolución social. Si la mujer se acuerda de las antiguas prácticas sexuales y quiere renovarlas, es castigada más rigurosamente que en ninguna época anterior.</text:p>
        <text:p text:style-name="Textbody">Entre los griegos encontramos en toda su severidad la nueva forma de la familia. Mientras que, como señala Marx, la situación de las diosas en la mitología nos habla de un período anterior, en que las mujeres ocupaban todavía una posición más libre y más estimada, en los tiempos heroicos vemos ya a la mujer humillada por el predominio del hombre y la competencia de las esclavas. Léase en la "Odisea" cómo Telémaco interrumpe a su madre y le impone silencio. En Homero, los vencedores aplacan sus apetitos sexuales en las jóvenes capturadas; los jefes elegían para sí, por<text:s/><text:soft-page-break/>turno y conforme a su categoría, las más hermosas; sabido es que la "Iliada" entera gira en torno a la disputa sostenida entre Aquiles y Agamenón a causa de una esclava. Junto a cada héroe, más o menos importante, Homero habla de la joven cautiva con la cual comparte su<text:s/>tienda y su lecho. Esas mujeres eran también conducidas al país nativo de los héroes, a la casa conyugal, como hizo Agamenón con Casandra, en Esquilo; los hijos nacidos de esas esclavas reciben una pequeña parte de la herencia paterna y son considerados como hombres libres; así, Teucro es hijo natural de Telamón, y tiene derecho a llevar el nombre de su padre. En cuanto a la mujer legítima, se exige de ella que tolere todo esto y, a la vez, guarde una castidad y una fidelidad conyugal rigurosas. Cierto es<text:s/>que la mujer griega de la época heroica es más respetada que la del período civilizado; sin embargo, para el hombre no es, en fin de cuentas, más que la madre de sus hijos legítimos, sus herederos, la que gobierna la casa y vigila a las esclavas, de quienes él tiene derecho a hacer, y hace, concubinas siempre que se le antoje. La existencia de la esclavitud junto a la monogamia, la presencia de jóvenes y bellas cautivas que pertenecen en cuerpo y alma al<text:s/><text:span text:style-name="T1044">hombre</text:span>, es lo que imprime desde su origen un carácter<text:s/>específico a la monogamia, que<text:s/><text:span text:style-name="T1045">sólo</text:span><text:s/>es monogamia<text:s/><text:span text:style-name="T1046">para la mujer</text:span>, y no para el hombre. En la actualidad, conserva todavía este carácter.</text:p>
        <text:p text:style-name="Textbody">En cuanto a los griegos de una época más reciente, debemos distinguir entre los dorios y los jonios. Los primeros, de los cuales Esparta es el ejemplo clásico, se encuentran desde muchos puntos de vista en relaciones conyugales mucho más primtivas que las printadas de Homero. En Esparta existe un matrimonio sindiásmico modificado por el Estado conforme a las concepciones dominantes allí y que conserva muchos vestigios del matrimonio por grupos. Las uniones estériles se rompen: el rey Anaxándrides (hacia el año 650 antes de nuestra era) tomó una segunda mujer, sin dejar a la primerad, que era estéril, y sostenía dos domicilios conyugales; hacia la misma época, teniendo el rey Aristón dos mujeres sin hijos, tomó otra, pero despidió a una de las dos primeras. Además, varios hermanos podían tener una mujer común; el hombre que prefería la mujer de su amigo podía participar de ella con éste; y se estimaba decoroso poner la mujer propia a disposición de "un buen semental" (como diría Bismarck), aun cuando no fuese un conciudadano. De un pasaje de Plutarco en que una espartana envía a su marido un pretendiente que la persigue con sus<text:s/>proposiciones, puede incluso deducirse, según Schömann, una libertad de costumbres aún más grande. Por esta razón, era cosa inaudita el adulterio efectivo, la infidelidad de la mujer a espaldas de su marido. Por otra parte, la esclavitud doméstica era desconocida en Esparta, por lo menos en su mejor época; los ilotas siervos vivían aparte, en las tierras de sus señores, y, por consiguiente, entre los espartanos<text:a xlink:href="http://www.marxists.org/espanol/m-e/1880s/origen/cap2.htm#fn15" office:target-frame-name="_top" xlink:show="replace">[15]</text:a><text:s/>era menor la<text:s/>tentación de solazarse con sus mujeres. Por todas estas razones, las mujeres tenían en Esparta una posición mucho más respetada que entre los otros griegos. Las casadas espartanas y la flor y nata de las hetairas atenienses son las únicas mujeres de quienes hablan con respeto los antiguos, y de las cuales se tomaron el trabajo de recoger los dichos.</text:p>
        <text:p text:style-name="Textbody">Otra cosa muy diferente era lo que pasaba entre los jonios, para los cuales es característico el régimen de Atenas. Las doncellas no aprendían sino a hilar, tejer y coser, a lo sumo a leer y escribir. Prácticamente eran cautivas y sólo tenían trato con otras mujeres. Su habitación era un aposento separado, sito en el piso alto o detrás de la casa; los hombres, sobre todo los extraños, no entraban fácilmente allí, adonde las mujeres se retiraban en cuanto llegaba algún visitante. Las mujeres no salían sin que las acompañase una esclava; dentro de la casa se veían, literalmente, sometidas a vigilancia; Aristófanes habla de perros molosos para espantar a los adúlteros, y en las ciudades asiáticas para vigilar a las mujeres había eunucos, que desde los tiempos de Herodoto se fabricaban en Quios para comerciar con ellos y que no sólo servían a los bárbaros, si hemos de creer a Wachsmuth. En Eurípides se designa a la mujer como un<text:s/><text:span text:style-name="T1047">oikurema</text:span>, como algo destinado a cuidar del hogar doméstico (la palabra es neutra), y, fuera de la procreación de los hijos, no era para el ateniense sino la criada principal. El hombre tenía sus ejercicios gimnásticos y sus discusiones públicas, cosas de las que estaba excluida la mujer; además solía tener esclavas a su disposición, y, en la época floreciente de Atenas, una prostitución muy extensa y protegida, en todo caso, por el Estado. Precisamente, sobre la base de esa prostitución se desarrollaron las mujeres griegas que sobresalen del nivel general de la mujer del mundo antiguo por su ingenio y su gusto artístico, lo<text:s/><text:soft-page-break/>mismo que las espartanas sobresalen por su carácter. Pero el hecho de que para convertirse en mujer fuese preciso ser antes<text:s/>hetaira, es la condenación más severa de la familia ateniense.</text:p>
        <text:p text:style-name="Textbody">Con el transcurso del tiempo, esa familia ateniense llegó a ser el tipo por el cual modelaron sus relaciones domésticas, no sólo el resto de los jonios, sino también todos los griegos de la metrópoli y de las colonias. Sin embargo, a pesar del secuestro y de la vigilancia, las griegas hallaban harto a menudo ocasiones para engañar a sus maridos. Estos, que se hubieran ruborizado de mostrar el más pequeño amor a sus mujeres, se recreaban con las<text:s/>hetairas en toda clase de galanterías; pero el envilecimiento de las mujeres se vengó en los hombres y los envileció a su vez, llevándoles hasta las repugnantes prácticas de la pederastia y a deshonrar a sus dioses y a sí mismos, con el mito de Ganímedes.</text:p>
        <text:p text:style-name="Textbody">Tal fue el origen de la monogamia, según hemos podido seguirla en el pueblo más culto y más desarrollado de la antigüedad. De ninguna manera fue fruto del amor sexual individual, con el que no tenía nada en común, siendo el cálculo, ahora como antes, el móvl ade los matrimonios. Fue la primera forma de familia que no se basaba en condiciones naturales, sino económicas, y concretamente en el triunfo de la propiedad privada sobre la propiedad común primitiva, originada espontáneamente. Preponderancia del hombre en la familia y procreación de hijos que sólo pudieran ser de él y destinados a heredarle: tales fueron, abiertamente proclamados por los griegos, los únicos objetivos de la monogamia. Por lo demás, el matrimonio era para ellos una carga, un deber para<text:s/>con los dioses, el Estado y sus propios antecesores, deber que se veían obligados a cumplir. En Atenas, la ley no sólo imponía el matrimonio, sino que, además, obligaba al marido a cumplir un mínimum determinado de lo que se llama deberes conyugales.</text:p>
        <text:p text:style-name="Textbody">Por tanto, la monogamia no aparece de ninguna manera en la historia como una reconciliación entre el hombre y la mujer, y menos aún como la forma más elevada de matrimonio. Por el contrario, entra en escena bajo la forma del esclavizamiento de un sexo por el otro, como la proclamación de un conflicto entre los sexos, desconocido hasta entonces en la prehistoria. En un viejo manuscrito inédito, redactado en 1846 por Marx y por mí<text:a xlink:href="http://www.marxists.org/espanol/m-e/1880s/origen/cap2.htm#fn16" office:target-frame-name="_top" xlink:show="replace">[16]</text:a>,<text:s/>encuentro esta frase: "La primera división del trabajo es la que se hizo entre el hombre y la mujer para la procreación de hijos". Y hoy puedo añadir: el primer antagonismo de clases que apareció en la historia coincide con el desarrollo del antagonismo entre el hombre y la mujer en la monogamia; y la primera opresión de clases, con la del sexo femenino por el masculino. La monogamia fue un gran progreso histórico, pero al mismo tiempo inaugura, juntamente con la esclavitud y con las riquezas privadas, aquella época que dura hasta nuestros días y en la cual cda progreso es al mismo tiempo un regreso relativo y el bienestar y el desarrollo de unos verifícanse a expensas del dolor y de la represión de otros. La monogamia es la forma celular de la sociedad civilizada, en la cual podemos estudiar ya la naturaleza de las contradicciones y de los antagonismos que alcanzan su pleno desarrollo en esta sociedad.</text:p>
        <text:p text:style-name="Textbody">La antigua libertad relativa de comercio sexual no desapareció del todo con el triunfo del matrimonio sindiásmico, ni aún con el de la monogamia. "El antiguo sistema conyugal, reducido a más estrechos límites por la gradual desaparición de los grupos punalúas, seguía siendo el medio en que se desenvolvía la familia, cuyo desarrollo frenó hasta los albores de la civilización...; desapareció, pro fin, con la nueva forma del heterismo, que sigue al género humano hasta en plena civilización como una negra sombra que se cierne sobre la familia". Morgan entiende por heterismo el comercio extraconyugal, existente<text:s/><text:span text:style-name="T1048">junt</text:span><text:span text:style-name="T1049">o a la monogamia</text:span>, de los hombres con mujeres no casadas, comercio carnal que, como se sabe, florece junto a las formas más diversas durante todo el período de la civilización y se transforma cada vez más en descarada prostitución. Este heterismo desciende<text:s/>en línea recta del matrimonio por grupos, del sacrificio de su persona, mediante el cual adquirían las mujeres para sí el derecho a la castidad. La entrega por dinero fue al principio un acto religioso; practicábase en el templo de la diosa del amor, y primitivamente el dinero ingresaba en las arcas del templo. Las hieródulas<text:a xlink:href="http://www.marxists.org/espanol/m-e/1880s/origen/cap2.htm#fn17" office:target-frame-name="_top" xlink:show="replace">[17]</text:a><text:s/>de Anaitis en Armenia, de Afrodita en Corinto, lo mismo que las bailarinas religiosas agregadas a los templos de la India, que se conocen con el nombre de bayaderas (la palabra es una corrupción del portugués "bailaderia"), fueron las primeras prostitutas. El sacrificio de entregarse, deber de todas las mujeres en un principio, no fue ejercido más tarde<text:s/><text:soft-page-break/>sino por éstas sacerdotisas, en remplazo de todas las demás. En otros pueblos, el heterismo proviene de la libertad sexual concedida a las jóvenes antes del matrimonio; así, pues, es también un resto del matrimonio por grupos, pero que ha llegado hasta nosotros por otro camino. Con la diferenciación en la propiedad, es decir, ya en el estadio superior de la barbarie, aparece esporádicamente el trabaja asalariado junto al trabajo de los esclavos; y al mismo tiempo, como un correlativo necesario de aquél, la<text:s/>prostitución profesional de las mujeres libres aparece junto a la entrega forzada de las esclavas. Así, pues, la herencia que el matrimonio por grupos legó a la civilización es doble, y todo lo que la civilización produce es también doble, ambiguo, equívoco, contradictorio; por un lado, la monogamia, y por el otro, el heterismo, comprendida su forma extremada, la prostitución. El heterismo es una institución social como otra cualquiera y mantiene la antigua libertad sexual... en provecho de los hombres. De<text:s/>hecho no sólo tolerado, sino practicado libremente, sobre todo por las clases dominantes, repruébase la palabra. Pero en realidad, esta reprobación nunca va dirigida contra los hombres que lo practican, sino solamente contra las mujeres; a éstas se las desprecia y se las rechaza, para proclamar con eso una vez más, como ley fundamental de la sociedad, la supremacía absoluta del hombre sobre el sexo femenino.</text:p>
        <text:p text:style-name="Textbody">Pero, en la monogamia misma se desenvuelve una segunda contradicción. Junto al marido, que ameniza su existencia con el heterismo, se encuentra la mujer abandonada. Y no puede existir un término de una contradicción sin que exista el otro, como no se puede tener en la mano una manzana entera después de haberse comido la mitad. Sin embargo, ésta parece haber sido la opinión de los hombres hasta que la mujeres les pusieron otra cosa en la cabeza. Con la monogamia aparecieron dos figuras sociales, constantes y características, desconocidas hasta entonces: el inevitable amante de la mujer y el marido cornudo.<text:s/>Los hombres habían logrado la victoria sobre las mujeres, pero las vencidas se encargaron generosamente de coronar a los vencedores. El adulterio, prohibido y castigado rigurosamente, pero indestructible, llegó a ser una institución social irremediable, junto a la monogamia y al heterismo. En el mejor de los casos, la certeza de la paternidad de los hijos se basaba ahora, como antes, en el convencimiento moral, y para resolver la indisoluble contradicción, el Código de Napoleón dispuso en su Artículo 312:<text:s/>"<text:span text:style-name="T1050">L'enfant conçu pendant le mariage a pour père le mari</text:span>" ("El hijo concebido durante el matrimonio tiene por padre al marido"). Este es el resultado final de tres mil años de monogamia.</text:p>
        <text:p text:style-name="Textbody">Así, pues, en los casos en que la familia monogámica refleja fielmente<text:s/>su origen histórico y manifiesta con claridad el conflicto entre el hombre y la mujer, originado por el dominio exclusivo del primero, tenemos un cuadro en miniatura de las contradicciones y de los antagonismos en medio de los cuales se mueve la sociedad,<text:s/>dividida en clases desde la civilización, sin poder resolverlos ni vencerlos. Naturalmente, sólo hablo aquí de los casos de monogamia en que la vida conyugal transcurre con arreglo a las prescripciones del carácter original de esta institución, pero en que<text:s/>la mujer se rebela contra el dominio del hombre. Que no en todos los matrimonios ocurre así lo sabe mejor que nadie el filisteo alemán, que no sabe mandar ni en su casa ni en el Estado, y cuya mujer lleva con pleno derecho los pantalones de que él no es digno. Mas no por eso deja de creerse muy superior a su compañero de infortunios francés, a quien con mayor frecuencia que a él mismo le suceden cosas mucho más desagradables.</text:p>
        <text:p text:style-name="Textbody">Por supuesto, la familia monogámica no ha revestido en todos los lugares y tiempos la forma clásica y dura que tuvo entre los griegos. La mujer era más libre y más considerada entre los romanos, quienes en su calidad de futuros conquistadores del mundo tenían de las cosas un concepto más amplio, aunque menos refinado que los griegos. El romano creía suficientemente garantizada la fidelidad de su mujer por el derecho de vida y muerte que sobre ella tenía. Además, la mujer podía allí romper el vínculo matrimonial a su arbitrio, lo mismo que el hombre. Pero el mayor progreso en el desenvolvimiento de la monogamia se realizó, indudablemente, con la entrada de los germanos en la historia, y fue así porque, dada su pobreza, parece que por el entonces la monogamia aún no se había desarrollado plenamente entre ellos a partir del matrimonio sindiásmico. Sacamos esta conclusión basándonos en tres circunstancias mencionadas por Tácito: en primer lugar, junto con la santidad del matrimonio ("se contentan con una sola mujer, y las mujeres viven cercadas por su<text:s/><text:soft-page-break/>pudor"), la poligamia estaba en vigor para los grandes y los jefes de la tribu. Es ésta una situación análoga a la de los americanos, entre quienes existía el matrimonio sindiásmico. En segundo término, la transición del derecho materno al derecho paterno no había debido de realizarse sino poco antes, puesto que el hermano de la madre -el pariente gentil más próximo, según el matriarcado-casi era tenido como un pariente más próximo que el propio padre, lo que también corresponde al punto de vista de los indios americanos, entre los cuales Marx, como solía decir, había encontrado la clave para comprender nuestro propio pasado. Y en tercer lugar, entre los germanos las mujeres gozaban de suma consideración y ejercían una gran influencia hasta en los asuntos públicos, lo cual es diametralmente opuesto<text:s/>a la supremacía masculina de la monogamia. Todos éstos son puntos en los cuales los germanos están casi por completo de acuerdo con los espartanos, entre quienes tampoco había desaparecido del todo el matriarcado sindiásmico, según hemos visto. Así, pues,<text:s/>también desde este punto de vista llegaba con los germanos un elemento enteramente nuevo que dominó en todo el mundo. La nueva monogamia que entre las ruinas del mundo romano salió de la mezcla de los pueblos, revistió la supremacía maculina de formas más<text:s/>suaves y dio a las mujeres una posición mucho más considerada y más libre, por lo menos aparentemente, de lo que nunca había conocido la edad clásica. Gracias a eso fue posible, partiendo de la monogamia -en su seno, junto a ella y contra ella, según las<text:s/>circunstancias-, el progreso moral más grande que le debemos: el amor sexual individual moderno, desconocido anteriormente en el mundo.</text:p>
        <text:p text:style-name="Textbody">Pues bien; este progreso se debía con toda seguridad a la circunstancia de que los germanos vivían aún bajo el régimen de la familia sindiásmica, y de que llevaron a la monogamia, en cuanto les fue posible, la posición de la mujer correspondiente a la familia sindiásmica; pero no se debía de ningún modo este progreso a la legendaria y maravillosa pureza de costumbres ingénita en los germanos, que en realidad se reduce a que en el matrimonio sindiásmico no se observan las agudas contradicciones morales propias de la monogamia. Por el contrario, en sus emigraciones, particularmente al Sudeste, hacia las estepas del Mar Negro,<text:s/>pobladas por nómadas, los germanos decayeron profundamente desde el punto de vista moral y tomaron de los nómadas, además del arte de la equitación, feos vicios contranaturales, acerca de lo cual tenemos los expresos testimonios de Amiano acerca de los taifalienses y el Procopio respecto a los hérulos.</text:p>
        <text:p text:style-name="Textbody">Pero si la monogamia fue, de todas las formas de familia conocidas, la única en que pudo desarrollarse el amor sexual moderno, eso no quiere decir de ningún modo que se desarrollase exclusivamente, y ni aún de una manera preponderante, como amor mutuo de los cónyuges. Lo excluye la propia naturaleza de la monogamia sólida, basada en la supremacía del hombre. En todas las clases históricas activas, es decir, en todas las clases dominantes, el matrimonio siguió<text:s/>siendo lo que había sido desde el matrimonio sindiásmico: un trato cerrado por los padres. La primera forma del amor sexual aparecida en la historia, el amor sexual como pasión, y por cierto como pasión posible para cualquier hombre (por lo menos, de las clases dominantes), como pasión que es la forma superior de la atracción sexual (lo que constituye precisamente su carácter específico), esa primera forma, el amor caballeresco de la Edad Media, no fue, de ningún modo, amor conyugal. Muy por el contrario, en su forma clásica, entre los provenzales, marcha a toda vela hacia el adulterio, que es cantado por sus poetas. La flor de la poesía amorosa provenzal son las "Albas", en alemán "Tagelieder" (cantos de la alborada). Pintan con encendidos ardores cómo el caballero comparte el lecho de su amada, la mujer de otro, mientras en la calle está apostado un vigilante que lo llama apenas clarea el alba, para que pueda escapar sin ser visto; la escena de la separación es el punto culminante del poema. Los franceses del Norte y nuestros valientes alemanes adoptaron este género de poesías, al mismo tiempo que la manera caballeresca de amor correspondiente a él, y nuestro antiguo Wolfram von Echenbach dejó sobre este sugestivo tema tres encantadores "Tagelieder", que prefiero a sus tres largos poemas épicos.</text:p>
        <text:p text:style-name="Textbody">El matrimonio de la burguesía es de dos modos, en nuestros días. En los países católicos, ahora, como antes, los padres son quienes proporcionan al joven burgués la mujer que le conviene, de lo cual resulta naturalmente el más amplio desarrollo de la contradicción que encierra la monogamia;<text:s/><text:soft-page-break/>heterismo exuberante por parte del hombre y adulterio exuberante por parte de la mujer. Y si la Iglesia católica ha abolido el divorcio, es probable que sea porque habrá reconocido<text:s/>que para el adulterio, como contra la muerte, no hay remedio que valga. Por el contrario, en los países protestantes la regla general es conceder al hijo del burgués más o menos libertad para buscar mujer dentro de su clase; por ello el amor puede ser hasta cierto punto la base del matrimonio, y se supone siempre, para guardar las apariencias, que así es, lo que está muy en correspondencia con la hipocresía protestante. Aquí el marido no practica el heterismo tan enérgicamente, y la infidelidad de la mujer<text:s/>se da con menos frecuencia, pero como en todas clases de matrimonios los seres humanos siguen siendo lo que antes eran, y como los burgueses de los países protestantes son en su mayoría filisteos, esa monogamia protestante viene a parar, aun tomando el término medio de los mejores casos, en un aburrimiento mortal sufrido en común y que se llama felicidad doméstica. El mejor espejo de estos dos tipos de matrimonio es la novela: la novela francesa, para la manera católica; la novela alemana, para la protestante. En los dos casos, el hombre "consigue lo suyo": en la novela alemana, el mozo logra a la joven; en la novela francesa, el marido obtiene su cornamenta. ¿Cuál de los dos sale peor librado?. No siempre es posible decirlo. Por eso el aburrimiento de la novela alemana inspira a los lectores de la burguesía francesa el mismo horror que la "inmoralidad" de la novela francesa inspira al filisteo alemán. Sin embargo, en estos últimos tiempos, desde que "Berlín se está haciendo una gran capital", la novela alemana comienza a tratar algo menos tímidamente el heterismo y el adulterio, bien conocidos allí desde hace largo tiempo.</text:p>
        <text:p text:style-name="Textbody">Pero, en ambos casos, el matrimonio se funda en la posición social de los contrayentes y, por tanto, siempre es un matrimonio de conveniencia. También en los dos casos, este matrimonio de conveniencia se convierte a menudo en la más vil de las prostituciones, a veces por ambas partes, pero mucho más habitualmente en la mujer; ésta sólo se diferencia de la cortesana ordinaria en que no alquila su cuerpo a ratos como una asalariada, sino que lo vende de una vez para siempre, como una esclava. Y a todos los matrimonios de conveniencia les viene de molde la frase de Fourier: "Así como en gramática dos negaciones equivalen a una afirmación, de igual manera en la moral conyugal dos prostituciones equivalen a una virtud". En las relaciones con la mujer, el amor sexual no es ni puede ser, de hecho, una regla más que en las clases oprimidas, es decir, en nuestros días en el proletariado, estén o no estén autorizadas oficialmente esas relaciones. Pero también desaparecen en estos casos todos los fundamentos de la monogamia clásica. Aquí faltan por completo los bienes de fortuna, para cuya conservación y transmisión por herencia fueron instituidos precisamente la monogamia y el dominio del hombre; y, por ello, aquí también falta todo motivo para establecer la supremacía masculina. Más aún, faltan hasta los medios de conseguirlo: El Derecho burgués, que protege esta supremacía, sólo existe para las clases poseedoras y para regular las relaciones de estas clases con los proletarios. Eso cuesta dinero, y a causa de la pobreza del obrero, no desempeña ningún papel en la actitud de éste hacia su mujer. En este caso, el papel decisivo lo desempeñan otras relaciones personales y sociales. Además, sobre todo desde que la gran industria ha arrancado del hogar a la mujer para arrojarla al mercado del trabajo y a la fábrica, convirtiéndola bastante a menudo en el sostén de la casa, han quedado desprovistos de toda base<text:s/>los últimos restos de la supremacía del hombre en el hogar del proletario, excepto, quizás, cierta brutalidad para con sus mujeres, muy arraigada desde el establecimiento de la monogamia. Así, pues, la familia del proletario ya no es monogámica en el sentido estricto de la palabra, ni aun con el amor más apasionado y la más absoluta fidelidad de los cónyuges y a pesar de todas las bendiciones espirituales y temporales posibles. Por eso, el heterismo y el adulterio, los eternos compañeros de la monogamia, desempeñan aquí un papel casi nulo; la mujer ha reconquistado prácticamente el derecho de divorcio; y cuando ya no pueden entenderse, los esposos prefieren separarse. En resumen; el matrimonio proletario es monógamo en el sentido etimológico de la palabra,<text:s/>pero de ningún modo lo es en su sentido histórico.</text:p>
        <text:p text:style-name="Textbody">Por cierto, nuestros jurisconsultos estiman que el progreso de la legislación va quitando cada vez más a las mujeres todo motivo de queja. Los sistemas legislativos de los países civilizados modernos van reconociendo más y más, en primer lugar, que el matrimonio, para tener validez,<text:s/><text:soft-page-break/>debe ser un contrato libremente consentido por ambas partes, y en segundo lugar, que durante el período de convivencia matrimonial ambas partes deben tener los mismos derechos y<text:s/>los mismos deberes. Si estas dos condiciones se aplicaran con un espíritu de consecuencia, las mujeres gozarían de todo lo que pudieran apetecer.</text:p>
        <text:p text:style-name="Textbody">Esta argumentación típicamente jurídica es exactamente la misma de que se valen los republicanos radicales burgueses para disipar los recelos de los proletarios. El contrato de trabajo se supone contrato consentido libremente por ambas partes. Pero se considera libremente consentido desde el momento en que la ley estatuye en<text:s/><text:span text:style-name="T1051">el papel</text:span><text:s/>la igualdad de ambas partes.<text:s/>La fuerza que la diferente situación de clase da a una de las partes, la presión que esta fuerza ejerce sobre la otra, la situación económica real de ambas; todo esto no le importa a la ley. Y mientras dura el contrato de trabajo, se sigue suponiendo que las dos partes disfrutan de iguales derechos, en tanto que una u otra no renuncien a ellos expresamente. Y si su situación económica concreta obliga al obrero a renunciar hasta a la última apariencia de igualdad de derechos, la ley de nuevo no tiene nada que ver con ello.</text:p>
        <text:p text:style-name="Textbody">Respecto al matrimonio, hasta la hey más progresiva se da enteramente por satisfecha desd el punto y hora en que los interesados han hecho inscribir formalmente en el acta su libre consentimiento. En cuanto a lo que pasa fuera de las bambalinas jurídicas, en la vida real, y a cómo se expresa ese consentimiento, no es ello cosa que pueda inquietar a la ley ni al legista. Y sin embargo, la más sencilla comparación del derecho de los distintos países debiera mostrar al jurisconsulto lo que representa ese libre consentimiento. En los países donde la ley asegura a los hijos la herencia de una parte de la fortuna paterna, y donde, por consiguiente, no pueden ser desheredados -en Alemania, en los países que siguen el Derecho francés, etc.-, los hijos necesitan el consentimiento de los padres para contraer matrimonio. En los países donde se practica el derecho inglés, donde el consentimiento paterno no es la condición legal del matrimonio, los padres gozan también de absoluta libertad de testar, y pueden desheredar a su antojo a los hijos. Claro es que, a pesar de ello, y aun por ello mismo, entre las clases que tienen algo que heredar, la libertad para contraer matrimonio no es, de hecho, ni un ápice mayor en Inglaterra y en América que en Francia y en Alemania.</text:p>
        <text:p text:style-name="Textbody">No es mejor el Estado de cosas en cuanto a igualdad jurídica del hombre y de la mujer en el matrimonio. Su desigualdad legal, que hemos heredado de condiciones sociales anteriores, no es causa, sino efecto, de la opresión económica de la mujer.<text:s/>En el antiguo hogar comunista, que comprendía numerosas parejas conyugales con sus hijos, la dirección del hogar, confiada a las mujeres, era también una industria socialmente tan necesaria como el cuidado de proporcionar los víveres, cuidado que se confió a los hombres. Las cosas cambiaron con la familia patriarcal y aún más con la familia individual monogámica. El gobierno del hogar perdió su carácter social. La sociedad ya no tuvo nada que ver con ello. El gobierno del hogar se transformó en<text:s/><text:span text:style-name="T1052">servicio pr</text:span><text:span text:style-name="T1053">ivado</text:span>; la mujer se convirtió en la criada principal, sin tomar ya parte en la producción social. Sólo la gran industria de nuestros días le ha abierto de nuevo -aunque sólo a la proletaria- el camino de la producción social. Pero esto se ha hecho de tal suerte, que si la mujer cumple con sus deberes en el servicio privado de la familia, queda excluida del trabajo social y no puede ganar nada; y si quiere tomar parte en la gran industria social y ganar por su cuenta, le es imposible cumplir con los deberes de la familia. Lo mismo que en la fábrica, le acontece a la mujer en todas las ramas del trabajo, incluidas la medicina y la abogacía. La familia individual moderna se funda en la esclavitud doméstica franca o más o menos disimulada de la mujer, y la sociedad moderna es una masa cuyas moléculas son las familias individuales. Hoy, en la mayoría de los casos, el hombre tiene que ganar los medios de vida, que alimentar a la familia, por lo menos en las clases poseedoras; y esto le da una posición preponderante<text:s/>que no necesita ser privilegiada de un modo especial por la ley. El hombre es en la familia el burgués; la mujer representa en ella al proletario. Pero en el mundo industrial el carácter específico de la opresión económica que pesa sobre el proletariado no<text:s/>se manifiesta en todo su rigor sino una vez suprimidos todos los privilegios legales de la clase de los capitalistas y jurídicamente establecida la plena igualdad de las dos clases. La república democrática no suprime el antagonismo entre las dos clases;<text:s/>por el contrario, no hace más que<text:s/><text:soft-page-break/>suministrar el terreno en que se lleva a su término la lucha por resolver este antagonismo. Y, de igual modo, el carácter particular del predominio del hombre sobre la mujer en la familia moderna, así como la necesidad y la manera de establecer una igualdad social efectiva de ambos, no se manifestarán con toda nitidez sino cuando el hombre y la mujer tengan, según la ley, derechos absolutamente iguales. Entonces se verá que la manumisión de la mujer exige, como condición primera, la reincorporación de todo el sexo femenino a la industria social, lo que a su vez requiere que se suprima la familia individual como unidad económica de la sociedad.</text:p>
        <text:p text:style-name="P1054">* * *</text:p>
        <text:p text:style-name="Textbody">Como hemos visto, hay tres formas principales de matrimonio, que<text:s/>corresponden aproximadamente a los tres estadios fundamentales de la evolución humana. Al salvajismo corresponde el matrimonio por grupos; a la barbarie, el matrimonio sindiásmico; a la civilización, la monogamia con sus complementos, el adulterio y la prostitución. Entre el matrimonio sindiásmico y la monogamia se intercalan, en el sentido superior de la barbarie, la sujeción de las mujeres esclavas a los hombres y la poligamia.</text:p>
        <text:p text:style-name="Textbody">Según lo ha demostrado todo lo antes expuesto, la peculiaridad del progreso que se manifiesta en esta sucesión consecutiva de formas de matrimonio consiste en que se ha ido quitando más y más a las mujeres, pero no a los hombres, la libertad sexual del matrimonio por grupos. En efecto, el matrimonio por grupos sigue existiendo hoy para los hombres. Lo que es para la mujer un crimen de graves consecuencias legales y sociales, se considera muy honroso para el hombre, o a lo sumo como una ligera mancha moral que se lleva con gusto. Pero cuanto más se modifica en nuestra época el heterismo antiguo por la producción capitalista de mercancías, a la cual se adapta, más se transforma en prostitución descocada y más desmoralizadora se hace su influencia. Y, a decir verdad, desmoraliza mucho más a los hombres que a las mujeres. La prostitución,<text:s/>entre las mujeres, no degrada sino a las infelices que cae en sus garras y aun a éstas en grado mucho menor de lo que suele creerse. En cambio, envilece el carácter del sexo masculino entero. Y así es de advertir que el noventa por ciento de las veces el<text:s/>noviazgo prolongado es una verdadera escuela preparatoria para la infidelidad conyugal.</text:p>
        <text:p text:style-name="Textbody">Caminamos en estos momentos hacia una revolución social en que las bases económicas actuales de la monogamia desaparecerán tan seguramente como las de la prostitución,<text:s/>complemento de aquélla. La monogamia nació de la concentración de grandes riquezas en las mismas manos -las de un hombre-y del deseo de transmitir esas riquezas por herencia a los hijos de este hombre, excluyendo a los de cualquier otro. Por eso era necesaria la monogamia de la mujer, pero no la del hombre; tanto es así, que la monogamia de la primera no ha sido el menor óbice para la poligamia descarada u oculta del segundo. Pero la revolución social inminente, transformando por lo menos la inmensa mayoría<text:s/>de las riquezas duraderas hereditarias -los medios de producción- en propiedad social, reducirá al mínimum todas esas preocupaciones de transmisión hereditaria. Y ahora cabe hacer esta pregunta: habiendo nacido de causas económicas la monogmia, ¿desaparecerá cuando desaparezcan esas causas?.</text:p>
        <text:p text:style-name="Textbody">Podría responderse no sin fundamento: lejos de desaparecer, más bien se realizará plenamente a partir de ese momento. Porque con la transformación de los medios de producción en propiedad social desaparecen el trabajo<text:s/>asalariado, el proletariado, y, por consiguiente, la necesidad de que se prostituyan cierto número de mujeres que la estadística puede calcular. Desaparece la prostitución, y en vez de decaer, la monogamia llega por fin a ser una realidad, hasta para los hombres.</text:p>
        <text:p text:style-name="Textbody">En todo caso, se modificará mucho la posición de los hombres. Pero también sufrirá profundos cambios la de las mujeres, la de<text:s/><text:span text:style-name="T1055">todas</text:span><text:s/>ellas. En cuanto los medios de producción pasen a ser propiedad común, la familia individual dejará de ser la unidad<text:s/>económica de la sociedad. La economía doméstica se convertirá en un asunto social; el cuidado y la educación de los hijos, también. La sociedad cuidará con el mismo esmero de todos los hijos, sean legítimos o naturales. Así desaparecerá el temor a "las consecuencias", que es hoy el más importante motivo social -tanto desde el punto de vista moral como desde el punto de vista económico- que impide a una joven<text:s/><text:soft-page-break/>soltera entregarse libremente al hombre a quien ama. ¿No bastará eso para que se desarrollen progresivamente unas relaciones sexuales más libres y también para hacer a la opinión pública menos rigorista acerca de la honra de las vírgenes y la deshonra de las mujeres?. Y, por último, ¿no hemos visto que en el mundo moderno la prostitución y la monogamia,<text:s/>aunque antagónicas, son inseparables, como polos de un mismo orden social?. ¿Puede desaparecer la prostitución sin arrastrar consigo al abismo a la monogamia?.</text:p>
        <text:p text:style-name="Textbody">Ahora interviene un elemento nuevo, un elemento que en la época en que nació la monogamia existía a lo sumo en germen: el amor sexual individual.</text:p>
        <text:p text:style-name="Textbody">Antes de la Edad Media no puede hablarse de que existiese amor sexual individual. Es obvio que la belleza personal, la intimidad, las inclinaciones comunes, etc., han debido despertar en los individuos de<text:s/>sexo diferente el deseo de relaciones sexuales; que tanto para los hombres como para las mujeres no era por completo indiferente con quién entablar las relaciones más íntimas. Pero de eso a nuestro amor sexual individual aún media muchísima distancia. En toda la antigüedad son los padres quienes conciertan las bodas en vez de los interesados; y éstos se conforman tranquilamente. El poco amor conyugal que la antigüedad conoce no es una inclinación subjetiva, sino más bien un deber objetivo; no es la base, sino el complemento del matrimonio. El amor, en el sentido moderno de la palabra, no se presenta en la antigüedad sino fuera de la sociedad oficial. Los pastores cuyas alegrías y penas de amor nos cantan Teócrito y Moscos o Longo en su "Dafnis y Cloe" son simples esclavos que no tienen participación en el Estado, esfera en que se mueve el ciudadano libre. Pero fuera de los esclavos no encontramos relaciones amorosas sino como un producto de la descomposición del mundo antiguo al declinar éste; por cierto, son<text:s/>relaciones mantenidas con mujeres que también viven fuera de la sociedad oficial, son heteras, es decir, extranjeras o libertas: en Atenas en vísperas de su caída y en Roma bajo los emperadores. Si había allí relaciones amorosas entre ciudadanos y ciudadanas libres, todas ellas eran mero adulterio. Y el amor sexual, tal como nosotros lo entendemos, era una cosa tan indiferente para el viejo Anacreonte, el cantor clásico del amor en la antigüedad, que ni siquiera le importaba el sexo mismo de la persona amada.</text:p>
        <text:p text:style-name="Textbody">Nuestro amor sexual difiere esencialmente del simple deseo sexual, del "eros"<text:s/>de los antiguos. En primer término, supone la recipropidad en el ser amado; desde este punto de vista, la mujer es en él igual que el hombre, al paso que en el "eros" antiguo se está lejos de consultarla siempre. En segundo término, el amor sexual alcanza<text:s/>un grado de intensidad y de duración que hace considerar a las dos partes la falta de relaciones íntimas y la separación como una gran desventura, si no la mayor de todas; para poder ser el uno del otro, no se retrocede ante nada y se llega hasta jugarse<text:s/>la vida, lo cual no sucedía en la antigüedad sino en caso de adulterio. Y, por último, nace un nuevo criterio moral para juzgar las relaciones sexuales. Ya no se pregunta solamente: ¿Son legítimas o ilegítimas?, sino también: ¿Son hijas del amor y de un afecto recíproco?. Claro es que en la práctica feudal o burguesa este criterio no se respeta más que cualquier otro criterio moral, pero tampoco menos: lo mismo que los otros cirterios, está reconocido en teoría, en el papel. Y por el momento, no puede pedirse más.</text:p>
        <text:p text:style-name="Textbody">La Edad Media arranca del punto en que se detuvo la antigüedad, con su amor sexual en embrión, es decir, arranca del adulterio. Ya hemos pintado el amor caballeresco, que engendró los "Tagelieder". De este amor, que tiende a destruir el matrimonio,<text:s/>hasta aquel que debe servirle de base, hay un largo trecho que la caballería jamás cubrió hasta el fin. Incluso cuando pasamos de los frívolos pueblos latinos a los virtuosos alemanes, vemos en el poema de los "Nibelungos" que Krimhilda, aunque en silencio está tan enamorada de Sigfrido como éste de ella, responde sencillamente a Gunther, cuando éste le anuncia que la ha prometido a un caballero, de quien calla el nombre: "No tenéis necesidad de suplicarme; haré lo que me ordenáis; estoy dispuesta de buena<text:s/>voluntad, señor, a unirme con aquel que me deis por marido". No se le ocurre de ningún modo a Krimhilda la idea de que su amor pueda ser tenido en cuenta para nada. Gunther pide en matrimonio a Brunilda y Etzel a Krimhilda, sin haberlas visto nunca. De igual manera Sigebant de Irlanda busca en "Gudrun" a la noruega Ute, Hetel de Hegelingen a Hilda de Irlanda, y, en fin, Sigfrido de Morlandia, Hartmut de Ormania y Herwig de Seelandia piden los tres la mano de Gudrun; y sólo<text:s/><text:soft-page-break/>aquí sucede que ésta se pronuncia<text:s/>libremente a favor del último. Por lo común, la futura del joven príncipe es elegida por los padres de éste si aún viven o, en caso contrario, por él mismo, aconsejado por los grandes feudatarios, cuya opinión, en estos casos, tiene gran peso. Y no puede<text:s/>ser de otro modo, por supuesto. Para el caballero o el barón, como para el mismo príncipe, el matrimonio es un acto político, una cuestión de aumento de poder mediante nuevas alianzas; el interés de "la casa" es lo que decide, y no las inclinaciones del individuo. ¿Cómo podía entonces corresponder al amor la última palabra en la concertación del matrimonio?.</text:p>
        <text:p text:style-name="Textbody">Lo mismo sucede con los burgueses de los gremios en las ciudades de la Edad Media. Precisamente sus privilegios protectores, las cláusulas de los reglamentos gremiales, las complicadas líneas fronterizas que separaban legalmente al burgués, acá de las otras corporaciones gremiales, allá de sus propios colegas de gremio o de sus fieles aprendices, hacían harto estrecho el círculo dentro del cual podía buscarse una esposa adecualda para él. Y en este complicado sistema, evidentemente no era su gusto personal, sino el interés de la familia lo que decidía cuál era la mujer que le convenía mejor.</text:p>
        <text:p text:style-name="Textbody">Así, en los más de los casos, y hasta el final de la Edad Media,<text:s/>el matrimonio siguió siendo lo que había sido desde su origen: un trato que no cerraban las partes interesadas. Al principio, se venía ya casado al mundo, casado con todo un grupo de seres del otro sexo. En la forma ulterior del matrimonio por grupos, verosímilmente existían análogas condiciones, pero con estrechamiento progresivo del círculo. En el matrimonio sindiásmico es regla que las madres convengan entre sí el matrimonio de sus hijos; también aquí, el factor decisivo es el deseo de que los nuevos lazos de parentesco robustezcan la posición de la joven pareja en la gens y en la tribu. Y cuando la propiedad individual se sobrepuso a la propiedad colectiva, cuando los intereses de la transmisión hereditaria hicieron nacer la preponderancia del derecho paterno y de la monogamia, el matrimonio comenzó a depender por entero de consideraciones económicas. Desaparece la<text:s/><text:span text:style-name="T1056">forma</text:span><text:s/>de matrimonio por compra; pero en esencia continúa practicándose cada vez más y más, y de modo que no sólo la mujer tiene su precio, sino también el hombre, aunque no según sus cualidades personales, sino con arreglo a la cuantía de sus bienes. En la práctica y desde el principio, si había alguna cosa inconcebible para las clases dominantes, era que la inclinación recíproca de los interesados pudiese ser la razón por excelencia del matrimonio. Esto sólo pasaba en las novelas o en las clases oprimidas, que no contaban para nada.</text:p>
        <text:p text:style-name="Textbody">Tal era la situación con que se encontró la producción capitalista cuando, a partir de la era de los descubrimientos geográficos, se puso a conquistar el imperio del mundo mediante el comercio universal y la industria manufacturera. Es de suponer que este modo de matrimonio le convenía excepcionalmente, y así era en verdad. Y, sin embargo -la ironía de la historia del mundo es insondable-, era precisamente el capitalismo quien había de abrir en él la brecha decisiva. Al transformar todas las cosas en mercaderías, la producción capitalista destruyó todas las relaciones tradicionales del pasado y reemplazó las costumbres heredadas y los derechos históricos por la compraventa, por el "libre" contrato. El jurisconsulto inglés H.S. Maine ha creído haber hecho un descubrimiento extraordinario al decir que nuestro progreso respecto a las épocas anteriores consiste en que hemos pasado "from status to contract" (del estatuto al contrato), es decir, de un orden de cosas heredado a uno libremente consentido, lo que, en cuanto es así, lo dijo ya el el "Manifiesto Comunista".</text:p>
        <text:p text:style-name="Textbody">Pero para contratar se necesita gentes que puedan disponer libremente de su persona, de sus acciones y de sus bienes y que gocen de los mismos derechos. Crear esas personas "libres" e "iguales" fue precisamente una de las principales tareas de la producción capitalista. Aun cuando al principio esto no se hizo sino de una manera medio inconsciente y, por añadidura, bajo el disfraz de la religión, a contar desde la Reforma luterana y calvinista quedó firmemente asentado el principio de que el hombre no es completamente responsable de sus acciones sino cuando las comete en pleno albedrío y que es un deber ético oponerse a todo lo que constriñe a un acto inmoral. pero, ¿cómo poder de acuerdo este principio con las prácticas usuales hasta entonces para concertar el matrimonio? Según el concepto burgués, el matrimonio era un contrato, una cuestión de Derecho, y,<text:s/><text:soft-page-break/>por cierto, la más importante de todas, pues disponía del cuerpo y del alma de dos seres humanos para toda su vida. Verdad es que, en aquella época, el matrimonio era concierto formal de dos voluntades; sin el "sí" de los interesados no se hacía nada. Pero harto bien se sabía cómo se obtenía el "sí" y cuáles eran los verdaderos autores del matrimonio. Sin embargo, puesto que para todos los demás contratos se exigía la libertad real para decidirse, ¿por qué no era<text:s/>exigida en éste? Los jóvenes que debían ser unidos, ¿no tenían también el derecho de disponer libremente de si mismos, de su cuerpo y de sus órganos? ¿No se había puesto de moda, gracias a la caballería, el amor sexual? ¿Acaso en contra del amor adúltero de la caballería, no era el conyugal su verdadera forma burguesa? Pero si el deber de los esposos era amarse recíprocamente, ¿no era tan deber de los amantes no casarse sino entre sí y con ninguna otra persona? Y este derecho de los amantes, ¿no era superior al derecho del padre y de la madre, de los parientes y demás casamenteros y apareadores tradicionales? Desde el momento en que el derecho al libre examen personal penetraba en la Iglesia y en la religión, ¿podía acaso detenerse ante la intolerable pretensión de la generación vieja de disponer del cuerpo, del alma, de los bienes de fortuna, de la ventura y de la desventura de la generación más joven?.</text:p>
        <text:p text:style-name="Textbody">Por fuerza debían de suscitarse estas cuestiones en un tiempo que relajaba todos los antiguos vínculos sociales y sacudía los cimientos de todas las concepciones heredadas. De pronto habíase hecho la Tierra diez veces más grande; en lugar de la cuarta parte de un hemisferio, el globo entero se extendía ante los ojos de los europeos occidentales, que se apresuraron a tomar posesión de las otras siete cuartas partes. Y, al mismo tiempo que las antiguas y estrechas barreras del país natal, caían las milenarias barreras puestas al pensamiento en la Edad Media. Un horizonte infinitamente más extenso se abría ante los ojos y el espíritu del hombre. ¿Qué importancia podían tener la reputación de honorabilidad y los respetables privilegios corporativos, transmitidos de generación en generación, para el joven a quien atraían las riquezas de las Indias, las minas de oro y<text:s/>plata de México y del Potosí? Aquella fue la época de la caballería andante de la burguesía; porque también ésta tuvo su romanticismo y su delirio amoroso, pero sobre un pie burgués y con miras burguesas al fin y a la postre.</text:p>
        <text:p text:style-name="Textbody">Así sucedió que la burguesía<text:s/>naciente, sobre todo la de los países protestantes, donde se conmovió de una manera más profunda el orden de cosas existente, fue reconociendo cada vez más la libertad del contrato para el matrimonio y puso en práctica su teoría del modo que hemos descrito. El matrimonio continuó siendo matrimonio de clase, pero en el seno de la clase concedióse a los interesados cierta libertad de elección. Y en el papel, tanto en la teoría moral como en las narraciones poéticas, nada quedó tan inquebrantablemente asentado<text:s/>como la inmoralidad de todo matrimonio no fundado en un amor sexual recíproco y en contrato de los esposos efectivamente libre. En resumen: quedaba proclamado como un derecho del ser humano el matrimonio por amor; y no sólo como derecho del hombre (droit<text:s/>de l'homme), sino que también y, por excepción, como un derecho de la mujer (droit de la femme).</text:p>
        <text:p text:style-name="Textbody">Pero este derecho humano difería en un punto de todos los demás derechos del hombre. Al paso que éstos en la práctica se reservaban a la clase dominante, a la<text:s/>burguesía, para la clase oprimida, para el proletariado, reducíanse directa o indirectamente a letra muerta, y la ironía de la historia confírmase aquí una vez más. La clase dominante prosiguió sometida a las influencias económicas conocidas y sólo por excepción presenta casos de matrimonios concertados verdaderamente con toda libertad; mientras que éstos, como ya hemos visto, son la regla en las clases oprimidas.</text:p>
        <text:p text:style-name="Textbody">Por tanto, el matrimonio no se concertará con toda libertad sino cuando, suprimiéndose la producción capitalista y las condiciones de propiedad creadas por ella, se aparten las consideraciones económicas accesorias que aún ejercen tan poderosa influencia sobre la elección de los esposos. Entonces el matrimonio ya no tendrá más causa determinante que la inclinación recíproca.</text:p>
        <text:p text:style-name="Textbody">Pero dado que, por su propia naturaleza, el amor sexual es exclusivista -aun cuando en nuestros días ese exclusivismo no se realiza nunca plenamente sino en la mujer-, el matrimonio fundado en el<text:s/><text:soft-page-break/>amor sexual es, por su propia naturaleza, monógamo. Hemos visto cuánta razón tenía Bachofen cuando consideraba el progreso del matrimonio por grupos al matrimonio por parejas como obra debida sobre todo a la mujer; sólo el paso del matrimonio sindiásmico a la monogamia puede atribuirse al hombre e históricamente ha consistido, sobre todo, en rebajar la situación de las mujeres y facilitar la infidelidad de los hombres. Por eso, cuando lleguen a desaparecer las consideraciones económicas en virtud de las cuales las mujeres han tenido que aceptar esta infidelidad habitual de los hombres -la preocupación por su propia existencia y aún más por el porvenir de los hijos-, la igualdad alcanzada por la mujer, a juzgar por toda nuestra experiencia anterior, influirá mucho más en el sentido de hacer<text:s/>monógamos a los hombres que en el de hacer poliandras a las mujeres.</text:p>
        <text:p text:style-name="Textbody">Pero lo que sin duda alguna desaparecerá de la monogamia son todos los caracteres que le han impreso las relaciones de propiedad a las cuales debe su origen. Estos caracteres son, en primer término, la preponderancia del hombre y, luego, la indisolubilidad del matrimonio. La preponderancia del hombre en el matrimonio es consecuencia, sencillamente, de su preponderancia económica, y desaparecerá por sí sola con ésta. La indisolubilidad del<text:s/>matrimonio es consecuencia, en parte, de las condiciones económicas que engendraron la monogamia y, en parte, una tradición de la época en que, mal comprendida aún, la vinculación de esas condiciones económicas con la monogamia fue exagerada por la religión. Actualmente está desportillada ya por mil lados. Si el matrimonio fundado en el amor es el único moral, sólo puede ser moral el matrimonio donde el amor persiste. Pero la duración del acceso del amor sexual es muy variable según los individuos, particularmente entre los hombres; en virtud de ello, cuando el afecto desaparezca o sea reemplazado por un nuevo amor apasionado, el divorcio será un beneficio lo mismo para ambas partes que para la sociedad. Sólo que deberá ahorrarse a la gente el tener que pasar por el barrizal inútil de un pleito de divorcio.</text:p>
        <text:p text:style-name="Textbody">Así, pues, lo que podemos conjeturar hoy acerca de la regularización de las relaciones sexuales después de la inminente supresión de la producción capitalista es, más que nada, de un orden negativo, y queda limitado, principalmente, a lo que debe desaparecer. Pero, ¿qué sobrevendrá? Eso se verá cuando haya crecido una nueva generación: una generación de hombres que nunca se hayan encontrado en el caso de comprar a costa de dinero, ni con ayuda de ninguna otra fuerza social, el abandono de una mujer; y una generación de mujeres que nunca se hayan visto en el caso de entregarse a un hombre en virtud de otras consideraciones que las de un amor real, ni de rehusar entregarse a su amante por miedo a las consideraciones económicas que ello pueda traerles. Y cuando esas generaciones aparezcan, enviarán al cuerno todo lo que nosotros pensamos que deberían hacer. Se dictarán a sí mismas su propia conducta, y, en consonancia, crearán una opinión pública para juzgar la<text:s/>conducta de cada uno. ¡Y todo quedará hecho!.</text:p>
        <text:p text:style-name="Textbody">Pero volvamos a Morgan, de quien nos hemos alejado mucho. El estudio histórico de las instituciones sociales que se han desarrollado durante el período de la civilización excede de los límites de su libro. Por<text:s/>eso se ocupa muy poco de los destinos de la monogamia durante este período. También él ve en el desarrollo de la familia monogámica un progreso, una aproximación de la plena igualdad de derechos entre ambos sexos, sin que estime, no obstante, que ese objetivo se ha conseguido aún. Pero -dice-: "Si se reconoce el hecho de que la familia ha atravesado sucesivamente por cuatro formas y se encuentra en la quinta actualmente, plantéase la cuestión de saber si esta forma puede ser duradera en el futuro. Lo único<text:s/>que puede responderse es que debe progresar a medida que progrese la sociedad, que debe modificarse a medida que la sociedad se modifique; lo mismo que ha sucedido antes. Es producto del sistema social y reflejará su estado de cultura. Habiéndose mejorado<text:s/>la familia monogámica desde los comienzos de la civilización, y de una manera muy notable en los tiempos modernos, lícito es, por lo menos, suponerla capaz de seguir perfeccionándose hasta que se llegue a la igualdad entre los dos sexos. Si en un porvenir<text:s/>lejano, la familia monogámica no llegase a satisfacer las exigencias de la sociedad, es imposible predecir de qué naturaleza sería la que le sucediese".</text:p>
        <text:p text:style-name="Textbody"> </text:p>
        <text:soft-page-break/>
        <text:p text:style-name="Textbody"> </text:p>
        <text:p text:style-name="Textbody"> </text:p>
        <text:h text:style-name="P1057" text:outline-level="2">NOTAS</text:h>
        <text:p text:style-name="Textbody"><text:bookmark-start text:name="fn1"/><text:bookmark-end text:name="fn1"/><text:a xlink:href="http://www.marxists.org/espanol/m-e/1880s/origen/cap2.htm#n1" office:target-frame-name="_top" xlink:show="replace">[1]</text:a><text:s/>Bachofen prueba cuán poco ha comprendido lo que ha descubierto o más bien adivinado, al designar ese estadio primitivo con el nombre de "heterismo". Cuando los griegos introdujeron esta palabra en su idioma el heterismo significaba para ellos el trato carnal de<text:s/>hombres célibes o monógamos con mujeres no casadas; supone siempre una forma definida de matrimonio, fuera de la cual se mantiene ese comercio sexual, e incluye la prostitución, por lo menos como posibilidad. Esta palabra no se ha empleado nunca en otro sentido, y así la empleo yo, lo mismo que Morgan. Bachofen lleva en todas partes sus importantísimos descubrimientos hasta un misticismo increíble, pues se imagina que las relaciones entre hombres y mujeres, al evolucionar la historia, tienen su origen en las ideas religiosas de la humanidad en cada época, y no en las condiciones reales de su existencia. (Nota de Engels).</text:p>
        <text:p text:style-name="Textbody"><text:bookmark-start text:name="fn2"/><text:bookmark-end text:name="fn2"/><text:a xlink:href="http://www.marxists.org/espanol/m-e/1880s/origen/cap2.htm#n2" office:target-frame-name="_top" xlink:show="replace">[2]</text:a><text:s/>Ch. Letourneau. "L'evolution du mariage et de la familie". París 1888. (N. de la Red.).</text:p>
        <text:p text:style-name="Textbody"><text:bookmark-start text:name="fn3"/><text:bookmark-end text:name="fn3"/><text:a xlink:href="http://www.marxists.org/espanol/m-e/1880s/origen/cap2.htm#n3" office:target-frame-name="_top" xlink:show="replace">[3]</text:a><text:s/>E. A. Westermarck. The History of Human Marriage". London 1891. (N. de la Red.).</text:p>
        <text:p text:style-name="Textbody"><text:bookmark-start text:name="fn4"/><text:bookmark-end text:name="fn4"/><text:a xlink:href="http://www.marxists.org/espanol/m-e/1880s/origen/cap2.htm#n4" office:target-frame-name="_top" xlink:show="replace">[4]</text:a><text:s/>A. Espinas. "Des societés animales. Stude de psychologie comparée". París 1877. (N. de la Red.).</text:p>
        <text:p text:style-name="Textbody"><text:bookmark-start text:name="fn5"/><text:bookmark-end text:name="fn5"/><text:a xlink:href="http://www.marxists.org/espanol/m-e/1880s/origen/cap2.htm#n5" office:target-frame-name="_top" xlink:show="replace">[5]</text:a><text:s/>A. Giraud-Teulon. "Les origines du mariage et de la familie". Genéve 1884. (N. de la Red.).</text:p>
        <text:p text:style-name="Textbody"><text:bookmark-start text:name="fn6"/><text:bookmark-end text:name="fn6"/><text:a xlink:href="http://www.marxists.org/espanol/m-e/1880s/origen/cap2.htm#n6" office:target-frame-name="_top" xlink:show="replace">[6]</text:a><text:s/>H. H. Bancroft. "The Native Races of the Pacific States of North America". Vol. I-V, New York 1875-1876. (N. de la Red.).</text:p>
        <text:p text:style-name="Textbody"><text:bookmark-start text:name="fn7"/><text:bookmark-end text:name="fn7"/><text:a xlink:href="http://www.marxists.org/espanol/m-e/1880s/origen/cap2.htm#n7" office:target-frame-name="_top" xlink:show="replace">[7]</text:a><text:s/>En una carta escrita en la primavera de 1882, Marx condena en los términos más ásperos el falseamiento de los tiempos primitivos en los "Nibelungos" de Wagner. "¿Dónde se ha visto que el hermano abrace a la hermana como a una novia?". A esos "dioses de la lujuria" de Wagner que, al estilo moderno, hacen más picantes sus aventuras amorosas con cierta dosis de incesto, responde Marx: "En los tiempos primitivos, la hermana<text:s/><text:span text:style-name="T1058">era</text:span><text:s/>esposa, y<text:s/><text:span text:style-name="T1059">esto era moral</text:span>". (Nota de Engels).</text:p>
        <text:p text:style-name="Textbody">Un francés amigo mío, gran adorador de Wagner, no está de acuerdo con la nota anterior, y advierte que ya en el Ögisdrecka, uno de los "Eddas" antiguos que sirvió de base a Wagner, Locki dirige a Freya esta reconvención: "Has abrazado a tu propio hermano delante de los dioses". De aquí parece desprenderse que en aquella época estaba ya prohibido el matrimonio entre hermano y hermana. El Ögisdrecka es la expresión de una época en que estaba completamente destruida la fe en los antiguos mitos; constituye una simple sátira, por el estido de la de Luciano, contra los dioses. Si Loki, representando el papel de Mefistófeles, dirige allí semejante reconvención a Freya, esto constituye más bien un argumento contra Wagner. Unos versos más adelante, Loki dice también a Niördhr: "Tal es el hijo que has procreado con tu hermana" ("vidh systur thinni gaztu slikan mög"). Pues bien, Niördhr no es un Ase, sino un Vane, y en la saga de los Inglinga dice que los matrimonios entre hermano y hermana estaba en uso en el país de los Vanes, lo cual no sucedía entre los Ases. Esto tendería a probar que los Vanes eran<text:s/>dioses más antiguos que los Ases. Niördhr vive entre los Ases en un pie de igualdad en todo caso, y de esta suerte la Ögisdrecka es más bien una prueba de que en la época de la formación de las sagas noruegas el matrimonio entre hermano y hermana no producía horror ninguno, por lo menos entre los dioses. Si se quiere disculpar a Wagner en vez de acudir al "Edda", quizá fuese mejor invocar a Goethe, quien en la balada "El Dios y la bayadera" comete una falta análoga en lo relativo al deber religioso de la mujer de entregarse en los templos, rito que Goethe hace asemejarse demasiado a la prostitución moderna. (Nota de Engels a la cuarta edición).</text:p>
        <text:p text:style-name="Textbody"><text:bookmark-start text:name="fn8"/><text:bookmark-end text:name="fn8"/><text:a xlink:href="http://www.marxists.org/espanol/m-e/1880s/origen/cap2.htm#n8" office:target-frame-name="_top" xlink:show="replace">[8]</text:a><text:s/>Los vestigios del comercio sexual sin restricciones, que Bachofen cree haber descubierto, su "Sumpfzeugung", se refieren al matrimonio por grupos, de lo cual es imposible dudar hoy. "Si Bachofen halla 'licenciosos' los matrimonios 'punaluenses', un hombre de aquella época consideraría<text:s/><text:soft-page-break/>la<text:s/>mayor parte de los matrimonios de la nuestra entre primos próximos o lejanos, por línea paterna o por línea materna, enteramente tan incestuosos como los matrimonios entre hermanos consanguíneos" (Marx). (Nota de Engels).</text:p>
        <text:p text:style-name="Textbody"><text:bookmark-start text:name="fn9"/><text:bookmark-end text:name="fn9"/><text:a xlink:href="http://www.marxists.org/espanol/m-e/1880s/origen/cap2.htm#n9" office:target-frame-name="_top" xlink:show="replace">[9]</text:a><text:s/>J. F. Watson and J. W. Kaye. "The People of India". Vol. I-VI. London 1868-1872. (N. de la Red.).</text:p>
        <text:p text:style-name="Textbody"><text:bookmark-start text:name="fn10"/><text:bookmark-end text:name="fn10"/><text:a xlink:href="http://www.marxists.org/espanol/m-e/1880s/origen/cap2.htm#n10" office:target-frame-name="_top" xlink:show="replace">[10]</text:a><text:s/>Aquí y más adelante se trata de grandes grupos conyugales de los aborígenes de Australia. (N. de la Red.).</text:p>
        <text:p text:style-name="Textbody"><text:bookmark-start text:name="fn11"/><text:bookmark-end text:name="fn11"/><text:a xlink:href="http://www.marxists.org/espanol/m-e/1880s/origen/cap2.htm#n11" office:target-frame-name="_top" xlink:show="replace">[11]</text:a><text:s/>L. Agassiz. "A journey in Brazil", Boston 1886. (N. de la Red.).</text:p>
        <text:p text:style-name="Textbody"><text:bookmark-start text:name="fn12"/><text:bookmark-end text:name="fn12"/><text:a xlink:href="http://www.marxists.org/espanol/m-e/1880s/origen/cap2.htm#n12" office:target-frame-name="_top" xlink:show="replace">[12]</text:a><text:s/>S. Sugenheim. "Geschichte der Aufhebung der Leibeigenschaft und Hörigkeit in Europa bis and die Mitte des<text:s/>neunzehnten Jahrhunderts". St. Petersburg 1861. (N. de la Red.).</text:p>
        <text:p text:style-name="Textbody"><text:bookmark-start text:name="fn13"/><text:bookmark-end text:name="fn13"/><text:a xlink:href="http://www.marxists.org/espanol/m-e/1880s/origen/cap2.htm#n13" office:target-frame-name="_top" xlink:show="replace">[13]</text:a><text:s/>M. Kovalevski. "Tableau des origines et de l'évolution de la familie et de la propriété". Stockholm 1890. (N. de la Red.).</text:p>
        <text:p text:style-name="Textbody"><text:bookmark-start text:name="fn14"/><text:bookmark-end text:name="fn14"/><text:a xlink:href="http://www.marxists.org/espanol/m-e/1880s/origen/cap2.htm#n14" office:target-frame-name="_top" xlink:show="replace">[14]</text:a><text:s/>"Calpullis": Comunidad familiar de los aztecas. (N. de la Red.).</text:p>
        <text:p text:style-name="Textbody"><text:bookmark-start text:name="fn15"/><text:bookmark-end text:name="fn15"/><text:a xlink:href="http://www.marxists.org/espanol/m-e/1880s/origen/cap2.htm#n15" office:target-frame-name="_top" xlink:show="replace">[15]</text:a><text:s/>Ciudadanos libres de Esparta, a diferencia de los ilotas, esclavos. (N. de la Red.).</text:p>
        <text:p text:style-name="Textbody"><text:bookmark-start text:name="fn16"/><text:bookmark-end text:name="fn16"/><text:a xlink:href="http://www.marxists.org/espanol/m-e/1880s/origen/cap2.htm#n16" office:target-frame-name="_top" xlink:show="replace">[16]</text:a><text:s/>Se refiere a "La ideología alemana". (N. de la Red.).</text:p>
        <text:p text:style-name="Textbody"><text:bookmark-start text:name="fn17"/><text:bookmark-end text:name="fn17"/><text:a xlink:href="http://www.marxists.org/espanol/m-e/1880s/origen/cap2.htm#n17" office:target-frame-name="_top" xlink:show="replace">[17]</text:a><text:s/>Esclavas que servían en los templos. (N. de la Red.).</text:p>
        <text:p text:style-name="Standard"/>
        <text:h text:style-name="P1060" text:outline-level="1">Capítulo 3</text:h>
        <text:h text:style-name="P1061" text:outline-level="1">La Gens Iroquesa</text:h>
        <text:p text:style-name="Textbody">Llegamos ahora a otro descubrimiento de Morgan que es, por lo menos, tan importante como la reconstrucción de la forma primitiva<text:s/>de la familia basándose en los sistemas de parentesco. La prueba de que los grupos de consanguíneos designados por medio de nombres de animales en el seno de una tribu de indios americanos son esencialmente idénticos a las "genea" de los griegos, a las "gentes" de los romanos; de que la forma americana es la forma original de la gens, siendo la forma grecorromana una forma posterior derivada; de que toda la organización social de los griegos y romanos de los tiempos primitivos en<text:s/><text:span text:style-name="Énfasis">gens, fatria y tribu</text:span>, encuentra su paralelo fiel en la organización indoamericana; de que la gens (en cuanto podemos juzgar por nuestras fuentes de conocimiento) es una institución común a todos los bárbaros hasta su paso a la civilización y después de él; esta prueba ha esclarecido<text:s/>de golpe las partes más difíciles de la antigua historia griega y romana y nos ha revelado inesperadamente los rasgos fundamentales del régimen social de la época primitiva anterior a la aparición del<text:s/><text:span text:style-name="Énfasis">Estado</text:span>. Por muy sencilla que parezca la cosa una vez conocida, Morgan no la descubrió hasta los últimos tiempos. En su anterior obra, dada a la luz en 1871, no había llegado aún a penetrar ese secreto, cuyo descubrimiento ha hecho callar por algún tiempo a los historiadores ingleses de la época primitiva, tan<text:s/>llenos de seguridad en sí mismos.</text:p>
        <text:p text:style-name="Textbody">La palabra latina<text:s/><text:span text:style-name="Énfasis">gens</text:span>, que Morgan emplea para este grupo de consanguíneos, procede, como la palabra griega del mismo significado,<text:s/><text:span text:style-name="Énfasis">genos</text:span>, de la raíz aria común<text:s/><text:span text:style-name="Énfasis">gan</text:span><text:s/>(en alemán -donde, según la regla, la g aria debe ser reemplazada por la k- kan), que significa "engendrar". Las palabras<text:s/><text:span text:style-name="Énfasis">gens</text:span><text:s/>en latín,<text:s/><text:span text:style-name="Énfasis">genos</text:span><text:s/>en griego,<text:s/><text:span text:style-name="Énfasis">dschanas</text:span><text:s/>en sánscrito,<text:s/><text:span text:style-name="Énfasis">kuni</text:span><text:s/>en gótico (según la regla anterior),<text:s/><text:span text:style-name="Énfasis">kyn</text:span><text:s/>en antiguo escandinavo y anglosajón,<text:s/><text:span text:style-name="Énfasis">kin</text:span><text:s/>en inglés, y<text:s/><text:span text:style-name="Énfasis">künns</text:span><text:s/>en medio-alto-alemán, significan de igual modo linaje, descendencia. Pero<text:s/><text:span text:style-name="Énfasis">gens</text:span><text:s/>en latín o<text:s/><text:span text:style-name="Énfasis">genos</text:span><text:s/>en griego se emplean esencialmente para designar ese grupo que se jacta de constituir una descendencia común (del padre común de la tribu, en el presente caso) y que está unido por ciertas instituciones sociales y religiosas, formando una comunidad particular, cuyo origen y cuya naturaleza han estado oscuros hasta ahora, a pesar de todo, para nuestros historiadores. Ya hemos visto anteriormente, en la familia punalúa, lo que es en<text:s/><text:soft-page-break/>su forma primitiva la gens. Compónese de todas las personas que, por el matrimonio punalúa y según las concepciones que en él dominan necesariamente, forman la descendencia reconocida de una antecesora determinada, fundadora de la gens. Siendo incierta la paternidad<text:s/>en esta forma de familia, sólo cuenta la filiación femenina. Como los hermanos no se pueden casar con sus hermanas, sino con mujeres de otro origen, los hijos procreados con estas mujeres extrañas quedan fuera de la gens, en virtud del derecho materno. Así, pues, no quedan dentro del grupo sino los descendientes de las<text:s/><text:span text:style-name="Énfasis">hijas</text:span><text:s/>de cada generación; los de los hijos pasan a las gens de sus respectivas madres. ¿Qué sucede, pues, con este grupo consanguíneo, así que se construye como grupo aparte, frente a grupos<text:s/>del mismo género en el seno de una misma tribu?. Como forma clásica de esa gens primitiva, Morgan toma la de los iroqueses y especialmente la de la tribu de los senekas. Hay en ésta ocho gens, que llevan nombres de animales: 1ª, lobo; 2ª, oso; 3ª, tortuga;<text:s/>4ª, castor; 5ª, ciervo; 6ª, becada; 7ª, garza y 8ª, halcón. En cada gens hay las costumbres siguientes.</text:p>
        <text:p text:style-name="Textbody">1. Elige el sachem (representante en tiempo de paz) y el caudillo (jefe militar). El sachem debe elegirse en la misma gens y sus funciones son hereditarias en ella, en el sentido de que deben ser ocupadas en seguida en caso de quedar vacantes. El jefe militar puede elegirse fuera de la gens, y a veces su puesto puede permanecer vacante. Nunca se elige sachem al hijo del anterior, por estar vigente entre<text:s/>los iroqueses el derecho materno y pertenecer, por tanto, el hijo a otra gens, pero con frecuencia se elige al hermano del sachem anterior o al hijo de su hermana. Todo el mundo, hombres y mujeres, toman parte en la elección. Pero ésta debe ratificarse por<text:s/>las otras siete gens, y sólo después de cumplida esta condición es el electo solemnemente instaurado en su puesto por el consejo común de toda la generación iroquesa. Más adelante se verá la importancia de este punto. El poder del sachem en el seno de la<text:s/>gens es paternal, de naturaleza puramente moral. No dispone de ningún medio coercitivo. Además, ex oficio es miembro del consejo de tribu de los senekas, así como del consejo de toda la federación iroquesa. El jefe militar únicamente puede dar órdenes en las expediciones militares.</text:p>
        <text:p text:style-name="Textbody">2. Depone a su discreción al sachem y al caudillo. También en este caso toman parte en la votación hombres y mujeres juntos. Los dignatarios depuestos pasan a ser enseguida simples guerreros como los demás, personas privadas. También el consejo de tribu puede deponer a los sachem, hasta contra la voluntad de la gens.</text:p>
        <text:p text:style-name="Textbody">3. Ningún miembro tiene derecho a casarse en el seno de la gens. Esta es la regla fundamental de la gens, el vínculo que la mantiene unida; es la expresión negativa del parentesco consanguíneo, muy positivo, en virtud del cual constituyen una gens los individuos comprendidos en ella. Con el descubrimiento de este sencillo hecho, Morgan ha puesto en claro, por primera vez, la naturaleza de la gens. Cuán poco se había comprendido ésta hasta entonces nos lo prueban los relatos que se nos hacían anteriormente respecto a los salvajes y a los bárbaros, relatos donde la diferentes agrupaciones cuya reunión forman la organización gentilicia se confunden sin orden ni concierto dándoles, si hacer diferencia alguna, los nombres de tribu, clan, thum, etc... y de los cuales dícese de vez en cuando que el matrimonio está prohibido en el seno de semejantes corporaciones. Tal es el origen de la irreparable confusión en la que MacLennan,<text:s/>hecho un Napoleón, ha puesto orden con esta sentencia inapelable. Todas las tribus se dividen en unas donde está prohibido el matrimonio entre los miembros de la tribu (exógamas), y otras donde se permite (endógamas). Y después de haber embrollado definitivamente las cosas, se ha lanzado a las más hondas disquisiciones para establecer cuál de esas absurdas categorías creadas por él es la más antigua, si la exogamia o la endogamia. Este absurdo ha concluído por sí solo al descubrirse la gens basada en el parentesco consanguíneo y la resultante imposibilidad del matrimonio entre los miembros. Es evidente que en el estadio en que hallamos a los iroqueses la prohibición del matrimonio dentro de la gens se observa inviolablemente.</text:p>
        <text:p text:style-name="Textbody">4. La propiedad de los difuntos<text:s/>pasaba a los demás miembros de la gens, pues no debía salir de ésta. Dada la poca monta de lo que un iroqués podía dejar a su muerte, la herencia se dividía entre los parientes gentiles más próximos, es decir, entre sus hermanos y hermanas carnales y el hermano de su madre, si el difunto era varón, y si era hembra, entre sus hijos y hermanas carnales, quedando<text:s/><text:soft-page-break/>excluidos sus hermanos. Por el mismo motivo, el marido y la mujer no podían ser herederos uno del otro, ni los hijos serlo del padre.</text:p>
        <text:p text:style-name="Textbody">5. Los miembros de la gens se debían entre sí ayuda y protección, y sobre todo auxilio mutuo para vengar las injurias hechas por extraños. Cada individuo confiaba su seguridad a la protección de la gens, y podía hacerlo; todo el que lo injuriaba, injuriaba a la gens entera. De ahí, de los lazos de sangre en la gens, nació la obligación de la venganza, que fue reconocida en absoluto por los iroqueses. Si un extraño a la gens mataba a uno de sus miembros, la gens entera de la víctima estaba obligada a vengarlo. Primero se<text:s/>trataba de arreglar el asunto; la gens del matador celebraba consejo y hacía proposiciones de arreglo pacífico a la de la víctima, ofreciendo casi siempre la expresión de su sentimiento por lo acaecido y regalos de importancia; si se aceptaban éstos, el asunto quedaba zanjado. En el caso contrario, la gens ofendida designaba a uno o a varios vengadores obligados a perseguir y matar al matador. Si así sucedía, la gens de este último no tenía ningún derecho a quejarse; quedaban saldadas las cuentas.</text:p>
        <text:p text:style-name="Textbody">6. La gens tiene nombres determinados, o una serie de nombres que sólo ella tiene derecho a llevar en toda la tribu, de suerte que el nombre de un individuo indica inmediatamente a qué gens pertenece. Un nombre gentil lleva vinculados, indisolublemente, derechos gentiles.</text:p>
        <text:p text:style-name="Textbody">7. La gens puede adoptar extraños en su seno, admitiéndoles, así, en la tribu. Los prisioneros de guerra a quienes no se condenaba a muerte, se hacían de este modo, al ser adoptados por una de las gens, miembros de la tribu de los senekas, y con ello entraban en posesión de todos los derechos de la gens y de la tribu. La adopción se hacía a propuesta individual de algún miembro de la gens, de algún hombre, que aceptaba al extranjero como hermano o como hermana, o de alguna mujer que lo aceptaba como<text:s/>hijo; la admisión solemne en la gens era necesaria en concepto de ratificación. A menudo, gens muy reducidas en número por causas excepcionales se reforzaban de nuevo así, adoptando en masa a miembros de otra gens con el consentimiento de esta última. Entre los iroqueses, la admisión solemne en la gens verificábase en sesión pública del consejo de tribu, lo que hacía prácticamente de esta solemnidad una ceremonia religiosa.</text:p>
        <text:p text:style-name="Textbody">8. Es difícil probar en las gens indias la existencia de solemnidades religiosas<text:s/>especiales; pero las ceremonias religiosas de los indios están, más o menos, relacionadas con las gens. En las seis fiestas anuales de los iroqueses, los sachem y los caudillos, en atención a sus cargos, contábanse entre los "guardianes de la fe" y ejercían funciones sacerdotales.</text:p>
        <text:p text:style-name="Textbody">9. La gens tiene un lugar común de inhumación. Este ha desaparecido ya entre los iroqueses del Estado de Nueva York, que hoy viven apretados en medio de los blancos, pero ha existido en otros tiempos. Todavía subsiste entre otros<text:s/>indios, por ejemplo entre los tuscaroras, próximos parientes de los iroqueses. Aun cuando son cristianos, los tuscaroras tienen en el cementerio una determinada fila de sepulturas para cada gens, de tal suerte que la madre está enterrada allí en la misma hilera que los hijos, pero no el padre. Y entre los iroqueses también la gens entera asiste al entierro de un muerto, se ocupa de la tumba, de los discursos fúnebres, etc...</text:p>
        <text:p text:style-name="Textbody">10. La gens tiene un consejo, la asamblea democrática de los miembros adultos, hombres y mujeres, todos ellos con el mismo derecho de voto. Este consejo elige y depone a los sachem y a los caudillos, así como a los demás "guardianes de la fe"; decide el precio de la sangre ("Wergeld") o la venganza por el homicidio de un miembro de la gens; adopta a los extranjeros en la gens. En resumen, es el poder soberano en la gens.</text:p>
        <text:p text:style-name="Textbody">Tales son las atribuciones de una gens india típica. "Todos sus miembros son individuos libres, obligados a proteger cada uno la libertad de los otros; son iguales en<text:s/>derechos personales, ni los sachem ni los caudillos pretenden tener ninguna especie de preeminencia; todos forman una comunidad fraternal, unida por los vínculos de la sangre. Libertad, igualdad y fraternidad; ésos son, aunque nunca formulados, los principios cardinales de la gens, y esta última es, a su vez, la unidad de todo un sistema social, la base de la sociedad india organizada. Eso explica el indomable espíritu de independencia y la dignidad que todo el mundo nota en los indios".</text:p>
        <text:soft-page-break/>
        <text:p text:style-name="Textbody">En la época del descubrimiento, los indios de toda la América del Norte estaban organizados en gens con arreglo al derecho materno. Sólo en algunas tribus, como entre los dacotas, la gens estaba en decadencia y en otras, como entre los ojibwas y los omahas, estaba organizada<text:s/>con arreglo al derecho paterno.</text:p>
        <text:p text:style-name="Textbody">En numerosísimas tribus indias que comprenden más de cinco o seis gens encontramos cada tres, cuatro o más de éstas reunidas en un grupo particular, que Morgan, traduciendo fielmente el nombre indio, llama fratria (hermandad), como su correspondiente griego. Así, los senekas tienen dos fratrias: la primera comprende las gens 1-4, y la segunda las gens 5-8. Un estudio más profundo muestra que estas fratrias representan casi siempre las gens primitivas en que se escindió al principio la tribu; porque dada la prohibición del matrimonio en el seno de la gens, cada tribu debía necesariamente comprender por lo menos dos gens para tener una existencia independiente. A medida que la tribu aumentaba en número, cada gens volvía a escindirse en dos o más, que desde entonces aparecían cada una de ellas como una gens particualr; al paso que la gens primitiva, que comprende todas las gens hijas, continúa existiendo como fratria. Entre los Senekas y la mayor parte de los indios, las gens de<text:s/>una de las fratrias son hermanas entre sí, al paso que las de la otra son primas suyas, nombres que, como hemos visto, tienen en el sistema de parentesco americano un significado muy real y muy expresivo. Originariamente ningún seneka podía casarse en el seno de su fratria; sin embargo, esta usanza desapareció muy pronto, quedando limitada a la gens. Según una tradición que circula entre los senekas, el "oso" y el "ciervo" fueron las dos gens primitivas, de las que se desprendieron con el tiempo las demás.<text:s/>Una vez arraigada, esa nueva organización fue modificándose con arreglo a las necesidades; si se extinguían las gens de una fratria, hacíase pasar a veces a ella gens enteras de otras fratrias. Por eso encontramos en diferentes tribus gens del mismo nombre<text:s/>agrupadas en distintas fratrias.</text:p>
        <text:p text:style-name="Textbody">Las funciones de la fratria entre los iroqueses son en parte sociales, en parte religiosas. 1) Las fratrias juegan a la pelota una contra otra; cada una designa a sus mejores jugadores; los demás indios, formando grupos por fratrias, observan el juego y apuestan por la victoria de los suyos. 2) En el consejo de tribu se sientan juntos los sachem y los caudillos de cada fratria, colocándose frente a frente los dos grupos; cada orador habla a los representantes de cada fratria como a una corporación particular. 3) Si en la tribu se cometía un homicidio, sin pertenecer a la misma fratria el matador y la víctima, la gens ofendida apelaba a menudo a sus gens hermanas, que celebraban un consejo de fratria y se dirigían a la otra fratria como corporación con el fin de que ésta convocase igualmente un consejo para arreglar pacíficamente el asunto. En este caso, la fratria aparece de nuevo como la gens primitiva, y con muchas más probabilidades de buen éxito que la gens individual, más débil, hija suya. 4) En caso de defunción de personajes importantes, la fratria opuesta se encargaba de organizar y dirigir las ceremonias de los funerales, mientras la fratria de los difuntos participaba en ellas como parientes en duelo. Si moría un sachem, la fratria opuesta anunciaba la vacante de su cargo en el consejo de los iroqueses. 5) Cuando se elegía sachem, intervenía igualmente el consejo de la fratria. Solía considerarse como casi segura la ratificación del electo por las gens hermanas; pero<text:s/>las gens de la otra fratria podían oponerse a ella. En tal caso reuníase el consejo de esta fratria, si la oposición era mantenida, la elección se declaraba nula. 6) Al principio, tenían los iroqueses misterios religiosos particulares, llamados por los blancos "medicine lodges". Celebrábanse estos misterios entre cada una de las fratrias, que tenían un ritual especialmente establecido para la iniciación de nuevos miembros. 7) Si, como es casi seguro, los cuatro<text:s/><text:span text:style-name="Énfasis">linajes</text:span><text:s/>(gens) que habitaban por el tiempo de<text:s/>la conquista en los cuatro barrios de Tlaxcala eran cuatro fratrias, esto prueba que las fratrias constituían también unidades militares, lo mismo que entre los griegos y en otras uniones gentilicias análogas entre los germanos; cada uno de esos cuatro<text:s/><text:span text:style-name="Énfasis">lin</text:span><text:span text:style-name="Énfasis">ajes</text:span><text:s/>iba a la guerra como ejército independiente, con su uniforme y su bandera particulares, y al mando de su propio jefe.</text:p>
        <text:p text:style-name="Textbody">Así como varias gens forman una fratria, de igual modo, en la forma clásica, varias fratrias constituyen una tribu; en algunos casos,<text:s/>en las tribus muy débiles falta el eslabón intermedio, la fratria. ¿Qué es, pues, lo que caracteriza a una tribu india de América?.</text:p>
        <text:soft-page-break/>
        <text:p text:style-name="Textbody">1. Un territorio propio y un nombre particular. Fuera del sitio donde estaba asentada verdaderamente. Cada tribu poseía además un extenso territorio para la caza y la pesca. Detrás de éste se extendía una ancha zona neutral, que llegaba hasta el territorio de la tribu más próxima, zona que era más estrecha entre las tribus de la misma lengua, y más ancha entre las que no tenían el mismo idioma. Esta zona venía a ser lo que el bosque limítrofe de los germanos, el desierto que los suevos César creaban alrededor de su territorio, el "ísarnholt" (en dinamarqués "jarnved", limes Danicus") entre daneses y alemanes, el "sachsenwald" y<text:s/>el "branibor" (eslavo: bosque protector), que dio su nombre al Brandeburgo, entre alemanes y eslavos. Este territorio, comprendido dentro de fronteras tan inciertas, era el país común de la tribu, reconocido como tal por las tribus vecinas y que ella misma defendía contra los invasores. En la mayoría de los casos, la imprecisión de las fronteras no suscitó en la práctica inconvenientes, sino cuando la población hubo crecido de modo considerable. Los nombres de las tribus parecen debidos a la casualidad más<text:s/>que a una elección razonada; con el tiempo sucedió a menudo que una tribu era conocida entre sus vecinas con un nombre distinto del que ella misma se daba, como ocurrió con los alemanes, a quienes los celtas llamaron "germanos", siendo éste su primer nombre histórico colectivo.</text:p>
        <text:p text:style-name="Textbody">2. Un<text:s/><text:span text:style-name="Énfasis">dialecto</text:span><text:s/>particular propio de esta sola tribu. De hecho, la tribu y el dialecto son substancialmente una y la misma cosa. La formación de nuevas tribus y nuevos dialectos, a consecuencia de una escisión, acontecía hace aún poco en América, y todavía no debe haber cesado por completo. Allí donde dos tribus debilitadas se funden en una sola, ocurre, excepcionalmente, que en la misma tribu se hallan dos dialectos muy próximos. La fuerza numérica media de las tribus americanas es de unas dos mil almas; sin embargo, los cheroquees son veinteséis mil, el mayor número de indios de los Estados Unidos que hablan un mismo dialecto.</text:p>
        <text:p text:style-name="Textbody">3. El derecho de dar solemnemente posesión a su cargo a los sachem y los caudillos elegidos por las gens.</text:p>
        <text:p text:style-name="Textbody">4.<text:s/>El derecho de exonerarlos hasta contra la voluntad de sus respectivas gens. Como los sachem y los jefes militares son miembros del consejo de tribu, estos derechos de la tribu respecto a ellos se explican de por sí. Allí donde se ha formado una federación<text:s/>de tribus y donde el conjunto de éstas se halla representado por un consejo federal, esos derechos pasan a este último.</text:p>
        <text:p text:style-name="Textbody">5. Ideas religiosas (mitología) y ceremonias del culto comunes. "Los indios eran, a su manera bárbara, un pueblo religioso". Su mitología no ha sido aún objeto de investigaciones críticas. Personificaban ya sus ideas religiosas -espíritus de todas clases-, pero el estadio inferior de la barbarie en el cual estaban no conoce aún representaciones plásticas, lo que se llama ídolos. Es el de<text:s/>ellos un culto de la naturaleza y de los elementos que tiende al politeismo. Las diferentes tribus tenían sus fiestas regulares, con formas de culto determinadas, principalmente el baile y los juegos. La danza, sobre todo, era una parte esencial de todas las solemnidades religiosas. Cada tribu celebraba en particular sus propias fiestas.</text:p>
        <text:p text:style-name="Textbody">6. Un consejo de tribu para los asuntos comunes. Componíase de lso sachem y los caudillos de todas las gens, sus representantes reales, puesto que eran siempre revocables.<text:s/>El consejo deliberaba públicamente, en medio de los demás miembros de la tribu, quienes tenían derecho a tomar la palabra y hacer oir su opinión; el consejo decidía. Por regla general, todo asistente al acto era oído a petición suya; también las mujeres podían expresar su parecer mediante un orador elegido por ellas. Entre los iroqueses, las resoluciones definitivas debían ser tomadas por unanimidad, como se requería para ciertas decisiones en las comunidades de las marcas alemanas. El consejo de tribu estaba encargado, particularmente, de regular las relaciones con las tribus extrañas. Recibía y mandaba las embajadas, declaraba la guerra y concertaba la paz. Si llegaba a estallar la guerra, solía hacerse casi siempre valiéndose de voluntarios. En principio,<text:s/>cada tribu considerábase en estado de guerra con toda otra tribu con quien expresamente no hubiera convenido un tratado de paz. Las expediciones contra esta clase de enemigos eran organizadas en la mayoría de los casos por unos cuantos notables guerreros.<text:s/>Estos ejecutaban una danza guerrera y todo el que les acompañaba en ella declaraba de ese modo su deseo de participar en la campaña. Formábase en seguida un<text:s/><text:soft-page-break/>destacamento y se ponía en marcha. De igual manera, grupos de voluntarios solían encargarse de la<text:s/>defensa del territorio de la tribu atacada. La salida y el regreso de estos grupos de guerreros daban siempre lugar a festividades públicas. Para esas expediciones no era necesaria la aprobación del consejo de tribu, y ni se pedía ni se daba. Eran éstas exactamente como las expediciones particulares de las mesnadas germanas según las describe Tácito, con la sola diferencia de que los grupos de guerreros tienen ya entre los germanos un carácter más fijo y constituyen un sólido núcleo, organizado en tiempos de paz, en torno al cual se agrupan los demás voluntarios en caso de guerra. Los destacamentos de esta especie rara vez eran numerosos; las más importantes expediciones de los indios, aun a grandes distancias, realizábanse con fuerzas insignificantes. Cuando se juntaban varios de estos destacamentos para acometer una gran empresa, cada uno de ellos obedecía a su propio jefe; la unidad del plan de campaña asegurábase, bien o mal, por medio de un consejo de estos jefes. Esta es la manera cómo hacían la guerra<text:s/>los alemanes del alto Rin en el siglo IV, según la vemos descrita por Amiano Marcelino.</text:p>
        <text:p text:style-name="Textbody">7. En algunas tribus encontramos un jefe supremo (Oberhäuptling), cuyas atribuciones son siempre muy escasas. Es uno de los sachem, que, cuando se requiere una acción rápida, debe tomar medidas provisionales hasta que pueda reunirse el consejo y tomar las resoluciones finales. Es un débil germen de poder ejecutivo, germen, que casi siempre queda estéril en el transcurso de la evolución ulterior; este poder, como veremos,<text:s/>sale en la mayoría de los casos, si no en todos, del jefe militar supremo (obersten Heerführer).</text:p>
        <text:p text:style-name="Textbody">La gran mayoría de los indios americanos no fue más allá de la unión en tribus. Estas, poco numerosas, separadas unas de otras por vastas zonas fronterizas y<text:s/>debilitadas a causa de continuas guerras, ocupaban inmensos territorios muy poco poblados. Acá y allá formábanse alianzas entre tribus consanguíneas por efecto de necesidades momentáneas, con las cuales tenían término. Pero en ciertas comarcas, tribus parientes en su origen y separadas después, se reunieron de nuevo en federaciones permanentes, dando así el primer paso hacia la formación de naciones. En los Estados Unidos encontramos la forma más desarrollada de una federación de esa especie entre los iroqueses. Abandonando sus residencias del Oeste del Misisipí, donde probablemente habían formado una rama de la gran familia de los dacotas, se establecieron después en largas peregrinaciones en el actual Estado de Nueva York, divididos en cinco tribus: los senekas, los cayugas, los onondagas, los oneidas y los mohawks. Vivían de la pesca, la caza y una horticultura rudimentaria y habitaban en aldeas, fortificadas en su mayoría con estacadas. No excedieron nunca de veinte mil; tenían muchas gens comunales en las cinco tribus, hablaban dialectos parecidísimos de la misma lengua y ocupaban a la sazón un territorio compacto repartido entre las cinco tribus. Siendo de conquista reciente ese territorio, caía de su propio peso la necesidad de la unión habitual de esas<text:s/>tribus frente a las que ellas habían desposeído. En los primeros años del siglo XV, a más tardar, se convirtió en una "liga eterna", en una confederación que, comprendiendo su nueva fuerza, no tardó en tomar un carácter agresivo; y al llegar a su apogeo,<text:s/>hacia 1675, había conquistado en torno suyo vastos territorios, a cuyos habitantes había en parte expulsado, en parte hecho tributarios. La confederación iroquesa presenta la organización social más desarrollada a que llegaron los indios antes de salir del<text:s/>estadio inferior de la barbarie, excluyendo, por consiguiente, a los mexicanos, a los neomexicanos y a los peruanos. Los rasgos principales de la confederación eran los siguientes:</text:p>
        <text:p text:style-name="Textbody">1. Liga eterna de las cinco tribus consanguíneas basada en su plena igualdad y en la independencia en todos sus asuntos interiores. Esta consanguinidad formaba el verdadero fundamento de la liga. De las cinco tribus, tres llevaban el nombre de tribus madres y eran hermanas entre sí, como lo eran igualmente las otras dos, que se<text:s/>llamaban tribus hijas. Tres gens -las más antiguas- tenían aún representantes vivos en todas las cinco tribus, y otras tres gens, en tres tribus. Los miembros de cada una de estas gens eran hermanos entre sí en todas las cinco tribus. La lengua común, sin<text:s/>más diferencias que dialectales, era la expresión y la prueba de la comunidad de origen.</text:p>
        <text:p text:style-name="Textbody">2. El órgano de la liga era un consejo federal de cincuenta sachem, todos de igual rango y dignidad; este consejo decidía en última instancia todos los asuntos de la liga.</text:p>
        <text:soft-page-break/>
        <text:p text:style-name="Textbody">3. Estos cincuenta títulos de sachem, cuando se fundó la liga, se distribuyeron entre las tribus y las gens, y eran sus portadores los representantes de los nuevos cargos expresamente instituídos para las necesidades de la confederación. A cada vacante eran elegidos de nuevo por las gens interesadas y podían ser depuestos por ellas en todo tiempo, pero el derecho de darles posesión de su cargo correspondía al consejo federal.</text:p>
        <text:p text:style-name="Textbody">4. Estos sachem federales lo eran también en sus tribus respectivas, y tenían<text:s/>voz y voto en el consejo de tribu.</text:p>
        <text:p text:style-name="Textbody">5. Todos los acuerdos del consejo federal debían tomarse por unanimidad.</text:p>
        <text:p text:style-name="Textbody">6. El voto se daba por tribu, de tal suerte que todas las tribus, y en cada una de ellas todos los miembros del consejo, debían votar unánimemente<text:s/>para que se pudiese tomar un acuerdo válido.</text:p>
        <text:p text:style-name="Textbody">7. Cada uno de los cinco consejos de tribu podía convocar al consejo federal, pero éste no podía convocarse a sí mismo.</text:p>
        <text:p text:style-name="Textbody">8. Las sesiones se celebraban delante del pueblo reunido; cada iroqués podía tomar la palabra; sólo el consejo decidía.</text:p>
        <text:p text:style-name="Textbody">9. La confederación no tenía ninguna cabeza visible personal, ningún jefe con poder ejecutivo.</text:p>
        <text:p text:style-name="Textbody">10. Por el contrario, tenía dos jefes de guerra supremos, con iguales atribuciones y poderes (los dos "reyes" de Esparta, los dos cónsules de Roma).</text:p>
        <text:p text:style-name="Textbody">Tal es toda la constitución social bajo la que han vivido y viven aún los iroqueses desde hace más de cuatrocientos años. La he descrito con detalle, siguiendo a Morgan, porque aquí podemos estudiar la organización de una sociedad que no<text:s/>conocía aún el<text:s/><text:span text:style-name="Énfasis">Estado</text:span>. El Estado presupone un poder público particular, separado del conjunto de los respectivos ciudadanos que lo componen. Y Maurer reconoce con fiel con fiel instinto la constitución de la Marca alemana como una institución puramente social diferente por esencia del Estado, aun cuando más tarde le sirvió en gran parte de base. En todos sus trabajos Maurer observa que el poder público nace gradualmente tanto a partir de las constituciones primitivas de las marcas, las aldeas, los señoríos<text:s/>y las ciudades, como al margen de ellas. Entre los indios de la América del Norte vemos cómo una tribu unida en un principio se extiende poco a poco por un continente inmenso; cómo, escindiéndose, las tribus se convierten en pueblos, en grupos enteros de tribus; cómo se modifican las lenguas, no sólo hasta llegar a ser incomprensibles unas para otras, sino hasta el punto de desaparecer todo vestigio de la prístina unidad; cómo en el seno de las tribus se escinden en varias gens individuales y las viejas gens madres se mantienen bajo la forma de fratrias; y cómo los nombres de estas gens más antiguas se perpetúan en las tribus más distantes y separadas más largo tiempo (el lobo y el oso son aún nombres gentilicios en la mayoría de las tribus indias). Y a todas estas tribus corresponde, en general, la constitución antes descrita, con la única excepción de que muchas de ellas no llegan a la liga entre tribus parientes.</text:p>
        <text:p text:style-name="Textbody">Pero dada la gens como unidad social, vemos también con qué necesidad casi ineludible, por ser<text:s/>natural, se deduce de esa unidad toda la constitución de la gens, de la fratria y de la tribu. Todos los tres grupos son diferentes gradaciones de consanguinidad, encerrado cada uno en sí mismo y ordenando sus propios asuntos, pero completando también a los otros. Y el círculo de los asuntos que les compete abarca el conjunto de los negocios sociales de los bárbaros del estado inferior. Así, pues, siempre que en un pueblo hallemos la gens como unidad social, debemos también buscar una organización de la tribu semejante a la que hemos descrito; y allí donde, como entre los griegos y los romanos, no faltan las fuentes de conocimiento, no sólo la encontraremos, sino que además nos convenceremos de que en todas partes donde esas fuentes son deficientes para nosotros, la comparación con la institución social americana nos ayuda a despejar las mayores dudas y a adivinar los más difíciles enigmas.</text:p>
        <text:p text:style-name="Textbody">¡Admirable constitución ésta de la gens, con toda su ingenua sencillez! Sin soldados, gendarmes ni policía, sin nobleza, sin reyes, gobernadores, prefectos o jueces, sin cárceles ni procesos, todo<text:s/><text:soft-page-break/>marcha con regularidad. Todas las querellas y todos los conflictos los zanja la colectividad a quien conciernen, la gens o la tribu, o las diversas gens entre sí; sólo como último recurso, rara vez empleado, aparece la venganza, de la cual no es más que una forma civilizada nuestra pena de muerte, con todas las ventajas y todos los inconvenientes de la civilización. No hace falta ni siquiera una parte mínima del actual aparato administrativo, tan vasto y complicado, aun cuando son muchos más que en nuestros días los asuntos comunes, pues la economía doméstica es común para una serie de familias y es comunista; el suelo es propiedad de la tribu, y los hogares sólo disponen, con carácter temporal, de pequeñas huertas. Los propios interesados son quienes resuelven las cuestiones, y en la mayoría de los casos una usanza secular lo ha regulado ya todo. No puede haber pobres ni necesitados: la familia comunista y la gens conocen sus obligaciones para con los ancianos, los enfermos y los inválidos de guerra. Todos son iguales y libres, incluídas las mujeres. No hay aún esclavos, y, por regla general, tampoco se da el sojuzgamiento de tribus extrañas. Cuando los iroqueses hubieron vencido en<text:s/>1651 a los erios y a la "nación neutral", les propusieron entrar en la confederación con iguales derechos; sólo al rechazar los vencidos esta proposición, fueron desalojados de su territorio. Qué hombres y qué mujeres ha producido semejante sociedad, nos<text:s/>lo prueba la admiración de todos los blancos que han tratado con indios no degenerados ante la dignidad personal, la rectitud, la energía de carácter y la intrepidez de estos bárbaros.</text:p>
        <text:p text:style-name="Textbody">Recientemente hemos visto en Africa ejemplos de esa intrepidez. Los<text:s/>cafres de Zululandia hace algunos años y los nubios<text:a xlink:href="http://www.marxists.org/espanol/m-e/1880s/origen/cap3.htm#fn1" office:target-frame-name="_top" xlink:show="replace">[1]</text:a><text:s/>hace pocos meses (dos tribus en las cuales no se han extinguido aún las instituciones gentiles) han hecho lo que no sabría<text:s/>hacer ninguna tropa europea. Armados nada más que con lanzas y venablos, sin armas de fuego, bajo la lluvia de balas de los fusiles de repetición de la infantería inglesa (reconocida como la primera del mundo para el combate en orden cerrado), se echaron<text:s/>encima de sus ballonetas, sembraron más de una vez el pánico entre ella y concluyeron por derrotarla, a pesar de la colosal desproporción entre las armas y aun cuando no tienen ninguna especie de servicio militar ni saben lo que es hacer la instrucción. Lo<text:s/>que pueden hacer y soportar lo sabemos por las lamentaciones de los ingleses, según los cuales un cafre recorre en veinticuatro horas más trayecto, y a mayor velocidad, que un caballo: "Hasta su más pequeño músculo sobresale, acerado, duro, como una tralla de látigo", decía un pintor inglés.</text:p>
        <text:p text:style-name="Textbody">Tal era el aspecto de los hombres y de la sociedad humana antes de que se produjese la escisión en clases sociales. Y si comparamos su situación con la de la inmensa mayoría de los hombres civilizados de hoy, veremos que la diferencia entre el proletario o el campesino de nuestros días y el antiguo libre<text:s/><text:span text:style-name="Énfasis">gentilis</text:span><text:s/>es enorme.</text:p>
        <text:p text:style-name="Textbody">Este es un aspecto de la cuestión. Pero no olvidemos que esa organización estaba llamada a perecer. No fue más allá de la tribu; la federación de las tribus indica ya el comienzo de su decadencia, como lo veremos y como ya lo hemos visto en las tentativas hechas por los iroqueses para someter a otras tribus. Lo que estaba fuera de la tribu, estaba fuera de la ley. Allí donde no existía expresamente un<text:s/>tratado de paz, la guerra reinaba entre las tribus y se hacía con la crueldad que distingue al ser humano del resto de los animales, y que sólo más adelante quedó suavizada por el interés. El régimen de la gens en pleno florecimiento, como lo hemos visto<text:s/>en América, suponía una producción en extremo rudimentaria y, por consiguiente, una población muy diseminada en un vasto territorio, y, por lo tanto, una sujeción casi completa del hombre a la naturaleza exterior, incomprensible y ajena para el hombre, lo<text:s/>que se refleja en sus pueriles ideas religiosas. La tribu era la frontera del hombre, lo mismo contra los extraños que para sí mismo: la tribu, la gens, y sus instituciones eran sagradas e inviolables, constituían un poder superior dado por la naturaleza,<text:s/>al cual cada individuo quedaba sometido sin reserva en sus sentimientos, ideas y actos. Por más imponentes que nos parecen los hombres de esta épóca, apenas si se diferenciaban unos de otros, estaban aún sujetos, como dice Marx, al cordón umbilical de la comunidad primitiva. El poderío de esas comunidades primitivas tenía que quebrantarse, y se quebrantó. Pero se deshizo por influencias que desde un principio se nos parecen como una degradación , como una caída desde la sencilla altura moral ade la antigua<text:s/>sociedad de las gens. Los intereses más viles -la baja codicia, la brutal avidez por los goces, la sórdida avaricia, el robo egoísta de la propiedad común- inauguran la nueva<text:s/><text:soft-page-break/>sociedad civilizada, la sociedad de clases; los medios más vergonzosos -el robo,<text:s/>la violencia, la perfidia, la traición-, minana la antigua sociedad de las gens, sociedad sin clases, y la conducen a su perdición. Y la misma nueva sociedad, a través de los dos mil quinientos años de su existencia, no ha sido nunca más que el desarrollo<text:s/>de una ínfima minoría a expensas de uan inmensa mayoría de explotados y oprimidos; y esto es hoy más que nunca.</text:p>
        <text:p text:style-name="Textbody"> </text:p>
        <text:p text:style-name="Textbody"> </text:p>
        <text:h text:style-name="P1062" text:outline-level="2">NOTAS</text:h>
        <text:p text:style-name="Textbody"><text:bookmark-start text:name="fn18"/><text:bookmark-end text:name="fn18"/><text:a xlink:href="http://www.marxists.org/espanol/m-e/1880s/origen/cap3.htm#n1" office:target-frame-name="_top" xlink:show="replace">[1]</text:a><text:s/>Se hace referencia a la guerra entre los ingleses<text:s/>y los zulús en 1879 y entre los ingleses y los nubios en 1883. (N. de la Red.).</text:p>
        <text:p text:style-name="Standard"/>
        <text:h text:style-name="P1063" text:outline-level="1">Capítulo 4</text:h>
        <text:h text:style-name="P1064" text:outline-level="1">La Gens Griega</text:h>
        <text:p text:style-name="Textbody">En los tiempos prehistóricos, los griegos, como los pelasgos y otros pueblos congéneres, estaban ya constituidos con arreglo a la misma serie orgánica que los americanos: gens, fratria, tribu, confederación de tribus. Podía faltar la fratria, como en los dorios; no en todas partes se formaba la confederación de tribus; pero en todos los casos, la gens era la unidad orgánica. En la época en que aparecen en la historia, los griegos se hallan en los umbrales de la civilización; entre ellos y las tribus americanas de que hemos hablado antes median casi dos grandes períodos de desarrollo, que los griegos de la época heroica llevan de ventaja a los iroqueses. Por eso la gens de los griegos ya no es de ningún modo la gens arcaica de los iroqueses; el sello del matrimonio por grupos comienza a borrarse notablemente. El derecho materno ha cedido el puesto al derecho paterno; por eso mismo la riqueza privada, en<text:s/>proceso de surgimiento, ha abierto la primera brecha en la constitución gentilicia. Otra brecha es consecuencia natural de la primera: al introducirse el derecho paterno, la fortuna de una rica heredera pasa, cuando contrae matrimonio, a su marido, es decir, a otra gens, con lo que se destruye todo el fundamento del derecho gentil; por tanto, no sólo se tiene por lícito, sino que hasta es<text:s/><text:span text:style-name="Énfasis">obligatorio</text:span><text:s/>en este caso, que la joven núbil se case dentro de su propia gens para que los bienes no salgan de ésta.</text:p>
        <text:p text:style-name="Textbody">Según la historia de Grecia debida a Grote, la gens ateniense, es particular, estaba cohesionada por:</text:p>
        <text:p text:style-name="Textbody">1. Las solemnidades religiosas comunes y el derecho de sacerdocio en honor a un dios determinado, el pretendido fundador de la gens, designado en ese concepto con un sobrenombre especial.</text:p>
        <text:p text:style-name="Textbody">2. Los lugares comunes de inhumación (Véase "Contra Eubúlides", de Demóstenes).</text:p>
        <text:p text:style-name="Textbody">3. El derecho hereditario recíproco.</text:p>
        <text:p text:style-name="Textbody">4. La obligación recíproca de prestarse ayuda, socorro y apoyo contra la violencia.</text:p>
        <text:p text:style-name="Textbody">5. El derecho y el deber recíprocos de casarse en ciertos casos dentro de la gens, sobre todo tratándose de huérfanas o herederas.</text:p>
        <text:p text:style-name="Textbody">6. La posesión, en ciertos casos por lo menos, de una propiedad común, con un arconte y un tesorero propios.</text:p>
        <text:p text:style-name="Textbody">La fratria agrupaba varias gens, pero<text:s/>menos estrechamente; sin embargo, también aquí hallamos derechos y deberes recíprocos de una especie análoga, sobre todo la comunidad de ciertos ritos religiosos y el derecho a perseguir al homicida en el caso de asesinato de un frater. El conjunto de las<text:s/>fratrias de una tribu tenía a su vez ceremonias sagradas periódicas, bajo la presidencia de un "filobasileus" (jefe de tribu) elegido entre los nobles (eupátridas).</text:p>
        <text:soft-page-break/>
        <text:p text:style-name="Textbody">Ahí se detiene Grote. Y Marx añade: "Pero detrás de la gens griega se reconoce al salvaje<text:s/>(por ejemplo al iroqués)". Y no hay manera de no reconocerlo, a poco que prosigamos nuestras investigaciones.</text:p>
        <text:p text:style-name="Textbody">En efecto, la gens griega tiene también los siguientes rasgos:</text:p>
        <text:p text:style-name="Textbody">7. La descendencia según el derecho paterno.</text:p>
        <text:p text:style-name="Textbody">8. La prohibición del matrimonio dentro de la gens, excepción hecha del matrimonio con las herederas. Esta excepción, erigida en precepto, indica el rigor de la antigua regla. Esta, a su vez, resulta del principio generalmente adoptado de que la mujer, por su matrimonio, renunciaba a los ritos<text:s/>religiosos de su gens y pasaba a los de su marido, en la fratria del cual era inscrita. Según eso, y con arreglo a un conocido pasaje de Dicearca, el matrimonio fuera de la gens era la regla. Becker, en su "Charicles", afirma que nadie tenía derecho a casarse en el seno de su propia gens.</text:p>
        <text:p text:style-name="Textbody">9. El derecho de adopción en la gens, ejercido mediante la adopción en la familia, pero con formalidades públicas y sólo en casos excepcionales.</text:p>
        <text:p text:style-name="Textbody">10. El derecho de elegir y deponer a los jefes. Sabemos que cada gens tenía<text:s/>su arconte; pero no se dice en ninguna parte que este cargo fuese hereditario en determinadas familias. Hasta el fin de la barbarie, las probabilidades están en contra de la herencia de los cargos, que es de todo punto incompatible con un estado de las cosas donde ricos y pobres tenían en el seno de la gens derechos absolutamente iguales.</text:p>
        <text:p text:style-name="Textbody">No sólo Grote, sino también Niebuhr, Mommsen y todos los demás historiadores que se han ocupado hasta aquí de la antigüedad clásica, se han estrellado contra la gens. Por<text:s/>más atinadamente que describan muchos de sus rasgos distintivos, lo cierto es que siempre han visto en ella un "grupo de familias" y no han podido por ello comprender su naturaleza y su origen. Bajo la constitución de la gens, la familia nunca pudo ser ni<text:s/>fue una célula orgánica, porque el marido y la mujer pertenecían por necesidad a dos gens diferentes. La gens entraba entera en la fratria y ésta, en la tribu; la familia entraba a medias en la gens del marido, a medias en la de la mujer. Tampoco el Estado<text:s/>reconoce la familia en el Derecho público; hasta aquí sólo existe el Derecho civil. Y, sin embargo, todos los trabajos históricos escritos hasta el presente parte de la absurda suposición, que ha llegado a ser inviolable, sobre todo en el siglo XVIII, de<text:s/>que la familia monogámica, apenas más antigua que la civilización, es el núcleo alrededor del cual fueron cristalizando poco a poco la sociedad y el Estado.</text:p>
        <text:p text:style-name="Textbody">"Hagamos notar al señor Grote -dice Marx- que aun cuando los griegos hacen derivar sus gens de la mitología, no por eso dejan de ser esas gens más antiguas que la mitología, con sus dioses y semidioses, creada por<text:s/><text:span text:style-name="Énfasis">ellas mismas</text:span>".</text:p>
        <text:p text:style-name="Textbody">Morgan cita de referencia a Grote, porque es un testigo prominente y nada sospechoso. Más adelante Grote refiere que cada gens<text:s/>ateniense tenía un nombre derivado de su fundador presunto; que, antes de Solón siempre, y después de él en caso de muerte intestada, los miembros de la gens (gennêtes) del difunto heredaban su fortuna; y que en caso de muerte violenta el derecho y el deber de perseguir al matador ante los tribunales correspondía primero a los parientes más cercanos, después al resto de los gentiles y, por último, a los<text:s/><text:span text:style-name="Énfasis">fratores</text:span><text:s/>de la víctima. "Todo lo que sabemos acerca de las antiguas leyes atenienses está fundado en la<text:s/>división en gens y fratrias".</text:p>
        <text:p text:style-name="Textbody">La descendencia de las gens de antepasados comunes ha producido muchos quebraderos de cabeza a los "sabios filisteos"<text:s/>de quienes habla Marx. Como proclaman puro mito a dichos antepasados y no pueden explicarse de ningún modo que las gens se hayan formado de familias distintas, sin ninguna consanguinidad original, para salir de este atolladero y explicar la existencia de<text:s/>la gens recurren a un diluvio de palabras que giran en un círculo vicioso y no van más allá de esta proposición: la genealogía es puro mito, pero la gens es una realidad. Y, finalmente, Grote dice (las glosas entre paréntesis son de Marx); "Rara vez oímos<text:s/>hablar de este árbol genealógico, porque sólo se exhibe en casos particularmente solemnes. Pero las gens de menor importancia tenían prácticas<text:s/><text:soft-page-break/>religiosas comunes propias de ellas (¡qué extraño, señor Grote!) y un antepasado sobrenatural, así como un arbol<text:s/>genealógico común, igual que las más célebres (¡pero qué extraño es todo esto, señor Grote, en<text:s/><text:span text:style-name="Énfasis">gens de menor importancia</text:span>!); el plan fundamental y la base ideal (¡no<text:s/><text:span text:style-name="Énfasis">ideal</text:span>, caballero, sino carnal, o dicho en sencillo alemán<text:s/><text:span text:style-name="Énfasis">fleischlich</text:span>!) eran iguales para todas ellas".</text:p>
        <text:p text:style-name="Textbody">Marx resume com sigue la respuesta de Morgan a esa argumentación: "El sistema de consanguinidad que corresponde a la gens en su forma primitiva -y los griegos la han tenido como los demás mortales- aseguraba el conocimiento de los grados de parentesco de todos los miembros de la gens entre sí. Aprendían esto, que tenía para ellos suma importancia, por práctica, desde la infancia más temprana. Con la familia monogámica, cayó en el olvido. El nombre de la gens creó una genealogía junto a la cual<text:s/>parecía insignificante la de la familia monogámica. Ahora este nombre debía confirmar el hecho de su descendencia común a quienes lo llevaban; pero la genealogía de la gens se remontaba a tiempos tan lejanos, que sus miembros ya no podían demostrar su parentesco recíproco real, excepto en un pequeño número de casos en que los descendientes comunes eran más recientes. El nombre mismo era una prueba irrecusable de la procedencia común, salvo en los casos de adopción. En cambio, negar de hecho toda consanguinidad entre los gentiles, como lo hacen Grote y Niebuhr, que han transformado la gens en una creación puramente imaginaria y poética, es digno de exégetas "ideales", es decir, de tragalibros encerrados entre cuatro paredes. Porque el encadenamiento de las generaciones, sobre todo desde la aparición de la monogamia, se pierde en la lejanía de los tiempos y porque la realidad pasada aparece reflejada en las imágenes fantásticas de la mitología, ¡los buenazos de los viejos filisteos han deducido y deducen aún que una genealogía imaginaria creó gens reales!".</text:p>
        <text:p text:style-name="Textbody">La<text:s/><text:span text:style-name="Énfasis">fratria</text:span>, como entre los americanos, era una gens madre escindida en varias gens hijas, a las cuales servía de lazo de unión y que a menudo las hacía también a todas descender de un antepasado común. Así, según Grote, "todos los coetáneos de la fratria de Hecateo tenían un solo y mismo dios por abuelo en decimosexto grado". Por lo tanto, todas las gens de aquella fratria eran, al pie de la letra, gens hermanas. La fratria aparece ya com unidad militar en Homero, en el célebre pasaje donde Néstor da este consejo a Agamenón: "Coloca a los hombres por tribus y por fratrias, para que la fratria preste auxilio a la fratria y la tribu a la tribu". La fratria tenía también el derecho y el deber de castigar el homicidio perpetrado en la persona de un frater, lo que indica que en tiempos anteriores había tenido el deber de la venganza de sangre. Además, tenía fiestas y santuarios comunes; en general, el desarrollo de la mitología griega a partir del culto a la naturaleza, tradicional en los arios, se debió esencialmente a las gens y las fratrias y se produjo en el seno de éstas.</text:p>
        <text:p text:style-name="Textbody">Tenía también la fratria un jefe ("fratriarcos"), y, asimismo, según De Coulanges, asambleas cuyas decisiones eran obligatorias, un tribuna y una administración. Posteriormente, el Estado mismo, que pasaba por alto la existencia de las gens, dejó a la fratria ciertas funciones públicas, de carácter administrativo.</text:p>
        <text:p text:style-name="Textbody">La reunión de varias fratrias emparentadas forma la tribu. En el Atica había cuatro<text:s/>tribus, cada una de tres fratrias que constaban a su vez de treinta gens cada una. Una determinación tan precisa de los grupos supone una intervención consciente y metódica en el orden espontáneamente nacido. Cómo, cuándo y por qué sucedió esto, no lo dice ha historia griega, y los griegos mismos conservan el recuerdo de ello hasta la época heroica nada más.</text:p>
        <text:p text:style-name="Textbody">Las diferencias de dialecto estaban menos desarrolladas entre los griegos, aglomerados en un territorio relativamente pequeño, que en los vastos bosques americanos; sin embargo, también aquí sólo tribus de la misma lengua madre aparecen reunidas formando grandes agrupaciones; y hasta la pequeña Atica tiene su propio dialecto, que más tarde pasó a ser la lengua predominante en toda la prosa griega.</text:p>
        <text:p text:style-name="Textbody">En los poemas de Homero hallamos ya a la mayor parte de las tribus griegas reunidas formando pequeños pueblos, en el seno de las cuales, sin embargo, conservaban aún completa independencia las gens, las fratrias y las tribus. Estos pueblos vivían ya en ciudades<text:s/>amuralladas; la población<text:s/><text:soft-page-break/>aumentaba a medida que aumentaban los ganados, se desarrollaba la agricultura e iban naciendo los oficios manuales; al mismo tiempo crecían las diferencias de fortuna y, con éstas, el elemento aristocrático en el seno de la antigua democracia primitiva, nacida naturalmente. Los distintos pueblos sostenían incesantes guerras por la posesión de los mejores territorios y también, claro está, con la mira puesta en el botín, pues la esclavitud de los prisioneros de guerra era una institución reconocida ya.</text:p>
        <text:p text:style-name="Textbody">La constitución de estas tribus y de estos pequeños pueblos era en aquel momento la siguiente:</text:p>
        <text:p text:style-name="Textbody">1. La autoridad permanente era el<text:s/><text:span text:style-name="Énfasis">consejo</text:span><text:s/>("bulê"), primitivamente formado quizás por los jefes de las gens y más tarde, cuando el número de éstas llegó a ser demasiado grande, por un grupo de individuos electos, lo que dio ocasión para desarrollar y reforzar el elemento aristocrático. Dionisio dice que el consejo de la época heroica estaba constituido por aristócratas ("kratistoi"). El consejo decidía los asuntos importantes. En Esquilo, el consejo de Tebas toma el acuerdo, decisivo en aquella situación, de enterrar a Etéocles con grandes honores y de arrojar el cadáver de Polinices para que sirva de pasto a los perros. Con la institución del<text:s/>Estado, este consejo se convirtió en Senado.</text:p>
        <text:p text:style-name="Textbody">2.<text:s/><text:span text:style-name="Énfasis">La asamblea del pueblo</text:span><text:s/>("ágora"). Entre los iroqueses hemos visto que el pueblo, hombres y mujeres, rodea a la asamblea del consejo, toma allí la palabra de una manera ordenada e influye de esta suerte en sus determinaciones. Entre los griegos homéricos, estos "circunstantes", para emplear una expresión jurídica del alemán antiguo, "Umstand", se han convertido ya en una verdadera asamblea general del pueblo, lo mismo que aconteció entre los germanos de los tiempos primitivos. Esta asamblea era convocada por el consejo para decidir los asuntos importantes; cada hombre podía hacer uso de la palabra. El acuerdo se tomaba levantando las manos (Esquilo, en "Las Suplicantes"), o por aclamación. La asamblea era soberana en última instancia, porque, como dice Schömann ("Antiguedades griegas")<text:a xlink:href="http://www.marxists.org/espanol/m-e/1880s/origen/cap4.htm#fn1" office:target-frame-name="_top" xlink:show="replace">[1]</text:a>, "cuando se trata de una cosa que para ejecutarse exige la cooperación del pueblo, Homero no nos<text:s/>indica ningún medio por el cual pueda ser constreñido éste a obrar contra su voluntad". En aquella época, en que todo miembro masculino adulto de la tribu era guerrero, no había aún una fuerza pública separada del pueblo y que pudiera oponérsele. La democracia primitiva se hallaba todavía en plena florescencia, y esto debe servir de punto de partida para juzgar el poder y la situación del consejo y del "basileus".</text:p>
        <text:p text:style-name="Textbody">3.<text:s/><text:span text:style-name="Énfasis">El jefe militar</text:span><text:s/>("basileus"). A propósito de esto, Marx observa: "Los sabios europeos, en su mayoría lacayos natos de los príncipes, hacen del "basileus" un monarca en el sentido moderno de la palabra. El republicano yanqui Morgan protesta contra esa idea. Del untuoso Gladstone, y de su obra "Juventus Mundi"<text:a xlink:href="http://www.marxists.org/espanol/m-e/1880s/origen/cap4.htm#fn2" office:target-frame-name="_top" xlink:show="replace">[2]</text:a><text:s/>dice con tanta ironía como verdad: "Mister Gladstone nos presenta a los jefes griegos de los tiempos heroicos como reyes y príncipes que, por añadidura, son unos cumplidos gentlemen; pero él mismo se ve obligado<text:s/>a reconocer que, en general, nos parece encontrar suficiente, pero no rigurosamente establecida la costumbre o la ley del derecho de primogenitura". Es de suponer que un derecho de primogenitura con tales reservas debe parecerle al propio señor Gladstone<text:s/>suficientemente, aunque no con todo rigor, privado de la más mínima importancia.</text:p>
        <text:p text:style-name="Textbody">Ya hemos visto cuál era el estado de cosas respecto a la herencia de las funciones superiores entre los iroqueses y los demás indios. Todos los cargos eran electivos, la mayor<text:s/>parte en el seno mismo de la gens, y hereditarios en ésta. Gradualmente se llegó a dar preferencia en caso de vacante al pariente gentil más próximo -al hermano o al hijo de la hermana-, siempre que no hubiese motivos para excluirlo. Por tanto, si entre los griegos, bajo el imperio del derecho paterno, el cargo de "basileus" solía pasar al hijo o a uno de los hijos, esto demuestra simplemente que los hijos tenían allí a favor suyo la probabilidad de elección legal por elección popular, pero no prueba de ningún modo la herencia de derecho sin elección del pueblo. Aquí vemos, entre los iroqueses y entre los griegos, el primer germen de familias nobles, con una situación especial dentro de las gens, y entre los griegos también el primer germen de la futura jefatura militar hereditaria o de la monarquía. Por consiguiente, es probable que entre los griegos el "basileus" debiera ser o electo por el pueblo o<text:s/><text:soft-page-break/>confirmado por los órganos reconocidos de éste, el consejo o el "ágora", como se practica respecto al "rey"<text:s/>("rex") romano.</text:p>
        <text:p text:style-name="Textbody">En la "Ilíada", el jefe de los hombres, Agamenón, aparece no como el rey supremo de los griegos, sino como el general en jefe de un ejército confederado ante una ciudad sitiada. Y Ulises, cuando estallan disensiones entre los griegos, apela<text:s/>a esta calidad, en el famoso pasaje: "No es bueno que muchos manden a la vez, uno solo debe dar órdenes", etc... (El tan conocido verso en que se trata del cetro es un postizo intercalado posteriormente.). "Ulises no da aquí una conferencia acerca de la forma de gobierno, sino que pide que se obedezca al general en jefe en campaña. Entre los griegos, que no aparecen antre Troya más que como ejército, el orden imperante en el "ágora" es bastante democrático. Cuando Aquiles habla de presentes, es decir, del<text:s/>reparto del botín, no encarga de ese reparto no a Agamenón ni a ningún otro "basileus", sino a "los hijos de los Aqueos", es decir, al pueblo. Los atributos "engendrado por Zeus", "criado por Júpiter", nada prueban, desde el momento en que<text:s/><text:span text:style-name="Énfasis">cada</text:span><text:s/>gens desciende de un dios y la gens del jefe de la tribu de uno "más alto", en el caso presente, de Zeus. Hasta os individuos no manumitidos, como el porquero Eumeo y otros, son "divinos" ("dioi" y "theioi"), y eso en la Odisea, es decir, en una época muy posterior a<text:s/>la descrita por la Iliada. También en la "Odisea", se llama "heros" al mensajero Mulios y al cantor ciego Demodoco. En resumen: la palabra "basileia", que los escritores griegos emplean para la sedicente realeza homérica, acompañada de un consejo y de una<text:s/>asamblea del pueblo, significa, sencillamente, democracia militar (porque el mando de los ejércitos era su distintivo principal" (Marx).</text:p>
        <text:p text:style-name="Textbody">Además de sus atribuciones militares, el "basileus" las tenía también religiosas y judiciales; estas últimas eran indeterminadas, pero las primeras le correspondían en concepto de representante supremo de la tribu o de la federación de tribus. Nunca se habla de atribuciones civiles, administrativas, aunque el "basileus" parece haber sido miembro del consejo, en atención a<text:s/>su cargo. Traducir "basileus" por la palabra alemana "König" es, pues, etimológicamente muy exacto, puesto que "König" ("Kuning") se deriva de "Kuni", "Künne", y significa jefe de una gens. Pero el "basileus" de la Grecia antigua no corresponde de ninguna<text:s/>manera a la significación actual de la palabra "König" (rey). Tucídides llama expresamente a la antigua "basileia" una "patriké", es decir, derivada de las gens, y dice que tuvo atribuciones fijas, y por tanto limitadas. Y Aristóteles dice que la "basileia" de los tiempos heroicos fue una jefatura militar ejercida sobre hombres libres, y el "basileus" un jefe militar, juez y gran sacerdote. No tenía, por consiguiente, ningún poder gubernamental en el sentido ulterior de la palabra<text:a xlink:href="http://www.marxists.org/espanol/m-e/1880s/origen/cap4.htm#fn3" office:target-frame-name="_top" xlink:show="replace">[3]</text:a>.</text:p>
        <text:p text:style-name="Textbody">Así, pues, en la constitución griega de la época heroica vemos aún llena de vigor la antigua organización de la gens, pero también observamos el comienzo de su decadencia: el derecho paterno con herencia de la fortuna por los hijos, lo cual facilita la acumulación de las riquezas en la familia y hace de ésta un poder contrario a la gens; la repercusión de la diferencia de fortuna sobre la constitución social mediante la formación de los gérmenes de una nobleza hereditaria y de una monarquía; la esclavitud, que al principio sólo comprendió a los prisioneros de guerra, pero que desbrozó el camino de la esclavitud de los propios miembros de la tribu, y hasta de la gens; la degeneración de la antigua de guerra de unas tribus contra otras en correrías sistemáticas por tierra y por mar para apoderarse de ganados, esclavos y tesoros, lo que llegó a ser una industria más. En resumen, la fortuna es apreciada y considerada como el sumo bien, y se abusa de la antigua organización de la gens para justificar el robo de las riquezas por medio de la violencia. No faltaba más que una cosa; la institución que no sólo asegurase las nuevas riquezas de los individuos contra las tradiciones comunistas de la constitución gentil, que no sólo consagrase la propiedad privada antes tan poco estimada e hiciese de esta santificación el fin más elevado de la comunidad humana, sino que, además, imprimiera el sello del reconocimiento general de la sociedad a las nuevas formas de adquirir la propiedad, que se desarrollaban una tras otra, y por tanto a la acumulación, cada vez más acelerada, de las riquezas; en una palabra, faltaba una institución que no sólo perpetuase la naciente división de la sociedad en clases, sino también el derecho de la clase poseedora de explotar a la no poseedora y el dominio de la primera sobre la segunda.</text:p>
        <text:soft-page-break/>
        <text:p text:style-name="Textbody">Y esa institución nació. Se inventó el<text:s/><text:span text:style-name="Énfasis">Estado</text:span>.</text:p>
        <text:p text:style-name="Textbody"> </text:p>
        <text:p text:style-name="Textbody"> </text:p>
        <text:h text:style-name="P1065" text:outline-level="2">NOTAS</text:h>
        <text:p text:style-name="Textbody"><text:a xlink:href="http://www.marxists.org/espanol/m-e/1880s/origen/cap4.htm#n1" office:target-frame-name="_top" xlink:show="replace">[1]</text:a><text:s/>G. F. Schömann. "Griechische Alterthümer", Bd. I-II. Berlín 1855-59. (N. de la Red.).</text:p>
        <text:p text:style-name="Textbody"><text:a xlink:href="http://www.marxists.org/espanol/m-e/1880s/origen/cap4.htm#n2" office:target-frame-name="_top" xlink:show="replace">[2]</text:a><text:s/>W. E. Gladstone. "Juventus Mundi. The gods and Men of the Heroic Age". London 1869. ("La juventud del Mundo. Los dioses y los hombres de la época heróica"). (N. de la Red.).</text:p>
        <text:p text:style-name="Textbody"><text:a xlink:href="http://www.marxists.org/espanol/m-e/1880s/origen/cap4.htm#n3" office:target-frame-name="_top" xlink:show="replace">[3]</text:a><text:s/>Lo mismo que al "basileus" griego, se ha presentado falsamente al jefe militar azteca como a un príncipe en el sentido moderno.</text:p>
        <text:p text:style-name="Standard"/>
        <text:h text:style-name="P1066" text:outline-level="1">Capítulo 5</text:h>
        <text:h text:style-name="P1067" text:outline-level="1">La Genesis del Estado Ateniense</text:h>
        <text:p text:style-name="Textbody">En ninguna parte podemos seguir mejor que en la antigua Atenas, por lo menos en la primera fase de la evolución, de qué modo se desarrolló el Estado, en parte transformando los órganos de la constitución gentil, en parte desplazándolos mediante la intrusión de nuevos órganos y, por último, remplazándolos pior auténticos organismos de administración del Estado, mientras que una "fuerza pública" armada al servicio de esa administración del Estado, y que, por consiguiente, podía ser dirigida contra el pueblo, usurpaba el lugar del verdadero "pueblo en armas" que había creado su autodefensa en las gens, las fratrias y las tribus. Morgan expone mayormente las modificaciones de forma; en cuanto a las condiciones económicas productoras de ellas, tendré que añadirlas, en parte, yo mismo.</text:p>
        <text:p text:style-name="Textbody">En la época heroica, las cuatro tribus de los atenienses aún se hallaban establecidas en distintos territorios de Africa. Hasta las doce fratrias que las componían parece ser que también tuvieron su punto de residencia particular en las doce ciudades de Cécrope. La constitución era la misma de la época heroica: asamblea del pueblo, consejo del pueblo y "basileus". Hasta donde alcanza la historia escrita, se ve que el suelo estaba ya repartido y era propiedad privada, lo que corresponde a la producción mercantil y al comercio de mercancías relativamente desarrollados que observamos ya hacia el final del estadio superior de la barbarie. Además de granos,<text:s/>producíase vinos y aceite. El comercio marítimo en el Mar Egeo iba pasando cada vez más de los fenicios a los griegos del Atica. A causa de la compraventa de la tierra y de la creciente división del trabajo entre la agricultura y los oficios manuales, el<text:s/>comercio y la navegación, muy pronto tuvieron que mezclarse los miembros de las gens, fratrias y tribus. En el distrito de la fratria y de la tribu se establecieron habitantes que, aun siendo del mismo pueblo, no formaban parte de estas corporaciones y, por consiguiente, eran extraños en su propio lugar de residencia, ya que cada fratria y cada tribu administraban ellas mismas sus asuntos en tiempos de paz, sin consultar al consejo del pueblo o al "basileus" en Atenas, y todo el que residía en el territorio<text:s/>de la fratria o de la tribu sin pertenecer a ellas no podía, naturalmente, tomar parte en esa administración.</text:p>
        <text:p text:style-name="Textbody">Esta circunstancia desequilibró hasta tal punto el funcionamiento de la constitución gentilicia, que en los tiempos heroicos se hizo ya necesario<text:s/>remediarla y se adoptó la constitución atribuída a Teseo. El cambio principal fue la institución de una administración central en Atenas; es decir, parte de los asuntos que hasta entonces resolvían por su cuenta las tribus fue declarada común y transferida al consejo general residente en Atenas. Los atenienses fueron, con esto, más lejos que ninguno de los pueblos indígenas de América: la simple federación de tribus vecinas fue remplazada por la fusión en un solo pueblo. De ahí nació un sistema de derecho<text:s/>popular ateniense general, que<text:s/><text:soft-page-break/>estaba por encima de las costumbres legales de las tribus y de las gens. El ciudadano de Atenas recibió como tal derechos determinados, así como una nueva protección jurídica incluso en el territorio que no pertenecía a su propia tribu. Pero éste fue el primer paso hacia la ruina de la constitución gentilicia, ya que lo era hacia la admisión, más tarde, de ciudadanos que no pertenecían a ninguna de las tribus del Atica y que estaban y siguieron estando completamente fuera de la constitución gentilicia ateniense. La segunda institución atribuida a Teseo fue la división de todo el pueblo en tres clases -los eupátridas o nobles, los geomoros o agricultores y los demiurgos o artesanos-, sin tener en cuenta la gens, la fratria o la<text:s/>tribu, y la concesión a la nobleza del derecho exclusivo a ejercer los cargos públicos. Verdad es que, excepto en lo de ocupar la nobleza los empleos, esta división quedó sin efecto por cuanto no establecía otras diferencias de derechos entre las clases. Pero es importante, porque nos indica los nuevos elementos sociales que habían ido desarrollándose imperceptiblemente. Demuestra que la costumbre de que los cargos gentiles los desempeñasen ciertas familias, se había transformado ya en un derecho apenas disputado de las mismas a los empleos públicos; que esas familias, poderosas ya por sus riquezas, comenzaron a formar, fuera de sus gens, una clase privilegiada, particular; y que el Estado naciente sancionó esta usurpación. Demuestra que la división del trabajo entre campesinos y artesanos había llegado a ser ya lo bastante fuerte para disputar el primer puesto en importancia social a la antigua división en gens y en tribus. Por último, proclama el irreconciliable antagonismo entre la sociedad gentilicia y el<text:s/>Estado; el primer intento de formación del Estado consiste en destruir los lazos gentilicios, dividiendo los miembros de cada gens en privilegiados y no privilegiados, y a estos últimos, en dos clases, según su oficio, oponiéndolas, en virtud de esta misma división, una a la otra.</text:p>
        <text:p text:style-name="Textbody">La historia política ulterior de Atenas, hasta Solón, se conoce de un modo muy imperfecto. Las funciones del "basileus"<text:s/>cayeron en desuso; a la cabeza del Estado púsose a<text:s/><text:span text:style-name="Énfasis">arcontes</text:span><text:s/>salidos del seno de la nobleza. La autoridad de la aristocracia aumentó cada vez más, hasta llegar a hacerse insoportable hacia el año 600 antes de nuestra era. Y los principales medios para estrangular la libertad común fueron el dinero y la usura. La nobleza solía residir en Atenas y en los alrededores, donde el comercio marítimo, así como la piratería practicada en ocasiones, la enriquecían y concentraban en sus manos el dinero. Desde allí el sistema monetario en desarrollo penetró, como un ácido corrosivo, en la vida tradicional de las antiguas comunidades agrícolas, basadas en la economía natural. La constitución de la gens es en absoluto incompatible con el sistema monetario; la ruina de los<text:s/>pequeños agricultores del Atica coincidió con la relajación de los antiguos lazos de la gens, que los protegían. Las letras de cambio y la hipoteca (porque los atenienses habían inventado ya la hipoteca) no respetaron ni a la gens, ni a la fratria. Y la vieja constitución de gens no conocía el dinero, ni las prendas, ni las deudas de dinero. Por eso el poder del dinero en manos de la nobleza, poder que se extendía sin cesar, creó un nuevo derecho consuetudinario para garantía del acreedor contra el deudor y<text:s/>para consagrar la explotación del pequeño agricultor por el poseedor del dinero. Todas las campiñas del Atica estaban erizadas de postes hipotecarios en los cuales estaba escrito que los fundos donde se veían puestos, hallábanse empeñados a fulano o mengano por tanto o cuanto dinero. Los campos que no tenían esos postes, habían sido vendidos en su mayor parte, por haber vencido la hipoteca o no haber sido pagados los intereses, y eran ya propiedad del usurero noble; el campesino podía considerarse feliz cuando lo dejaban establecerse allí como colono y vivir con<text:s/><text:span text:style-name="Énfasis">un sexto</text:span><text:s/>del producto de su trabajo, mientras tenía que pagar a su nuevo amo los<text:s/><text:span text:style-name="Énfasis">cinco sextos</text:span><text:s/>como precio del arrendamiento. Y aún más: cuando el producto de la venta del lote de tierra no bastaba para cubrir el importe de la deuda, o cuando se contraía la deuda sin asegurarla con prenda, el deudor tenía que vender a sus hijos como esclavos en el extranjero para satisfacer por completo al acreedor. La venta de los hijos por el padre: ¡éste fue el primer fruto del derecho paterno y de la monogamia!. Y si el vampiro no quedaba satisfecho aún, podía vender como esclavo a su mismo deudor. Tal fue la hermosa aurora de la civilización en el pueblo ateniense.</text:p>
        <text:p text:style-name="Textbody">Semejante revolución hubiera sido imposible en el<text:s/>pasado, en la época en que las condiciones de existencia del pueblo aún correspondían a la constitución de la gens; pero ahora se había producido, sin que nadie supiese cómo. Volvamos por un momento a nuestros iroqueses. Entre ellos era<text:s/><text:soft-page-break/>inconcebible una situación tal como la impuesta a los atenienses sin, digámoslo así, su concurso y, con seguridad, a pesar de ellos. Siendo siempre el mismo el modo de producir las cosas necesarias para la existencia, nunca podían crearse tales conflictos, al parecer impuestos desde fuera, ni engendrarse ningún antagonismo entre ricos y pobres, entre explotadores y explotados. Los iroqueses distaban mucho de domeñar aún la naturaleza, pero dentro de los límites que ésta les fijaba, eran los dueños de su propia producción. Si<text:s/>dejamos aparte los casos de malas cosechas en sus huertecillos, de escasez de pesca en sus lagos y ríos y de caza en sus bosques, sabían cuál podía ser el fruto de su modo de proporcionarse los medios de existencia. Sabían que -unas veces en abundancia, y<text:s/>otras no-obtendrían medios de subsistencia; pero entonces eran imposibles revoluciones sociales imprevistas, la ruptura de los vínculos de la gens, la escisión de las gens y de las tribus en clases opuestas que se combatieran recíprocamente. La producción<text:s/>se movía dentro de los más estrechos límites, era la inmensa ventaja de la producción bárbara, ventaja que se perdió con la llegada de la civilización y que las generaciones futuras tendrán el deber de reconquistar, pero dándole por base el poderoso dominio de la naturaleza, conseguido en la actualidad por el hombre, y la libre asociación, hoy ya posible.</text:p>
        <text:p text:style-name="Textbody">Entre los griegos las cosas eran muy distintas. La aparición de la propiedad privada sobre los rebaños y los objetos de lujo, condujo al cambio entre los<text:s/>individuos, a la transformación de los productos en<text:s/><text:span text:style-name="Énfasis">mercancías</text:span>. Y éste fue el germen de la revolución subsiguiente. En cuanto los productores dejaron de consumir directamente ellos mismos sus productos, deshaciéndose de ellos por medio del cambio, dejaron<text:s/>de ser dueños de los mismos. Ignoraban ya qué iba a ser de ellos, y surgió la posibilidad de que el producto llegara a emplearse contra el productor para explotarlo y oprimirlo. Por eso, ninguna sociedad puede ser dueña de su propia producción de un modo<text:s/>duradero ni controlar los efectos sociales de su proceso de producción si no pone fin al cambio entre individuos.</text:p>
        <text:p text:style-name="Textbody">Pero los atenienses debían aprender pronto con qué rapidez domina el producto al productor en cuanto nace el cambio entre individuos y los productos se transforman en mercancías. Con la producción de mercancías apareció el cultivo individual de la tierra y, en seguida, la propiedad individual del suelo. Más tarde vino el dinero, la mercancía universal por la que podían cambiarse todas las demás;<text:s/>pero, como los hombres inventaron el dinero, no sospechaban que habían creado un poder social nuevo, el poder universal único ante el que iba a inclinarse la sociedad entera. Y este nuevo poder, al surgir súbitamente, sin saberlo sus propios creadores y a<text:s/>pesar de ellos, hizo sentir a los atenienses su dominio con toda la brutalidad de su juventud.</text:p>
        <text:p text:style-name="Textbody">¿Qué se podía hacer?. La antigua constitución de la gens se había mostrado impotente contra la marcha triunfal del dinero; y, además, era en absoluto incapaz de<text:s/>conceder dentro de sus límites lugar ninguno para cosas como el dinero, los acreedores, los deudores, el cobro compulsivo de las deudas. Pero allí estaba el nuevo poder social; y ni los píos deseos, ni el ardiente afán por volver a los buenos tiempos antiguos pudieron expulsar ya del mundo al dinero ni a la usura. Además, en la constitución gentilicia fueron abiertas otras brechas menos importantes. La mezcla de los gentiles y de los fraters en todo el territorio ático, particularmente en la misma ciudad de Atenas, aumenaba de generación en generación, aun cuando por aquel entonces un ateniense tenía derecho a vender su fundo fuera de la gens, pero no su vivienda. Con los progresos de la industria y el comercio habíase desarrollado más y más la división del<text:s/>trabajo entre las diferentes ramas de la producción: agricultura y oficios manuales, y entre estos últimos una multitud de subdivisiones, tales como el comercio, la navegación, etc. La población se dividía ahora, según sus ocupaciones, en grupos bastante<text:s/>bien determinados, cada uno de los cuales tenía una serie de nuevos intereses comunes para los que no había lugar en la gens o en la fratria y que, por consiguiente, necesitaban nuevos funcionarios que velasen por ellos. Había aumentado muchísimo el número<text:s/>de esclavos, y en aquella época debía ya de exceder con mucho del de los atenienses libres. La constitución gentil no conocía al principio ninguna esclavitud ni, por consiguiente, ningún medio de mantener bajo su yugo aquella masa de personas no libres. Y, por último, el comercio había atraído a Atenas a multitud de extranjeros que se habían instalado allí en busca de fácil lucro. Mas, a pesar de las<text:s/><text:soft-page-break/>tolerancia tradicional, estos extranjeros no gozaban de ningún derecho ni protección legal bajo el viejo régimen, por lo que constituían entre el pueblo un elemento extraño y un foco de malestar.</text:p>
        <text:p text:style-name="Textbody">En resumen, la constitución gentilicia iba tocando a su fin. La sociedad rebasaba más y más el marco de la gens, que no podía atajar ni suprimir los peores males que iban naciendo ante su vista. Mientras tanto, el Estado se había desarrollado sin hacerse notar. Los nuevos grupos constituídos por la división del trabajo, primero entre la ciudad y el campo, después entre las diferentes ramas de la industria en las ciudades, habían creado nuevos órganos para la defensa de sus intereses, y se instituyeron oficios públicos de todas clases. Luego, el joven Estado tuvo, ante todo, necesidad de una fuerza propia, que en un pueblo navegante, como eran los atenienses, no pudo ser<text:s/>primeramente sino una fuerza naval, usada en pequeñas guerras y para proteger los barcos mercantes. En una época indeterminada, anterior a Solón, se instituyeron las "naucrarias", pequeñas circunscripciones territoriales a razón de doce por tribu; cada "naucraria" debía suministrar, armar y tripular un barco de guerra, y proporcionar además dos jinetes. Esta institución socavaba por dos conceptos a la gens: en primer término, porque creaba una fuerza pública que ya no era en nada idéntica al pueblo armado;<text:s/>y en segundo lugar, porque por primera vez dividía al pueblo, en los negocios públicos, no con arreglo a los grupos consanguíneos, sino con arreglo al lugar de<text:s/><text:span text:style-name="Énfasis">residencia común</text:span>. Veamos a continuación qué significaba esto.</text:p>
        <text:p text:style-name="Textbody">Como el régimen gentilicio no podía prestarle ningún auxilio al pueblo explotado, lo único que a éste le quedaba era el Estado naciente, que le prestó la ayuda de él esperada mediante la constitución de Solón, si bien la aprovechó para fortalecerse aún más a expensas del viejo régimen. No<text:s/>nos incumbe tratar aquí cómo se realizó la reforma de Solón en el año 594 antes de nuestra era. Solón inició la serie de lo que se llama revoluciones políticas, y lo hizo con un ataque a la propiedad. Hasta ahora, todas las revoluciones han sido en favor de un tipo de propiedad sin lesionar a otro. En la gran Revolución francesa, la propiedad feudal fue sacrificada para salvar la propiedad burguesa; en la de Solón, la propiedad de los acreedores fue la que tuvo que sufrir en provecho de la de los deudores.<text:s/>Las deudas fueron, sencillamente, declaradas nulas. No conocemos con exactitud los detalles, pero Solón se jacta en sus poesías de haber hecho quitar los postes hipotecarios de los campos empeñados en pago de deudas y de haber repatriado a los hombres que<text:s/>a causa de ellas habían sido vendidos como esclavos o habían huído al extranjero. Eso no podía hacerse sino mediante una descarada violación de la propiedad. Y de hecho, desde la primera hasta la última de estas pretensas revoluciones políticas, todas ellas se han hecho en defensa de la propiedad, de<text:s/><text:span text:style-name="Énfasis">un</text:span><text:s/>tipo de propiedad, y se han realizado por medio de la confiscación (dicho de otra manera, del robo) de<text:s/><text:span text:style-name="Énfasis">otro</text:span><text:s/>tipo de propiedad. Tanto es así, que desde hace dos mil quinientos años no ha podido mantenerse la<text:s/>propiedad privada sino por la violación de los derechos de propiedad.</text:p>
        <text:p text:style-name="Textbody">Pero tratábase a la sazón de impedir que los atenienses libres pudieran ser esclavizados nuevamente. Al principio se logró con medidas generales; por ejemplo, prohibiendo los contratos de préstamo en los cuales el deudor se hacía prenda del acreedor. Además, se fijó la extensión máxima de la tierra que podía poseer un mismo individuo, con el propósito de poner un freno que moderase la avidez de los nobles por apoderarse de las tierras de<text:s/>los campesinos. Después hubo cambios en la propia constitución (Verfassung), siendo para nosotros los principales los siguientes:</text:p>
        <text:p text:style-name="Textbody">El consejo se elevó hasta cuatrocientos miembros, cien de cada tribu. Hasta aquí, la tribu seguía siendo, pues, la base del sistema. Pero éste fue el único punto de la constitución antigua adoptado por el Estado recien nacido. En lo demás, Solón dividió a los ciudadanos en cuatro clases, con arreglo a su propiedad territorial y al producto de ésta. Los rendimientos mínimos que se<text:s/>fijaron para las tres primeras clases fueron de quinientos, trescientos y ciento cincuenta "medimnos" de grano respectivamente (un "medimno" viene a equivaler a unos cuarenta y un litros para áridos); formaban la cuarta clase los que poseían menos tierra<text:s/>o carecían de ella en absoluto. Sólo podían ocupar todos los oficios públicos los individuos de las tres primeras clases, y los más importantes los de la primera nada más; la cuarta no tenía sino el derecho de tomar la palabra y votar en la asamblea. Pero<text:s/>allí eran donde se elegían todos los funcionarios, allí era donde éstos tenían que rendir cuenta de su gestión, allí era donde se hacían todas las leyes, y allí la mayoría estaba en<text:s/><text:soft-page-break/>manos de la cuarta clase. Los privilegios aristocráticos se renovaron, en<text:s/>parte, en forma de privilegios de la riqueza, pero el pueblo obtuvo el poder supremo. Por otra parte, las cuatro clases formaron la base de una nueva organización militar. Las dos primeras suministraban la caballería, la tercera debía servir en la infantería de línea, y la cuarta como tropa ligera (sin coraza) o en la flota; probablemente, esta clase estaba a sueldo.</text:p>
        <text:p text:style-name="Textbody">Aquí se introducía, pues, un elemento nuevo en la constitución: la propiedad privada. Los derechos y los deberes de los ciudadanos del Estado<text:s/>se determinaron con arreglo a la importancia de sus posesiones territoriales; y conforme iba aumentanto la influencia de las clases pudientes, iban siendo desplazadas las antiguas corporaciones consanguíneas. La gens sufrió otra derrota.</text:p>
        <text:p text:style-name="Textbody">Sin embargo, la gradación de los derechos políticos según los bienes de fortuna no era una de esas instituciones sin las cuales no puede existir el Estado. Por grande que sea el papel que ha representado en la historia de las constituciones de los Estados, gran número de éstos, y precisamente los más desarrollados, se han pasado sin ella. En Atenas misma no representó sino un papel transitorio; desde Arístides, todos los empleos eran accesibles a cada ciudadano.</text:p>
        <text:p text:style-name="Textbody">Durante los ochenta años que siguieron, la sociedad ateniense tomó gradualmente la dirección en la cual siguió desarrollándose en los siglos posteriores. Habíase puesto coto a la usura de los latifundistas anteriores a Solón, y asimismo a la concentración excesiva de la propiedad territorial. El comercio y los oficios, incluídos los artísticos, que se practicaban cada vez más en grande, basándose en el trabajo de los esclavos, llegaron a ser las preocupaciones principales. La gente adquirió más luces. En vez de explotar a sus propios conciudadanos de una manera inicua,<text:s/>como al principio, se explotó sobre todo a los esclavos y a los clientes no atenienses. Los bienes muebles, la riqueza en forma de dinero, el número de los esclavos y de las naves aumentaban sin cesar; pero ya no eran un simple medio de adquirir tierras,<text:s/>como en el primer período, con sus cortos alcances, sino que se convirtieron en un fin de por sí. De una parte, la nobleza antigua en el Poder encontró asi unos competidores victoriosos en las nuevas clases de ricos industriales y comerciantes; pero, de otra parte, quedó destruída también la última base de los restos de la constitución gentilicia. Las gens, las fratrias y las tribus, cuyos miembros andaban ya a la sazón dispersos por toda el Atica y vivían completamente entremezclados, eran ya del todo inútiles como corporaciones políticas. Muchísimos ciudadanos atenienses no pertenecían ya a ninguna gens; eran inmigrantes a quienes se había concedido el derecho de ciudadanía, pero que no habían sido admitidos en ninguna de las antiguas uniones gentilicias.<text:s/>Además, cada día era mayor el número de inmigrantes extranjeros que sólo gozaban del derecho de protección [metecos].</text:p>
        <text:p text:style-name="Textbody">Mientras tanto, proseguía la lucha entre los partidos; la nobleza trataba de reconquistar sus viejos privilegios y volvió a tener, por un<text:s/>tiempo, vara alta; hasta que la revolución de Clistenes (año 509 antes de nuestra era) la abatió definitivamente, derribando también, con ella, el último vestigio de la constitución gentilicia.</text:p>
        <text:p text:style-name="Textbody">En su nueva constitución, Clistenes pasó por alto las cuatro tribus antiguas basadas en las gens y en las fratrias. Su lugar lo ocupó una organización nueva, cuya base, ensayada ya en las "naucrarias", era la división de los ciudadanos según el lugar de residencia. Ya no decidió para nada el hecho de pertenecer a los<text:s/>grupos consanguíneos, sino tan sólo el domicilio. No fue el pueblo, sino el suelo, lo que se subdividió; los habitantes hiciéronse, políticamente, un simple apéndice del territorio.</text:p>
        <text:p text:style-name="Textbody">Toda el Atica quedó dividida en cien municipios (demos). Los ciudadanos (demotas) habitantes en cada demos elegían su jefe (demarca) y su tesorero, así como también treinta jueces con jurisdicción para resolver los asuntos de poca importancia. Tenían igualmente un templo propio y un dios protector o héroe, cuyos sacerdotes elegían. El poder supremo en el demos pertenecía a la asamblea de los demotas. Según advierte Morgan con mucho acierto, éste es el prototipo de las comunidades urbanas de América, que se gobiernan por sí mismas. El Estado naciente tuvo por punto de partida en<text:s/>Atenas la misma unidad que distingue al Estado moderno en su más alto grado de desarrollo.</text:p>
        <text:p text:style-name="Textbody">Diez de estas unidades (demos) formaban una tribu; pero ésta, al contrario de la antigua tribu<text:s/><text:soft-page-break/>gentilicia ["geschlechtstamm"], llamóse ahora tribu local ["Ortsstamm"]. La tribu local no sólo era un cuerpo político que se administraba a sí mismo, sino también un cuerpo militar. Elegía su filarca o jefe de tribu, que mandaba la caballería, el taxiarca para la infantería, y el estratega, que tenía a sus órdenes a todas las tropas reclutadas en el territorio de la tribu. Además armaba cinco naves de guerra con sus tripulantes y comandantes, y recibía como patrón un héroe del Atica, cuyo nombre llevaba. Por último, elegía cincuenta miembros del consejo de Atenas.</text:p>
        <text:p text:style-name="Textbody">Coronaba este edificio el Estado ateniense, gobernado por un consejo compuesto de los quinientos representantes elegidos por las diez tribus y, en última instancia, por la asamblea del pueblo, en la cual tenía entrada y voto cada ciudadano ateniense. Junto con esto,<text:s/>velaban por las diversas ramas de la administración y de la justicia los arcontes y otros funcionarios. En Atenas no había un depositario supremo del Poder ejecutivo.</text:p>
        <text:p text:style-name="Textbody">Debido a esta nueva constitución y a la admisión de un gran número de clientes (unos inmigrantes, otros libertos), los órganos de la gens quedaron al margen de la gestión de los asuntos públicos, degenerando en asociaciones privadas y en sociedades religiosas. Pero la influencia moral, las concepciones e ideas tradicionales de la vieja época<text:s/>gentilicia vivieron largo tiempo y sólo fueron desapareciendo paulatinamente. Esto se hizo evidente en otra institución posterior del Estado.</text:p>
        <text:p text:style-name="Textbody">Hemos visto que uno de las caracteres esenciales del Estado consiste en una fuerza pública aparte de la masa del pueblo. Atenas no tenía entonces más que un ejército popular y una flota equipada directamente por el pueblo, que la protegían contra los enemigos del exterior y manteníana en la obediencia a los esclavos, que en aquella época formaban ya la mayor parte de<text:s/>la población. Para los ciudadanos, esa fuerza pública sólo existía, al principio, en forma de policía; ésta es tan vieja como el Estado, y, por eso, los ingenuos franceses del siglo XVIII no hablaban de naciones civilizadas, sino de naciones con policía ("nations polisées"). Los atenienses instituyeron, pues, una policía, un verdadero cuerpo de gendarmería de a pie y de a caballo formado por sagitarios, "Landjäger", como se dice en el Sur de Alemania y en Suiza. Pero esa gendarmería se formó de<text:s/><text:span text:style-name="Énfasis">esclavos</text:span>. Este oficio parecía tan indigno al libre ateniense, que prefería se detenido por un esclavo armado a cumplir él mismo tan viles funciones. Era una manifestación del antiguo modo de ver de las gens. El Estado no podía existir sin la policía; pero todavía era<text:s/>joven y no tenía suficiente autoridad moral para hacer respetable un oficio que los antiguos gentiles no podían por menos de considerar infame.</text:p>
        <text:p text:style-name="Textbody">El rápido vuelo que tomaron la riqueza, el comercio y la industria nos prueba cuán adecuado era a la nueva<text:s/>condición social de los atenienses el Estado, cuajado ya entonces en sus rasgos principales. El antagonismo de clases en el que se basaban ahora las instituciones sociales y políticas ya no era el existente entre los nobles y el pueblo sencillo, sino el antagonismo entre esclavos y hombres libres, entre clientes y ciudadanos. En tiempos del mayor florecimiento de Atenas, sus ciudadanos libres (comprendidos las mujeres y los niños), eran unos 90.000 individuos; los esclavos de ambos sexos sumaban 365.000 personas y los metecos (inmigrantes y libertos) ascendían a 45.000. Por cada ciudadano adulto contábanse, por lo menos, dieciocho esclavos y más de dos metecos. La causa de la existencia de un número tan grande de esclavos era que muchos de ellos trabajaban juntos, a las órdenes de capataces, en grandes talleres manufactureros. Pero el acrecentamiento del comercio y de la industria trajo la acumulación y la concentración de las riquezas en unas cuantas manos y, con ello, el empobrecimiento de la masa de los ciudadanos libres, a los cuales no les quedaba otro recurso que el de elegir entre hacer competencia al trabajo de los esclavos con su propio trabajo manual (lo que se consideraba como deshonroso, bajo y, por añadidura, no producía sino escaso provecho), o convertirse en mendigos. En vista de las circunstancias, tomaron este último partido; y como formaban la masa del pueblo, llevaron a la ruina todo el Estado ateniense. No fue la democracia la que condujo a Atenas a la ruina, como lo pretenden los pedantescos lacayos de los monarcas entre el profesorado europeo, sino la esclavitud, que proscribía el trabajo del ciudadano libre.</text:p>
        <text:p text:style-name="Textbody">La formación del Estado entre los atenienses es un modelo notablemente típico de la formación del<text:s/><text:soft-page-break/>Estado en general, pues, por una parte, se realiza sin que intervengan violencias exteriores o interiores (la usurpación de Pisístrato no dejó en pos de sí la menor huella de su breve paso); por otra parte, hace brotar directamente de la gens un Estado de una forma muy perfeccionada, la república democrática; y, en último término, porque conocemos suficientemente sus particularidades esenciales.</text:p>
        <text:p text:style-name="Standard"/>
        <text:h text:style-name="P1068" text:outline-level="1">Capítulo 6</text:h>
        <text:h text:style-name="P1069" text:outline-level="1">La Gens y el Estado en Roma</text:h>
        <text:p text:style-name="Textbody">Según la leyenda de la fundación de Roma, el primer asentamiento en el territorio se efectuó por cierto número de gens latinas (cien, dice la leyenda), reunidas formando una tribu. Pronto se unió a ella una tribu sabelia, que se dice tenía cien gens, y, por último, otra tribu compuesta de elementos diversos, que constaba asimismo de cien gens. El relato entero deja ver que allí no había casi nada formado espontáneamente, excepción hecha de la gens, y que, en muchos casos, ésta misma sólo era una rama de la vieja gens madre, que continuaba habitando en su antiguo territorio. Las tribus llevan el sello de su composición artificial, aunque están formadas, en su mayoría, de elementos consanguíneos y según el modelo de la antigua tribu, cuya formación había sido natural y no artificial; por cierto, no queda excluída la posibilidad de que el núcleo de cada una de las tres tribus mencionadas pudiera ser una auténtica tribu antigua. El eslabón intermedio, la fratria, constaba de diez gens y se llamaba curia. Había treinta curias.</text:p>
        <text:p text:style-name="Textbody">Está reconocido que la gens romana era una institución idéntica a la gens griega; si la gens griega es una forma más desarrollada de aquella unidad social cuya forma primitiva observamos entre los pieles rojas americanos, cabe decir lo mismo de la gens romana. Por esta razón, podemos ser más breves en su análisis.</text:p>
        <text:p text:style-name="Textbody">Por lo menos en los primeros tiempos de la ciudad, la gens romanta tenía la constitución siguiente:</text:p>
        <text:p text:style-name="Textbody">1. El derecho hereditario recíproco de los gentiles; los bienes quedaban siempre dentro de la gens. Como el derecho paterno imperaba ya en la gens romana, lo mismo que en la griega, estaban<text:s/>excluídos de la herencia los descendientes por línea femenina. Según la ley de las Doce Tablas -el monumento del Derecho romano más antiguo que conocemos-, los hijos heredaban en primer término, en calidad de herederos directos; de no haber hijos, heredaban los<text:s/><text:span text:style-name="T1070">agnados</text:span><text:s/>(parientes por línea<text:s/><text:span text:style-name="T1071">masculina</text:span>); y faltando éstos, los gentiles. Los bienes no salían de la gens en ningún caso. Aquí vemos la gradual introducción de disposiciones legales nuevas en las costumbres de la gens, disposiciones engendradas por el<text:s/>acrecentamiento de la riqueza y por la monogamia; el derecho hereditario, primitivamente igual entre los miembros de una gens, limítase al principio (y en un período muy temprano, como hemos dicho más arriba) a los agnados y, por último, a los hijos y a sus descendientes por línea masculina. En las Doce Tablas, como es natural, este orden parece invertido.</text:p>
        <text:p text:style-name="Textbody">2. La posesión de un lugar de sepultura común. La gens patricia Claudia, al emigrar de Regilo a Roma, recibió en la ciudad misma, además del área de<text:s/>tierra que le fue señalada, un lugar de sepultura común. Incluso en tiempos de Augusto, la cabeza de Varo, muerto en la selva de Teutoburgo, fue llevada a Roma y enterrada en el túmulo gentilicio; por tanto, su gens (la Quintilia) aún tenía una sepultura particular.</text:p>
        <text:p text:style-name="Textbody">3. Las solemnidades religiosas comunes. Estas llevaban el nombre de "sacra gentilitia" y son bien conocidas.</text:p>
        <text:p text:style-name="Textbody">4. La obligación de no casarse dentro de la gens. Aun cuando esto no parece haberse transformado nunca en Roma en una ley escrita, sin embargo, persistió la costumbre. Entre el inmenso número de parejas conyugales romanas cuyos nombres han llegado hasta nosotros, ni una sola tiene el mismo<text:s/><text:soft-page-break/>nombre gentilicio para el hombre y para la mujer. Esta regla es ve también demostrada por el derecho<text:s/>hereditario. La mujer pierde sus derechos agnaticios al casarse, sale fuera de su gens; ni ella ni sus hijos pueden heredar de su padre o de los hermanos de éste, puesto que de otro modo la gens paterna perdería esa parte de la herencia. Esta regla no tiene sentido sino en el supuesto de que la mujer no pueda casarse con ningún gentil suyo.</text:p>
        <text:p text:style-name="Textbody">5. La posesión de la tierra en común. Esta existió siempre en los tiempos primitivos, desde que se comenzó a repartir el territorio de la tribu. En las tribus latinas encontramos el suelo poseído parte por la tribu, parte por la gens, parte por casas que en aquella época difícilmente podían ser aún familias individuales. Se atribuye a Rómulo el primer reparto de tierra entre los individuos, a razón de dos "jugera" (como una hectárea). Sin embargo, más tarde encontramos aún tierra en manos de las gens, sin hablar de las tierras del Estado, en torno a las cuales gira toda la historia interior de la república.</text:p>
        <text:p text:style-name="Textbody">6. La obligación de los miembros de la gens de prestarse mutuamente socorro y asistencia. La historia escrita sólo nos ofrece vestigio de esto; el Estado romano apareció en la escena desde el principio como una fuerza tan preponderante, que se atribuyó el derecho de protección contra las injurias. Cuando fue apresado Apio Claudio, llevó luto toda su gens, hasta sus enemigos personales. En tiempos de la segunda guerra púnica, las gens se asociaron para rescatar a sus miembros hechos prisioneros; el Senado se lo<text:s/><text:span text:style-name="T1072">prohibió</text:span>.</text:p>
        <text:p text:style-name="Textbody">7. El derecho de llevar el nombre de la gens. Se mantuvo hasta los tiempos de los emperadores. Permitíase a los libertos tomar el nombre de la gens de su antiguo señor, sin otorgarles, sin embargo, los derechos de miembros de la misma.</text:p>
        <text:p text:style-name="Textbody">8. El derecho a adoptar a extraños en la gens. Practicábase por la adopción en una familia (como entre los indios), lo cual traía consigo la admisión en la gens.</text:p>
        <text:p text:style-name="Textbody">9. El derecho de elegir y deponer al jefe no se menciona en ninguna parte. Pero como en los primeros tiempos de Roma todos los puestos, comenzando por el rey, sólo se<text:s/>obtenían por elección o por aclamación, y como los mismos sacerdotes de las curias eran elegidos por éstas, podemos admitir que el mismo orden regía en cuanto a los jefes ("príncipes") de las gens, aun cuando pudiera ser regla elegirlos de una misma familia.</text:p>
        <text:p text:style-name="Textbody">Tales eran los derechos de una gens romana. Excepto el paso al derecho paterno, realizado ya, son la imagen fiel de los derechos y deberes de una gens iroquesa; también aquí "se reconoce al iroqués".</text:p>
        <text:p text:style-name="Textbody">No pondremos más que un ejemplo de la confusión que<text:s/>aún reina hoy en lo relativo a la organización de la gens romana entre nuestros más famosos historiadores. En el trabajo de Mommsen acerca de los nombres propios romanos de la época republicana y de los tiempos de Augusto ("Investigaciones Romanas", Berlín<text:s/>1864, tomo I<text:a xlink:href="http://www.marxists.org/espanol/m-e/1880s/origen/cap6.htm#fn1" office:target-frame-name="_top" xlink:show="replace">[1]</text:a>) se lee: "Aparte de los miembros masculinos de la familia, excluídos naturalmente los esclavos, pero no los adoptados y los clientes, el nombre gentilicio se concedía también a las mujeres... La tribu ("Stamm", como traduce Mommsen aquí la palabra gens) es... una comunidad nacida de la comunidad de origen (real, o probable, o hasta ficticia), mantenida en un haz compacto por fiestas religiosas, sepulturas y herencia comunes y a la cual pueden y deben pertenecer todos los individuos personalmente libres, y por tanto las mujeres también. Lo difícil es establecer el nombre gentilicio de las mujeres casadas. Cierto es que esta dificultad no existió mientras la mujer sólo pudo casarse con un miembro de su gens; y es cosa probada que durante mucho tiempo les fue difícil casarse fuera que dentro de la gens. En el siglo VI concedíase aún como un privilegio especial y como una recompensa este derecho, el "gentis enuptio"<text:a xlink:href="http://www.marxists.org/espanol/m-e/1880s/origen/cap6.htm#fn2" office:target-frame-name="_top" xlink:show="replace">[2]</text:a>. Pero cuando estos matrimonios fuera de la gens se producían, la mujer, por lo visto, debía pasar, en los primeros tiempos, a la tribu de su marido. Es indudable en absoluto que en el antiguo matrimonio religioso la mujer entraba de lleno en la comunidad legal y religiosa de su marido y se salía de la propia. Todo el mundo sabe que la mujer casada pierde su derecho de herencia, tanto activo como pasivo, respecto a los miembros de su gens, y entra en<text:s/><text:soft-page-break/>asociación de herencia con su marido, con sus hijos y con los gentiles de éstos. Y si su marido la adopta como a una hija y le da entrada en su familia, ¿cómo puede ella quedar fuera de la gens de él?" (págs. 9 - 11).</text:p>
        <text:p text:style-name="Textbody">Mommsen afirma,<text:s/>pues, que las mujeres romanas pertenecienets a una gens no podían al principio casarse sino<text:s/><text:span text:style-name="T1073">dentro</text:span><text:s/>de ésta y que, por consiguiente, la gens romana fue endógama y no exógama. Ese parecer, que está en contradicción con todo lo que sabemos acerca de otros pueblos, se funda sobre todo, si no de una manera exclusiva, en un solo pasaje (muy discutido) de Tito Livio (lib. XXXIX, cap. 19), según el cual el Senado decidió en el año de Roma 568, o sea, el año 186 antes de nuestra era, lo siguiente: "uti Feceniae Hispallae datio, deminutio, gentis enuptio, tutoris optio item esset quasi ei vir testamento dedisset; utique ei ingenuo nubere liceret, neu quid ei qui eam duxisset, ob id fraudi ignominiaeve esset"; es decir, que Fecenia Hispalla sería libre de disponer de sus bienes, de disminuirlos, de casarse fuera de la gens, de elegirse un tutor para ella como si su (difunto) marido le hubiese concedido este derecho por testamento; así como le sería lícito contraer nupcias con un hombre libre (ingenuo), sin que hubiese fraude ni ignominia para quien se casase con ella.</text:p>
        <text:p text:style-name="Textbody">Es indudable que a Fenecia, una liberta, se le da aquí el derecho de casarse fuera de la gens. Y es no menos evidente, por lo que antecede, que el marido tenía derecho de permitir por testamento a su mujer<text:s/>que se casase fuera de la gens, después de muerto él. Pero, ¿fuera de<text:s/><text:span text:style-name="T1074">qué</text:span><text:s/>gens?.</text:p>
        <text:p text:style-name="Textbody">Si, como supone Mommsen, la mujer debía casarse en el seno de su gens, quedaba en la misma gens después de su matrimonio. Pero, ante todo, precisamente lo que hay que probar es esa pretendida endogamia de la gens. En segundo lugar, si la mujer debía casarse dentro de su gens, naturalmente tenía que acontecerle lo mismo al hombre, puesto que sin eso no hubiera podido encontrar mujer. Y en ese caso venimos a para en que el marido<text:s/>podía transmitir testamentariamente a su mujer un derecho que él mismo no poseía para sí; es decir, venimos a parar a un absurdo jurídico. Así lo comprende también Mommsen, y supone entonces que "para el matrimonio fuera de la gens se necesitaba, jurídicamente, no sólo el consentimiento de la persona autorizada, sino además el de todos los miembros de la gens" (pág. 10, nota). En primer lugar, esta es una suposición muy atrevida; en segundo lugar, la contradice el texto mismo del pasaje citado. En efecto,<text:s/>el Senado da este derecho a Fecenia<text:s/><text:span text:style-name="T1075">en lugar de su marido</text:span>; le confiere expresamente lo mismo, ni más ni menos, que el marido le hubiera podido conferir; pero el Senado da aquí a la mujer un derecho<text:s/><text:span text:style-name="T1076">absoluto</text:span>, sin traba alguna, de suerte que si hace uso de él no pueda sobrevenirle por ello ningún perjuicio a su nuevo marido. El Senado hasta encarga a los cónsules y pretores presentes y futuros que velen porque Fecenia no tenga que sufrir ningún agravio respecto a ese particular. Así, pues, la hipótesis de Mommsen parece inaceptable en absoluto.</text:p>
        <text:p text:style-name="Textbody">Supongamos ahora que la mujer se casaba con un hombre de otra gens, pero permanecía ella misma en su gens originaria. En ese caso, según el pasaje citado, su marido hubiera tenido el derecho de permitir a la mujer casarse fuera de la propia gens de ésta; es decir, hubiera tenido el derecho de tomar disposiciones en asuntos de una gens a la cual él no pertenecía. Es tan absurda la cosa, que no se puede perder el tiempo en hablar una palabra más acerca de ello.</text:p>
        <text:p text:style-name="Textbody">No queda, pues, sino la siguiente hipótesis: la mujer se casaba en primeras nupcias con un hombre de otra gens, y por efecto de este enlace matrimonial pasaba incondicionalmente a la gens del marido, como lo admite Mommsen en casos de esta especie. Entonces, todo el<text:s/>asunto se explica inmediatamente. La mujer, arrancada de su propia gens por el matrimonio y adoptada en la gens de su marido, tiene en ésta una situación muy particular. Es en verdad miembro de la gens, pero no está enlazada con ella por ningún vínculo consanguíneo; el propio carácter de su adopción la exime de toda prohibición de casarse dentro de la gens donde ha entrado precisamente por el matrimonio; además, admitida en el grupo matrimonial de la gens, hereda cuando su marido muere los bienes de éste, es decir, los bienes de un miembro de la gens. ¿Hay, pues, algo más natural que, para conservar en la gens estos bienes, la viuda esté obligada a casarse con un gentil de su primer marido, y no con una persona de otra gens?. Y si tiene que hacerse una excepción, ¿quién es tan<text:s/><text:soft-page-break/>competente para autorizarla como el mismo que le legó esos bienes, su primer marido?. En el momento en que le cede una parte de sus bienes, y al mismo tiempo permite que la lleve por matrimonio o a consecuencia del matrimonio a una gens<text:s/>extraña, esos bienes aún le pertenecen; por tanto, sólo dispone, literalmente, de una propiedad suya. En lo que atañe a la mujer misma y a su situación respecto a la gens de su marido, éste fue quien la introdujo en esa gens por un acto de su libre voluntad, el matrimonio; parece, pues, igualmente natural que él sea la persona más apropiada para autorizarla a salir de esa gens, por medio de segundas nupcias. En resumen, la cosa parece sencilla y comprensible en cuanto abandonamos la extravagante idea de la<text:s/>endogamia de la gens romana y la consideramos, con Morgan, como originariamente exógama.</text:p>
        <text:p text:style-name="Textbody">Aún queda la última hipótesis -que también ha encontrado defensores, y no los menos numerosos-, según la cual el pasaje de Tito Livio significa simplemente que "las jóvenes manumitidas ("libertae") no podían, sin autorización especial, 'e gente enubere' (casarse fuera de la gens) o realizar ningún acto que, en virtud de la 'capitis deminutio minima'<text:a xlink:href="http://www.marxists.org/espanol/m-e/1880s/origen/cap6.htm#fn3" office:target-frame-name="_top" xlink:show="replace">[3]</text:a>, ocasionase la salida de la liberta de la unión gentilicia" (Lange, "Antigüedades romanas", Berlín 1856, tomo I, pág. 195<text:a xlink:href="http://www.marxists.org/espanol/m-e/1880s/origen/cap6.htm#fn4" office:target-frame-name="_top" xlink:show="replace">[4]</text:a>, donde se hace referencia a Huschke respecto a nuestro pasaje de Tito Livio). Si esta hipótesis es atinada, el pasaje citado no tiene nada que ver con las romanas libres, y entonces hay mucho menos fundamento para hablar de su obligación de casarse dentro de la gens.</text:p>
        <text:p text:style-name="Textbody">La expresión "enuptio gentis" sólo se encuentra en este pasaje y no se repite en toda la literatura romana; la palabra "enubere" (casarse fuera) no se encuentra más que tres veces, igualmente en Tito Livio y sin que se refiera a la gens. La idea fantástica de que las romanas no podían casarse sino dentro de la gens debe su existencia exclusivamente a ese pasaje. Pero no puede sostenerse de ninguna manera, porque, o la frase de Tito Livio sólo se aplica a restricciones especiales respecto a las libertas, y entonces no prueba nada relativo a las mujeres libres (ingenuae), o se aplica igualmente a estas últimas, y entonces prueba que como regla general la mujer se casaba fuera de su gens y por las nupcias pasaba a la gens del marido. Por tanto, ese pasaje se pronuncia contra Mommsen y a favor de Morgan.</text:p>
        <text:p text:style-name="Textbody">Casi cerca de trescientos años después de la fundación de Roma, los lazos gentiles eran tan fuertes, que una gens patricia, la de los Fabios, pudo emprender por su propia cuenta, y con el consentimiento del senado, una expedición contra la<text:s/>próxima ciudad de Veies. Se dice que salieron a campaña trescientos seis Fabios, y todos ellos fueron muertos en una emboscada; sólo un joven, que se quedó rezagado, perpetuó la gens.</text:p>
        <text:p text:style-name="Textbody">Según hemos dicho, diez gens formaban una fratria, que se llamaba allí curia y tenía atribuciones públicas más importantes que la fratria griega. Cada curia tenía sus prácticas religiosas, sus santuarios y sus sacerdotes particulares; estos últimos formaban, juntos, uno de los colegios de sacerdotes romanos. Diez curias constituían una tribu, que en su origen debió de tener, como el resto de las tribus latinas, un jefe electivo, general del ejército y gran sacerdote. El conjunto de las tres tribus, formaba el pueblo romano, el "populus romanus".</text:p>
        <text:p text:style-name="Textbody">Así, pues, nadie podía pertenecer al pueblo romano si no era miembro de una gens y, por tanto, de una curia y de una tribu. La primera constitución de este pueblo fue la siguiente. La gestión de los negocios públicos era, en primer lugar, competencia de un Senado, que, como lo comprendió<text:s/>Niebuhr antes que nadie, se componía de los jefes de las trescientas gens; precisamente, por su calidad de jefes de las gens llamáronse padres ("patres") y su conjunto, Senado (consejo de los ancianos, de "senex", viejo). La elección habitual del jefe de<text:s/>cada gens en las mismas familias creó también aquí la primera nobleza gentilicia. Estas familias se llamaban patricias y pretendían al derecho exclusivo de entrar en el Senado y al de ocupar todos los demás oficios públicos. El hecho de que con el tiempo el pueblo se dejase imponer esas pretensiones y el que éstas se transformaran en un derecho positivo, lo explica a su modo la leyenda, diciendo que Rómulo había concedido desde el principio a los senadores y a sus descendientes el patriciado con sus privilegios. El senado, como la "bulê" ateniense, decidía en muchos asuntos y procedía a la discusión preliminar de los más importantes, sobre todo de las leyes nuevas. Estas eran votadas por la asamblea del pueblo,<text:s/><text:soft-page-break/>llamada "comitia curiata" (comicios de las curias). El pueblo se congregaba agrupado por curias, y verosimilmente en cada curia por gens. Cada una de las treinta curias tenía un voto. Los comicios de las curias aprobaban o rechazaban todas las leyes, elegían todos los altos funcionarios, incluso el "rex" (el pretendido rey), declaraban la guerra (pero el Senado firmaba la paz), y en calidad de tribunal supremo decidían, siempre que las partes apelasen, en todos los casos en que se trataba de pronunciar sentencia de muerte contra un ciudadano romano. Por<text:s/>último, junto al Senado y a la Asamblea del pueblo, estaba el "rex", que era exactamente lo mismo que el "basileus" griego, y de ninguna manera un monarca casi absoluto, tal como nos lo presenta Mommsen<text:a xlink:href="http://www.marxists.org/espanol/m-e/1880s/origen/cap6.htm#fn5" office:target-frame-name="_top" xlink:show="replace">[5]</text:a>. El "rex" era también jefe militar, gran sacerdote y presidente de ciertos tribunales. No tenía derechos o poderes civiles de ninguna especie sobre la vida, la libertad y la propiedad de los ciudadanos, en tanto que esos derechos no dimanaban del poder disciplinario del jefe militar o del poder judicial ejecutivo del presidente del tribunal. Las funciones de "rex" no eran hereditarias; por el contrario, y probablemente a propuesta de su predecesor, era elegido primero por los los comicios de las curias y después investido solemnemente en otra reunión de las mismas. Que también podía ser depuesto, lo prueba la suerte que cupo a Tarquino el Soberbio.</text:p>
        <text:p text:style-name="Textbody">Lo mismo que los griegos de la época heroica, los romanos del tiempo de los sedicentes reyes vivían, pues, en una democracia militar basada en las gens, las fratrias y las tribus y nacida de ellas. Si bien es cierto que las curias y tribus fueron, en parte, formadas artificialmente, no por eso dejaban de hallarse constituidas con arreglo a los modelos genuinos y plasmadas naturalmente de la sociedad de la cual habían salido y que aún las envolvía por todas partes. Es cierto también que la nobleza patricia, surgida naturalmente, había ganado ya terreno y que los "reges" trataban de extender poco a poco sus atribuciones pero esto no cambiaa en nada el carácter inicial de la constitución, y esto es lo más importante.</text:p>
        <text:p text:style-name="Textbody">Entretanto, la población de la ciudad de Roma y del territorio romano ensanchado por la conquista fue acrecentándose, parte<text:s/>por la inmigración, parte por medio de los habitantes de las regiones sometidas, en su mayoría latinos. Todos estos nuevos súbditos del Estado (dejemos a un lado aquí la cuestión de los "clientes") vivían fuera de las antiguas gens, curias y tribus y, por<text:s/>tanto, no formaban parte del "populus romanus", del pueblo romano propiamente dicho. Eran personalmente libres, podían poseer tierras, estaban obligados a pagar el impuesto y hallábanse sujetos al servicio militar. Pero no podían ejercer niguna función pública no tomar parte en los comicios de las curias ni en el reparto de las tierras conquistadas por el Estado. Formaban la plebe, excluída de todos los derechos públicos. Por su constante aumento del número, por su instrucción militar y su armamento, se conviertieron en una fuerza amenazadora frente al antiguo "populus", ahora herméticamente cerrado a todo incremento de origen exterior. Agréguese a esto que la tierra estaba, al parecer, distribuída con bastante igualdad entre el "pópulus" y la plebe, al paso<text:s/>que la riqueza comercial e industrial, aun cuando poco desarrollada, pertenecía en su mayor parte a la plebe.</text:p>
        <text:p text:style-name="Textbody">Dadas las tinieblas que envuelven la historia legendaria de Roma - tinieblas espesadas por los ensayos racionalistas y pragmáticos de interpretación y las narraciones más recientes debidas a escritores de educación jurídica, que nos sirven de fuentes- es imposible decir nada concreto acerca de la fecha, del curso o de las circunstancias de la revolución que acabó con la antigua constitución de la gens. Lo único que se sabe de cierto es que su causa estuvo en las luchas entre la plebe y el "populus".</text:p>
        <text:p text:style-name="Textbody">La nueva Constitución, atribuida al "rex" Servio Tulio y que se apoyaba en modelos griegos, principalmente en la de Solón, creó una nueva asamblea del pueblo, que comprendía o excluía indistintamente a los individuos del "populus" y de la plebe, según prestaran o no servicios militares. Toda la población masculina sujeta al servicio militar quedó dividida en seis clases, con arreglo a su fortuna. Los bienes mínimos de las cinco clases superiores eran para la I de 100.000 ases; para la II de 75.000; para la III de 50.000; para la IV de 25.000 y para la V de 11.000, sumas que, según Dureau de la Malle, corresponden respectivamente a 14.000, 10.500, 7000, 3.600 y 1.570 marcos. La sexta clase, los proletarios, componíase de los más pobres, exentos del servicio militar y de impuestos. En la nueva asamblea popular de los comicios de las centurias ("comitia<text:s/><text:soft-page-break/>centuriata") los ciudadanos formaban militarmente, por compañías de cien hombres, y cada centuria tenía un voto. La 1ª clase daba 80 centurias; la 2ª, 22; la 3ª, 20; la 4ª, 22; la 5ª, 30 y la 6ª, por mera fórmula, una. Además, los caballeros (los ciudadanos más ricos) formaban 18 centurias. En total, las centurias eran 193. Para obtener la mayoría requeríase 97 votos, como los caballeros y la 1ª clase disponían juntos de 98 votos, tenían asegurada la mayoría; cuando iban de común acuerdo, ni siquiera se consultaba a las otras clases y se tomaba sin ellas la resolución definitiva.</text:p>
        <text:p text:style-name="Textbody">Todos los derechos políticos de la anterior asamblea de las curias (excepto algunos puramente nominales) pasaron ahora a la nueva asamblea de las centurias; como en Atenas, las curias y las gens que las componían se vieron rebajadas a la<text:s/>posición de simples asociaciones privadas y religiosas, y como tales vegetaron aún mucho tiempo, mientras que la asamblea de las curias no tardó en pasar a mejor vida. Para excluir igualmente del Estado a las tres antiguas tribus gentilicias, se crearon cuatro tribus territoriales. Cada una de ellas residía en un distrito de la ciudad y tenía determinados derechos políticos.</text:p>
        <text:p text:style-name="Textbody">Así fue destruido en Roma, antes de que se suprimiera el cargo de "rex", el antiguo orden social, fundado en vínculos de sangre. Su lugar lo ocupó una nueva constitución, una auténtica constitución de Estado, basada en la división territorial y en las diferencias de fortuna. La fuerza pública consistía aquí en el conjunto de ciudadanos sujetos al servicio militar y no sólo se oponía a los esclavos, sino también a la clase llamada proletaria, excluída del servicio militar y privada del derecho a llevar armas.</text:p>
        <text:p text:style-name="Textbody">En el marco de esta nueva constitución -a cuyo desarrollo sólo dieron mayor impulso la expulsión del último "rex", Tarquino el Soberbio, que usurpaba un verdadero poder real, y su remplazo por dos jefes militares (cónsules) con iguales poderes (como entre los iroqueses)- se mueve toda la historia de la república romana, con sus luchas entre patricios y plebeyos por el acceso a los empleos públicos y por el reparto de las tierras del Estado y con la disolución completa de la nobleza patricia en la nueva clase de los grandes propietarios territoriales y de los hombres adinerados, que absorbieron poco a poco toda la propiedad rústica de los campesinos arruinados por el servicio militar, cultivaban por medio de esclavos los inmensos latifundios así formados, despoblaron Italia y, con ello, abrieron las puertas no sólo al imperio, sino también a sus sucesores, los bárbaros germanos.</text:p>
        <text:p text:style-name="Textbody"/>
        <text:h text:style-name="P1077" text:outline-level="2">NOTAS</text:h>
        <text:p text:style-name="Textbody"><text:a xlink:href="http://www.marxists.org/espanol/m-e/1880s/origen/cap6.htm#n1" office:target-frame-name="_top" xlink:show="replace">[1]</text:a><text:s/>Th. Mommsen. "Römische Forschungen", Ausg. 2. Bd. I-II. Berlin 1864- 1878. (N. de la Red.).</text:p>
        <text:p text:style-name="Textbody"><text:a xlink:href="http://www.marxists.org/espanol/m-e/1880s/origen/cap6.htm#n2" office:target-frame-name="_top" xlink:show="replace">[2]</text:a><text:s/>Derecho de casarse fuera de la gens. (N. de la Red.).</text:p>
        <text:p text:style-name="Textbody"><text:a xlink:href="http://www.marxists.org/espanol/m-e/1880s/origen/cap6.htm#n3" office:target-frame-name="_top" xlink:show="replace">[3]</text:a><text:s/>Pérdida de los derechos de familia. (N. de la Red.).</text:p>
        <text:p text:style-name="Textbody"><text:a xlink:href="http://www.marxists.org/espanol/m-e/1880s/origen/cap6.htm#n4" office:target-frame-name="_top" xlink:show="replace">[4]</text:a><text:s/>L. Lange. "Römische Alterthümer". Bd. I-III. Berlín 1856-71. (N. de la Red.).</text:p>
        <text:p text:style-name="Textbody"><text:a xlink:href="http://www.marxists.org/espanol/m-e/1880s/origen/cap6.htm#n5" office:target-frame-name="_top" xlink:show="replace">[5]</text:a><text:s/>El latino "rex" es el celto-irlandés "righ" (jefe de tribu) y el gótico "reiks".<text:s/>Esta palabra significaba lo mismo que antiguamente el "Fürst" alemán (es decir, lo mismo que en inglés "first", y en danés "förste", el primero), jefe de gens o de tribu; así lo evidencia el hecho de que los godos tuvieran desde el siglo IV una palabra particular para designar el rey de tiempos posteriores, jefe militar de todo un pueblo, la palabra "thiudans". En la traducción de la Biblia de Ulfilas nunca se llama "reiks" a Artajerjes y a Herodes, sino "thiudans"; y el imperio de Tiberio nunca recibe el nombre de "reiki", sino el de "thiudinassus". Ambas denominaciones se confundieron en una sola en el nombre de "thiudans", o como traducimos inexactamente, del rey gótico Thiudareiks, Teodorico, es decir, Dietrich. (Nota de Engels).</text:p>
        <text:p text:style-name="Standard"/>
        <text:soft-page-break/>
        <text:h text:style-name="P1078" text:outline-level="1">Capítulo 7</text:h>
        <text:h text:style-name="P1079" text:outline-level="1">La Gens entre los Celtas y entre los Germanos</text:h>
        <text:p text:style-name="Textbody">Por falta de espacio no podremos estudiar las instituciones gentilicias que aún existen bajo una forma más o menos pura en los pueblos salvajes y bárbaros más diversos ni seguir sus vestigios en la historia primitiva de los pueblos asiáticos civilizados. Unas y otros encuéntranse por todas partes. Bastarán algunos ejemplos. Aún antes de que se conociese bien la gens, MacLennan, el hombre que más se ha afanado por comprenderla mal, indició y describió con suma exactitud su existencia entre los kalmucos, los cherkeses, los samoyedos, y en tres pueblos de la India: los waralis, los magares y los munnipuris. Más recientemente, Máximo Kovalevski la ha descubierto y descrito entre los pschavos, los jensuros, los svanetos y otras tribus del Cáucaso. Aquí nos limitaremos a unas breves notas acerca de la gens entre los celtas y entre los germanos.</text:p>
        <text:p text:style-name="Textbody">Las más antiguas leyes célticas que han llegado hasta nosotros nos muestran aún en pleno vigor la gens; en Irlanda sobrevive hasta nuestros<text:s/>días en la conciencia popular, por lo menos instintivamente, desde que los ingleses la destruyeron por la violencia; en Escocia estaba aún en pleno florecimiento a mediados del siglo XVIII, y sólo sucumbió allí por las armas, las leyes y los tribunales de<text:s/>Inglaterra.</text:p>
        <text:p text:style-name="Textbody">Las leyes del antiguo País de Gales, que fueron escritas varios siglos antes de la conquista inglesa (lo más tarde, el siglo XI), aún muestran el cultivo de la tierra en común por aldeas enteras, aunque sólo fuese como una excepción y como el<text:s/>vestigio de una costumbre anterior generalmente extendida; cada familia tenía cinco acres de tierra para su cultivo particular; aparte de esto, se cultivaba el campo en común y su cosecha era repartida. La semejanza entre Irlanda y Escocia no permite dudar<text:s/>que esas comunidades rurales eran gens o fracciones de gens, aun cuando no lo probase de un modo directo un estudio nuevo de las leyes gaélicas, para el cual me falta tiempo (hice mis notas en 1869). Pero lo que prueban de una manera directa los documentos gaélicos e irlandeses es que en el siglo XI el matrimonio sindiásmico no había sido sustituido aún del todo entre los celtas por la monogamia. En el País de Gales, un matrimonio no se consolidaba, o más bien no se hacía indisoluble sino al cabo de siete<text:s/>años de convivencia. Si sólo faltaban tres noches para cumplirse los siete años, los esposos podían separarse. Entonces se repartían los bienes: la mujer hacía las partes y el hombre elegía la suya. Repartíanse los muebles siguiendo ciertas reglas muy humorísticas. Si era el hombre quien rompía, tenía que devolver a la mujer su dote y alguna cosa más; si era la mujer, esta recibía menos. De los hijos, dos correspondían al hombre, y uno, el mediano, a la mujer. Si después de la separación la mujer tomaba otro marido y el primero quería llevarsela otra vez, estaba obligada a seguir a éste, aunque tuviese ya<text:s/><text:span text:style-name="T1080">un</text:span><text:s/>pie en el nuevo tálamo conyugal. Pero si dos personas vivían juntas durante siete años, eran marido y mujer aun sin previo matrimonio formal. No se guardaba ni se exigía con rigor la castidad de las jóvenes antes del matrimonio; las reglas respecto a este particular son en extremo frívolas y no corresponden a la moral burguesa. Si una mujer cometía adulterio, el marido tenía el derecho de pegarle (éste era uno de los tres casos en que le era lícito hacerlo; en los demás, incurría en una pena), pero no podía exigir ninguna otra satisfacción, porque "para una misma falta puede haber expiación o venganza, pero no las dos cosas a la vez". Los motivos por los cuales podía la mujer reclamar el divorcio sin perder ninguno de sus derechos en el momento de la separación, eran muchos y muy diversos: bastaba que al marido le oliese mal el aliento. El rescate por el derecho de la primera noche ("gobr merch" y de ahí el<text:s/>nombre "marcheta", en francés "marchette", en la Edad Media), pagadero al jefe de la tribu o rey, representa un gran papel en el Código. Las mujeres tenían voto en las asambleas del pueblo. Añadamos que en Irlanda existían análogas condiciones; que también estaban muy en uso los matrimonios temporales, y que en caso de separación se concedían a la mujer grandes privilegios, determinados con exactitud, incluso una remuneración en pago de sus servicios domésticos; que allí se encuentra una "primera mujer" junto a otras mujeres; que en las particiones de herencia no se hace distinción entre los hijos legítimos y los hijos naturales, y tendremos así una<text:s/><text:soft-page-break/>imagen del matrimonio por parejas en comparación con el cual parece severa la forma de matrimonio por usada en América del Norte, pero que no debe asombrar en el siglo XI en un pueblo que aún tenía el matrimonio por grupos en tiempos de César.</text:p>
        <text:p text:style-name="Textbody">La gens irlandesa ("sept"; la tribu se llama "clainne" o clan) no sólo está confirmada y descrita por los libros antiguos<text:s/>de Derecho, sino también por los jurisconsultos ingleses que fueron enviados en el siglo XVII a ese país, para transformar el territorio de los clanes en dominios del rey de Inglaterra. El suelo había seguido siendo propiedad común del clan o de la gens hasta entonces, siempre que no hubiera sido transformado ya por los jefes en dominios privados suyos. Cuando moría un miembro de la gens y, por consiguiente, se disolvía una hacienda, el jefe (los jurisconsultos ingleses lo llamaban "caput cognationis"), hacía un nuevo reparto de todo el territorio entre los demás hogares. En general, este reparto debía de hacerse siguiendo las reglas usuales en Alemania. Todavía se encuentran algunas aldeas -hace cuarenta o cincuenta años eran numerosísimas- cuyos campos son distribuídos según el sistema denominado "rundale". Los campesinos, colonos individuales del suelo en otro tiempo propiedad común de la gens y robado después por el conquistador inglés, pagan cada uno de ellos el arrendamiento, pero reunen todas las parcelas de tierra de labor o prados, las dividen según su emplazamiento y su calidad en "gewanne" (como dicen en las márgenes del Mosela) y dan a cada uno su parte en cada "gewanne". Los pantanos y los pastos son de aprovechamiento común. Hace cincuenta años<text:s/>nada más, renovábase el reparto de tiempo en tiempo, en algunos lugares anualmente. El plano catastral del territorio de uan aldea "rundale" tiene enteramente el mismo aspecto que una comunidad de hogares campesinos (Gehöfersschaft) de orillas del Mosela o<text:s/>del Hochwald. La gens sobrevive también en las "factions"<text:a xlink:href="http://www.marxists.org/espanol/m-e/1880s/origen/cap7.htm#fn1" office:target-frame-name="_top" xlink:show="replace">[1]</text:a>. Los campesinos irlandeses divídense a menudo en bandos que se diría fundados en triquiñuelas absurdas. Estos bandos son incomprensibles para los ingleses y parecen tener por único objeto el popular deporte de tundirse mutuamente con toda solemnidad. Son reviviscencias artificiales, compensaciones póstumas para la gens desmembrada, que manifiestan a su modo cómo perdura el instinto gentilicio hereditario. En muchas comarcas los gentiles viven en su antiguo territorio; así, hacia 1830, la gran mayoría de los habitantes del condado de Monaghan sólo tenía cuatro apellidos, es decir, descendía de cuatro gens o clanes<text:a xlink:href="http://www.marxists.org/espanol/m-e/1880s/origen/cap7.htm#fn2" office:target-frame-name="_top" xlink:show="replace">[2]</text:a>.</text:p>
        <text:p text:style-name="Textbody">En Escocia, la ruina del orden gentilicio data de la época en que fue reprimida la insurrección de 1745. Falta investigar qué eslabón de este orden representa en especial el clan<text:s/>escocés; pero es indudable que es un eslabón. En las novelas de Walter Scott revive ante nuestra vista ese antiguo clan de la Alta Escocia. Dice Morgan: "Es un ejemplar perfecto de la gens en su organización, y en su espíritu, un asombroso ejemplo del poderío de la vida de la gens sobre sus miembros. En sus disensiones y en sus venganzas de sangre, en el reparto del territorio por clanes, en la explotación común del suelo, en la fidelidad a su jefe y entre sí de los miembros del clan, volvemos a encontrar los rasgos característicos de la sociedad fundada en la gens... La filiación seguía el derecho paterno, de tal suerte que los hijos de los hombres permanecían en sus clanes, mientras que los de las mujeres pasaban a los clanes de sus padres". Pero prueba la<text:s/>existencia anterior del derecho materno en Escocia el hecho de que en la familia real de los Pictos, según Beda, era válida la herencia por línea femenina. También se conservó entre los escoceses hasta la Edad Media, lo mismo que entre los habitantes del<text:s/>País de Gales, un vestigio de la familia punalúa, el derecho de la primera noche, que el jefe del clan o el rey podía ejercer con toda recién casada el día de la boda, en calidad de último representante de los maridos comunes de antaño, si no se había redimido la mujer por el rescate.</text:p>
        <text:p text:style-name="P1081">* * *</text:p>
        <text:p text:style-name="Textbody">Es un hecho indiscutible que, hasta la emigración de los pueblos, los germanos estuvieron organizados en gens. Es evidente que no ocuparon el territorio situado entre el Danubio, el Rin, el Vístula y los mares del Norte<text:s/>hasta pocos siglos antes de nuestra era; los cimbrios y los teutones estaban aún en plena emigración, y los suevos no se establecieron en lugares fijos hasta los tiempos de César. Este dice de ellos, con términos expresos, que estaban establecidos por gens<text:s/>y por estirpes ("gentibus cognationibusque"), y en boca de un romano de la gens Julia, esta expresión de<text:s/><text:soft-page-break/>"gentibus" tiene un significado bien definido e indiscutible. Esto se refería a todos los germanos; incluso en las provincias romanas conquistadas se<text:s/>establecieron por gens. Consta en el "Derecho Consuetudinario Alamanno" que el pueblo se estableció en los territorios conquistados al sur del Danubio por gens ("genealogiae"); la palabra genealogía se emplea exactamente en el mismo sentido que lo fueron más tarde las expresiones "Marca" o "Dorfgenossenschaft"<text:a xlink:href="http://www.marxists.org/espanol/m-e/1880s/origen/cap7.htm#fn3" office:target-frame-name="_top" xlink:show="replace">[3]</text:a>. Kovalevski ha emitido recientemente la opinión de que esas "genealogiae" no serían otra cosa sino grandes comunidades<text:s/>domésticas entre las cuales se repartía el suelo y de las que más adelante nacerían las comunidades rurales. Lo mismo puede decirse respecto a la "fara", expresión con la cual los burgundos y los longobardos -un pueblo de origen gótico y otro de origen herminónico o altoalemán-designaban poco más o menos, si no con exactitud, lo mismo que se llamaba "genealogía" en el "Derecho Consuetudinario Alamanno". Debe aún ser investigado qué encontramos aquí, si una gens o una comunidad doméstica.</text:p>
        <text:p text:style-name="Textbody">Los monumentos filológicos no resuelven nuestras dudas acerca de si a la gens se le daba entre todos los germanos la misma denominación y cuál era ésta. Etimológicamente, al griego "genos" y al latín "gens" corresponden el gótico "kuni" y el medioalto-alemán "künne", que se<text:s/>emplea en el mismo sentido. Lo que nos recuerda los tiempos del derecho materno es que el sustantivo mujer deriva de la misma raíz: en griego "gyne", en eslavo "zhená", en gótico "quino", en antiguo noruego, "kona", "kuna". Según hemos dicho, entre los burgundos y los longobardos encontramos la palabra "fara", que Grimm hace derivar de la raíz hipotética "fisan" (engendarar). Yo preferiría hacerla derivar de una manera evidente de "faran" (marchar, viajar, volver), para designar una fracción compacta de una masa nómada, fracción formada, como es natural, por parientes; esta designación, en el transcurso de varios siglos de emigrar primero al Este, después al Oeste, pudo terminar por ser aplicada, poco a poco, a la propia gens. Luego, tenemos el gótico "sibja", el anglosajón "sib", el antiguo altoalemán "sippia", "sippa", estirpe ("sippe"). El escandinavo no nos da más que el plural "sifjar" (los parientes): el singular no existe sino como nombre de una diosa, Sif. Y, en fin, aún hallamos otra expresión en el<text:s/>"Canto de Hildebrando", donde éste pregunta a Hadubrando: "¿Quién es tu padre entre los hombres del pueblo... o de qué gens eres tú?". ("Eddo huêlihhes c n u o s l e s du sís"). Si ha existido un nombre general germano de la gens, ha debido de ser en gótico "kuni"; vienen en apoyo de esta opinión, no sólo la identidad con las expresiones correspondientes de las lenguas del mismo origen, sino también la circunstancia de que de "kuni" se deriva "kuning" (rey), que significaba primitivamente jefe de gens o de<text:s/>tribu. "Sibja" (estirpe) puede, al parecer, dejarse a un lado; y "sifjar", en escandinavo, no sólo significa parientes consanguíneos, sino también afinidad, por tanto, comprende por lo menos a los miembros de<text:s/><text:span text:style-name="T1082">dos gens</text:span>: luego tampoco "sif" es la palabra sinónima de gens.</text:p>
        <text:p text:style-name="Textbody">Tanto entre los germanos como entre los mexicanos y los griegos, el orden de batalla, trátese del escuadrón de caballería o de la columna de infantería en forma de cuña, estaba constituído por corporaciones gentilicias. Cuando Tácito dice por familias y estirpes, esta expresión vaga se explica por el hecho de que en su época hacía mucho tiempo que la gens había dejado de ser en Roma una asociación viviente.</text:p>
        <text:p text:style-name="Textbody">Un pasaje decisivo de Tácito es aquél donde dice que el hermano de la madre considera<text:s/>a su sobrino como si fuese hijo suyo; algunos hay que hasta tienen por más estrecho y sagrado el vínculo de la sangre entre tío materno y sobrino, que entre padre e hijo, de suerte que cuando se exigen rehenes, el hijo de la hermana se considera como una<text:s/>garantía mucho más grande que el propio hijo de aquel a quien se quiere ligar. He aquí una reliquia viva de la gens organizada con arreglo al derecho materno, es decir, primitiva, y que hasta caracteriza muy en particular a los germanos<text:a xlink:href="http://www.marxists.org/espanol/m-e/1880s/origen/cap7.htm#fn4" office:target-frame-name="_top" xlink:show="replace">[4]</text:a>. Cuando los miembros de una gens de esta especie daban a su propio hijo en prenda de una promesa solemne, y cuando este hijo era víctima de la violación del tratado por su padre, éste no tenía<text:s/>que dar cuenta a su madre sino a sí mismo. Pero si el sacrificado era el hijo de una hermana, esto constituía una violación del más sagrado derecho de la gens; el pariente gentil más próximo, a quien incumbía antes que a todos los demás la protección del niño o del joven, erea considerado como el culpable de su muerte; bien no debía entregarlos en rehenes, o bien debía observar lo tratado. Si no<text:s/><text:soft-page-break/>encontrásemos ninguna otra huella de la gens entre los germanos, este único pasaje nos bastaría.</text:p>
        <text:p text:style-name="Textbody">Aún más decisivo, por ser unos ochocientos años posterior, es un pasaje de la "Völuspâ", antiguo canto escandinavo acerca del ocaso de los dioses y el fin del mundo. En esta "Visión de la profetisa", en la que hay entrelazados elementos cristianos, según está demostrado hoy por Bang y Bugge, se dice al describir los tiempos depravados y de corrupción general, preludio de la gran catástrofe:</text:p>
        <text:p text:style-name="Textbody">"Boedhr munu berjask</text:p>
        <text:p text:style-name="Textbody">munu systrungar</text:p>
        <text:p text:style-name="Textbody">ok at bönum verdask,</text:p>
        <text:p text:style-name="Textbody">sifjum spilla".</text:p>
        <text:p text:style-name="Textbody">"Los hermanos se harán la guerra y se convertirán en<text:s/>asesinos unos de otros;<text:s/><text:span text:style-name="T1083">hijos de hermanas</text:span><text:s/>romperán sus lazos de estirpe". Systrungr quiere decir el hijo de la hermana de la madre; y que esos hijos de hermanas reniegen entre sí de su parentesco consanguíneo, lo considera el poeta como un crimen mayor que<text:s/>el propio fratricidio. La agravación del crimen la expresa la palabra "systrungar", que subraya el parentesco por línea materna; si en lugar de esa palabra estuviese "syskinabörn" (hijos de hermanos y hermanas) o "syskinasynir" (hijos varones de hermanos<text:s/>y hermanas), la segunda línea del texto citado no encarecería la primera, sino que la atenuaría. Así, pues, hasta en los tiempos de los vikingos, en que apareció la "Völuspâ", el recuerdo del matriarcado no había desaparecido aún en Escandinavia.</text:p>
        <text:p text:style-name="Textbody">Por lo demás, ya en los tiempos de Tácito, entre los germanos (por lo menos entre los que él conoció de cerca) el derecho materno había sido remplazado por el derecho paterno; los hijos heredaban al padre; a falta de ellos sucedían los hermanos y los tíos por ambas<text:s/>líneas, paterna y materna. La admisión del hermano de la madre a la herencia se halla vinculada al mantenimiento de la costumbre que acabamos de recordar y prueba también cuán reciente era aún entre los germanos el derecho paterno. Encuéntranse también huellas del derecho materno a mediados de la Edad Media. Según parece, en aquella época no había gran confianza en la paternidad, sobre todo entre los siervos; por eso, cuando un señor feudal reclamaba a una ciudad algún siervo suyo prófugo, necesitábase -en<text:s/>Augsburgo, en Basilea y en Kaiserslautern, por ejemplo-, que la calidad de siervo del perseguido fuese afirmada bajo juramento por seis de sus más próximos parientes consanguíneos, todos ellos por línea materna (Maurer, "El régimen de las ciudades", I<text:a xlink:href="http://www.marxists.org/espanol/m-e/1880s/origen/cap7.htm#fn5" office:target-frame-name="_top" xlink:show="replace">[5]</text:a><text:s/>pág. 381).</text:p>
        <text:p text:style-name="Textbody">Otro resto del matriarcado agonizante era el respeto, casi incomprensible para los romanos, que los germanos profesaban al sexo femenino. Las doncellas jóvenes de las<text:s/>familias nobles eran conceptuadas como los rehenes más seguros en los tratos con los germanos. La idea de que sus mujeres y sus hijas podían quedar cautivas o ser esclavas, resultaba terrible para ellos y era lo que más excitaba su valor en las batallas.<text:s/>Consideraban a la mujer como profética y sagrada y prestaban oído a sus consejos hasta en los asuntos más importantes. Así, Veleda, la sacerdotisa bructera de las márgenes del Lippe, fue el alma de la insurrección bátava en la cual Civilis, a la cabeza de<text:s/>los germanos y de los belgas, hizo vacilar toda la dominación romana en las Galias. La autoridad de la mujer parece indiscutible en la casa; verdad es que todos los quehaceres tienen que desempeñarlos ella, los ancianos y los niños, mientras el hombre en edad viril caza, bebe o no hace nada. Así lo dice Tácito; pero como no dice quién labraba la tierra y declara expresamente que los esclavos no hacían sino pagar un tributo, pero sin efectuar ninguna prestación personal, por lo visto eran los hombres adultos<text:s/>quienes realizaban el poco trabajo que exigía el cultivo del suelo.</text:p>
        <text:p text:style-name="Textbody">Según hemos visto más arriba, la forma de matrimonio era la sindiásmica, cada vez más aproximada a la monogamia. No era aún la monogamia estricta, puesto que a los grandes se les permitía<text:s/>la poligamia. En general, cuidábase con rigor de la castidad en las jóvenes (lo contrario de lo que pasaba entre los celtas), y Tácito se expresa también con particular calor acerca de la indisolubilidad del vínculo conyugal entre los germanos. No indica<text:s/>más que el adulterio de la mujer<text:s/><text:soft-page-break/>como motivo de divorcio. Pero su relato tiene aquí muchas lagunas; además, es en exceso evidente que sirve como un espejo de la virtud para los corrompidos romanos. Lo que hay de cierto es que si los germanos fueron en sus<text:s/>bosques esos excepcionales caballeros de la virtud, necesitaron poquísimo contacto con el exterior para ponerse al nivel del resto de la humanidad europea; en medio del mundo romano, el último vestigio de la rigidez de costumbres desapareció con mucha más<text:s/>rapidez aún que la lengua germana. Basta con leer a Gregorio de Tours. Claro está que en las selvas vírgenes de Germania no podían reinar como en Roma excesos refinados en los placeres sensuales; por tanto, en este orden de ideas, aún les quedan a los germanos bastantes ventajas sobre la sociedad romana, sin que les atribuyamos en las cosas de la carne una continencia que nunca ni en ningún pueblo ha existido como regla general.</text:p>
        <text:p text:style-name="Textbody">La constitución de la gens dio origen a la obligación de heredar las<text:s/>enemistades del padre o de los parientes, lo mismo que sus amistades; otro tanto puede decirse de la "compensación" en vez de la venganza de sangre por homicidio o daño corporal. Esta compensación ("Wergeld"), que apenas hace una generación se consideraba<text:s/>como una institución particular de Germania, se encuentra hoy en centenares de pueblos como una forma atenuada de la venganza de sangre propia de la gens. La encontramos también entre los indios de América, al mismo tiempo que la oligación de la hospitalidad; la descripción hecha por Tácito ("Costumbres de los germanos", cap. 21) de la manera cómo ejercían la hospitalidad, coincide hasta en sus detalles con la dada por Morgan respecto a los indios.</text:p>
        <text:p text:style-name="Textbody">Hoy pertenecen al pasado las acaloradas e interminables discusiones acerca de si los germanos de Tácito habían repartido definitivamente las tierras de labor, y sobre cómo debían interpretarse los pasajes relativos a este punto. Desde que se ha demostrado que en casi todos los pueblos ha existido el cultivo común<text:s/>de la tierra por la gens y más adelante por las comuidades familiares comunistas -cosa que César observó ya entre los suevos-, así como la posterior distribución de la tierra a familias individuales, con nuevos repartos periódicos; desde que está probado que la redistribución periódica de la tierra se ha conservado en ciertas comarcas de Alemania hasta nuestros días, huelga gastar más palabras sobre el particular. Si desde el cultivo de la tierra en común, tal como César lo describe expresamente hablando de<text:s/>los suevos (no hay entre ellos, dice, ninguna especie de campos divididos o particulares), han pasado los germanos, en los ciento cincuenta años que separan esa época de la de Tácito, al cultivo individual con reparto anual del suelo, esto constituye, sin<text:s/>duda, un progreso suficiente; el paso de ese estadio a la plena propiedad privada del suelo, en ese breve intervalo y sin ninguna intervención extraña, supone sencillamente una imposibilidad. No leo, pues, en Tácito sino lo que dice en pocas palabras: Cambian (o reparten de nuevo) cada año la tierra cultivada, y además quedan bastantes tierras comunes. Esta es la etapa de la agricultura y de la apropiación del suelo que corresponde con exactitud a la gens contemporánea de los germanos.</text:p>
        <text:p text:style-name="Textbody">Dejo sin cambiar nada el párrafo anterior, tal como se encuentra en las otras ediciones. En el intervalo, el asunto ha tomado otro sesgo. Desde que Kovalevski ha demostrado (véase pág. 44) la existencia muy difundida, dado que no sea general, de la comunidad doméstica patriarcal como estadio intermedio entre la familia comunista matriarcal y la familia individual moderna, ya no se plantea, como desde Maurer hasta Waitz, si la propiedad del suelo era común o privada; lo que hoy se plantea es qué<text:s/><text:span text:style-name="T1084">forma</text:span><text:s/>tenía la propiedad colectiva. No cabe duda de que entre los suevos existía en tiempos de César, no sólo la propiedad colectiva, sino también el cultivo en común por cuenta común. Aún se discutirá por largo tiempo si la unidad económica era la gens, o la comunidad doméstica, o un grupo consanguíneo comunista intermedio entre ambas, o si existieron simultáneamente estos tres grupos, según las condiciones del suelo. Pero Kovalevski afirma que la situación descrita por Tácito no suponía la marca o la comunidad rural, sino la comunidad doméstica; sólo de esta última es de quien, a juicio suyo, había de salir, más adelante, a consecuencia del incremento de la población, la comunidad rural.</text:p>
        <text:p text:style-name="Textbody">Según este punto de vista, los asentamientos de los germanos en el territorio ocupado por ellos en tiempo de los romanos, como en el que más adelante les quitaron a éstos, no consistían en poblaciones, sino en grandes comunidades familiares que comprendían muchas generaciones,<text:s/><text:soft-page-break/>cultivaban una extensión de terreno correspondiente al número de sus miembros y<text:s/>utilizaban con sus vecinos, como marca común, las tierras de alrededor que seguían incultas. Por tanto, el pasaje de Tácito relativo a los cambios del suelo cultivado debería tomarse de hecho en el sentido agronómico, en el sentido de que la comunidad roturaba cada año cierta extensión de tierra y dejaba en barbecho o hasta completamente baldías las tierras cultivadas el año anterior. Dada la poca densidad de la población, siempre había posesión del suelo. Y la comunidad sólo debió de disolverse siglos después, cuando el número de sus miembros tomó tal incremento, que ya no fue posible el trabajo común en las condiciones de producción de la época; los campos y los prados, hasta entonces comunes, debieron de dividirse del modo acostumbrado entre las familias<text:s/>individuales que iban formándosed (al principio temporalmente y luego de una vez para siempre), al paso que seguían siendo de aprovechamiento común los montes, las dehesas y las aguas.</text:p>
        <text:p text:style-name="Textbody">Respecto a Rusia, parece plenamente demostrada por la historia esta marcha de la evolución. En lo concerniente a la Alemania, y en segundo término a los otros países germánicos, no cabe negard que esta hipótesis dilucida mejor los documentos y resuelve con más facilidad las dificultades que la adoptada hasta ahora y que hace<text:s/>remontar a Tácito la comunidad rural. Los documentos más antiguos, por ejemplo, el "Codex Laureshamensis"<text:a xlink:href="http://www.marxists.org/espanol/m-e/1880s/origen/cap7.htm#fn6" office:target-frame-name="_top" xlink:show="replace">[6]</text:a>, se aplican mucho mejor por la comunidad de familias que por la comunidad rural o marca. Por otra parte, esta hipótesis promueve otras dificultades y nuevas cuestiones que será preciso resolver. Aquí sólo nuevas investigaciones pueden decidir; sin embargo, no puedo negar que como grado intermedio la comunidad familiar tiene también muchos visos de verosimilitud en lo relativo a Alemania, Escandinavia e Inglaterra.</text:p>
        <text:p text:style-name="Textbody">Mientras que en la época de César apenas han llegado los germanos a tener residencias fijas y aun las buscan en parte, en tiempo de Tácito llevan ya un siglo entero establecidos; por tanto, no pueden ponerse en duda el progreso en la producción de medios de existencia. Viven en casas de troncos, su vestimenta es aún muy primitiva, propia de los habitantes de los bosques: un burdo manto de lana, pieles de animales,<text:s/>y para las mujeres y los notables, túnicas de lino. Su alimento se compone de leche, carne, frutas silvestres y, como añade Plinio, gachas de harina de avena (aún hoy plato nacional céltico en Irlanda y en Escocia). Su riqueza consiste en ganados, pero de<text:s/>raza inferior: el ganado vacuno es pequeño, de mala estampa, sin cuernos; los caballos, pequeños poneys que corren mal. La moneda, exclusivamente romana, era escasa y de poco uso. No trabajaban el oro ni la plata ni los tenían en aprecio; el hierro era raro, y a lo menos en las tribus del Rin y del Danubio parece casi exclusivamente importado, pues no lo extraían ellos mismos. Los caracteres rúnicos (imitados de las letras griegas o latinas), sólo se conocían como escritura secreta y se empleaban únicamente en la hechicería religiosa. Aún estaban en uso los sacrificios humanos. En resumen, eran un pueblo que apenas si acababa de pasar del estadio medio al estadio superior de la barbarie. Pero al paso que en las tribus limítrofes con los romanos la mayor facilidad para importar los productos de la industria romana impidió el desarrollo de una industria metalúrgica y textil propia, no cabe duda de que en el Nordeste, en las orillas del Mar Báltico, esa industria se formó. Las armas encontradas en los pantanos<text:s/>de Schleswig (una larga espada de hierro, una cota de malla, un casco de plata, etc.) con monedas romanas de fines del siglo II, y los objetos metálicos de fabricación germana difundidos por la emigración de los pueblos, presentan un tipo originalísimo de<text:s/>arte y son de una perfección nada común, incluso cuando imitan, en sus comienzos, originales romanos. La emigración al imperio romano civilizado puso término en todas partes a esta industria indígena, excepto en Inglaterra. Los broches de bronce, por ejemplo, nos muestran con qué uniformidad nacieron y se desarrollaron esas industrias. Los ejemplares hallados en Borgoña, en Rumanía, en las orillas del Mar de Azov, podrían haber salido del mismo taller que los broches ingleses y suecos, y, sin duda alguna, son también de origen germánico.</text:p>
        <text:p text:style-name="Textbody">La constitución de los germanos corresponde ingualmente al estadio superior de la barbarie. Según Tácito, en todas partes existía el consejo de los jefes (príncipes), que decidía en los asuntos menos graves y preparaba los más importantes para presentarlos a la votación de la asamblea del pueblo. Esta última, en el estadio inferior de la barbarie -por lo menos entre los americanos, donde la encontramos-, sólo existe para la gens, pero todavía no para la tribu o la confederación de tribus.<text:s/><text:soft-page-break/>Los jefes (príncipes) se distinguen aún mucho de los caudillos militares (duces), lo mismo que entre los iroqueses. Los primeros viven ya, en parte, de presentes honoríficos, que consisten en ganados, granos, etc., que les tributan los gentiles; casi siempre, como en América, se eligen en una misma familia. El paso al derecho paterno favorece la transformación progresiva de la elección en derecho por herencia, como en Grecia y en Roma, y por lo mismo la formación de una familia noble en cada gens. La mayor parte de esta antigua nobleza, llamada de tribu, desapareció con la emigración de los pueblos, o por lo menos poco tiempo después. Los jefes militares eran elegidos sin atender a su origen, únicamente según su capacidad. Tenían escaso poder y<text:s/>debían influir con el ejemplo. Tácito atribuye expresamente el poder disciplinario en el ejército a los sacerdotes. El verdadero poder pertenecía a la asamblea del pueblo. El rey o jefe de tribu preside; el pueblo decide que "no" con murmullos, y que "sí"<text:s/>con aclamaciones y haciendo ruido con las armas. La asamblea popular es también tribunal de justicia; aquí son presentadas las demandas y resueltas las querellas, aquí se dicta la pena de muerte, pero con ésta sólo se castigan la cobardía, la traición contra el pueblo y los vicios antinaturales. En las gens y en otras subdivisiones también la colectividad es la que hace justicia, bajo la presidencia del jefe; éste, como en toda la administración de justicia germana primitiva, no puede haber sido más que dirigente del proceso e interrogador. Desde un principio y en todas partes, la colectividad era el juez entre los germanos.</text:p>
        <text:p text:style-name="Textbody">A partir de los tiempos de César, se habían formado confederaciones de tribus. En algunas había reyes. Lo mismo que entre los griegos<text:s/>y entre los romanos, el jefe militar supremo aspiraba ya a la tiranía, lográndola a veces. Aunque estos usurpadores afortunados no ejercían, ni mucho menos, el poder absoluto, comenzaron a romper las ligaduras de la gens. Al paso que en otros tiempos los esclavos manumitidos eran de una condición inferior, puesto que no podían pertenecer a ninguna gens, hubo junto a los nuevos reyes esclavos favoritos que a menudo llegaban a tener altos puestos, riquezas y honores. Lo mismo aconteció después de la conquista<text:s/>del imperio romano por los jefes militares, convertidos desde entonces en reyes de extensos países. Entre los francos, los esclavos y los libertos de los reyes representaron un gran papel, primero en la corte y luego en el Estado; de ellos descendió en gran parte la nueva nobleza.</text:p>
        <text:p text:style-name="Textbody">Una institución favoreció el advenimiento de la monarquía: las mesnadas. Ya hemos visto entre los pieles rojas americanos cómo, paralelamente al régimen de la gens, se crean compañías particulares para guerrear por su propia cuenta y riesgo. Estas compañías particulares habían adquirido entre los germanos un carácter permanente. Un jefe guerrero famoso juntaba una banda de gente moza ávida de botín, obligada a tenerle fidelidad personal, como él a ella. El jefe se cuidaba de su sustento, les hacía regalos y los organizaba en determinada jerarquía; formaba una escolta y una tropa aguerrida para las expediciones pequeñas y un cuerpo de oficiales aguerridos para las mayores. Por débiles que deban de haber sido esas compañías, por débiles que hayan sido en realidad -por ejemplo, las de Odoacro en Italia-, constituían el germen de la ruina de la antigua libertad popular, cosa que pudo comprobarse durante la emigración de los pueblos y después de ella. Porque, en primer término, favorecieron el advenimiento del poder real y, en segundo lugar, como ya lo advirtió Tácito, no podían mantenerse en estado de cohesión sino por medio de continuas guerras y expediciones de rapiña, la cual se convirtió en un fin. Cuando el jefe de la compañía no tenía nada que hacer contra los vecinos, iba con sus troas a otros pueblos donde hubiese guerra y posibilidades de saqueo; las fuerzas auxiliares de germanos que bajo las águilas romanas combatían contra los germanos mismos, se componían en parte de bandas de esta especie. Constituían el embrión de los futuros lansquenetes, vergüenza y maldición de los alemanes. Después de la conquista del imperio romano, estas mesnadas de los reyes, con los siervos y los criados de la corte romana, formaron el segundo elemento principal de la futura nobleza.</text:p>
        <text:p text:style-name="Textbody">En general, las tribus alemanas reunidas en pueblos tienen, pues, la misma constitución que se desarrolló entre los griegos de la época heroica y entre los romanos del tiempo llamado de los reyes: asambleas del pueblo, consejo de los jefes de las gens, jefe militar supremo que aspira ya a un verdadero poder real. Esta era la constitución más perfecta que pudo producir la gens; era la constitución típica del estadio superior de la barbarie. El régimen gentilicio se acabó el<text:s/>día en que la<text:s/><text:soft-page-break/>sociedad salió de los límites dentro de los cuales era suficiente esa constitución. Este régimen quedó destruído, y el Estado ocupó su lugar.</text:p>
        <text:p text:style-name="Textbody"> </text:p>
        <text:p text:style-name="Textbody"> </text:p>
        <text:h text:style-name="P1085" text:outline-level="2">NOTAS</text:h>
        <text:p text:style-name="Textbody"><text:a xlink:href="http://www.marxists.org/espanol/m-e/1880s/origen/cap7.htm#n1" office:target-frame-name="_top" xlink:show="replace">[1]<text:s/></text:a>Bandos. (N. de la Red.).</text:p>
        <text:p text:style-name="Textbody"><text:a xlink:href="http://www.marxists.org/espanol/m-e/1880s/origen/cap7.htm#n2" office:target-frame-name="_top" xlink:show="replace">[2]</text:a><text:s/>Durante los pocos días pasados en Irlanda he advertido de nuevo hasta qué extremo vive aún allí la población campesina con las ideas del tiempo de la gens. El propietario territorial, de quien es arrendatario el campesino, está considerado por éste como una especie de jefe de clan que debe administrar la tierra en beneficio de todos y a quien el aldeano paga un tributo en forma de arrendamiento, pro de quien también debe recibir auxilio y protección en caso de necesidad. Y de igual manera a todo irlandés de posición desahogada se le considera obligado a socorrer a sus vecinos más pobres en cuanto caen en la miseria. Estos socorros no son una limosna; constituyen lo que le corresponde de derecho al más pobre por parte de su compañero de clan más rico o de su jefe de clan. Compréndese los lamentos de los economistas y de los jurisconsultos acerca de la imposibilidad de inculcar al campesino irlandés la noción<text:s/>de la propiedad burguesa moderna. Una propiedad que sólo tiene derechos y no tiene deberes es algo que no cabe en la mente del irlandés. Pero también se comprende cómo los irlandeses, bruscamente transplantados con estas cándidas ideas gentilicias a las grandes ciudades de Inglaterra o América, en medio de una población con ideas muy diferentes acerca de la moral y el Derecho acaban con facilidad por no comprender ya nada acerca del Derecho y la moral, pierden pie y, necesariamente, se desmoralizan en masa.<text:s/>(Nota de Engels para la 4ª edición.).</text:p>
        <text:p text:style-name="Textbody"><text:a xlink:href="http://www.marxists.org/espanol/m-e/1880s/origen/cap7.htm#n3" office:target-frame-name="_top" xlink:show="replace">[3]</text:a><text:s/>Comunidad rural. (N. de la Red.).</text:p>
        <text:p text:style-name="Textbody"><text:a xlink:href="http://www.marxists.org/espanol/m-e/1880s/origen/cap7.htm#n4" office:target-frame-name="_top" xlink:show="replace">[4]</text:a><text:s/>Los griegos no conocían más que por la mitología de la hépoca heroica el carácter íntimo (proveniente de la era del matriarcado) del vínculo entre el tio materno y el sobrino, que se encuentra en cierto número de pueblos. Según Diodoro (IV, 34), Meleagro mata a los hijos de<text:s/>Testio, hermanos de su madre Altea. Esta ve en ese acto un crimen tan imperdonable, que maldice al matador (su propio hijo) y le desea la muerte. "Dícese que los dioses atendieron a sus imprecaciones y dieron fin con la vida de Meleagro". Según el mismo Diodoro (IV, 44) los argonautas tomaron tierra bajo el mando de Heracles en Tracia, y encontráronse allí con que Fineo, instigado por su nueva mujer, maltrataba odiosamente a los dos hijos habidos de su esposa repudiada, la Boreada Cleopatra. Pero entre los<text:s/>argonautas había también dos boreadas, hermanos de Cleopatra, y por consiguiente, hermanos de la madre de las víctimas. Intervinieron inmediatamente en favor de sus sobrinos, los libertaron y quitaron la vida a sus guardianes. (Nota de Engels.).</text:p>
        <text:p text:style-name="Textbody"><text:a xlink:href="http://www.marxists.org/espanol/m-e/1880s/origen/cap7.htm#n5" office:target-frame-name="_top" xlink:show="replace">[5]</text:a><text:s/>G. L. Maurer. "Geschichte der Städteverfassung in Deutschland". Bd. I- IV. Erlangen 1869-71. (N. de la Red.).</text:p>
        <text:p text:style-name="Textbody">La anterior nota corresponde a la redacción de la edición española impresa<text:s/>por AKAL de referencia: Marx/Engels: Obras escogidas. II. AKAL74. Por supuesto, en caso de futuras ediciones propias hay que tener en cuenta la variable de formato de edición y colocar la correcta página. (Nota del mecanógrafo).</text:p>
        <text:p text:style-name="Textbody"><text:a xlink:href="http://www.marxists.org/espanol/m-e/1880s/origen/cap7.htm#n6" office:target-frame-name="_top" xlink:show="replace">[6]</text:a><text:s/>"Codex Laureshamensis": registro de tierras de la ciudad de Lorch. (N. de la Red.).</text:p>
        <text:p text:style-name="Standard"/>
        <text:soft-page-break/>
        <text:h text:style-name="P1086" text:outline-level="1">Capítulo 8</text:h>
        <text:h text:style-name="P1087" text:outline-level="1">La Formación del Estado de los Germanos</text:h>
        <text:p text:style-name="Textbody">Según Tácito, los germanos eran un pueblo muy numeroso. Por César nos formamos una idea aproximada de la fuerza de los diferentes pueblos germanos. Según él, los usipéteros y los teúcteros, que aparecieron en la orilla izquierda del Rin, eran 180.000, incluídos mujeres y niños. Por consiguiente, correspondían cerca de<text:s/>100.000 seres a cada pueblo<text:a xlink:href="http://www.marxists.org/espanol/m-e/1880s/origen/cap8.htm#fn1" office:target-frame-name="_top" xlink:show="replace">[1]</text:a>, cifra mucho más alta, por ejemplo, que la de la totalidad de los iroqueses en los tiempos más florecientes, cuando en número menor de 20.000<text:s/>fueron el terror del país entero comprendido desde los Grandes Lagos hasta el Ohío y el Potomac. Si tratáramos de señalar en un mapa el emplazamiento de los pueblos de las márgenes del Rin, que conocemos mejor por los relatos llegados hasta nosotros, veríamos que cada uno de ellos ocupa en el mapa, poco más o menos, la misma superficie de un departamento prusiano, o sea unos 10.000 kilómetros cuadrados o 182 millas geográficas cuadradas. La "Germania Magna" de los romanos, hasta el Vístula, abarcaba en números redondos 500.000 kilómetros cuadrados. Pues bien; tomando para cada pueblo la cifra media de 100.000 individuos, la población total de la "Germania Magna" se elevaría a 5 millones, cifra considerable para un grupo de pueblos bárbaros, pero en extremo baja para nuestras actuales condiciones (10 habitantes por kilómetro cuadrado, o 550 por milla geográfica cuadrada). Pero esa cifra no incluye, ni mucho menos, a todos los germanos que vivían en aquella época. Sabemos que a lo largo de los Cárpatos, hasta la desembocadura del Danubio, vivían pueblos germanos de origen gótico -los bastarnos, los peukinos y otros-, tan numerosos, que Plinio los tiene por la quinta tribu principal de los germanos; unos 180 años antes de nuestra era; esos pueblos servían ya como<text:s/>mercenarios al rey macedonio Perseo y en los primeros años del imperio de Augusto avanzaron hasta llegar a Andrinópolis. Supongamos que sólo fuesen un millón, y tendremos, en los comienzos de nuestra era, un total probable de 6 millones de germanos, por lo menos.</text:p>
        <text:p text:style-name="Textbody">Después de fijar su residencia definitiva en Germania, la población debió de crecer con rapidez cada vez mayor; prueba de ello son los progresos industriales de que antes hablamos. Los descubrimientos hechos en los pantanos de Schleswig son del siglo III, a juzgar por las monedas romanas que forman parte de los mismos. Así, pues, por aquella época había ya en las orillas del Mar Báltico una industria metalúrgica y una industria textil desarrolladas, se desplegaba un comercio activo con el imperio romano y entre los ricos existía cierto lujo, indicio todo ello de una población más densa. Pero también por aquella época comienza la ofensiva general de los germanos en toda la línea del Rin, de la frontera fortificada romana y del Danubio, desde el Mar del Norte hasta el Mar Negro, prueba directa del aumento constante de la población, la cual tendía a la expansión territorial. La lucha duró tres siglos, durante los cuales todas las tribus principales de los pueblos góticos (excepto los godos escandinavos<text:s/>y los burgundos) avanzaro hacia el Sudeste, formando el ala izquierda de la gran línea de ataque, en el centro de la cual los altoalemanes (herminones) empujaban hacia el alto Danubio y en el ala derecha los istevones, llamados a la sazón francos, a lo largo del Rin. A los ingevones les correspondió conquistar la Gran Bretaña. A fines del siglo V, el imperio romano, débil, desangrado e impotente, se hallaba abierto a la invasión de los germanos.</text:p>
        <text:p text:style-name="Textbody">Antes estuvimos junto a la cuna de la antigua civilización griega y romana. Ahora estamos junto a su sepulcro. La garlopa niveladora de la dominación mundial de los romanos había pasado durante siglos por todos los países de la cuenca del Mediterráneo. En todas partes donde el idioma griego no ofreció resistencia, las lenguas nacionales tuvieron que ir cediendo el paso a un latín corrupto; desaparecieron las diferencias nacionales, y ya no había galos, íberos, ligures, nóricos; todos se habían convertido en romanos. La administración y el Derecho romanos habían disuelto en todas partes las antiguas uniones gentilicias y, a la vez, los últimos restos de independencia local o nacional. La flamante ciudadanía romana conferida a todos, no ofrecía compensación; no expresaba ninguna nacionalidad, sino que indicaba tan sólo la carencia de nacionalidad. Existían en todas<text:s/><text:soft-page-break/>partes elementos de nuevas naciones; los dialectos latinos de las diversas provincias fueron diferenciándose cada vez más; las fronteras naturales que habían determinado la existencia como territorios independientes de Italia, las Galias, España y Africa, subsistían y se hacían sentir aún. Pero en ninguna parte existía la fuerza necesaria para formar con esos elementos naciones nuevas; en ninguna parte existía la menor huella de capacidad para desarrollarse, de<text:s/>energía para resistir, sin hablar ya de fuerzas creadoras. La enorme masa humana de aquel inmenso territorio, no tenía más vínculo para mantenerse unida que el Estado romano, y éste había llegado a ser con el tiempo su peor enemigo y su más cruel opresor.<text:s/>Las provincias habían arruinado a Roma; la misma Roma se había convertido en una ciudad de provincia como las demás, privilegiada, pero ya no soberana; no era ni punto céntrico del imperio universal ni sede siquiera de los emperadores y gobernantes, pues éstos residían en Constantinopla, en Tréveris, en Milán. El Estado romano se había vuelto una máquina gigantesca y complicada, con el exclusivo fin de explotar a los súbditos. Impuestos, prestaciones personales al Estado y censos de todas clases sumían a la<text:s/>masa de la población en una pobreza cada vez más angustiosa. Las exacciones de los gobernantes, los recaudadores y los soldados reforzaban la opresión, haciéndola insoportable. He aquí a qué situación había llevado el dominio del Estado romano sobre el mundo: basaba su derecho a la existencia en el mantenimiento del orden en el interior y en la protección contra los bárbaros en el exterior; pero su orden era más perjudicial que el peor desorden, y los bárbaros contra los cuales pretendía proteger a los ciudadanos eran esperados por éstos como salvadores.</text:p>
        <text:p text:style-name="Textbody">No era menos desesperada la situación social. En los últimos tiempos de la república, la dominación romana reducíase ya a una explotación sin escrúpulos de las provincias conquistadas; el imperio, lejos de<text:s/>suprimir aquella explotación, la formalizó legislativamente. Conforme iba declinando el imperio, más aumentaban los impuestos y prestaciones, mayor era la desvergüenza con que saqueaban y estrujaban los funcionarios. El comercio y la industria no habían sido nunca ocupaciones de los romanos, dominadores de pueblos; en la usura fue donde superaron a todo cuanto hubo antes y después de ellos. El comercio que encontraron y que había podido conservarse por cierto tiempo, pereció por las exacciones de los funcionarios; y si algo quedó en pie, fue en la parte griega, oriental, del imperio, de la que no vamos a ocuparnos en el presente trabajo. Empobrecimiento general; retroceso del comercio, de los oficios manuales y del arte; disminución de la población; decadencia de las ciudades; descenso de la agricultura a un grado inferior; tales fueron los últimos resultados de la dominación romana universal.</text:p>
        <text:p text:style-name="Textbody">La agricultura, la más importante rama de la producción en todo el mundo antiguo, lo era ahora más que nunca. Los inmensos dominios ("latifundia") que desde el fin de la república ocupaban casi todo el territorio en Italia, habían sido explotados de dos maneras: o en pastos, allí donde la población había sido remplazada por ganado lanar o vacuno, cuyo cuidado no exigía sino un pequeño número de esclavos, o en villas, donde masas de esclavos se dedicaban a la horticultura en gran escala, en parte para satisfacer el afán de lujo de los propietarios, en parte para proveer de víveres a los mercados de las ciudades. Los grandes pastos habían sido conservados y hasta extendidos; las villas y su horticultura habíanse arruinado por efecto del empobrecimiento de sus propietarios y de la decadencia de las ciudades. La explotación de los "latifundia", basada en el trabajo de los esclavos, ya no producía beneficios, pero en aquella época era la única forma posible de la agricultura en gran escala. El cultivo en pequeñas haciendas había llegado a ser de nuevo la única forma remuneradora. Una tras otra fueron divididas las villas en pequeñas parcelas y entregadas éstas a arrendatarios hereditarios, que pagaban cierta cantidad en dinero, o a "partiarii" (aparceros), más administradores que arrendatarios, que recibían por su trabajo la sexta e incluso la novena parte del producto anual. Pero de preferencia se entregaban estas pequeñas parcelas a colonos que pagaban en cambio una retribución anual fija; estos colonos estaban sujetos a la tierra y podían ser vendidos con sus parcelas; no eran esclavos, hablando propiamente, pero tampoco eran libres; no podían casarse con mujeres libres, y sus uniones entre sí no se consideraban como matrimonios válidos, sino como un simple concubinato ("contibernium"), por el estilo del matrimonio entre esclavos. Fueron los precursores de los siervos de la Edad<text:s/>Media.</text:p>
        <text:soft-page-break/>
        <text:p text:style-name="Textbody">Había pasado el tiempo de la antigua esclavitud. Ni en el campo, en la agricultura en gran escala, ni en las manufacturas urbanas, daba ya ningún provecho que mereciese la pena; había desaparecido el mercado para sus productos. La agricultura en<text:s/>pequeñas haciendas y la pequeña industria a que se veía reducida la gigantesca producción esclavista de los tiempos del imperio, no tenían dónde emplear numerosos esclavos. En la sociedad ya no encontraban lugar sino los esclavos domésticos y de lujo de los ricos. Pero la agonizante esclavitud aún era suficiente para hacer considerar todo trabajo productivo como tarea propia de esclavos e indigna de un romano libre, y entonces lo era cada cual. Así, vemos, por una parte, el aumento creciente de las manumisiones de esclavos superfluos, convertidos en una carga; y, por otra parte, el aumento de los colonos y los libres depauperados (análogos a los "poor whites"<text:a xlink:href="http://www.marxists.org/espanol/m-e/1880s/origen/cap8.htm#fn2" office:target-frame-name="_top" xlink:show="replace">[2]</text:a><text:s/>de los antiguos Estados esclavistas de Norteamérica). El cristianismo no ha tenido absolutamente nada que ver con la extinción gradual de la esclavitud. Durante siglos coexistió con la esclavitud en el imperio romano y más adelante jamás ha impedido el comercio de esclavos<text:s/>de los cistianos, ni el de los germanos en el Norte, ni el de los venecianos en el Mediterráneo, ni más recientemente la trata de negros<text:a xlink:href="http://www.marxists.org/espanol/m-e/1880s/origen/cap8.htm#fn3" office:target-frame-name="_top" xlink:show="replace">[3]</text:a>. La esclavitud ya no producía más de<text:s/>lo que costaba, y por eso acabó por desaparecer. Pero, al morir, dejó detrás de sí su aguijón venenoso bajo la forma de proscripción del trabajo productivo para los hombres libres. Tal es el callejón sin salida en el cual se encontraba el mundo romano: la<text:s/>esclavitud era económicamente imposible, y el trabajo de los hombres libres estaba moralmente proscrito. La primera no podía ya y el segundo no podía aún ser la forma básica de la producción social. La única salida posible era una revolución radical.</text:p>
        <text:p text:style-name="Textbody">La situación no era mejor en las provincias. Las más amplias noticias que poseemos se refieren a las Galias. Allí, junto a los colonos, aún había pequeños agricultores libres. Para estar a salvo contra las violencias de los funcionarios, de los magistrados y de<text:s/>los usureros, se ponían a menudo bajo la protección, bajo el patronato de un poderoso; y no fueron sólo campesinos aislados quienes tomaron esta precaución, sino comunidades enteras, de tal suerte que en el siglo IV los emperadores tuvieron que promulgar<text:s/>con frecuencia decretos prohibiendo esta práctica. Pero, ¿de qué servía a los que buscaban protección?. El señor les imponía la condición de que le transfiriesen el derecho de propiedad de sus tierras y en compensación les aseguraba el usufructo vitalicio<text:s/>de las mismas. La Santa Iglesia recogió e imitó celosamente esta artimaña en los siglos IX y X para agrandar el reino de Dios y sus propios bienes terrenales. Verdad es que por aquella época, hacia el año 475, Salviano, obispo de Marsella, indignábase aún<text:s/>contra semejante robo y relataba que la opresión de los funcionarios romanos y de los grandes señores territoriales había llegado a ser tan cruel, que muchos "romanos" huían a las regiones ocupadas ya por los bárbaros, y los ciudadanos romanos establecidos<text:s/>en ellas nada temían tanto como volver a caer bajo la dominación romana. El que por entonces muchos padres vendían como esclavos a sus hijos a causa de la miseria, lo prueba una ley promulgada contra esta práctica.</text:p>
        <text:p text:style-name="Textbody">Por haber librado a los romanos de su propio Estado, los bárbaros germanos se apropiaron de dos tercios de sus tierras y se las repartieron. El reparto se efectuó según el orden establecido en la gens; como los conquitadores eran relativamente pocos, quedaron indivisas grandísimas extensiones, parte de ellas en propiedad de todo el pueblo y parte en propiedad de las distintas tribus y gens. En cada gens, los campos y prados dividiéronse en partes iguales, por suertes, entre todos los hogares. No sabemos si posteriormente se hicieron nuevos repartos; en todo caso, esta costumbre pronto se perdió en las provincias romanas, y las parcelas individuales se hicieron propiedad privada alienable, alodios ("alod"). Los bosques y los pastos permanecieron indivisos para su uso colectivo; este uso, lo mismo que el modo de cultivar la tierra repartida, se regulaba según la antigua costumbre y por acuerdo de la colectividad. Cuanto más tiempo llevaba establecida la gens en su poblado, más iban confundiéndose germanos y romanos y borrándose el carácter familiar de la asociación ante su carácter territorial. La gens desapareció en la marca, donde, sin embargo, se encuentran bastante a menudo huellas visibles del parentesco original de sus miembros. De esta manera, la organización gentilicia se transformó insensiblemente en una organización territorial y se puso en condiciones de adaptarse al Estado, por lo menos en los países donde se sostuvo la marca<text:s/><text:soft-page-break/>(Norte de Francia, Inglaterra, Alemania y Escandinavia). No obstante, mantuvo el carácter democrático original propio de toda la organización gentilicia, y así salvó -incluso en el período de su degeneración forzada- una parte de la constitución gentilicia, y con ella un arma en manos de los oprimidos que se ha conservado hasta los tiempos modernos.</text:p>
        <text:p text:style-name="Textbody">Si el vínculo consanguíneo se perdió con rapídez en la gens, debiose a que sus organismos en la tribu y en el pueblo degeneraron por efecto de la conquista. Sabemos que la dominación de los subyugados es incompatible con el régimen de la gens, y aquí lo vemos en gran escala.<text:s/>Los pueblos germanos, dueños de las provincias romanas, tenían que organizar su conquista. Pero no se podía absorver a las masas romanas en las corporaciones gentilicias, ni dominar a las primeras por medio de las segundas. A la cabeza de los cuerpos locales de la administración romana, conservados al principio en gran parte, era preciso colocar, en sustitución del Estado romano, otro Poder, y éste no podía ser sino otro Estado. Así, pues, los representantes de la gens tenían que transformarse en representantes del Estado, y con suma rapidez, bajo la presión de las circunstancias. Pero el representante más propio del pueblo conquistador era el jefe militar. La seguridad interior y exterior del territorio conquistado requería que se reforzase el mando militar. Había llegado la hora de transformar el mando militar en monarquía, y se transformó.</text:p>
        <text:p text:style-name="Textbody">Veamos el imperio de los francos. En él correspondió a los salios victoriosos la posesión absoluta no sólo de los vastos dominios del Estado romano, sino también de todos los demás inmensos territorios no distribuídos aún entre las grandes y pequeñas comunidades regionales y de las marcas, y principalmente la de todas las extensísimas superficies pobladas de bosques. Lo primero que hizo el rey franco, al convertirse de simple jefe militar supremo en un verdadero príncipe, fue transformar esas propiedades del pueblo en dominios reales, robarlas al pueblo y donarlas o concederlas en feudo a las personas de su séquito. Este séquito, formado primitivamente por su guardia militar personal y por el resto de los mandos subalternos, no tardó en verse reforzado no sólo con romanos (es decir, con galos romanizados), que muy pronto se hicieron indispensables por su educación y su conocimiento de la escritura y del latín vulgar y literario, asi como del Derecho del país, sino tamibén con esclavos, siervos y libertos, que constituían su corte y entre los cuales elegía sus favoritos. A la más de esta gente se les donó al principio lotes de tierra del pueblo; más tarde se les concedieron bajo la forma de beneficios, otorgados la mayoría de las veces, en los primeros tiempos, mientras viviese el rey. Así se sentó la base de una nobleza nueva a expensas del pueblo.</text:p>
        <text:p text:style-name="Textbody">Pero esto no fue todo. Debido a sus vastas dimensiones, no se podía gobernar el nuevo Estado con los medios de la antigua constitución gentilicia; el consejo de los jefes, cuando no había desaparecido hacía mucho, no podía reunirse, y no tardó en verse remplazado por los que rodeaban de continuo al rey; se conservó por pura fórmula<text:s/>la antigua asamblea del pueblo, pero convertida cada vez más en una simple reunión de los mandos subalternos del ejército y de la nueva nobleza naciente. Los campesinos libres propietarios del suelo, que eran la masa del pueblo franco, quedaron exhaustos y<text:s/>arruinados por las eternas guerras civiles y de conquista -por estas últimas, sobre todo, bajo Carlomagno- tan completamente, como antaño les había sucedido a los campesinos romanos en los postreros tiempos de la república. Estos campesinos, que originariamente formaron todo el ejército y que constituían su núcleo después de la conquista de Francia, habían empobrecido hasta tal extremo a comienzos del siglo IX, que apenas uno por cada cinco disponía de los pertrechos necesarios para ir a la guerra. En lugar del ejército de campesinos libres llamados a filas por el rey, surgió un ejército compuesto por los vasallos de la nueva nobleza. Entre esos servidores había siervos, descendientes de aquéllos que en otro tiempo no habían conocido ningún señor sino el rey, y que en una época aún más remota no conocían a señor ninguno, ni siquiera a un rey. Bajo los sucesores de Carlomagno, completaron la ruina de los campesinos francos las guerras intestinas, la debilidad del poder real, las correspondientes usurpaciones<text:s/>de los magnates -a quienes vinieron a agregarse los condes de las comarcas instituídos por Carlomagno, que aspiraban a hacer hereditarias sus funciones- y, por último, las incursiones de los normandos. Cincuenta años después de la muerte de Carlomagno, yacía el imperio de los francos tan incapaz de resistencia a los pies de los<text:s/><text:soft-page-break/>normandos, como cuatro siglos antes el imperio romano a los pies de los francos.</text:p>
        <text:p text:style-name="Textbody">Y no sólo había la misma impotencia frente al exterior, sino casi el mismo orden, o más bien desorden<text:s/>social en el interior. Los campesinos francos libres se vieron de una situación análoga a la de sus predecesores, los colonos romanos. Arruinados por las guerras y por los saqueos, habían tenido que colocarse bajo la protección de la nueva nobleza naciente o de la iglesia, siendo harto débil el poder real para protegerlos; pero esa protección les costaba cara. Como en otros tiempos los campesinos galos, tuvieron que transferir la propiedad de sus tierras, poniéndolas a nombre del señor feudal, su patrono,<text:s/>de quien volvían a recibirlas en arriendo bajo formas diversas y variables, pero nunca de otro modo sino a cambio de prestar servicios y de pagar un censo; reducidos a esta forma de dependencia, perdieron poco a poco su libertad individual, y al cabo de pocas generaciones, la mayor parte de ellos eran ya siervos. La rapidez con que desapareció la capa de los campesinos libres la evidencia el libro catastral -compuesto por Irminón- de la abadía de Saint-Germain-des-Prés, en otros tiempos próxima a París y en<text:s/>la actualidad dentro del casco de la ciudad. En los extensos campos de la abadía, diseminados en el contorno, había entonces, por los tiempos de Carlomagno, 2.788 hogares, compuestos casi exclusivamente por francos con apellidos alemanes. Entre ellos contábanse 2.080 colonos, 35 lites<text:a xlink:href="http://www.marxists.org/espanol/m-e/1880s/origen/cap8.htm#fn4" office:target-frame-name="_top" xlink:show="replace">[4]</text:a>, 220 esclavos, ¡y nada más que ocho campesinos libres!. La práctica de clarada impía por el obispo Salviano, y en virtud de la cual el patrón hacía que le fuera transferida la propiedad de las tierras del campesino y sólo permitía a éste el usufructo vitalicio de ellas, la empleaba ya entonces de una manera general la Iglesia con respecto a los campesinos. Las prestaciones personales, que iban generalizándose cada vez más, habían tenido su modelo tanto en las "angariae" romanas, cargas en pro del Estado, como en las prestaciones personales impuestas a los miembros de las marcas germanas para construir puentes y caminos y para otros trabajos de utilidad común. Así, pues, parecía como si al cabo de cuatro siglos la masa de la población hubiese vuelto a su punto de partida.</text:p>
        <text:p text:style-name="Textbody">Pero esto no probaba sino dos cosas: en primer lugar, que la diferenciación social y la distribución de la propiedad en el imperio romano agonizante habían correspondido enteramente al grado de producción contemporánea en la agricultura y la industria, siendo, por consiguiente, inevitables; en segundo lugar, que el estado de la producción no había experimentado ningún ascenso ni descenso esenciales en los cuatrocientos años siguientes y, por ello, había producido necesariamente la misma distribución de la propiedad y las mismas clases de la población. En los últimos siglos del imperio romano, la ciudad había perdido su dominio sobre<text:s/>el campo y no lo había recobrado en los primeros siglos de la dominación germana. Esto presupone un bajo grado de desarrollo de la agricultura y de la industria. Tal situación general produce por necesidad grandes terratenientes dotados de poder y pequeños<text:s/>campesinos dependientes. Las inmensas experiencias hechas por Carlomagno con sus famosas villas imperiales, desaparecidas sin dejar casi huellas, prueban cuán imposible era injertar en semejante sociedad la economía latifúndica romana con esclavos o el nuevo cultivo en gran escala por medio de prestaciones personales. Estas experiencias sólo las continuaron los conventos, y no fueron productivas más que para ellosñ pero los conventos eran corporaciones sociales de carácter anormal, basadas en el celibato.<text:s/>Es cierto que podían realizar cosas excepcionales, pero, por lo mismo, tenían que seguir siendo excepciones.</text:p>
        <text:p text:style-name="Textbody">Y sin embargo, durante esos cuatrocientos años se habían hecho progresos. Si al expirar estos cuatro siglos encontramos casi las mismas clases principales que al principio, el hecho es que los hombres que formaban estas clases habían cambiado. La antigua esclavitud había desaperecido, y habían desaparecido también los libres depauperados que menospreciaban el trabajo por estimarlo una ocupación propia de esclavos. Entre el colono romano y el nuevo siervo había vivido el libre campesino franco. El "recuerdo inútil y la lucha vana" del romanismo agonizante estaban muertos y enterrados. Las clases sociales del siglo IX no se habían formado con la decadencia de una civilización agonizante, sino entre los dolores de parto de una civilización nueva. La nueva generación, lo mismo señores que siervos, era una generación de hombres, si se compara con sus predecesores romanos. Las relaciones entre los poderosos<text:s/>terratenientes y los campesinos que de ellos dependían, relaciones que habían sido para los romanos la forma de ruina irremediable del<text:s/><text:soft-page-break/>mundo antiguo, fueron para la generación nueva el punto de partida de un nuevo desarrollo. Y además, por estériles que parezcan esos cuatrocientos años, no por eso dejaron de producir<text:s/><text:span text:style-name="Énfasis">un</text:span><text:s/>gran resultado: las nacionalidades modernas, la refundición y la diferenciación de la humanidad en la Europa occidental para la historia futura. Los germanos habían, en efecto, revivificado<text:s/>a Europa y por eso la destrucción de los Estados en el período germánico no llevó al avasallamiento por normandos y sarracenos, sino a la evolución de los beneficios y del patronato (encomienda) hacia el feudalismo y a un incremento tan intenso de la población, que dos siglos después pudieron soportarse sin gran daño las fuertes sangrías de las cruzadas.</text:p>
        <text:p text:style-name="Textbody">Pero, ¿qué misterioso sortilegio era el que permitió a los germanos infundir una fuerza vital nueva a la Europa agonizante?. ¿Era un poder milagroso e innato a la raza germana, como nos cuentan nuestros historiadores patrioteros?. De ninguna manera. Los germanos, sobre todo en aquella época, eran una tribu aria muy favorecida por la naturaleza y en pleno proceso de desarrollo vigoroso. Pero no son sus cualidades nacionales específicas las que rejuvenecieron a Europa, sino, sencillamente, su barbarie, su constitución gentilicia.</text:p>
        <text:p text:style-name="Textbody">Su capacidad y su valentía personales, su espíritu de libertad y su instinto democrático, que veía un asunto propio en los negocios públicos, en una palabra, todas las cualidades que los romanos habían perdido y únicas capaces de formar, del cieno del mundo romano, nuevos Estados y nuevas nacionalidades, ¿qué era sino los rasgos característicos de los bárbaros del estadio superior de la<text:s/>barbarie, los frutos de su constitución gentilicia?.</text:p>
        <text:p text:style-name="Textbody">Si transformaron la forma antigua de la monogamia, suavizaron la autoridad del hombre en la familia y dieron a la mujer una situación más elevada de la que nunca antes había conocido el mundo clásico, ¿qué les hizo capaces de eso sino su barbarie, sus hábitos de gentiles, las supervivencias, vivas en ellos, de los tiempos del derecho materno?.</text:p>
        <text:p text:style-name="Textbody">Si -por lo menos en los tres países principales, Alemania, el Norte de Francia e Inglaterra- salvaron una parte<text:s/>del régimen genuino de la gens, transplantándola al Estado feudal bajo la forma de marcas, dando así a la oprimida clase de los campesinos, hasta bajo la más cruel servidumbre de la Edad Media, una cohesión local y una fuerza de resistencia que no tuvieron<text:s/>a su disposición los esclavos de la antigüedad y no tiene el proletariado moderno, ¿a qué se debe sino a su barbarie, a su sistema exclusivamente bárbaro de colonización por gens?.</text:p>
        <text:p text:style-name="Textbody">Y, por último, si desarrollaron y pudieron hacer exclusiva la forma de servidumbre mitigada que habían empleado ya en su país natal y que fue sustituyendo cada vez más a la esclavitud en el imperio romano, forma que, como Fourier ha sido el primero en evidenciarlo, ofrece a los oprimidos medios para emanciparse gradualmente<text:s/><text:span text:style-name="Énfasis">como</text:span><text:span text:style-name="Énfasis"><text:s/>clase</text:span><text:s/>("fournit aux cultivateurs des moyens d'affranchissement collectif et progressif"), superando así con mucho a la esclavitud, con la cual era sólo posible la manumisión inmediata y sin transiciones del individuo (la antigüedad no presenta ningún ejemplo de supresión de la esclavitud por una rebelión victoriosa), al paso que los siervos de la Edad Media llegaron poco a poco a conseguir su emancipación como clase, ¿a qué se debe esto sino a su barbarie, gracias a la cual no habían llegado aún a una esclavitud completa, ni a la antigua esclavitud del trabajo ni a la esclavitud doméstica oriental?.</text:p>
        <text:p text:style-name="Textbody">Toda la fuerza y la vitalidad que los germanos aportaron al mundo romano, era barbarie. En efecto, sólo bárbaros eran capaces de rejuvenecer un mundo senil que<text:s/>sufría una civilización moribunda. Y el estadio superior de la barbarie, al cual se elevaron y en el cual vivieron los germanos antes de la emigración de los pueblos, era precisamente el más favorable para ese proceso. Esto lo explica todo.</text:p>
        <text:p text:style-name="Textbody"> </text:p>
        <text:p text:style-name="Textbody"> </text:p>
        <text:h text:style-name="P1088" text:outline-level="2">NOTAS</text:h>
        <text:p text:style-name="Textbody"><text:a xlink:href="http://www.marxists.org/espanol/m-e/1880s/origen/cap8.htm#n1" office:target-frame-name="_top" xlink:show="replace">[1]</text:a><text:s/>Esta cifra la confirma el siguiente pasaje de Diodoro de Sicilia acerca de los celtas galos: "En la<text:s/><text:soft-page-break/>Galia viven numerosos pueblos, desiguales por su fuerza numérica. Los más grandes, son de unos 200.000 individuos y los pequeños de 50.000" ("Diodorus Siculos", V, 25). O sea, por término medio, 125.000. Algunos pueblos galos, por efecto de su mayor grado de desarrollo, debieron ser, indudablemente, más numerosos que los germanos.<text:s/>(Nota de Engels.).</text:p>
        <text:p text:style-name="Textbody"><text:a xlink:href="http://www.marxists.org/espanol/m-e/1880s/origen/cap8.htm#n2" office:target-frame-name="_top" xlink:show="replace">[2]</text:a><text:s/>Pobres blancos. (N. de la Red.).</text:p>
        <text:p text:style-name="Textbody"><text:a xlink:href="http://www.marxists.org/espanol/m-e/1880s/origen/cap8.htm#n3" office:target-frame-name="_top" xlink:show="replace">[3]</text:a><text:s/>Según el obispo Liutprando de Cremona,<text:s/>en el siglo X y en Verdún, por consiguiente en el santo imperio alemán, el principal ramo de la industria era la fabricación de eunucos que se exportaban con gran provecho a España, para los harenes de los moros. (Nota de Engels).</text:p>
        <text:p text:style-name="Textbody"><text:a xlink:href="http://www.marxists.org/espanol/m-e/1880s/origen/cap8.htm#n4" office:target-frame-name="_top" xlink:show="replace">[4]</text:a><text:s/>Categoría social intermedia entre los colonos y los esclavos. (N. de la Red.).</text:p>
        <text:p text:style-name="Standard"/>
        <text:h text:style-name="P1089" text:outline-level="1">Capítulo 9</text:h>
        <text:h text:style-name="P1090" text:outline-level="1">Barbarie y Civilización</text:h>
        <text:p text:style-name="Textbody">Ya hemos seguido el curso de la disolución de la gens en los tres grandes ejemplos particulares de los griegos, los romanos y los germanos. Para concluir, investiguemos las condiciones económicas generales que en el estadio superior de la barbarie minaban ya la organización gentil de la sociedad y la hicieron desaparecer con la entrada en<text:s/>escena de la civilización. "El Capital" de Marx nos será tan necesario aquí como el libro de Morgan.</text:p>
        <text:p text:style-name="Textbody">Nacida la gens en el estadio medio y desarrollada en el estadio superior del salvajismo, según nos lo permiten juzgar los documentos de que disponemos, alcanzó su época más floreciente en el estadio inferior de la barbarie. Por tanto, este grado de evolución es el que tomaremos como punto de partida.</text:p>
        <text:p text:style-name="Textbody">Aquí, donde los pieles rojas de América deben servirnos de ejemplo encontramos completamente desarrollada la<text:s/>constitución gentilicia. Una tribu se divide en varias gens; por lo común en dos; al aumentar la población, cada una de estas gens primitivas se segmenta en varias gens hijas, para las cuales la gens madre aparece como fratria; la tribu misma se subdivide<text:s/>en varias tribus, donde encontramos, en la mayoría de los casos, las antiguas gens; una confederación, por lo menos en ciertas ocasiones, enlaza a las tribus emparentadas. Esta sencilla organización responde por completo a las condiciones sociales que la<text:s/>han engendrado. No es más que un agrupamiento espontáneo; es apta para allanar todos los conflictos que pueden nacer en el seno de una sociedad así organizada. Los conflictos exteriores los resuelve la guerra, que puede aniquilar a la tribu, pero no avasallarla. La grandeza del régimen de la gens, pero también su limitación, es que en ella no tienen cabida la dominación ni la servidumbre. En el interior, no existe aún diferencia entre derechos y deberes; para el indio no existe el problema de saber si es un<text:s/>derecho o un deber tomar parte en los negocios sociales, sumarse a una venganza de sangre o aceptar una compensación; el planteárselo le parecería tan absurdo como preguntarse si comer, dormir o cazar es un deber o un derecho. Tampoco puede haber allí división de la tribu o de la gens en clases distintas. Y esto nos conduce al examen de la base económica de este orden de cosas.</text:p>
        <text:p text:style-name="Textbody">La población está en extremo espaciada, y sólo es densa en el lugar de residencia de la tribu, alrededor del cual se extiende en<text:s/>vasto círculo el territorio para la caza; luego viene la zona neutral del bosque protector que la separa de otras tribus. La división del trabajo es en absoluto espontánea: sólo existe entre los dos sexos. El hombre va a la guerra, se dedica a la caza y a<text:s/>la pesca, procura las materias primas para el alimento y produce los objetos necesarios para dicho propósito. La mujer cuida de la casa, prepara la comida y hace los vestidos; guisa, hila y cose. Cada uno es el amo en su dominio: el hombre en la selva, la<text:s/>mujer en la casa. Cada uno es el propietario de los instrumentos que elabora y usa: el hombre de sus armas, de sus pertrechos de caza y pesca; la mujer, de sus trebejos caseros. La economía doméstica es comunista, común para varias y a menudo para muchas<text:s/><text:soft-page-break/>familias<text:a xlink:href="http://www.marxists.org/espanol/m-e/1880s/origen/cap9.htm#fn1" office:target-frame-name="_top" xlink:show="replace">[1]</text:a>. Lo que se hace y se utiliza en común es de propiedad común: la casa, los huertos, las canoas. Aquí, y sólo aquí, es donde existe realmente "la propiedad fruto del trabajo personal", que los jurisconsultos y los economistas atribuyen a la sociedad civilizada y que es el último subterfugio jurídico en el cual se apoya hoy la propiedad capitalista.</text:p>
        <text:p text:style-name="Textbody">Pero no en todas partes se detuvieron los hombres en esta etapa. En Asia<text:s/>encontraron animales que se dejaron primero domesticar y después criar. Antes había que ir de caza para apoderarse de la hembra del búfalo salvaje; ahora, domesticada, esta hembra suministraba cada año una cría y, por añadidura, leche. Ciertas tribus de las más adelantadas -los arios, los semitas y quizás los turanios-, hicieron de la domesticación y después de la cría y cuidado del ganado su principal ocupación. Las tribus de pastores se destacaron del resto de la masa de los bárbaros. Esta fue la<text:s/><text:span text:style-name="Énfasis">primera<text:s/></text:span><text:span text:style-name="Énfasis">gran división social del trabajo</text:span>. Las tribus pastoriles, no sólo produjeron muchos más, sino también otros víveres que el resto de los bárbaros. Tenían sobre ellos la ventaja de poseer más leche, productos lácteos y carne; además, disponían de pieles, lanas, pelo de cabra, así como de hilos y tejidos, cuya cantidad aumentaba con la masa de las materias primas. Así fue posible, por primera vez, establecer un intecambio regular de productos. En los estadios anteriores no puede haber sino cambios accidentales.<text:s/>Verdad es que una particular habilidad en la fabricación de las armas y de los instrumentos puede producir una división transitoria del trabajo. Así, se han encontrado en muchos sitios restos de talleres, para fabricar instrumentos de sílice, procedentes<text:s/>de los últimos tiempos de la Edad de Piedra. Los artífices que ejercitaban en ellos su habilidad debieron de trabajar por cuenta de la colectividad, como todavía lo hacen los artesanos en las comunidades gentilicias de la India. En todo caso, en esta fase<text:s/>del desarrollo sólo podía haber cambio en el seno mismo de la tribu, y aun eso con carácter excepcional. Pero en cuanto las tribus pastoriles se separaron del resto de los salvajes, encontramos enteramente formadas las condiciones necesarias para el cambio<text:s/>entre los miembros de tribus diferentes y para el desarrollo y consolidación del cambio como una institución regular. Al principio, el cambio se hizo de tribu a tribu, por mediación de los jefes de las gens; pero cuando los rebaños empezaron poco a poco a<text:s/>ser propiedad privada, el cambio entre individuos fue predominando más y más y acabó por ser la forma única. El principal artículo que las tribus de pastores ofrecían en cambio a sus vecinos era el ganado; éste llegó a ser la mercancía que valoraba a todas las demás y se aceptaba con mucho gusto en todas partes a cambio de ellas; en una palabra, el ganado desempeñó las funciones de dinero y sirvió como tal ya en aquella época. Con esa rapidez y precisión se desarrolló desde el comienzo mismo del cambio de<text:s/>mercancías la necesidad de una mercancía que sirviese de dinero.</text:p>
        <text:p text:style-name="Textbody">El cultivo de los huertos, probablemente desconocido para los bárbaros asiáticos del estadio inferior, apareció entre ellos mucho más tarde, en el estadio medio, como precursor de la agricultura. El clima de las mesetas turánicas no permite la vida pastoril sin provisiones de forraje para una larga y rigurosa invernada. Así, pues, era una condición allí necesaria el cultivo pratense y de cereales. Lo mismo puede decirse de las estepas situadas<text:s/>al norte del Mar Negro. Pero si al principio se recolectó el grano para el ganado, no tardó en llegar a ser también un alimento para el hombre. La tierra cultivada continuó siendo propiedad de la tribu y se entregaba en usufructo primero a la gens, después a las comunidades de familias y, por último, a los individuos. Estos debieron de tener ciertos derechos de posesión, pero nada más.</text:p>
        <text:p text:style-name="Textbody">Entre los descubrimientos industriales de ese estadio, hay dos importantísimos. El primero es el telar y el segundo, la fundición de minerales y el labrado de los metales. El cobre, el estaño y el bronce, combinación de los dos primeros, eran con mucho los más importantes; el bronce suministraba instrumentos y armas, pero éstos no podían sustituir a los de piedra. Esto sólo le era posible al hierro, pero aún no se sabía cómo obtenerlo. El oro y la plata comenzaron a emplearse en alhajas y adornos, y probablemente alcanzaron un valor muy elevado con relación al cobre y al bronce.</text:p>
        <text:p text:style-name="Textbody">A consecuencia del desarrollo de todos los ramos<text:s/>de la producción - ganadería, agricultura, oficios manuales domésticos-, la fuerza de trabajo del hombre iba haciéndose capaz de crear más productos que los necesarios para sus sostenimento. También aumentó la suma de trabajo que correspondía<text:s/><text:soft-page-break/>diariamente<text:s/>a cada miembro de la gens, de la comunidad doméstica o de la familia aislada. Era ya conveniente conseguir más fuerza de trabajo, y la guerra la suministró: los prisioneros fueron transformados en esclavos. Dadas todas las condiciones históricas de aquel entonces, la primera gran división social del trabajo, al aumentar la productividad del trabajo, y por consiguiente la riqueza, y al extender el campo de la actividad productora, tenía que traer consigo necesariamente la esclavitud. De la primera gran división social del trabajo nació la primera gran escisión de la sociedad en dos clases: señores y esclavos, explotadores y explotados.</text:p>
        <text:p text:style-name="Textbody">Nada sabemos hasta ahora acerca de cuándo y cómo pasaron los rebaños de propiedad común de la tribu o de las gens a ser patrimonio de los distintos cabezas de familia; pero, en lo esencial, ello debió de acontecer en este estadio. Y con la aparición de los rebaños y las demás riquezas nuevas, se produjo una revolución en la familia. La industria había sido siempre asunto del hombre; los medios necesarios para ella eran producidos por él y propiedad suya. Los rebaños constituían la nueva industria; su domesticación al principio y su cuidado después, eran obra del hombre. Por eso el ganado le pertenecía, así como las mercancías y los esclavos que obtenía a cambio de él. Todo el excedente que dejaba ahora la producción pertenecía al hombre; la mujer participaba en su consumo, pero no tenía ninguna participación en su propiedad. El "salvaje", guerrero y cazador, se había conformado con ocupar en la casa el segundo lugar, después de la mujer; el pastor, "más dulce", engreído de su riqueza, se puso en primer lugar y relegó al segundo a la mujer. Y ella no podía quejarse. La división del trabajo en la familia había sido la base para distribuir la propiedad entre el hombre y la mujer. Esta división del trabajo en la familia continuaba siendo la misma, pero ahora trastornaba por completo las relaciones domésticas existentes por la mera razón de que la división del trabajo fuera de la familia<text:s/>había cambiado. La misma causa que había asegurado a la mujer su anterior supremacía en la casa -su ocupación exclusiva en las labores domésticas-, aseguraba ahora la preponderancia del hombre en el hogar: el trabajo doméstico de la mujer perdía ahora su<text:s/>importancia comparado con el trabajo productivo del hombre; este trabajo lo era todo; aquél, un accesorio insignificante. Esto demuestra ya que la emancipación de la mujer y su igualdad con el hombre son y seguirán siendo imposibles mientras permanezca excluída del trabajo productivo social y confinada dentro del trabajo doméstico, que es un trabajo privado. La emancipación de la mujer no se hace posible sino cuando ésta puede participar en gran escala, en escala social, en la producción y el trabajo doméstico no le ocupa sino un tiempo insignificante. Esta condición sólo puede realizarse con la gran industria moderna, que no solamente permite el trabajo de la mujer en vasta escala, sino que hasta lo exige y tiende más y más a transformar el trabajo doméstico privado en una industria pública.</text:p>
        <text:p text:style-name="Textbody">La supremacía efectiva del hombre en la casa había hecho caer los postreros obstáculos que se oponían a su poder absoluto. Este poder absoluto lo consolidaron y eternizaron la caída del derecho materno, la introducción del derecho paterno y el paso gradual del matrimonio sindiásmico a la monogamia. Pero esto abrió también una brecha en el orden antiguo de la gens; la familia particular llegó a ser potencia y se alzó amenazadora frente a la gens.</text:p>
        <text:p text:style-name="Textbody">El progreso más inmediato<text:s/>nos conduce al estadio superior de la barbarie, período en que todos los pueblos civilizados pasan su época heroica: la edad de la espada de hierro, pero también del arado y del hacha de hierro. Al poner este metal a su servicio, el hombre se hizo dueño de<text:s/>la última y más importante de las materias primas que representaron en la historia un papel revolucionario; la última sin contar la patata. El hierro hizo posible la agricultura en grandes áreas, el desmonte de las más extensas comarcas selváticas; dio al<text:s/>artesano un instrumento de una dureza y un filo que ninguna piedra y ningún otro metal de los conocidos entonces podía tener. Todo esto acaeció poco a poco; el primer hierro era aún a menudo más blando que el bronce. Por eso el arma de piedra fue desapareciendo con lentitud; no sólo en el canto de Hildebrando, sino también en la batalla de Hastings, en 1066, aparecen en el combate las hachas de piedra. Pero el progreso era ya incontenible, menos intermitente y más rápido. La ciudad, encerrando dentro de su<text:s/>recinto de murallas, torres y almenas de piedra, casas también de piedra y de ladrillo, se hizo la residencia central de la tribu o de la confederación de tribus. Fue esto un progreso considerable en la<text:s/><text:soft-page-break/>arquitectura, pero también una señal de peligro creciente y de necesidad de defensa. La riqueza aumentaba con rapidez, pero bajo la forma de riqueza individual; el arte de tejer, el labrado de los metales y otros oficios, cada vez más especializados, dieron una variedad y una perfección creciente a la producción; la agricultura empezó a suministrar, además de grano, legumbres y frutas, aceite y vino, cuya preparación habíase aprendido. Un trabajo tan variado no podía ser ya cumplido por un solo individuo y se produjo<text:s/><text:span text:style-name="Énfasis">la segunda gran división del trabajo</text:span>: los<text:s/>oficios se separaron de la agricultura. El constante crecimiento de la producción, y con ella de la productividad del trabajo, aumentó el valor de la fuerza de trabajo del hombre; la esclavitud, aún en estado naciente y esporádico en el anterior estadio,<text:s/>se convirtió en un elemento esencial del sistema social. Los esclavos dejaron de ser simples auxiliares y los llevaban por decenas a trabajar en los campos o en lose talleres. Al escindirse la producción en las dos ramas principales -la agricultura y los oficios manuales-, nació la producción directa para el cambio, la producción mercantil, y con ella el comercio, no sólo en el interior y en las fronteras de la tribu, sino también por mar. Todo esto tenía aún muy poco desarrollo. Los metales preciosos empezaban a convertirse en la mercancía moneda, dominante y universal; sin embargo, no se acuñaban ún y sólo se cambiaban al peso.</text:p>
        <text:p text:style-name="Textbody">La diferencia entre ricos y pobres se sumó a la existente entre libres y esclavos; de la nueva división del trabajo resultó una nueva escisión de la sociedad de clases. La desproporción de los distintos cabezas de familia destruyó las antiguas comunidades comunistas domésticas en todas partes donde se habían mantenido hasta entonces; con ello se puso fin al trabajo común de la tierra<text:s/>por cuenta de dichas comunidades. El suelo cultivable se distribuyó entre las familias particulares; al principio de un modo temporal, y más tarde para siempre; el paso a la propiedad privada completa se realizó poco a poco, paralelamente al tránsito del<text:s/>matrimonio sindiásmico, a la monogamia. La familia individual empezó a convertirse en la unidad económica de la sociedad.</text:p>
        <text:p text:style-name="Textbody">La creciente densidad de la población requirió lazos más estrechos en el interior y frente al exterior; la confederación de tribus consanguíneas llegó a ser en todas partes una necesidad, como lo fue muy pronto su fusión y la reunión de los territorios de las distintas tribus en el territorio común del pueblo. El jefe militar del pueblo -<text:span text:style-name="Énfasis">rex, basileus, thiudans</text:span>- llegó a ser un funcionario indispensable y permanente. La asamblea del pueblo se creció allí donde aún no existía. El jefe militar, el consejo y la asamblea del pueblo constituían los órganos de la democracia militar salida de la sociedad gentilicia. Y esta democracia era militar<text:s/>porque la guerra y la organización para la guerra constituían ya funciones regulares de la vida del pueblo. Los bienes de los vecinos excitaban la codicia de los pueblos, para quienes la adquisición de riquezas era ya uno de los primeros fines de la vida.<text:s/>Eran bárbaros: el saqueo les parecía más fácil y hasta más honroso que el trabajo productivo. La guerra, hecha anteriormente sólo para vengar la agresión o con el fin de extender un territorio que había llegado a ser insuficiente, se libraba ahora sin más<text:s/>propósito que el saqueo y se convirtió en una industria permanente. Por algo se alzaban amenazadoras las murallas alrededor de las nuevas ciudades fortificadas: sus fosos eran la tumba de la gens y sus torres alcanzaban ya la civilización. En el interior ocurrió lo mismo. Las guerras de rapiña aumentaban el poder del jefe militar superior, como el de los jefes inferiores; la elección habitual de sus sucesores en las mismas familias, sobre todo desde que se hubo introducido el derecho paterno, paso poco a poco a ser sucesión hereditaria, tolerada al principio, reclamada después y usurpada por último; con ello se echaron los cimientos de la monarquía y de la nobleza hereditaria. Así los organismos de la constitución gentilicia fueron rompiendo con las raíces que tenían en el pueblo, en la gens, en la fratria y en la tribu, con lo que todo el régimen gentilicio se transformó en su contrario: de una organización de tribus para la libre regulación de sus propios asuntos, se trocó en una organización para saquear y<text:s/>oprimir a los vecinos; con arreglo a esto, sus organismos dejaron de ser instrumento de la voluntad del pueblo y se convirtieron en organismos independientes para dominar y oprimir al propio pueblo. Esto nunca hubiera sido posible si el sórdido afán de riquezas no hubiese dividido a los miembros de la gens en ricos y pobres, "si la diferencia de bienes en el seno de una misma gens no hubiese transformado la comunidad de intereses en antagonismo entre los miembros de la gens" (Marx) y si la extensión de la<text:s/>esclavitud no hubiese comenzado a hacer considerar el hecho de<text:s/><text:soft-page-break/>ganarse la vida por medio del trabajo como un acto digno tan sólo de un esclavo y más deshonroso que la rapiña.</text:p>
        <table:table table:style-name="Table1091">
          <table:table-columns>
            <table:table-column table:style-name="TableColumn1092"/>
          </table:table-columns>
          <table:table-row table:style-name="TableRow1093">
            <table:table-cell table:style-name="TableCell1094">
              <text:p text:style-name="TableContents">*          *          *</text:p>
            </table:table-cell>
          </table:table-row>
        </table:table>
        <text:p text:style-name="Textbody">Henos ya en los umbrales de la civilización, que se inicia por un nuevo progreso de la división del trabajo. En el estadio más inferior, los hombres no producían sino directamente para satisfacer sus propias necesidades; los pocos actos de cambio que se efectuaban eran aislados y sólo tenían por objeto excedentes obtenidos por casualidad. En el estadio medio de la barbarie, encontramos ya en los pueblos pastores una propiedad en forma de ganado, que, si los rebaños son suficientemente grandes, suministra con regularidad un excedente sobre el consumo propio; al<text:s/>mismo tiempo encontramos una división del trabajo entre los pueblos pastores y las tribus atrasadas, sin rebaños; y de ahí dos grados de producción diferentes uno junto a otro y, por tanto, las condiciones para un cambio regular. El estadio superior de la<text:s/>barbarie introduce una división más grande aún del trabajo: entre la agricultura y los oficios manuales; de ahí la producción cada vez mayor de objetos fabricados directamente para el cambio y la elevación del cambio entre productores individuales a la categoría de necesidad vital de la sociedad. La civilización consolida y aumenta todas estas divisiones del trabajo ya existentes, sobre todo acentuando el contraste entre la ciudad y el campo (lo cual permite a la ciudad dominar económicamente al campo, como<text:s/>en la antigüedad, o al campo dominar económicamente a la ciudad, como en la Edad Media), y añade una tercera división del trabajo, propio de ella y de capital importancia, creando una clase que no se ocupa de la producción, sino únicamente del cambio de los productos: los<text:s/><text:span text:style-name="Énfasis">mercaderes</text:span>. Hasta aquí sólo la producción había determinado los procesos de formación de clases nuevas; las personas que tomaban parte en ella se dividían en directores y ejecutores o en productores en grande y en pequeña escala. Ahora aparece por primera vez una clase que, sin tomar la menor parte en la producción, sabe conquistar su dirección general y avasallar económicamente a los productores; una clase que se convierte en el intermediario indispensable entre cada dos productores y los<text:s/>explota a ambos. So pretexto de desembarazarr a los productores de las fatigas y los riesgos del cambio, de extender la salida de sus productos hasta los mercados lejanos y llegar a ser así la clase más útil de la población, se forma una clase de parásitos, una clase de verdaderos gorrones de la sociedad, que como compensación por servicios en realidad muy mezquinos se lleva la nata de la producción patria y extranjera, amasa rápídamente riquezas enormes y adquiere una influencia social proporcionada a éstas y, por eso mismo, durante el período de la civilización, va ocupando una posición más y más honorífica y logra un dominio cada vez mayor sobre la producción, hasta que acaba por dar a luz un producto propio: las crisis comerciales periódicas.</text:p>
        <text:p text:style-name="Textbody">Verdad es<text:s/>que en el grado de desarrollo que estamos analizando, la naciente clase de los mercaderes no sospechaba aún las grandes cosas a que estaba destinada. Pero se formó y se hizo indispensable, y esto fue suficiente. Con ella apareció el "dinero metálico", la moneda acuñada, nuevo medio para que el no productor dominara al productor y a su producción. Se había hallado la mercancía por excelencia, que encierra en estado latente todas las demás, el medio mágico que puede transformarse a voluntad en todas las cosas<text:s/>deseables y deseadas. Quien la poseía era dueño del mundo de la producción. ¿Y quién la poseyó antes que todos? El mercader. En sus manos, el culto del dinero estaba bien seguro. El mercader se cuidó de esclarecer que todas las mercancías, y con ellas todos sus productores, debían prosternarse ante el dinero. Probó de una manera práctica que todas las demás formas de la riqueza no eran sino una quimera frente a esta encarnación de riqueza como tal. De entonces acá, nunca se ha manifestado el poder del dinero con tal brutalidad, con semejante violencia primitiva como en aquel período de su juventud. Después de la compra de mercancías por dinero, vinieron los préstamos y con ellos el interés y la usura. Ninguna legislación posterior arroja tan cruel e irremisiblemente al deudor a los pies del acreedor usurero, como lo hacían las leyes de la antigua Atenas y de la antigua Roma; y en ambos casos esas leyes nacieron espontáneamente, bajo la forma de derecho consuetudinario, sin más compulsión que la económica.</text:p>
        <text:p text:style-name="Textbody">Junto a la riqueza en mercancías y en esclavos, junto a la fortuna en dinero, apareció también la riqueza territorial. El derecho de posesión sobre las parcelas del suelo, concedido primitivamente a<text:s/><text:soft-page-break/>los individuos por la gens o por la tribu, se había consolidado hasta el punto de que esas parcelas les pertenecían como bienes hereditarios. Lo que en los últimos tiempos habían reclamado ante todo era quedar libres de los derechos que tenía sobre esas parcelas la comunidad gentilicia, derechos que se habían convertido para ellos en una traba. Esa traba desapareció, pero al poco tiempo desaparecía también la nueva propiedad territorial. La propiedad plena y libre del suelo no significaba tan sólo facultad de poseerlo íntegramente, sin restricción alguna, sino que<text:s/>también quería decir facultad de enajenarlo. Esta facultad no existió mientras el suelo fue propiedad de la gens. Pero cuando el nuevo propietario suprimió de una manera definitiva las trabas impuestas por la propiedad suprema de la gens y de la tribu, rompió también el vínculo que hasta entonces lo unía indisolublemente con el suelo. Lo que esto significaba se lo enseñó el dinero descubierto al mismo tiempo que advenía la propiedad privada de la tierra. El suelo podía ahora convertirse en una mercancía susceptible de ser vendida o pignorada. Apenas se introdujo la propiedad privada de la tierra, se inventó la hipoteca (véase Atenas). Así como el heterismo y la prostitución pisan los talones a la monogamia, de igual modo, a partir de este momento, la hipoteca se aferra a los faldones de la propiedad inmueble. ¿No quisisteis tener la propiedad del suelo completa, libre, enajenable? Pues, bien ¡ya la tenéis! &lt;&lt;<text:span text:style-name="Énfasis">Tu l'as voulu, George Dandin</text:span>!&gt;&gt;<text:s/><text:a xlink:href="http://www.marxists.org/espanol/m-e/1880s/origen/cap9.htm#fn2" office:target-frame-name="_top" xlink:show="replace">[2]</text:a>.</text:p>
        <text:p text:style-name="Textbody">Así, junto a la extensión del comercio, junto al dinero y la usura, junto a la propiedad terrotorial y la hipoteca progresaron rápidamente la concentración y la centralización de la fortuna en manos de una clase poco numerosa, lo que fue acompañado del empobrecimiento de las masas y del aumento numérico de los pobres. La nueva aristocracia de la riqueza, en todas partes donde no coincidió con la antigua nobleza tribal, acabó por arrinconar a ésta (en Atenas, en Roma y entre los germanos). Y junto con esa división de los hombres libres en clases con arreglo a sus bienes, se produjo, sobr todo en Grecia, un enorme acrecentamiento del número de esclavos<text:s/><text:a xlink:href="http://www.marxists.org/espanol/m-e/1880s/origen/cap9.htm#fn3" office:target-frame-name="_top" xlink:show="replace">[3]</text:a>, cuyo trabajo forzado formaba la base de todo el edificio social.</text:p>
        <text:p text:style-name="Textbody">Veamos ahora cuál fue la suerte de la gens en el curso de esta revolución social. Era impotente ante los nuevos elementos que habían crecido sin su concurso. Su primera condición de existencia era que los miembros de una gens o de una tribu estuviesen reunidos en el mismo territorio y habitasen en él exclusivamente. Ese estado de cosas había concluído hacia ya mucho. En todas partes estaban mezcladas gens y tribus; en todas partes esclavos, clientes y extranjeros vivían entre los ciudadanos. La vida sedentaria, alcanzada sólo hacia el fin del Estado medio de la barbarie, veíase alterada con frecuencia por la movilidad y los cambios de residencia debidos al comercio, a los cambios de ocupación y a las enajenaciones de la tierra. Los miembros de las uniones gentilicias no podían reunirse ya para resolver sus propios asuntos comunes; la gens sólo se ocupaba de cosas de menor importancia, como las fiestas religiosas, y eso a medias. Junto a las necesidades y los intereses para cuya defensa eran aptas y se habían formado las uniones gentilicias, la revolución en las relaciones económicas y la diferenciación social resultante de ésta habían dado origen a nuevas necesidades y nuevos intereses, que no sólo eran extraños, sino opuestos en todos los sentidos al antiguo orden gentilicio. Los intereses de los grupos de artesanos nacidos de la división del trabajo, las necesidades particulares de la ciudad, opuestas a las del campo, exigían organismos nuevos; pero cada uno de esos grupos se componía de personas perteneceientes a las gens, fratrias y tribus más diversas, y hasta de extranjeros. Esos organismos tenían, pues, que formarse necesariamente fuera del régimen gentilicio, aparte de él y, por tanto, contra él. Y en<text:s/>cada corporación de gentiles a su vez se dejaba sentir este conflicto de intereses, que alcanzaba su punto culminante en la reunión de pobres y ricos, de usureros y deudores dentro de la misma gens y de la misma tribu. A esto añadíase la masa de la nueva<text:s/>población extraña a las asociaciones gentilicias, que podía llegar a ser una fuerza en el país, como sucedió en Roma, y que, al mismo tiempo, era harto numerosa para poder ser admitida gradualmente en las estirpes y tribus consanguíneas. Las uniones gentilicias figuraban frente a esa masa como corporaciones cerradas, privilegiadas; la democracia primitiva, espontánea, se había transformado en una detestable aristocracia. En una palabra, el régimen de la gens, fruto de una sociedad que no conocía antagonismos interiores, no era adecuado sino para una sociedad de esta clase. No tenía más medios coercitivos que la opinión pública. Pero acababa de surgir una<text:s/><text:soft-page-break/>sociedad que, en virtud de las condiciones económicas generales de su existencia, había tenido que dividirse en hombres libres y en esclavos, en explotadores ricos y en explotados pobres; una sociedad que no sólo no podía conciliar estos antagonismos, sino que, por el contrario, se veía obligada a llevarlos a sus límites extremos. Una sociedad de este género<text:s/>no podía existir sino en medio de una lucha abierta e incesante de estas clases entre sí o bajo el dominio de un tercer poder que, puesto aparentemente por encima de las clases en lucha, suprimiera sus conflictos abiertos y no permitiera la lucha de clases<text:s/>más que en el terreno económico, bajo la forma llamada legal. El régimen gentilicio era ya algo caduco. Fue destruido por la división del trabajo, que dividió la sociedad en clases, y remplazado por el<text:s/><text:span text:style-name="Énfasis">Estado</text:span>.</text:p>
        <table:table table:style-name="Table1095">
          <table:table-columns>
            <table:table-column table:style-name="TableColumn1096"/>
          </table:table-columns>
          <table:table-row table:style-name="TableRow1097">
            <table:table-cell table:style-name="TableCell1098">
              <text:p text:style-name="TableContents">*          *          *</text:p>
            </table:table-cell>
          </table:table-row>
        </table:table>
        <text:p text:style-name="Textbody">Hemos estudiado ya<text:s/>una por una las tres formas principales en que el Estado se alza sobre las ruinas de la gens. Atenas presenta la forma más pura y preponderantemente de los antagonismos de clase que se desarrollaban en el seno mismo de la sociedad gentilicia. En Roma la sociedad gentilicia se convirtió en una aristocracia cerrada en medio de una plebe numerosa y mantenida aparte, sin derechos, pero con deberes; la victoria de la plebe destruyó la antigua constitución de la gens e instituyó sobre sus ruinas el Estado, donde<text:s/>no tardaron en confundirse la aristocracia gentilicia y la plebe. Por último, entre los germanos vencedores del imperio romano el Estado surgió directamente de la conquista de vastos territorios extranjeros que el régimen gentilicio era impotente para dominar. Pero como a esa conquista no iba unida una lucha seria con la antigua población, ni una división más progresiva del trabajo; como el grado de desarrollo económico de los vencidos y de los vencedores era casi el mismo, y, por consiguiente, subsistía la<text:s/>antigua base económica de la sociedad, la gens pudo sostenerse a través de largos siglos, bajo una forma modificada, territorial, en la constitución de la marca, y hasta rejuvenecerse durante cierto tiempo, bajo una forma atenuada, en gens nobles y patricias posteriores y hasta en gens campesinas como en Dithmarschen<text:a xlink:href="http://www.marxists.org/espanol/m-e/1880s/origen/cap9.htm#fn4" office:target-frame-name="_top" xlink:show="replace">[4]</text:a>.</text:p>
        <text:p text:style-name="Textbody">Así, pues, el Estado no es de ningún modo un poder impuesto desde fuera de la sociedad; tampoco es "la realidad de la idea moral", "ni la imagen y la realidad de la razón", como afirma Hegel. Es más bien un producto de la sociedad cuando llega a un grado de desarrollo determinado; es la confesión de que esa sociedad se ha enredado en una irremediable contradicción consigo misma y está dividida por antagonismos irreconciliables, que es impotente para conjurar. Pero a fin de que estos antagonismos, estas clases con intereses económicos en pugna no se devoren a sí mismas y no consuman a la sociedad en una lucha estéril, se hace necesario un poder situado aparentemente por encima de la sociedad y llamado a amortiguar el choque, a mantenerlo en los límites del "orden". Y ese poder, nacido de la sociedad, pero que se pone por encima de ella y se divorcia de ella más y más, es el Estado.</text:p>
        <text:p text:style-name="Textbody">Frente a la antigua organización gentilicia, el Estado se caracteriza en primer lugar por la agrupación de sus súbditos según "divisiones territoriales". Las antiguas asociaciones gentilicias, constituídas y sostenidas por vínculos de<text:s/>sangre, habían llegado a ser, según lo hemos visto, insuficientes en gran parte, porque suponían la unión de los asociados con un territorio determinado, lo cual había dejado de suceder desde largo tiempo atrás. El territorio no se había movido, pero los hombres sí. Se tomó como punto de partida la división territorial, y se dejó a los ciudadanos ejercer sus derechos y sus deberes sociales donde se hubiesen establecido, independientemente de la gens y de la tribu. Esta organización de los súbditos del Estado conforme al territorio es común a todos los Estados. Por eso nos parece natural; pero en anteriores capítulos hemos visto cuán porfiadas y largas luchas fueron menester antes de que en Atenas y en Roma pudiera sustituir a la antigua organización gentilicia.</text:p>
        <text:p text:style-name="Textbody">El segundo rasgo característico es la institución de una "fuerza pública", que ya no es el pueblo armado. Esta fuerza pública especial hácese necesaria porque desde la división de la sociedad en clases es ya imposible una organización armada espontánea<text:s/>de la población. Los esclavos también formaban parte de la población; los 90.000 ciudadanos de Atenas sólo constituían una clase<text:s/><text:soft-page-break/>privilegiada, frente a los 365.000 esclavos. El ejército popular de la democracia ateniense era una fuerza pública aristocrática contra los esclavos, a quienes mantenía sumisos; mas, para tener a raya a los ciudadanos, se hizo necesaria también una policía, como hemos dicho anteriormente. Esta fuerza pública existe en todo Estado; y no está formada sólo por hombres armados, sino<text:s/>también por aditamentos materiales, las cárceles y las instituciones coercitivas de todo género, que la sociedad gentilicia no conocía. Puede ser muy poco importante, o hasta casi nula, en las sociedades donde aún no se han desarrollado los antagonismos de<text:s/>clase y en territorios lejanos, como sucedió en ciertos lugares y épocas en los Estados Unidos de América. Pero se fortalece a medida que los antagonismos de clase se exacerban dentro del Estado y a medida que se hacen más grandes y más poblados los Estados colindantes. Y si no, examínese nuestra Europa actual, donde la lucha de clases y la rivalidad en las conquistas han hecho crecer tanto la fuerza pública, que amenaza con devorar a la sociedad entera y aun al Estado mismo.</text:p>
        <text:p text:style-name="Textbody">Para sostener en pie esa fuerza pública, se necesitan contribuciones por parte de los ciudadanos del Estado: los "impuestos". La sociedad gentilicia nunca tuvo idea de ellos, pero nosotros los conocemos bastante bien. Con los progresos de la civilización, incluso los impuestos llegan a<text:s/>ser poco; el Estado libra letras sobre el futuro, contrata empréstitos, contrae "deudas de Estado". También de esto puede hablarnos, por propia experiencia, la vieja Europa.</text:p>
        <text:p text:style-name="Textbody">Dueños de la fuerza pública y del derecho de recaudar los impuestos, los funcionarios, como órganos de la sociedad, aparecen ahora situados<text:s/><text:span text:style-name="Énfasis">por encima</text:span><text:s/>de ésta. El respeto que se tributaba libre y voluntariamente a los órganos de la constitución gentilicia ya no les basta, incluso si pudieran ganarlo; vehículos de un Poder que se ha hecho extraño a la sociedad, necesitan hacerse respetar por medio de las leyes de excepción, merced a las cuales gozan de una aureola y de una inviolabilidad particulares. El más despreciable polizonte del Estado civilizado tiene más &lt;&lt;autoridad&gt;&gt; que todos los órganos del poder de la sociedad gentilicia reunidos; pero el príncipe más poderoso, el más grande hombre público o guerrero de la civilización, puede envidiar al más modesto jefe gentil el respeto espontáneo y universal que se le profesaba. El uno se movía dentro de la sociedad; el otro se ve forzado a pretender representar algo que está fuera y por encima de ella. Como el Estado nació de la necesidad de refrenar los antagonismos de clase, y como, al mismo tiempo, nació en medio del conflicto de esas clases, es, por regla general, el Estado de la clase más poderosa, de la clase económicamente dominante, que, con ayuda de él, se convierte también en la clase políticamente dominante, adquiriendo con ello nuevos medios para la represión y la explotación de<text:s/>la clase oprimida. Así, el Estado antiguo era, ante todo, el Estado de los esclavistas para tener sometidos a los esclavos; el Estado feudal era el órgano de que se valía la nobleza para tener sujetos a los campesinos siervos, y el moderno Estado representativo es el instrumento de que se sirve el capital para explotar el trabajo asalariado. Sin embargo, por excepción, hay períodos en que las clases en lucha están tan equilibradas, que el poder del Estado, como mediador aparente, adquiere cierta independencia momentánea respecto a una y otra. En este caso se halla la monarquía absoluta de los siglos XVII y XVIII, que mantenía a nivel la balanza entre la nobleza y la burguesía; y en este caso estuvieron el bonapartismo del Primer Imperio francés<text:s/><text:a xlink:href="http://www.marxists.org/espanol/m-e/1880s/origen/cap9.htm#fn5" office:target-frame-name="_top" xlink:show="replace">[5]</text:a>, y sobre todo el del Segundo, valiéndose de los proletarios contra la clase media, y de ésta contra aquéllos. La más reciente producción de esta especie, donde opresores y oprimidos aparecen igualmente ridículos, es el nuevo imperio alemán de la nación bismarckiana: aquí se contrapesa a capitalistas y trabajadores unos con otros, y se les extrae el jugo sin distinción en provecho de los junkers prusianos de provincias, venidos a menos.</text:p>
        <text:p text:style-name="Textbody">Además, en la mayor parte de los Estados históricos los derechos concedidos a los ciudadanos se gradúan con arreglo a su fortuna, y con ello se declara expresamente que el Estado es un organismo para proteger a la clase que posee contra la desposeída. Así sucedía ya en Atenas y en Roma, donde la clasificación era por la cuantía de los bienes de fortuna. Lo mismo sucede en el Estado feudal de la Edad Media, donde el poder político se distribuyó según la propiedad territorial. Y así lo observamos en el censo electoral de los Estados representativos modernos. Sin embargo, este reconocimiento político de la diferencia de fortunas no es nada esencial. Por el contrario, denota un<text:s/><text:soft-page-break/>grado inferior en el desarrollo del Estado. La forma más elevada del Estado, la república democrática, que en nuestras condiciones sociales modernas se va haciendo una necesidad cada vez más ineludible, y que es la única forma de Estado bajo la cual puede darse la batalla última y definitiva entre el proletariado y la burguesía, no reconoce<text:s/>oficialmente diferencias de fortuna. En ella la riqueza ejerce su poder indirectamente, pero por ello mismo de un modo más seguro. De una parte, bajo la forma de corrupción directa de los funcionarios, de lo cual es América un modelo clásico, y, de otra parte, bajo la forma de alianza entre el gobierno y la Bolsa. Esta alianza se realiza con tanta mayor facilidad, cuanto más crecen las deudas del Estado y más van concentrando en sus manos las sociedades por acciones, no sólo el transporte, sino también la producción misma, haciendo de la Bolsa su centro. Fuera de América, la nueva república francesa es un patente ejemplo de ello, y la buena vieja Suiza también ha hecho su aportación en este terreno. Pero que la república democrática no es imprescindible para<text:s/>esa unión fraternal entre la Bolsa y el gobierno, lo prueba, además de Inglaterra, el nuevo imperio alemán, donde no puede decirse a quién ha elevado más arriba el sufragio universal, si a Bismarck o a Bleichröder. Y, por último, la clase poseedora impera<text:s/>de un modo directo por medio del sufragio universal. Mientras la clase oprimida -- en nuestro caso el proletariado-- no está madura para libertarse ella misma, su mayoría reconoce el orden social de hoy como el único posible, y políticamente forma la cola<text:s/>de la clase capitalista, su extrema izquierda. Pero a medida que va madurando para emanciparse ella misma, se constituye como un partido independiente, elige sus propios representantes y no los de los capitalistas. El sufragio universal es, de esta suerte, el índice de la madurez de la clase obrera. No puede llegar ni llegará nunca a más en el Estado actual, pero esto es bastante. El día en que el termómetro del sufragio universal marque para los trabajadores el punto de ebullición, ellos sabrán, lo mismo<text:s/>que los capitalistas, qué deben hacer.</text:p>
        <text:p text:style-name="Textbody">Por tanto, el Estado no ha existido eternamente. Ha habido sociedades que se las arreglaron sin él, que no tuvieron la menor noción del Estado ni de su poder. Al llegar a cierta fase del desarrollo económico, que estaba ligada necesariamente a la división de la sociedad en clases, esta división hizo del Estado una necesidad. Ahora nos aproximamos con rapidez a una fase de desarrollo de la producción en que la existencia de estas clases no sólo deja de ser una necesidad, sino que se convierte positivamente en un obstáculo para la producción. Las clases desaparecerán de un modo tan inevitable como surgieron en su día. Con la desaparición de las clases desaparecerá inevitablemente el Estado. La sociedad, reorganizando de un modo nuevo la producción sobre la base de una asociación libre de productores iguales, enviará toda la máquina del Estado al lugar que entonces le ha de corresponder: al museo de antigüedades, junto a la rueca y al hacha de bronce.</text:p>
        <table:table table:style-name="Table1099">
          <table:table-columns>
            <table:table-column table:style-name="TableColumn1100"/>
          </table:table-columns>
          <table:table-row table:style-name="TableRow1101">
            <table:table-cell table:style-name="TableCell1102">
              <text:p text:style-name="TableContents">*          *          *</text:p>
            </table:table-cell>
          </table:table-row>
        </table:table>
        <text:p text:style-name="Textbody">Por todo lo que hemos dicho, la civilización es, pues, el estadio de desarrollo de la sociedad en que la división del trabajo, el cambio entre individuos que de ella deriva, y la producción mercantil que abarca a una y otro, alcanzan su pleno desarrollo y ocasionan una revolución en toda la sociedad anterior.</text:p>
        <text:p text:style-name="Textbody">En todos los estadios anteriores de la sociedad, la producción era esencialmente colectiva y el consumo se efectuaba también bajo un régimen de reparto directo de los productos, en el seno de pequeñas o grandes colectividades comunistas. Esa producción colectiva se realizaba dentro de los más estrechos límites, pero llevaba aparejado el dominio de los productores sobre el proceso de la producción y sobre su producto. Estos sabían qué era del producto: lo consumían, no salía de sus manos. Y mientras la producción se efectuó sobre esta base, no pudo sobreponerse a los productores, ni hacer surgir frente a ellos el espectro de poderes extraños, cual sucede regular e inevitablemente en la civilización.</text:p>
        <text:p text:style-name="Textbody">Pero en este modo de producir se introdujo lentamente la división del trabajo, la cual minó la comunidad de producción y de apropiación, erigió en regla predominante la apropiación individual, y de ese modo creó el cambio entre individuos (ya examinamos anteriormente cómo). Poco a poco, la producción mercantil se hizo la forma dominante.</text:p>
        <text:soft-page-break/>
        <text:p text:style-name="Textbody">Con la producción mercantil, producción no ya para el consumo personal, sino para el cambio, los productos pasan necesariamente de unas manos a otras. El productor se separa<text:s/>de su producto en el cambio, y ya no sabe qué se hace de él. Tan pronto como el dinero, y con él el mercader, interviene como intermediario entre los productores, se complica más el sistema de cambio y se vuelve todavía más incierto el destino final de los productos. Los mercaderes son muchos y ninguno de ellos sabe lo que hacen los demás. Ahora las mercancías no sólo van de mano en mano, sino de mercado en mercado; los productores han dejado ya de ser dueños de la producción total de las condiciones de su<text:s/>propia vida, y los comerciantes tampoco han llegado a serlo. Los productos y la producción están entregados al azar.</text:p>
        <text:p text:style-name="Textbody">Pero el azar no es más que uno de los polos de una interdependencia, el otro polo de la cual se llama necesidad. En la naturaleza, donde<text:s/>también parece dominar el azar, hace mucho tiempo que hemos dernostrado en cada dominio particular la necesidad inmanente y las leyes internas que se afirman en aquel azar. Y lo que es cierto para la naturaleza, también lo es para la sociedad. Cuanto más escapa del control consciente del hombre y se sobrepone a él una actividad social, una serie de procesos sociales, cuando más abandonada parece esa actividad al puro azar, tanto más las leyes propias, inmanentes, de dicho azar, se manifiestan como una necesidad natural. Leyes análogas rigen las eventualidades de la producción mercantil y del cambio de las mercancías; frente al productor y al comerciante aislados, surgen como factores extraños y desconocidos, cuya naturaleza es preciso desentrañar y estudiar<text:s/>con suma meticulosidad. Estas leyes económicas de la producción mercantil se modifican según los diversos grados de desarrollo de esta forma de producir; pero, en general, todo el período de la civilización está regido por ellas. Hoy, el producto domina aún al productor; hoy, toda la producción social está aún regulada, no conforme a un plan elaborado en común, sino por leyes ciegas que se imponen con la violencia de los elementos, en último término, en las tempestades de las crisis comerciales periódicas.</text:p>
        <text:p text:style-name="Textbody">Hemos visto cómo en un estadio bastante temprano del desarrollo de la producción, la fuerza de trabajo del hombre llega a ser apta para suministrar un producto mucho más cuantioso de lo que exige el sustento de los productores, y cómo este estadio de desarrollo es, en lo esencial, el mismo donde nacen la división del trabajo y el cambio entre individuos. No tardó mucho en ser descubierta la gran &lt;&lt;verdad&gt;&gt; de que el hombre también podía servir de mercancía, de que la fuerza de trabajo del hombre podía llegar a ser un objeto de cambio y de consumo si se hacía del hombre un esclavo. Apenas comenzaron los hombres a practicar el cambio, ellos mismos se vieron cambiados. La voz activa se convirtió en voz pasiva, independientemente de la voluntad de los hombres.</text:p>
        <text:p text:style-name="Textbody">Con la esclavitud, que alcanzó su desarrollo máximo bajo la civilización, realizóse la primera gran escisión de la sociedad en una clase explotadora y una clase explotada. Esta escisión se ha sostenido durante todo el período civilizado. La esclavitud es la<text:s/>primera forma de la explotación, la forma propia del mundo antiguo; le suceden la servidumbre, en la Edad Media, y el trabajo asalariado en los tiempos modernos. Estas son las tres grandes formas del avasallamiento, que caracterizan las tres grandes épocas de la civilización; ésta va siempre acompañada de la esclavitud, franca al principio, más o menos disfrazada después.</text:p>
        <text:p text:style-name="Textbody">El estadio de la producción de mercancías, con el que comienza la civilización, se distinguc desde el punto de vista económico por la introducción: 1) de la moneda metálica, y con ella del capital en dinero, del interés y de la usura; 2) de los mercaderes, como clase intermediaria entre los productores; 3) de la propiedad privada de la tierra y de la hipoteca, y 4) del trabajo de los esclavos como forma dominante de la producción. La forma de familia que corresponde a la civilización y vence definitivamente con ella es la monogamia, la supremacía del hombre sobre la mujer, y la familia individual como unidad económica de la sociedad. La fuerza cohesiva de la sociedad civilizada la constituye el Estado, que, en todos los períodos típicos, es exclusivamente el Estado de la clase dominante y, en todos los casos, una máquina esencialmente destinada a reprimir a la clase oprimida y explotada. También es característico de la civilización, por una parte, fijar la oposición entre la ciudad y el campo como base de toda la división del trabajo social; y, por otra parte, introducir los testamentos, por medio de los cuales el propietario puede disponer de sus bienes aun<text:s/><text:soft-page-break/>después de su muerte. Esta institución, que es un golpe directo a la antigua constitución de la gens, era desconocida en Atenas aun en los tiempos de Solón; se introdujo muy pronto en Roma, pero ignoramos en qué época<text:s/><text:a xlink:href="http://www.marxists.org/espanol/m-e/1880s/origen/cap9.htm#fn6" office:target-frame-name="_top" xlink:show="replace">[6]</text:a>. En Alemania la implantaron los clérigos para que los cándidos alemanes pudiesen instituir con toda libertad legados a favor de la Iglesia.</text:p>
        <text:p text:style-name="Textbody">Con este régimen como base, la civilización ha realizado cosas de las que distaba muchísimo de ser capaz la antigua sociedad gentilicia. Pero las ha llevado a cabo poniendo en movimiento los impulsos y pasiones más viles de los hombres y a costa de sus mejores disposiciones. La codicia vulgar ha sido la fuerza motriz de la civilización desde sus primeros días hasta hoy, su único objetivo determinante es la riqueza, otra vez la riqueza y siempre la riqueza, pero no la de la sociedad, sino la de tal o cual miserable individuo. Si a pesar de eso han correspondido<text:s/>a la civilización el desarrollo creciente de la ciencia y reiterados períodos del más opulento esplendor del arte, sólo ha acontecido así porque sin ello hubieran sido imposibles, en toda su plenitud, las actuales realizaciones en la acumulación de riquezas.</text:p>
        <text:p text:style-name="Textbody">Siendo la base de la civilización la explotación de una clase por otra, su desarrollo se opera en una constante contradicción. Cada progreso de la producción es al mismo tiempo un retroceso en la situación de la clase oprimida, es decir, de la inmensa<text:s/>mayoría. Cada beneficio para unos es por necesidad un perjuicio para otros; cada grado de emancipación conseguido por una clase es un nuevo elemento de opresión para la otra. La prueba más elocuente de esto nos la da la introducción de la maquinaria, cuyos<text:s/>efectos conoce hoy el mundo entero. Y si, como hemos visto, entre los bárbaros apenas puede establecerse la diferencia entre los derechos y los deberes, la civilización señala entre ellos una diferencia y un contraste que saltan a la vista del hombre menos inteligente, en el sentido de que da casi todos los derechos a una clase y casi todos los deberes a la otra.</text:p>
        <text:p text:style-name="Textbody">Pero eso no debe ser. Lo que es bueno para la clase dominante, debe ser bueno para la sociedad con la cual se identifica aquélla. Por ello, cuanto más progresa la civilización, más obligada se cree a cubrir con el manto de la caridad los males que ha engendrado fatalmente, a pintarlos de color de rosa o a negarlos. En una palabra, introduce una hipocresía convencional que no conocían las primitivas<text:s/>formas de la sociedad ni aun los primeros grados de la civilización, y que llega a su cima en la declaración: la explotación de la clase oprimida es ejercida por la clase explotadora exclusiva y únicamente en beneficio de la clase explotada; y si esta última no lo reconoce así y hasta se muestra rebelde, esto constituye por su parte la más negra ingratitud hacia sus bienhechores, los explotadores<text:s/><text:a xlink:href="http://www.marxists.org/espanol/m-e/1880s/origen/cap9.htm#fn7" office:target-frame-name="_top" xlink:show="replace">[7]</text:a>.</text:p>
        <text:p text:style-name="Textbody">Y, para concluir, véase el<text:s/>juicio que acerca de la civilización emite Morgan:</text:p>
        <text:p text:style-name="Textbody">&lt;&lt;Los hermanos se harán la guerra y se convertirán en asesinos unos de otros;<text:s/><text:span text:style-name="Énfasis">hijos de hermanas</text:span><text:s/>romperán sus lazos de estirpe&gt;&gt;.</text:p>
        <text:p text:style-name="Textbody">&lt;&lt;Desde el advenimiento dc la civilización ha llegado a ser tan enorme el<text:s/>acrecentamiento de la riqueza, tan diversas las formas de este acrecentamiento, tan extensa su aplicación y tan hábil su administración en beneficio de los propietarios, que esa riqueza<text:s/><text:span text:style-name="Énfasis">se ha constituido en una fuerza irreductible</text:span><text:s/>opuesta al pueblo.<text:s/><text:span text:style-name="Énfasis">La int</text:span><text:span text:style-name="Énfasis">eligencia humana se ve impotente y desconcertada ante su propia creación</text:span>. Pero, sin embargo, llegará un tiempo en que la razón humana sea suficientemente fuerte para dominar a la riqueza, en que fije las relaciones del Estado con la propiedad que éste protege y los límites de los derechos de los propietarios. Los intereses de la sociedad son absolutamente superiores a los intereses individuales, y unos y otros deben concertarse en una relación justa y armónica. La simple caza de la riqueza no es el destino<text:s/>final de la humanidad, a lo menos si el progreso ha de ser la ley del porvenir como lo ha sido la del pasado. El tiempo transcurrido desde el advenimiento de la civilización no es más que una fracción ínfima de la existencia pasada de la humanidad, una fracción ínfima de las épocas por venir. La disolución de la sociedad se yergue amenazadora ante nosotros, como el término de una carrera histórica cuya única meta es la riqueza, porque semejante carrera encierra los elementos de su propia ruina. La democracia en la administración, la fraternidad en la sociedad, la igualdad de derechos y la instrucción general, inaugurarán la próxima etapa superior de la sociedad, para la cual laboran<text:s/><text:soft-page-break/>constantemente la experiencia, la razón y la ciencia.<text:s/><text:span text:style-name="Énfasis">Será un renacimiento d</text:span><text:span text:style-name="Énfasis">e la libertad, la igualdad y la fraternidad de las antiguas gens, pero bajo una forma superior</text:span>&gt;&gt;. (Morgan, "La Sociedad Antigua", pág. 552.)</text:p>
        <text:p text:style-name="ListContents">Escrito por Engels en marzo-junio de 1884.</text:p>
        <text:p text:style-name="ListContents">Se publica según el texto de la 4ª edición de 1891.</text:p>
        <text:p text:style-name="ListContents">Vio la luz como edición aparte en Zurich, en 1884.</text:p>
        <text:p text:style-name="P1103">Traducido del alemán.</text:p>
        <text:p text:style-name="P1104"> </text:p>
        <text:p text:style-name="P1105"> </text:p>
        <text:p text:style-name="P1106"> </text:p>
        <text:h text:style-name="P1107" text:outline-level="2">NOTAS</text:h>
        <text:p text:style-name="P1108"><text:a xlink:href="http://www.marxists.org/espanol/m-e/1880s/origen/cap9.htm#n1" office:target-frame-name="_top" xlink:show="replace">[1]</text:a><text:s/>Sobre todo en las costas noroccidentales de América (véase Bancroft). En los haidhas, en la isla de la<text:s/>Reina Carlota, pueden encontrarse economías domésticas que abarcan hasta setecientas personas. Entre los notkas, tribus enteras vivían bajo el mismo techo. (Nota de Engels).</text:p>
        <text:p text:style-name="P1109"><text:a xlink:href="http://www.marxists.org/espanol/m-e/1880s/origen/cap9.htm#n2" office:target-frame-name="_top" xlink:show="replace">[2]</text:a><text:s/>¡Así lo has querido, Jorge Dandin! (Molière, "Jorge Dandin", acto I, escena 9) (<text:span text:style-name="T1110">N. de la Edit.</text:span>)</text:p>
        <text:p text:style-name="P1111"><text:a xlink:href="http://www.marxists.org/espanol/m-e/1880s/origen/cap9.htm#n3" office:target-frame-name="_top" xlink:show="replace">[3]</text:a><text:s/>Véase ("Génesis del Estado ateniense") el total de esclavos en Atenas. En Corinto, en los tiempos florecientes de la ciudad, era de 460.000; en Egina, de 470.000; en los dos casos, el número de esclavos era diez veces el de los ciudadanos libres. (Nota de Engels). Engels da la página de la 4ª edición en alemán.</text:p>
        <text:p text:style-name="P1112"><text:a xlink:href="http://www.marxists.org/espanol/m-e/1880s/origen/cap9.htm#n4" office:target-frame-name="_top" xlink:show="replace">[4]</text:a><text:s/>El primer historiador que se ha formado una idea, por lo menos aproximada, acerca de la naturaleza de la gens, es Niebuhr. La debe (así como también los errores aceptados al mismo tiempo por él)<text:s/>al conocimiento que tenía de las gens dithmársicas. (Nota de Engels).</text:p>
        <text:p text:style-name="P1113"><text:a xlink:href="http://www.marxists.org/espanol/m-e/1880s/origen/cap9.htm#n5" office:target-frame-name="_top" xlink:show="replace">[5]</text:a><text:s/>El Primer Imperio existió en Francia de 1804 a 1814.</text:p>
        <text:p text:style-name="P1114"><text:a xlink:href="http://www.marxists.org/espanol/m-e/1880s/origen/cap9.htm#n6" office:target-frame-name="_top" xlink:show="replace">[6]</text:a><text:s/>"El Sistema de los derechos adquiridos" ("system der erworbenen Rechte") de Lassalle en su segunda parte gira principalmente sobre la tesis de que el testamento romano es tan antiguo como Roma misma, que &lt;&lt;nunca hubo una época sin testamento&gt;&gt; en la historia romana, y que el testamento nació del culto a los difuntos, antes de la época romana. Lassalle, en su calidad de buen hegeliano de la vieja escuela, no deriva las disposiciones del Derecho romano de las relaciones sociales de los romanos, sino del &lt;&lt;concepto especulativo&gt;&gt; de la voluntad, y de este modo llega a ese aserto absolutamente antihistórico. No debe extrañar eso en un libro que en virtud de este mismo concepto especulativo llega a la conclusión de que en la herencia romana era una simple cuestión accesoria la transmisión de los bienes. Lassalle no se limita a creer en las ilusiones de los jurisconsultos romanos, especialmente de los de la primera época, sino que va aún más lejos que ellos.</text:p>
        <text:p text:style-name="P1115"><text:a xlink:href="http://www.marxists.org/espanol/m-e/1880s/origen/cap9.htm#n7" office:target-frame-name="_top" xlink:show="replace">[7]</text:a><text:s/>Tuve intenciones de valerme de la brillante crítica de la civilización que se encuentra esparcida en las obras de Carlos Fourier, para exponerla paralelamente a la de Morgan y a la mía propia. Por desgracia, no he tenido tiempo para eso. Haré notar sencillamente que Fourier consideraba ya la monogamia y la propiedad sobre la tierra como las instituciones más características de la civilización, a la cual llama una guerra de los ricos contra los pobres.<text:s/><text:soft-page-break/>También se encuentra ya en él la profunda comprensión de que en todas las sociedades defectuosas y llenas de antagonismos, las familias individuales ("les familles incohérentes) son unidades económicas. su mismo grupo. MacLennan llama "tribus"<text:s/><text:span text:style-name="Énfasis">exógamas a<text:s/></text:span><text:span text:style-name="Énfasis">los primeros, endógamas a los segundos, y a renglón seguido y sin más circunloquios señala que existe una antítesis bien marcada entre las "tribus" exógamas y endógamas. Y aún cuando sus propias investigaciones acerca de la exogamia le meten por los ojos e</text:span><text:span text:style-name="Énfasis">l hecho de que esa antítesis en muchos, si no en la mayoría o incluso en todos los casos, existe solamente en su imaginación, no por eso deja de tomarla como base de toda su teoría. Según esta, las tribus exógamas no pueden tomar mujeres sino de otras trib</text:span><text:span text:style-name="Énfasis">us, cosa que, dada la guerra permanente entre las tribus, tan propia del estado salvaje, sólo puede hacerse mediante el rapt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16"><text:span text:style-name="T1117"><draw:frame draw:style-name="a2" draw:name="graphics3" text:anchor-type="as-char" svg:x="0in" svg:y="0in" svg:width="1.8752in" svg:height="0.73976in" style:rel-width="scale" style:rel-height="scale"><draw:image xlink:href="http://www.marxists.org/espanol/m-e/1880s/feuer/firmaE1.gif" xlink:type="simple" xlink:show="embed" xlink:actuate="onLoad"/><svg:title/><svg:desc/></draw:frame></text:span></text:p>
        <text:p text:style-name="Textbody"/>
        <text:soft-page-break/>
        <text:h text:style-name="P1118" text:outline-level="1">LUDWIG FEUERBACH Y EL FIN DE LA FILOSOFÍA CLÁSICA ALEMANA</text:h>
        <text:h text:style-name="P1119" text:outline-level="2">Por Federico Engels</text:h>
        <text:p text:style-name="Textbody"/>
        <text:p text:style-name="P1120"/>
        <text:h text:style-name="P1121" text:outline-level="2"><text:bookmark-start text:name="indice2"/><text:bookmark-end text:name="indice2"/>ÍNDICE</text:h>
        <text:p text:style-name="Textbody"/>
        <text:p text:style-name="Textbody"/>
        <table:table table:style-name="Table1122">
          <table:table-columns>
            <table:table-column table:style-name="TableColumn1123"/>
          </table:table-columns>
          <table:table-row table:style-name="TableRow1124">
            <table:table-cell table:style-name="TableCell1125">
              <text:p text:style-name="ListHeading"><text:a xlink:href="http://www.marxists.org/espanol/m-e/1880s/feuer/0.htm" office:target-frame-name="_top" xlink:show="replace">Nota preliminar para la edición de 1888</text:a><text:s text:c="41"/><text:span text:style-name="T1126">239</text:span></text:p>
            </table:table-cell>
          </table:table-row>
          <table:table-row table:style-name="TableRow1127">
            <table:table-cell table:style-name="TableCell1128">
              <text:p text:style-name="TableContents"/>
            </table:table-cell>
          </table:table-row>
          <table:table-row table:style-name="TableRow1129">
            <table:table-cell table:style-name="TableCell1130">
              <text:p text:style-name="P1131"/>
            </table:table-cell>
          </table:table-row>
          <table:table-row table:style-name="TableRow1132">
            <table:table-cell table:style-name="TableCell1133">
              <text:p text:style-name="ListHeading"><text:a xlink:href="http://www.marxists.org/espanol/m-e/1880s/feuer/1.htm" office:target-frame-name="_top" xlink:show="replace">I.</text:a><text:s text:c="25"/><text:s text:c="78"/><text:span text:style-name="T1134">240</text:span></text:p>
            </table:table-cell>
          </table:table-row>
          <table:table-row table:style-name="TableRow1135">
            <table:table-cell table:style-name="TableCell1136">
              <text:p text:style-name="ListHeading"><text:a xlink:href="http://www.marxists.org/espanol/m-e/1880s/feuer/2.htm" office:target-frame-name="_top" xlink:show="replace">II.</text:a><text:s text:c="99"/><text:s text:c="2"/><text:span text:style-name="T1137">245</text:span></text:p>
            </table:table-cell>
          </table:table-row>
          <table:table-row table:style-name="TableRow1138">
            <table:table-cell table:style-name="TableCell1139">
              <text:p text:style-name="ListHeading"><text:a xlink:href="http://www.marxists.org/espanol/m-e/1880s/feuer/3.htm" office:target-frame-name="_top" xlink:show="replace">III.</text:a><text:s text:c="100"/><text:span text:style-name="T1140">251</text:span></text:p>
            </table:table-cell>
          </table:table-row>
          <table:table-row table:style-name="TableRow1141">
            <table:table-cell table:style-name="TableCell1142">
              <text:p text:style-name="ListHeading"><text:a xlink:href="http://www.marxists.org/espanol/m-e/1880s/feuer/4.htm" office:target-frame-name="_top" xlink:show="replace">IV.</text:a><text:s text:c="100"/><text:span text:style-name="T1143">255</text:span></text:p>
            </table:table-cell>
          </table:table-row>
        </table:table>
        <text:p text:style-name="P1144"/>
        <text:p text:style-name="P1145"><text:s text:c="2"/></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TableContents"><text:span text:style-name="StrongEmphasis">Escrito:</text:span><text:s/>En 1886.<text:line-break/><text:span text:style-name="StrongEmphasis">Primera Edición:</text:span><text:s/>En 1886, en los cuadernos 4 y 5 de la<text:s/>revista<text:s/><text:span text:style-name="Énfasis">Neue Zeit</text:span>.<text:line-break/><text:span text:style-name="StrongEmphasis">Digitalización:</text:span><text:s/><text:a xlink:href="http://www.galeon.com/bvespartaco" office:target-frame-name="_top" xlink:show="replace">Biblioteca Virtual Espartaco</text:a>, 2000.<text:line-break/><text:span text:style-name="StrongEmphasis">Esta Edición:</text:span><text:s/>Marxists Internet Archive, Noviembre de 2000.</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body"/>
        <text:h text:style-name="P1154" text:outline-level="2">F. Engels</text:h>
        <text:p text:style-name="Textbody"/>
        <text:h text:style-name="P1155" text:outline-level="1">Ludwig Feuerbach<text:line-break/><text:soft-page-break/>y el fin de la filosofía<text:s/>clásica alemana</text:h>
        <text:p text:style-name="Textbody"/>
        <text:p text:style-name="Textbody"/>
        <text:p text:style-name="P1156"/>
        <text:p text:style-name="Textbody"/>
        <text:h text:style-name="P1157" text:outline-level="2">NOTA PRELIMINAR PARA LA EDICION DE 1888</text:h>
        <text:p text:style-name="Textbody"/>
        <text:p text:style-name="Textbody">En el prólogo a su obra "Contribución a la crítica de la Economía política" (Berlín, 1859), cuenta Carlos Marx cómo en 1845, encontrándonos ambos en Bruselas, acordamos «contrastar conjuntamente<text:s/>nuestro punto de vista» —a saber: la concepción materialista de la historia, fruto sobre todo de los estudios de Marx— «en oposición al punto de vista ideológico de la filosofía alemana; en realidad, a liquidar con nuestra conciencia filosófica anterior. El propósito fue realizado bajo la forma de una crítica de la filosofía posthegeliana. El manuscrito —dos gruesos volúmenes en octavo— llevaba ya la mar de tiempo en Westfalia, en el sitio en que había de editarse, cuando nos enteramos de que nuevas circunstancias imprevistas impedían su publicación. En vista de ello, entregamos el manuscrito a la crítica roedora de los ratones, muy de buen grado, pues nuestro objeto principal: esclarecer nuestras propias ideas, estaba ya conseguido».</text:p>
        <text:p text:style-name="Textbody">Desde entonces han pasado más de cuarenta años, y Marx murió sin que a ninguno de los dos se nos presentase ocasión de volver sobre el tema. Acerca de nuestra actitud ante Hegel, nos hemos pronunciado alguna que otra vez, pero nunca de un modo completo y detallado. De Feuerbach,<text:s/>aunque en ciertos aspectos representa un eslabón intermedio entre la filosofía hegeliana y nuestra concepción, no habíamos vuelto a ocuparnos nunca.</text:p>
        <text:p text:style-name="Textbody">Entretanto, la concepción marxista del mundo ha encontrado adeptos mucho más allá de las fronteras de Alemania y de Europa y en todos los idiomas cultos del mundo. Por otra parte, la filosofía clásica alemana experimenta en el extranjero, sobre todo en Inglaterra y en los países escandinavos, una especie de renacimiento, y hasta en Alemania parecen estar ya hartos de la bazofia ecléctica que sirven en aquellas Universidades, con el nombre de filosofía.</text:p>
        <text:p text:style-name="Textbody">En estas circunstancias, parecíame cada vez más necesario exponer, de un modo conciso y sistemático, nuestra actitud ante la filosofía hegeliana, mostrar cómo nos había servido de punto de partida y cómo nos separamos de ella. Parecíame también que era saldar una deuda de honor, reconocer plenamente la influencia que Feuerbach, más que ningún otro filósofo posthegeliano, ejerciera sobre nosotros durante nuestro período de embate y lucha. Por eso, cuando la redacción de "Neue Zeit" me pidió que hiciese la crítica del libro de Starcke sobre Feuerbach, aproveché de buen grado la ocasión. Mi trabajo se publicó en dicha revista (cuadernos 4 y 5 de 1886) y ve la luz aquí, en tirada aparte y revisado.</text:p>
        <text:p text:style-name="Textbody">Antes de mandar estas líneas a la imprenta, he vuelto a buscar y a repasar el viejo manuscrito de 1845-46 . La parte dedicada a Feuerbach no está terminada. La parte acabada se reduce a una exposición de la concepción materialista de la historia, que sólo demuestra cuán incompletos eran todavía por aquel entonces, nuestros conocimientos de historia económica. En el manuscrito no figura la crítica de la doctrina feuerbachiana; no servía, pues, para el objeto deseado. En cambio,<text:s/>he encontrado en un viejo cuaderno de Marx las once tesis sobre Feuerbach que se insertan en el apéndice. Trátase de notas tomadas para desarrollarlas más tarde, notas escritas a vuelapluma y no destinadas en modo alguno a la publicación, pero de un valor<text:s/>inapreciable, por ser el primer documento en que se contiene el germen genial de la nueva concepción del mundo.</text:p>
        <text:p text:style-name="Textbody">Londres, 21 de febrero de 1888</text:p>
        <text:p text:style-name="P1158"/>
        <text:h text:style-name="P1159" text:outline-level="4"><text:a xlink:href="http://www.marxists.org/espanol/m-e/1880s/feuer/1.htm" office:target-frame-name="_top" xlink:show="replace">Capitulo I</text:a></text:h>
        <text:p text:style-name="Textbody">Este libro<text:a xlink:href="http://www.marxists.org/espanol/m-e/1880s/feuer/1.htm#fn1" office:target-frame-name="_top" xlink:show="replace">[1]</text:a><text:s/>nos retrotrae a un período que, separado de nosotros en el tiempo por una generación, es a pesar de ello tan extraño para los alemanes de hoy, como si desde entonces hubiera pasado un siglo entero. Y sin embargo, este período fue el de la preparación de Alemania para la revolución de 1848; y cuanto ha sucedido de entonces acá en nuestro país, no es más que una continuación de 1848, la ejecución del testamento de la revolución.</text:p>
        <text:p text:style-name="Textbody">Lo mismo que en Francia en el siglo XVIII, en la Alemania del siglo XIX la revolución filosófica fue el preludio del derrumbamiento político. Pero ¡cuán distintas la una de la otra! Los franceses, en lucha franca con toda la ciencia oficial, con la Iglesia, e<text:s/>incluso no pocas veces con el Estado; sus obras, impresas al otro lado de la frontera, en Holanda o en Inglaterra, y además, los autores, con harta frecuencia, dando con sus huesos en la Bastilla. En cambio los alemanes, profesores en cuyas manos ponía el<text:s/>Estado la educación de la juventud; sus obras, libros de texto consagrados; y el sistema que coronaba todo el proceso de desarrollo, el sistema de Hegel, ¡elevado incluso, en cierto grado, al rango de filosofía oficial del Estado monárquico prusiano! ¿Era<text:s/>posible que detrás de estos profesores, detrás de sus palabras pedantescamente oscuras, detrás de sus tiradas largas y aburridas, se escondiese la revolución? Pues, ¿no eran precisamente los hombres a quienes entonces se consideraba como los representantes<text:s/>de la revolución, los liberales, los enemigos más encarnizados de esta filosofía que embrollaba las cabezas? Sin embargo, lo que no alcanzaron a ver ni el gobierno ni los liberales, lo vio ya en 1833, por lo menos<text:s/><text:span text:style-name="Énfasis">un</text:span><text:s/>hombre; cierto es que este hombre se llamaba Enrique Heine<text:s/><text:a xlink:href="http://www.marxists.org/espanol/m-e/1880s/feuer/1.htm#fn2" office:target-frame-name="_top" xlink:show="replace">[2]</text:a>.</text:p>
        <text:p text:style-name="Textbody">Pongamos un ejemplo. No ha habido tesis filosófica sobre la que más haya pesado la gratitud de gobiernos miopes y la cólera de liberales, no menos cortos de vista, como sobre la famosa tesis de Hegel:</text:p>
        <text:p text:style-name="Textbody">«Todo lo real es racional, y todo lo racional es real»<text:s/><text:a xlink:href="http://www.marxists.org/espanol/m-e/1880s/feuer/1.htm#fn3" office:target-frame-name="_top" xlink:show="replace">[3]</text:a>.</text:p>
        <text:p text:style-name="Textbody">¿No era esto, palpablemente, la canonización de todo lo existente, la bendición filosófica dada al despotismo, al Estado policíaco, a la justicia de gabinete, a la censura? Así lo creía, en efecto, Federico Guillermo III; así lo creían sus súbditos. Pero, para Hegel, no todo lo que existe, ni mucho menos, es real por el solo hecho de existir. En su doctrina, el atributo de la realidad sólo corresponde a lo que, además de existir, es necesario.</text:p>
        <text:p text:style-name="Textbody">«la realidad, al desplegarse, se revela como necesidad»;</text:p>
        <text:p text:style-name="Textbody">por eso Hegel no reconoce, ni mucho menos, como real, por el solo hecho de dictarse, una medida cualquiera de gobierno: él mismo pone el ejemplo «de cierto sistema tributario». Pero todo lo necesario se acredita también, en última instancia, como racional. Por tanto, aplicada al Estado prusiano de aquel entonces, la tesis hegeliana sólo<text:s/>puede interpretarse así: este Estado es racional, ajustado a la razón, en la medida en que es necesario; si, no obstante eso, nos parece malo, y, a pesar de serlo, sigue existiendo, esta maldad del gobierno tiene su justificación y su explicación en la maldad de sus súbditos. Los prusianos de aquella época tenían el gobierno que se merecían.</text:p>
        <text:p text:style-name="Textbody">Ahora bien; según Hegel, la realidad no es, ni mucho menos, un atributo inherente a una situación social o política dada en todas las circunstancias y en todos los tiempos. Al contrario. La república romana era real, pero el imperio romano que la desplazó lo era también. En 1789, la monarquía francesa se había hecho tan irreal, es decir, tan despojada de toda necesidad, tan irracional, que hubo de ser barrida por la gran Revolución, de la que Hegel hablaba siempre con el mayor entusiasmo. Como vemos, aquí lo irreal era la monarquía y lo real la revolución. Y así, en el curso del desarrollo, todo lo que un día fue real se torna irreal, pierde su necesidad, su razón de ser, su carácter racional, y el puesto de lo real que agoniza es ocupado por una realidad nueva y vital; pacíficamente, si lo caduco es lo bastante razonable para resignarse a desaparecer sin lucha; por la fuerza, si se rebela contra esta necesidad. De este modo, la tesis de Hegel se torna, por la propia<text:s/><text:soft-page-break/>dialéctica hegeliana, en su reverso: todo lo que es real, dentro de los dominios de la historia humana, se convierte con el tiempo en irracional; lo es ya, de consiguiente, por su destino, lleva en sí de antemano el germen de lo irracional; y todo lo que es racional en la cabeza del hombre se halla destinado a ser un día real, por mucho que hoy choque todavía con la aparente realidad existente. La tesis de que todo lo real es racional se resuelve, siguiendo todas las reglas del método discursivo hegeliano, en esta otra: todo lo que existe merece perecer.</text:p>
        <text:p text:style-name="Textbody">Y en esto precisamente estribaba la verdaderea significación y el carácter revolucionario de la filosofía hegeliana (a la que habremos de limitarnos aquí, como<text:s/>remate de todo el movimiento filosófico iniciado con Kant): en que daba al traste para siempre con el carácter definitivo de todos los resultados del pensamiento y de la acción del hombre. En Hegel, la verdad que trataba de conocer la filosofía no era ya una colección de tesis dogmáticas fijas que, una vez encontradas, sólo haya que aprenderse de memoria; ahora, la verdad residía en el proceso mismo del conocer, en la larga trayectoria histórica de la ciencia, que, desde las etapas inferiores, se remonta a<text:s/>fases cada vez más altas de conocimiento, pero sin llegar jamás, por el descubrimiento de una llamada verdad absoluta, a un punto en que ya no pueda seguir avanzando, en que sólo le reste cruzarse de brazos y sentarse a admirar la verdad absoluta conquistada. Y lo mismo que en el terreno de la filosofía, en los demás campos del conocimiento y en el de la actuación práctica. La historia, al igual que el conocimiento, no puede encontrar jamás su remate definitivo en un estado ideal perfecto de la humanidad; una sociedad perfecta, un «Estado» perfecto, son cosas que sólo pueden existir en la imaginación; por el contrario: todos los estadios históricos que se suceden no son más que otras tantas fases transitorias en el proceso infinito de desarrollo de la sociedad humana, desde lo inferior a lo superior. Todas las fases son necesarias, y por tanto, legítimas para la época y para las condiciones que las engendran; pero todas caducan y pierden su razón de ser, al surgir condiciones nuevas y superiores, que van madurando poco a poco en su propio seno; tienen que ceder el paso a otra fase más alta, a la que también le llegará, en su día, la hora de caducar y perecer. Del mismo modo que la burguesía, por medio de la gran industria, la libre concurrencia y el mercado mundial, acaba prácticamente con todas las instituciones estables, consagradas por una venerable antigüedad, esta filosofía dialéctica acaba con todas las ideas de una verdad absoluta y definitiva y de estados absolutos de la humanidad, congruentes con aquélla. Ante esta filosofía, no existe nada definitivo, absoluto, consagrado; en todo pone de relieve lo que tiene de perecedero, y no deja en pie más que el proceso ininterrumpido del devenir y del perecer, un ascenso sin fin de lo inferior a lo superior, cuyo mero reflejo en el cerebro pensante es esta misma filosofía. Cierto es que tiene también un lado conservador, en cuanto que reconoce la legitimidad de determinadads fases sociales y de conocimiento, para su época y bajo sus circunstancias; pero nada más.<text:s/>El conservadurismo de este modo de concebir es relativo; su carácter revolucionario es absoluto, es lo único absoluto que deja en pie.</text:p>
        <text:p text:style-name="Textbody">No necesitamos deternos aquí a indagar si este modo de concebir concuerda totalmente con el estado actual de las Ciencias Naturales, que pronostican a la existencia de la misma Tierra un fin posible y a su habitabilidad un fin casi seguro; es decir, que asignan a la historia humana no sólo una vertiente ascendente, sino también otra descendente. En todo caso, nos encontramos todavía bastante lejos de la cúspide desde la que empieza a declinar la historia de la sociedad, y no podemos exigir tampoco a la filosofía hegeliana que se ocupase de un problema que las Ciencias Naturales de su época no habían puesto aún a la orden del<text:s/>día.</text:p>
        <text:p text:style-name="Textbody">Lo que sí tenemos que decir es que en Hegel no aparece desarrollada con tanta nitidez la anterior argumentación. Es una consecuencia necesaria de su método, pero el autor no llegó nunca a deducirla con esta claridad. Por la sencilla razón de que Hegel veíase coaccionado por la necesidad de construir un sistema, y un sistema filosófico tiene que tener siempre, según las exigencias tradicionales, su remate en un tipo cualquiera de verdad absoluta. Por tanto, aunque Hegel, sobre todo en su "Lógica", insiste en que esta verdad absoluta no es más que el mismo proceso lógico (y, respectivamente, histórico), vese obligado a poner un fin a este proceso, ya que necesariamente tenía que llegar a un fin, cualquiera que fuere, con su sistema. En la "Lógica" puede<text:s/>tomar de nuevo<text:s/><text:soft-page-break/>este fin como punto de arranque, puesto que aquí el punto final, la idea absoluta —que lo único que tiene de absoluto es que no sabe decirnos absolutamente nada acerca de ella— se «enajena», es decir, se transforma en la naturaleza, para recobrar más tarde su ser en el espíritu, o sea en el pensamiento y en la historia. Pero, al final de toda la filosofía no hay más que<text:s/><text:span text:style-name="Énfasis">un</text:span><text:s/>camino para producir semejante trueque del fin en el comienzo: decir que el término de la historia es el momento en que la humanidad cobra conciencia de esta misma idea absoluta y proclama que esta conciencia de la idea absoluta se logra en la filosofía hegeliana. Mas, con ello, se erige en verdad absoluta todo el contenido dogmático del sistema de Hegel, en contradicción con su método dialéctico, que destruye todo lo dogmático; con ello, el lado revolucionario de esta filosofía queda asfixiado bajo el peso de su lado conservador hipertrofiado. Y lo que decimos del conocimiento filosófico, es aplicable también a la práctica histórica. La humanidad, que en la persona de Hegel fue capaz de llegar a descubrir la idea absoluta, tiene que hallarse también en condiciones de poder implantar prácticamente en la realidad esta idea absoluta. Los postulados políticos prácticos que la idea absoluta plantea a sus contemporáneos no deben ser, por tanto, demasiado exigentes. Y así, al final de la "Filosofía del Derecho" nos encontramos con que la idea absoluta había de realizarse en aquella monarquía por estamentos que Federico Guillermo III<text:s/>prometiera a sus súbditos tan tenazmente y tan en vano; es decir, en una dominación indirecta limitada y moderada de las clases poseedoras, adaptada a las condiciones pequeñoburguesas de la Alemania de aquella época; demostrándosenos además, por vía especulativa, la necesidad de la aristocracia.</text:p>
        <text:p text:style-name="Textbody">Como se ve, ya las necesidades internas del sistema alcanzan a explicar la deducción de una conclusión política extremadamente tímida, por medio de un método discursivo absolutamente revolucionario. Claro está que la forma específica de esta conclusión proviene del hecho de que Hegel era un alemán, que, al igual que su contemporáneo Goethe, enseñaba siempre la oreja del filisteo. Tanto Goethe como Hegel eran, cada cual en su campo, verdaderos Júpiter olímpicos, pero<text:s/>nunca llegaron a desprenderse por entero de lo que tenían de filisteos alemanes.</text:p>
        <text:p text:style-name="Textbody">Mas todo esto no impedía al sistema hegeliano abarcar un campo incomparablemente mayor que cualquiera de los que le habían precedido, y desplegar dentro de este campo una riqueza de pensamiento que todavía hoy causa asombro. Fenomenología del espíritu (que podríamos calificar de paralelo de la embriología y de la paleontología del espíritu: el desarrollo de la conciencia individual a través de sus diversas etapas, concebido como la reproducción abreviada de las fases que recorre históricamente la conciencia del hombre), Lógica, Filosofía de la naturaleza, Filosofía del espíritu, esta última investigada a su vez en sus diversas subcategorías históricas: Filosofía de la Historia,<text:s/>del Derecho, de la Religión, Historia de la Filosofía, Estética, etc.; en todos estos variados campos históricos trabajó Hegel por descubrir y poner de relieve el hilo de engarce del desarrollo; y como no era solamente un genio creador, sino que poseía además una erudición enciclopédica, sus investigaciones hacen época en todos ellos. Huelga decir que las exigencias del «sistema» le obligan, con harta frecuencia, a recurrir a estas construcciones forzadas que todavía hacen poner el grito en el cielo a los pigmeos que le combaten. Pero estas construcciones no son más que el marco y el andamiaje de su obra; si no nos detenemos ante ellas más de lo necesario y nos adentramos bien en el gigantesco edificio, descubrimos incontables tesoros que han conservado hasta hoy día todo su valor. El «sistema» es, cabalmente, lo efímero en todos los filósofos, y lo es precisamente porque brota de una necesidad imperecedera del espíritu humano: la necesidad de superar todas las contradicciones. Pero superadas todas las contradicciones de una vez y para siempre, hemos llegado a la llamada verdad absoluta, la historia del mundo se ha terminado, y, sin embargo, tiene que seguir existiendo, aunque ya no tenga nada que hacer, lo que representa, como se ve, una nueva e insoluble contradicción. Tan pronto como descubrimos —y en fin de cuentas, nadie nos ha ayudado más que Hegel a descubrirlo— que planteada así la tarea de la filosofía, no significa otra cosa que pretender que un solo filósofo nos dé lo que sólo puede darnos la humanidad entera en su trayectoria de progreso; tan pronto como descubrimos esto, se acaba toda filosofía, en el sentido tradicional de esta palabra. La «verdad absoluta», imposible de alcanzar por este camino e inasequible para un solo individuo, ya no interesa,<text:s/>y lo que se persigue son las verdades relativas, asequibles por el<text:s/><text:soft-page-break/>camino de las ciencias positivas y de la generalización de sus resultados mediante el pensamiento dialéctico. Con Hegel termina, en general, la filosofía; de un lado, porque en su sistema<text:s/>se resume del modo más grandioso toda la trayectoria filosófica; y, de otra parte, porque este filósofo nos traza, aunque sea inconscientemente, el camino para salir de este laberinto de los sistemas hacia el conocimiento positivo y real del mundo.</text:p>
        <text:p text:style-name="Textbody">Fácil es comprender cuán enorme tenía que ser la resonancia de este sistema hegeliano en una atmósfera como la de Alemania, teñida de filosofía. Fue una carrera triunfal que duró décadas enteras y que no terminó, ni mucho menos, con la muerte de Hegel. Lejos de ello, fue precisamente en los años de 1830 a 1840 cuando la «hegeliada» alcanzó la cumbre de su imperio exclusivo, llegando a contagiar más o menos hasta a sus mismos adversarios; fue durante esta época cuando las ideas de Hegel penetraron en mayor abundancia, consciente o inconscientemente, en las más diversas ciencias, y también, como fermento, en la literatura popular y en la prensa diaria, de las que se nutre ideológicamente la vulgar «conciencia culta». Pero este triunfo en toda la línea no era más que<text:s/>el preludio de una lucha intestina.</text:p>
        <text:p text:style-name="Textbody">Como hemos visto, la doctrina de Hegel, tomada en conjunto, dejaba abundante margen para que en ella se albergasen las más diversas ideas prácticas de partido; y en la Alemania teórica de aquel entonces, había sobre todo<text:s/>dos cosas que tenían una importancia práctica: la religión y la política. Quien hiciese hincapié en el<text:s/><text:span text:style-name="Énfasis">sistema</text:span><text:s/>de Hegel, podía ser bastante conservador en ambos terrenos; quien considerase como lo primordial el<text:s/><text:span text:style-name="Énfasis">método</text:span><text:s/>dialéctico, podía figurar, tanto en el aspecto religioso como en el aspecto político, en la extrema oposición. Personalmente, Hegel parecía más bien inclinarse, en conjunto —pese a las explosiones de cólera revolucionaria bastante frecuentes en sus obras—, del lado conservador; no en vano su<text:s/>sistema le había costado harto más «duro trabajo discursivo» que su método. Hacia fines de la década del treinta, la escisión de la escuela hegeliana fue haciéndose cada vez más patente. El ala izquierda, los llamados jóvenes hegelianos, en su lucha contra<text:s/>los ortodoxos pietistas y los reaccionarios feudales, iban echando por la borda, trozo a trozo, aquella postura filosófico-elegante de retraimiento ante los problemas candentes del día, que hasta allí había valido a sus doctrinas la tolerancia y la protección del Estado. En 1840, cuando la beatería ortodoxa y la reacción feudal-absolutista subieron al trono con Federico Guillermo IV, ya no había más remedio que tomar abiertamente partido. La lucha seguía dirimiéndose con armas filosóficas, pero ya no se luchaba por objetivos filosóficos abstractos; ahora, tratábase ya, directamente, de acabar con la religión heredada y con el Estado existente. Aunque en los "Deutsche Jahrbücher"<text:s/><text:a xlink:href="http://www.marxists.org/espanol/m-e/1880s/feuer/1.htm#fn4" office:target-frame-name="_top" xlink:show="replace">[4]</text:a><text:s/>los objetivos finales de carácter práctico se vistiesen todavía preferentemente con ropaje filosófico, en la "Rheinische Zeitung"<text:s/><text:a xlink:href="http://www.marxists.org/espanol/m-e/1880s/feuer/1.htm#fn5" office:target-frame-name="_top" xlink:show="replace">[5]</text:a><text:s/>de 1842 la escuela de los jóvenes hegelianos se<text:s/>presentaba ya abiertamente como la filosofía de la burguesía radical ascendente, y sólo empleaba la capa filosófica para engañar a la censura.</text:p>
        <text:p text:style-name="Textbody">Pero, en aquellos tiempos, la política era una materia espinosa; por eso los tiros principales se dirigían contra la religión; si bien es cierto que esa lucha era también, indirectamente, sobre todo desde 1840, una batalla política. El primer impulso lo había dado Strauss, en 1835, con su "Vida de Jesús". Contra la teoría de la formación de los mitos evangélicos, desarrollada en ese libro, se alzó más tarde Bruno Bauer, demostrando que una serie de relatos del Evangelio habían sido fabricados por sus mismos autores. Esta polémica se riñó bajo el disfraz filosófico de una lucha de la «autoconciencia» contra la «sustancia»; la cuestión de si las leyendas evangélicas de los milagros habían nacido de los mitos creados de un modo espontáneo y por la tradición en el seno de la comunidad religiosa o habían sido sencillamante fabricados por los evangelistas, se hinchó hasta convertirse en el problema de si la potencia decisiva que marca el rumbo de la historia universal es la «sustancia» o la «autoconciencia»; hasta que, por último, vino Stirner, el profeta del anarquismo moderno —Bakunin ha tomado muchísimo de él— y coronó la<text:s/>«conciencia» soberana con su «<text:span text:style-name="Énfasis">Unico</text:span>» soberano<text:s/><text:a xlink:href="http://www.marxists.org/espanol/m-e/1880s/feuer/1.htm#fn6" office:target-frame-name="_top" xlink:show="replace">[6]</text:a>.</text:p>
        <text:p text:style-name="Textbody">No queremos detenernos a examinar este aspecto del proceso de descomposición de la escuela hegeliana. Más importante para nosotros es saber esto: que la masa de los jóvenes hegelianos más decididos hubieron de recular, obligados por la necesidad práctica de luchar contra la religión<text:s/><text:soft-page-break/>positiva, hasta el materialismo anglofrancés. Y al llegar aquí, se vieron envueltos en un conflicto con su sistema de escuela. Mientras que para el materialismo lo único real es la naturaleza, en el sistema hegeliano ésta representa tan sólo la «enajenación» de la idea absoluta, algo así como una degradación de la idea; en todo caso, aquí el pensar y su producto discursivo, la idea, son lo primario, y la naturaleza lo derivado, lo que en general sólo por condescendencia de la idea puede existir. Y alrededor de esta contradicción se daban vueltas y más vueltas, bien o mal, como se podía.</text:p>
        <text:p text:style-name="Textbody">Fue entonces cuando<text:s/>apareció "La esencia del cristianismo" (1841) de Feuerbach. Esta obra pulverizó de golpe la contradicción, restaurando de nuevo en el trono, sin más ambages, el materialismo. La naturaleza existe independientemente de toda filosofía; es la base sobre la que crecieron y se desarrollaron los hombres, que son también, de suyo, productos naturales; fuera de la naturaleza y de los hombres, no existe nada, y los seres superiores que nuestra imaginación religiosa ha forjado no son más que otros tantos reflejos fantásticos de nuestro propio ser. El maleficio quedaba roto; el «sistema» saltaba hecho añicos y se le daba de lado. Y la contradicción, como sólo tenía una existencia imaginaria, quedaba resuelta. Sólo habiendo vivido la acción liberadora de este libro, podría uno formarse una idea de ello. El entusiasmo fue general: al punto todos nos convertimos en feuerbachianos. Con qué entusiasmo saludó Marx la nueva idea y hasta qué punto se dejó influir por ella —pese a todas sus reservas críticas—, puede verse leyendo "La Sagrada Familia".</text:p>
        <text:p text:style-name="Textbody">Hasta los mismos defectos del libro contribuyeron a su éxito momentáneo. El estilo ameno, a ratos incluso ampuloso, le aseguró a la obra un mayor público y era desde luego un alivio, después de tantos y tantos años de hegelismo abstracto y abstruso. Otro tanto puede decirse de la exaltación exagerada del amor, disculpable, pero no justificable, después de tanta y tan insoportable soberanía del «pensar duro». Pero no debemos olvidar que estos dos flacos de Feuerbach fueron precisamente los que sirvieron de asidero a aquel «verdadero socialismo» que desde 1844 empezó a extenderse por la Alemania «culta» como una plaga, y que sustituía el conocimiento científico por la frase literaria, la emancipación del proletariado mediante la transformación económica de la producción por la liberación de la humanidad por medio del «amor»; en una palabra, que se perdía en esa repugnante literatura y en esa exacerbación amorosa cuyo prototipo era el señor Karl Grün.</text:p>
        <text:p text:style-name="Textbody">Otra cosa que tampoco hay que olvidar es que la escuela hegeliana se había deshecho, pero la filosofía de Hegel no había sido críticamente superada. Strauss y Bauer habían tomado cada uno un aspecto de ella, y lo enfrentaban polémicamente con el otro. Feuerbach rompió el sistema y lo echó sencillamente a un lado. Pero para liquidar una filosofía no basta, pura y simplemente, con proclamar que es falsa. Y una obra tan gigantesca como era la filosofía hegeliana, que había ejercido una influencia tan enorme sobre el desarrollo espiritual de la nación, no se eliminaba por el solo hecho de hacer caso omiso de ella. Había que «suprimirla» en el sentido que ella misma emplea, es decir, destruir críticamente su forma, pero salvando el nuevo contenido logrado por ella. Cómo se hizo esto, lo diremos más<text:s/>adelante.</text:p>
        <text:p text:style-name="Textbody">Mientras tanto, vino la revolución de 1848 y echó a un lado toda la filosofía, con el mismo desembarazo con que Feuerbach había echado a un lado a su Hegel. Y con ello, pasó también a segundo plano el propio Feuerbach.</text:p>
        <text:p text:style-name="Textbody"/>
        <text:p text:style-name="P1160"/>
        <text:p text:style-name="Textbody"/>
        <text:p text:style-name="Textbody"><text:span text:style-name="StrongEmphasis">NOTAS</text:span></text:p>
        <text:p text:style-name="Textbody"><text:a xlink:href="http://www.marxists.org/espanol/m-e/1880s/feuer/1.htm#n1" office:target-frame-name="_top" xlink:show="replace">[1]</text:a>"Ludwig Feuerbach", por el doctor en Filosofía C. N. Starcke. Ed. de Ferd. Encke, Stuttgart, 1885.</text:p>
        <text:p text:style-name="Textbody"><text:a xlink:href="http://www.marxists.org/espanol/m-e/1880s/feuer/1.htm#n2" office:target-frame-name="_top" xlink:show="replace">[2]</text:a>  En 1833-1834, Heine publicó sus obras "Escuela romántica" y "Contribución a la historia de la religión y de la filosofía en Alemania", en las que defendía la idea de que la revolución filosófica en<text:s/><text:soft-page-break/>Alemania, cuya etapa final era entonces la filosofía de<text:s/>Hegel, era el prólogo de la inminente revolución democrática en el país.</text:p>
        <text:p text:style-name="Textbody"><text:a xlink:href="http://www.marxists.org/espanol/m-e/1880s/feuer/1.htm#n3" office:target-frame-name="_top" xlink:show="replace">[3]</text:a>   Véase Hegel, "Filosofía del Derecho. Prefacio".</text:p>
        <text:p text:style-name="Textbody"><text:a xlink:href="http://www.marxists.org/espanol/m-e/1880s/feuer/1.htm#n4" office:target-frame-name="_top" xlink:show="replace">[4]</text:a>  "Deutsche Jabrbücher für Wissenschaft und Kunst" («Anales Alemanes de Ciencia y Arte»): revista literario-filosófica de los jóvenes hegelianos; se publicó con ese nombre en Leipzig desde julio de 1841 hasta enero de 1843.</text:p>
        <text:p text:style-name="Textbody"><text:a xlink:href="http://www.marxists.org/espanol/m-e/1880s/feuer/1.htm#n5" office:target-frame-name="_top" xlink:show="replace">[5]</text:a>   Rheinisehe Zeitung für Politik, Handel und Gewerbe («Periódico del Rin para cuestiones de política, comercio e industria»): diario que se publicó en Colonia del 1 de enero de 1842 al 31 de marzo de 1843. En abril de 1842, Marx comenzó a colaborar en él, y en octubre del mismo año pasó a ser uno de sus redactores; Engels colaboraba también en el periódico.</text:p>
        <text:p text:style-name="Textbody"><text:a xlink:href="http://www.marxists.org/espanol/m-e/1880s/feuer/1.htm#n6" office:target-frame-name="_top" xlink:show="replace">[6]</text:a>  Trátase del libro de M. Stirner "Der Einzige und sein Eigenthum" («El único y su propiedad»), publicado en 1845 en Leipzig.</text:p>
        <text:p text:style-name="P1161"/>
        <text:h text:style-name="P1162" text:outline-level="4"><text:a xlink:href="http://www.marxists.org/espanol/m-e/1880s/feuer/2.htm" office:target-frame-name="_top" xlink:show="replace">Capitulo II</text:a></text:h>
        <text:p text:style-name="Textbody">El gran problema cardinal de toda la filosofía, especialmente de la moderna, es el problema de la relación entre el pensar y el ser. Desde los tiempos remotísimos, en que el hombre, sumido todavía en la mayor ignorancia acerca de la estructura de su organismo y excitado por las imágenes de los sueños<text:s/><text:a xlink:href="http://www.marxists.org/espanol/m-e/1880s/feuer/2.htm#fn1" office:target-frame-name="_top" xlink:show="replace">[1]</text:a>, dio en creer que sus pensamientos y sus sensaciones no eran funciones [364] de su cuerpo, sino de un alma especial, que moraba en<text:s/>ese cuerpo y lo abandonaba al morir; desde aquellos tiempos, el hombre tuvo forzosamente que reflexionar acerca de las relaciones de esta alma con el mundo exterior. Si el alma se separaba del cuerpo al morir éste y sobrevivía, no había razón para asignarle a ella una muerte propia; así surgió la idea de la inmortalidad del alma, idea que en aquella fase de desarrollo no se concebía, ni mucho menos, como un consuelo, sino como una fatalidad ineluctable, y no pocas veces, cual entre los griegos, como un infortunio verdadero. No fue la necesidad religiosa del consuelo, sino la perplejidad, basada en una ignorancia generalizada, de no saber qué hacer con el alma —cuya existencia se había admitido— después de morir el cuerpo, lo que condujo, con carácter general, a la aburrida fábula de la inmortalidad personal. Por caminos muy semejantes, mediante la personificación de los poderes naturales, surgieron también los primeros dioses, que luego, al irse desarrollando la religión, fueron tomando un aspecto cada vez más ultramundano, hasta que, por último, por un proceso natural de abstracción, casi diríamos de destilación, que se produce en el transcurso del progreso espiritual, de los muchos dioses, más o menos limitados y que se limitaban mutuamente los unos a los otros, brotó en las cabezas de los hombres la idea de un Dios único y exclusivo, propio de las religiones monoteístas.</text:p>
        <text:p text:style-name="Textbody">El problema de la relación entre el pensar y el ser, entre el espíritu y la naturaleza, problema supremo de toda la filosofía, tiene pues,<text:s/>sus raíces, al igual que toda religión, en las ideas limitadas e ignorantes del estado de salvajismo. Pero no pudo plantearse con toda nitidez, ni pudo adquirir su plena significación hasta que la humanidad europea despertó del prolongado letargo de la Edad Media cristiana. El problema de la relación entre el pensar y el ser, problema que, por lo demás, tuvo también gran importancia en la escolástica de la Edad Media; el problema de saber qué es lo primario, si el espíritu o la naturaleza, este problema revestía, frente a la Iglesia, la forma agudizada siguiente: ¿el mundo fue creado por Dios, o existe desde toda una eternidad?</text:p>
        <text:p text:style-name="Textbody">Los filósofos se dividían en dos grandes campos, según la contestación que diesen a esta pregunta. Los que afirmaban el carácter primario del espíritu frente a la naturaleza, y por tanto admitían, en última instancia, una creación del mundo bajo una u otra forma (y en muchos filósofos, por ejemplo en Hegel, la génesis es bastante más embrollada e imposible que en la religión cristiana), formaban en el campo del idealismo. Los otros, los que reputaban la naturaleza como lo primario, figuran en las diversas escuelas del materialismo.</text:p>
        <text:p text:style-name="Textbody">Las expresiones idealismo y materialismo no tuvieron, en un principio, otro significado, ni aquí las<text:s/><text:soft-page-break/>emplearemos nunca con otro sentido. Más adelante veremos la confusión que se origina cuando se le atribuye otra acepción.</text:p>
        <text:p text:style-name="Textbody">Pero el problema de la relación entre el pensar y el ser encierra, además, otro aspecto, a saber: ¿qué relación guardan nuestros pensamientos acerca del mundo que nos rodea con este mismo mundo? ¿Es nuestro pensamiento capaz de conocer el mundo real; podemos nosotros, en nuestras ideas y conceptos acerca del mundo real, formarnos una imagen refleja exacta de la realidad? En el lenguaje filosófico, esta pregunta se conoce con el nombre de problema de la identidad entre el pensar y el ser y es contestada afirmativamente por la gran mayoría de los filósofos. En Hegel, por ejemplo, la contestación afirmativa cae de su propio peso, pues, según esta<text:s/>filosofía, lo que el hombre conoce del mundo real es precisamente el contenido discursivo de éste, aquello que hace del mundo una realización gradual de la idea absoluta, la cual ha existido en alguna parte desde toda una eternidad, independientemente del<text:s/>mundo y antes de él; y fácil es comprender que el pensamiento pueda conocer un contenido que es ya, de antemano, un contenido discursivo. Asimismo se comprende, sin necesidad de más explicaciones que lo que aquí se trata de demostrar, se contiene ya tácitamente en la premisa. Pero esto no impide a Hegel, ni mucho menos, sacar de su prueba de la identidad del pensar y el ser otra conclusión; que su filosofía por ser exacta para su pensar, es también la única exacta, y que la identidad del pensar y el ser ha<text:s/>de comprobarla la humanidad, transplantando inmediatamente su filosofía del terreno teórico al terreno práctico, es decir, transformando todo el universo con sujección a los principios hegelianos. Es ésta una ilusión que Hegel comparte con casi todos los<text:s/>filósofos.</text:p>
        <text:p text:style-name="Textbody">Pero, al lado de éstos, hay otra serie de filósofos que niegan la posibilidad de conocer el mundo, o por lo menos de conocerlo de un modo completo. Entre ellos tenemos, de los modernos, a Hume y a Kant, que han desempeñado un papel considerable<text:s/>en el desarrollo de la filosofía. Los argumentos decisivos en refutación de este punto de vista han sido aportados ya por Hegel, en la medida en que podía hacerse desde una posición idealista; lo que Feuerbach añade de materialista, tiene más de ingenioso<text:s/>que de profundo. La refutación más contundente de estas extravagancias, como de todas las demás extravagancias filosóficas, es la práctica, o sea, el experimento y la industria. Si podemos demostrar la exactitud de nuestro modo de concebir un proceso natural reproduciéndolo nosotros mismos, creándolo como resultado de sus mismas condiciones, y si, además, lo ponemos al servicio de nuestros propios fines, damos al traste con la «cosa en sí» inaprensible de Kant. Las sustancias químicas producidas en el mundo<text:s/>vegetal y animal siguieron siendo «cosas en sí» inaprensibles hasta que la química orgánica comenzó a producirlas unas tras otras; con ello, la «cosa en sí» se convirtió en una cosa para nosotros, como por ejemplo, la materia colorante de la rubia, la alizarina, que hoy ya no extraemos de la raíz de aquella planta, sino que obtenemos del alquitrán de hulla, procedimiento mucho más barato y más sencillo. El sistema de Copérnico fue durante trescientos años una hipótesis, por la que se podía apostar cien, mil, diez mil contra uno, pero, a pesar de todo, una hipótesis; hasta que Leverrier, con los datos tomados de este sistema, no sólo demostró que debía existir necesariamente un planeta desconocido hasta entonces, sino que, además, determinó el lugar en que este planeta tenía que encontrarse en el firmamento, y cuando después Galle descubrió efectivamente este planeta<text:s/><text:a xlink:href="http://www.marxists.org/espanol/m-e/1880s/feuer/2.htm#fn2" office:target-frame-name="_top" xlink:show="replace">[2]</text:a>, el sistema de Copérnico quedó demostrado. Si, a pesar de ello los neokantianos pretenden resucitar en Alemania la concepción de Kant y los agnósticos quieren hacer lo mismo con la concepción de Hume en Inglaterra (donde no había llegado nunca a morir del todo), estos intentos, hoy, cuando aquellas doctrinas han sido refutadas en la teoría y en la práctica desde hace tiempo, representan científicamente un retroceso, y prácticamente no son más que una manera vergonzante de aceptar el materialismo por debajo de cuerda y renegar de él públicamente.</text:p>
        <text:p text:style-name="Textbody">Ahora bien, durante este<text:s/>largo período, desde Descartes hasta Hegel y desde Hobbes hasta Feuerbach, los filósofos no avanzaban impulsados solamente, como ellos creían, por la fuerza del pensamiento puro. Al contrario. Lo que en la realidad les impulsaba eran, precisamente, los progresos formidables y cada vez más raudos de las Ciencias Naturales y de la industria. En los filósofos materialistas, esta influencia aflora a la superficie, pero también los sistemas idealistas fueron llenándose más y más de contenido materialista y se esforzaron por conciliar<text:s/><text:soft-page-break/>panteísticamente la antítesis entre el espíritu y la materia; hasta que, por último, el sistema de Hegel ya no representaba por su método y su contenido más que un materialismo que aparecía invertido de una manera idealista.</text:p>
        <text:p text:style-name="Textbody">Se explica, pues, que Starcke, para caracterizar a Feuerbach, empiece investigando su posición ante este problema cardinal de la relación entre el pensar y el ser. Después de una breve introducción, en la que se expone, empleando sin necesidad un lenguaje filosófico pesado, el punto de vista de los filósofos anteriores, especialmente a partir de Kant, y en la que Hegel pierde mucho por detenerse el autor con exceso de formalismo en algunos pasajes sueltos de sus obras, sigue un estudio minucioso sobre la trayectoria de la propia «metafísica» feuerbachiana, tal como se desprende de la serie de obras de este filósofo relacionadas con el problema que nos ocupa. Este estudio está hecho de modo cuidadoso y es bastante claro, aunque aparece recargado, como todo el libro,<text:s/>con un lastre de expresiones y giros filosóficos no siempre inevitables, ni mucho menos, y que resultan tanto más molestos cuanto menos se atiene el autor a la terminología de una misma escuela o a la del propio Feuerbach y cuanto más mezcla y baraja términos tomados de las más diversas escuelas, sobre todo de esas corrientes que ahora hacen estragos y que se adornan con el nombre de filosóficas.</text:p>
        <text:p text:style-name="Textbody">La trayectoria de Feuerbach es la de un hegeliano —no del todo ortodoxo, ciertamente— que marcha hacia el materialismo; trayectoria que, al llegar a una determinada fase, supone una ruptura total con el sistema idealista de su predecesor. Por fin le gana con fuerza irresistible la convicción de que la existencia de la «idea absoluta» anterior al mundo, que preconiza<text:s/>Hegel, la «preexistencia de las categorías lógicas» antes que hubiese un mundo, no es más que un residuo fantástico de la fe en un creador ultramundano; de que el mundo material y perceptible por los sentidos, del que formamos parte también los hombres, es lo único real y de que nuestra conciencia y nuestro pensamiento, por muy transcendentes que parezcan, son el producto de un órgano material, físico: el cerebro. La materia no es un producto del espíritu, y el espíritu mismo no es más que el producto supremo de la materia. Esto es, naturalmente materialismo puro. Al llegar aquí, Feuerbach se atasca. No acierta a sobreponerse al prejuicio rutinario, filosófico, no contra la cosa, sino contra el nombre de materialismo. Dice:</text:p>
        <text:p text:style-name="Textbody">«El materialismo es, para mí, el<text:s/>cimiento sobre el que descansa el edificio del ser y del saber del hombre; pero no es para mí lo que es para el fisiólogo, para el naturalista en sentido estricto, por ejemplo, para Moleschott, lo que forzosamente tiene que ser, además, desde su punto de vista y su profesión: el edificio mismo. Retrospectivamente, estoy en un todo de acuerdo con los materialistas, pero no lo estoy mirando hacia adelante».</text:p>
        <text:p text:style-name="Textbody">Aquí Feuerbach confunde el materialismo, que es una concepción general del mundo basada en una interpretación determinada de las relaciones entre el espíritu y la materia, con la forma concreta que esta concepción del mundo revistió en una determinada fase histórica, a saber: en el siglo XVIII. Más aún, lo confunde con la forma achatada, vulgarizada, en que<text:s/>el materialismo del siglo XVIII perdura todavía hoy en las cabezas de naturalistas y médicos y como era pregonado en la década del 50 por los predicadores de feria Büchner, Vogt, y Moleschott. Pero, al igual que el idealismo, el materialismo recorre una serie de fases en su desarrollo. Cada descubrimiento trascendental, operado incluso en el campo de las Ciencias Naturales, le obliga a cambiar de forma; y desde que el método materialista se aplica también a la historia, se abre ante él un camino nuevo de desarrollo.</text:p>
        <text:p text:style-name="Textbody">El materialismo del siglo pasado era predominantemente mécanico, porque por aquel entonces la mecánica, y además sólo la de los cuerpos sólidos —celestes y terrestres—, en una palabra, la mecánica de la gravedad, era, de todas las Ciencias Naturales, la única que había llegado en cierto modo a un punto de remate. La química sólo existía bajo una forma incipiente, flogística. La biología estaba todavía en mantillas; los organismos vegetales y animales sólo se habían investigado muy a bulto y se explicaban por medio de causas puramente mecánicas; para los materialistas del siglo XVIII, el hombre era lo que para Descartes el animal: una máquina. Esta aplicación exclusiva del rasero de la mecánica a fenómenos de naturaleza química y orgánica en los que, aunque rigen las leyes mecánicas, éstas pasan a segundo plano ante otras superiores a ellas,<text:s/><text:soft-page-break/>constituía una de las limitaciones específicas, pero inevitables en su época, del materialismo clásico francés.</text:p>
        <text:p text:style-name="Textbody">La segunda limitación específica de este materialismo consistía en su incapacidad para concebir el mundo como un proceso, como una materia sujeta a desarrollo histórico. Esto correspondía al estado de las Ciencias Naturales por aquel entonces y al modo metafísico, es decir, antidialéctico, de filosofar<text:s/>que con él se relacionaba. Sabíase que la naturaleza se hallaba sujeta a perenne movimiento. Pero, según las ideas dominates en aquella época, este movimiento giraba no menos perennemente en un sentido circular, razón por la cual no se movía nunca de sitio, engendraba siempre los mismos resultados. Por aquel entonces, esta idea era inevitable. La teoría kantiana acerca de la formación del sistema solar acababa de formularse y se la consideraba todavía como una mera curiosidad. La historia del desarrollo de<text:s/>la Tierra, la geología, era aún totalmente desconocida y todavía no podía establecerse científicamente la idea de que los seres animados que hoy viven en la naturaleza son el resultado de un largo desarrollo, que va desde lo simple a lo complejo. La concepción antihistórica de la naturaleza era por tanto, inevitable. Esta concepción no se les puede echar en cara a los filósofos del siglo XVIII tanto menos por cuanto aparece también en Hegel. En éste, la naturaleza, como mera «enajenación» de la idea, no es<text:s/>susceptible de desarrollo en el tiempo, pudiendo sólo desplegar su variedad en el espacio, por cuya razón exhibe conjunta y simultáneamente todas las fases del desarrollo que guarda en su seno y se halla condenada a la repetición perpetua de los mismos procesos. Y este contrasentido de una evolución en el espacio, pero al margen del tiempo —factor fundamental de toda evolución—, se lo cuelga Hegel a la naturaleza precisamente en el momento en que se habían formado la Geología, la Embriología, la Fisiología<text:s/>vegetal y animal y la Química orgánica, y cuando por todas partes surgían, sobre la base de estas nuevas ciencias, atisbos geniales (por ejemplo, los de Goethe y Lamarck) de la que más tarde había de ser teoría de la evolución. Pero el sistema lo exigía así y, en gracia a él, el método tenía que hacerse traición a sí mismo.</text:p>
        <text:p text:style-name="Textbody">Esta concepción antihistórica imperaba también en el campo de la historia. Aquí, la lucha contra los vestigios de la Edad Media tenía cautivas todas las miradas. La Edad Media era considerada como una simple interrupción de la historia por un estado milenario de barbarie general; los grandes progresos de la Edad Media, la expansión del campo cultural europeo, las grandes naciones de fuerte vitalidad que habían ido formándose unas junto a<text:s/>otras durante este período y, finalmente, los enormes progresos técnicos de los siglos XIV y XV: nada de esto se veía. Este criterio hacia imposible, naturalmente, penetrar con una visión racional en la gran concatenación histórica, y así la historia se utilizaba, a lo sumo, como una colección de ejemplos e ilustraciones para uso de filósofos.</text:p>
        <text:p text:style-name="Textbody">Los vulgarizadores, que durante la década del 50 pregonaban el materialismo en Alemania, no salieron, ni mucho menos, del marco de la ciencia de sus maestros. A ellos, todos los progresos que habían hecho desde entonces las Ciencias Naturales sólo les servían como nuevos argumentos contra la existencia de un creador del mundo: y no eran ellos, ciertamente, los más llamados para seguir desarrollando la teoría. Y el idealismo, que había agotado ya toda su sapiencia y estaba herido de muerte por la revolución de 1848, podía morir, al menos, con la satisfacción de que, por el momento, la decadencia del materialismo era todavía mayor. Feuerbach tenía indiscutiblemente razón<text:s/>cuando se negaba a hacerse responsable de ese materialismo: pero a lo que no tenía derecho era a confundir la teoría de los predicadores de feria con el materialismo en general.</text:p>
        <text:p text:style-name="Textbody">Sin embargo, hay que tener en cuenta dos cosas. En primer lugar, en tiempos de<text:s/>Feuerbach las Ciencias Naturales se hallaban todavía de lleno dentro de aquel intenso estado de fermentación que no llegó a su clarificación ni a una conclusión relativa hasta los últimos quince años: se había aportado nueva materia de conocimientos en proporciones hasta entonces insólitas, pero hasta hace muy poco no se logró enlazar y articular, ni por tanto poner un orden en este caos de descubrimientos que se sucedían atropelladamente. Cierto es que Feuerbach pudo asistir todavía en vida a los tres descubrimientos decisivos: el de la célula, el de la transformación de la energía y el de la teoría de la evolución, que lleva el nombre de Darwin. Pero, ¿cómo un filósofo solitario podía,<text:s/><text:soft-page-break/>en el retiro del campo, seguir los progresos de la ciencia tan de cerca, que le fuese dado apreciar la importancia de descubrimientos que los mismos naturalistas discutían aún, por aquel entonces, o no sabían explotar suficientemente? Aquí, la culpa hay que echársela única y exclusivamente a las lamentables condiciones en que se desenvolvía Alemania, en virtud de las cuales las cátedras de filosofía eran monopolizadas por pedantes eclécticos aficionados a sutilezas, mientras que un Feuerbach, que estaba cien codos por encima de ellos, se aldeanizaba y se avinagraba en un pueblucho. No le hagamos, pues, a él responsable de que no se pusiese a su alcance la concepción histórica de la naturaleza, concepción que ahora ya es factible y que supera toda la unilateralidad del materialismo francés.</text:p>
        <text:p text:style-name="Textbody">En segundo lugar, Feuerbach tiene toda la razón cuando dice que el materialismo puramente naturalista es «el cimiento sobre el que descansa el edificio del saber humano, pero no el edificio mismo».</text:p>
        <text:p text:style-name="Textbody">En efecto, el hombre no vive solamente en la naturaleza, sino que vive también en la sociedad humana, y ésta posee igualmente su historia evolutiva y su ciencia, ni más ni menos que la naturaleza. Tratábase, pues, de poner en armonía con la base materialista, recontruyéndola sobre ella, la ciencia de la sociedad; es decir, el conjunto de las llamadas ciencias históricas y filosóficas. Pero esto no le fue dado a Feuerbach hacerlo. En este campo, pese al «cimiento», no llegó a desprenderse de las ataduras idealistas tradicionales, y él mismo lo reconoce con estas palabras:</text:p>
        <text:p text:style-name="Textbody">«Retrospectivamente, estoy en<text:s/>un todo de acuerdo con los materialistas, pero no lo estoy mirando hacia adelante».</text:p>
        <text:p text:style-name="Textbody">Pero el que aquí, en el campo social, no marchaba «hacia adelante», no se remontaba sobre sus posiciones de 1840 ó 1844, era el propio Feuerbach; y siempre, principalmente, por el aislamiento en que vivía, que le obligaba —a un filósofo como él, mejor dotado que ningún otro para la vida social— a extraer las ideas de su cabeza solitaria, en vez de producirlas por el contacto amistoso y el choque hostil con otros hombres de<text:s/>su calibre. Hasta qué punto seguía siendo idealista en este campo, lo veremos en detalle más adelante.</text:p>
        <text:p text:style-name="Textbody">Aquí, diremos únicamente que Starcke va a buscar el idealismo de Feuerbach a mal sitio.</text:p>
        <text:p text:style-name="Textbody">«Feuerbach es idealista, cree en el progreso de la humanidad» (pág. 19). «No obstante, la base, el cimiento de todo edificio sigue siendo el idealismo. El realismo no es, para nosotros, más que una salvaguardia contra los caminos falsos, mientras seguimos detrás de nuestras corrientes ideales. ¿Acaso la compasión, el amor y la pasión por la verdad y la justicia no son fuerzas ideales?» (pág. VIII)</text:p>
        <text:p text:style-name="Textbody">En primer lugar, aquí el idealismo no significa más que la persecución de fines ideales. Y éstos guardan, a lo sumo, relación necesaria con el idealismo kantiano y su «imperativo categórico»; pero el propio Kant llamó a su filosofía «idealismo trascendental», no porque, ni mucho menos, girase también en torno a ideales éticos, sino por razones muy distintas, como Starcke recordará. La creencia supersticiosa de que el idealismo filosófico gira en torno a la fe en ideales éticos, es decir sociales, nació al margen de la filosofía, en la mente del filisteo alemán que se aprende de memoria en las poesías de Schiller las migajas de cultura filosófica que necesita. Nadie ha criticado con más dureza el impotente «imperativo categórico» de Kant —impotente, porque pide lo imposible, y por tanto no llega a traducirse en nada real—, nadie se ha burlado con mayor crueldad de ese fanatismo de filisteo por ideales irrealizables, a que ha servido de vehículo Schiller, como (véase, por ejemplo, la "Fenomenología"), precisamente, Hegel, el idealista consumado.</text:p>
        <text:p text:style-name="Textbody">En segundo lugar, no se puede en modo alguno evitar que todo cuanto mueve al hombre tenga que pasar necesariamente por su cabeza: hasta el comer y el beber, procesos que comienzan con la sensación de hambre y sed, sentida por la cabeza, y terminan con la sensación de satisfacción, sentida también con la cabeza. Las impresiones que el mundo exterior produce sobre el hombre se expresan en su cabeza, se reflejan en ella bajo la forma de sentimientos, de pensamientos, de impulsos, de actos de voluntad; en una palabra, de «corrientes ideales», convirtiéndose en «factores<text:s/><text:soft-page-break/>ideales» bajo esta forma. Y si el hecho de que un hombre se deje llevar por estas «corrientes ideales» y permita que los «factores ideales» influyan en él, si este hecho le convierte en idealista, todo hombre de desarrollo relativamente normal será un idealista innato y ¿de dónde van a salir, entonces, los materialistas?</text:p>
        <text:p text:style-name="Textbody">En tercer lugar, la convicción de que la humanidad, al menos actualmente, se mueve a grandes rasgos en un sentido progresivo, no tiene nada que ver con la antítesis de materialismo e idealismo. Los materialistas franceses abrigaban esta convicción hasta un grado casi<text:s/>fanático, no menos que los deístas<text:s/><text:a xlink:href="http://www.marxists.org/espanol/m-e/1880s/feuer/2.htm#fn3" office:target-frame-name="_top" xlink:show="replace">[3]</text:a><text:s/>Voltaire y Rosseau, llegando por ella, no pocas veces, a los mayores sacrifios personales. Si alguien ha consagrado toda su vida a la «pasión<text:s/>por la verdad y la justicia» —tomando la frase en el buen sentido— ha sido, por ejemplo, Diderot. Por tanto, cuando Starcke clasifica todo esto como idealismo, con ello sólo demuestra que la palabra materialismo y toda la antítesis entre ambas posiciones perdió para él todo sentido.</text:p>
        <text:p text:style-name="Textbody">El hecho es que Starcke hace aquí una concesión imperdonable —aunque tal vez inconsciente— a ese tradicional prejuicio de filisteo, establecido por largos años de calumnias clericales, contra el nombre de materialismo. El filisteo entiende por materialismo el comer y el beber sin tasa, la codicia, el placer de la carne, la vida regalona, el ansia de dinero, la avaricia, el afán de lucro y las estafas bursátiles; en una palabra, todos esos vicios infames a los que él rinde un culto secreto; y por idealismo, la fe en la virtud, en el amor al prójimo y, en general, en un «mundo mejor», de la que baladronea ante los demás y en la que él mismo sólo cree, a lo sumo, mientras atraviesa por ese estado de desazón o de bancarrota que sigue<text:s/>a sus excesos «materialistas» habituales, acompañándose con su canción favorita: «¿Qué es el hombre? Mitad bestia, mitad ángel».</text:p>
        <text:p text:style-name="Textbody">Por lo demás, Starcke se impone grandes esfuerzos para defender a Feuerbach contra los ataques y los dogmas de los auxiliares de cátedra que hoy alborotan en Alemania con el nombre de filósofos. Indudablemente, para quienes se interesen por estos epígonos de la filosofía clásica alemana, la defensa era importante; al propio Starcke pudo parecerle necesaria. Pero nosotros haremos gracia de ella al lector.</text:p>
        <text:p text:style-name="Textbody"/>
        <text:p text:style-name="Textbody"/>
        <text:p text:style-name="P1163"/>
        <text:p text:style-name="Textbody"/>
        <text:p text:style-name="Textbody"><text:span text:style-name="StrongEmphasis">NOTAS</text:span></text:p>
        <text:p text:style-name="Textbody"><text:a xlink:href="http://www.marxists.org/espanol/m-e/1880s/feuer/2.htm#n1" office:target-frame-name="_top" xlink:show="replace">[1]</text:a><text:s/>Todavía hoy está generalizada entre los salvajes y entre los pueblos del estadio inferior de la barbarie la creencia de que las figuras humanas<text:s/>que se aparecen en sueños son almas que abandonan temporalmente sus cuerpos; y, por lo mismo, el hombre de carne y hueso se hace responsable por los actos que su imagen aparecida en sueños comete contra el que sueña. Así lo comprobó, por ejemplo, Jm Thurn<text:s/>en 1848, entre los indios de la Guayana.</text:p>
        <text:p text:style-name="Textbody"><text:a xlink:href="http://www.marxists.org/espanol/m-e/1880s/feuer/2.htm#n2" office:target-frame-name="_top" xlink:show="replace">[2]</text:a><text:s/>191 Se refiere al planeta Neptuno, descubierto en 1846 por el astrónomo alemán J. Galle.</text:p>
        <text:p text:style-name="Textbody"><text:a xlink:href="http://www.marxists.org/espanol/m-e/1880s/feuer/2.htm#n3" office:target-frame-name="_top" xlink:show="replace">[3]</text:a><text:s/>76<text:s/><text:span text:style-name="Énfasis">Deísmo</text:span>: doctrina filosófico-religiosa que reconoce a Dios como causa primera racional<text:s/>impersonal del mundo, pero niega su intervención en la vida de la naturaleza y la sociedad.</text:p>
        <text:p text:style-name="P1164"/>
        <text:h text:style-name="P1165" text:outline-level="4"><text:a xlink:href="http://www.marxists.org/espanol/m-e/1880s/feuer/3.htm" office:target-frame-name="_top" xlink:show="replace">Capitulo III</text:a></text:h>
        <text:p text:style-name="Textbody">Donde el verdadero idealismo de Feuerbach se pone de manifiesto, es en su filosofía de la religión y en su ética. Feuerbach no prentende, en modo alguno, acabar con la religión; lo que él quiere es perfeccionarla. La filosofía misma debe disolverse en la religión.</text:p>
        <text:p text:style-name="Textbody">«Los períodos de la humanidad sólo se distinguen unos de otros por los cambios religiosos. Un movimiento histórico únicamente adquiere profundidad cuando va dirigido al corazón del hombre.<text:s/><text:soft-page-break/>El corazón no es una forma de la religión, como si ésta se albergase<text:s/><text:span text:style-name="Énfasis">también</text:span><text:s/>en él; es la esencia de la religión» (citado por Starcke, pág. 168)</text:p>
        <text:p text:style-name="Textbody">La religión es, para Feuerbach, la relación sentimental, la relación cordial de hombre a hombre, que hasta ahora buscaba su verdad en un reflejo fantástico de la realidad —por la mediación de uno o muchos dioses, reflejos fantásticos de las cualidades humanas— y ahora la encuentra, directamente, sin intermediario, en el amor entre el Yo y el Tú. Por donde, en Feuerbach, el amor sexual acaba siendo una de las formas supremas, si no la forma culminante, en que se practica su nueva religión.</text:p>
        <text:p text:style-name="Textbody">Ahora bien; las relaciones de sentimientos entre seres humanos, y muy en particular entre los dos sexos, han existido desde que existe el hombre. El amor sexual, especialmente, ha experimentado durante los últimos 800 años un desarrollo y ha conquistado una posición que durante todo este tiempo le convirtieron en el eje alrededor del cual tenía que girar obligatoriamente toda la poesía. Las religiones positivas existentes se han venido limitando a dar su altísima bendición a la reglamentación del amor sexual por el<text:s/>Estado, es decir, a la legislación matrimonial, y podrían desaparecer mañana mismo en bloque sin que la práctica del amor y de la amistad se alterase en lo más mínimo. En efecto, desde 1793 hasta 1798, Francia vivió de hecho sin religión cristiana, hasta el punto de que el propio Napoleón, para restaurarla, no dejó de tropezar con resistencias y dificultades; y, sin embargo, durante este intervalo nadie sintió la necesidad de buscarle un sustitutivo en el sentido feuerbachiano.</text:p>
        <text:p text:style-name="Textbody">El idealismo de Feuerbach estriba aquí en que para él las relaciones de unos seres humanos con otros, basadas en la mutua afección, como el amor sexual, la amistad, la compasión, el sacrificio, etc., no son pura y sencillamente lo que son de suyo, sin retrotraerlas en el recuerdo a una religión particular, que también para él forma parte del pasado, sino que adquieren su plena significación cuando aparecen consagradas con el nombre de religión. Para él, lo primordial, no es que estas relaciones puramente humanas existan, sino que se las considere como la nueva, como la verdadera religión. Sólo cobran plena legitimida cuando ostentan el sello religioso. La palabra<text:s/><text:span text:style-name="Énfasis">religión</text:span><text:s/>viene de «<text:span text:style-name="Énfasis">religare</text:span>» y significa, originariamente,<text:s/><text:span text:style-name="Énfasis">unión</text:span>. Por tanto, toda unión de dos seres humanos es una religión.<text:s/>Estos malabarismos etimológicos son el último recurso de la filosofía idealista. Se pretende que valga, no lo que las palabras significan con arreglo al desarrollo histórico de su empleo real, sino lo que deberían denotar por su origen. Y, de este modo, se glorifican como una «religión» el amor entre los dos sexos y las uniones sexuales, pura y exclusivamente para que no desaparezca del lenguaje la palabra religión, tan cara para el recuerdo idealista. Del mismo modo, exactamente, hablaban en la década del<text:s/>40 los reformistas parisinos de la tendencia de Luis Blanc, que no pudiendo tampoco representarse un hombre sin religión más que como un monstruo, nos decían: «<text:span text:style-name="Énfasis">Donc, l'athéisme c'est votre religion</text:span>!» [<text:a xlink:href="http://www.marxists.org/espanol/m-e/1880s/feuer/3.htm#fn1" office:target-frame-name="_top" xlink:show="replace">1</text:a>] Cuando Feuerbach se empeña en encontrar la verdadera religión a base de una interpretación sustancialmente materialista de la naturaleza, es como si se empeñase en concebir la química moderna como la verdadera alquimia. Si la religión puede existir sin su Dios, la alquimia puede prescindir también de su piedra filosofal. Por lo demás, entre la religión y la alquimia media una relación muy estrecha. La piedra filosofal encierra muchas propiedades de las que se atribuyen a Dios, y los<text:s/>alquimistas egipcios y griegos de los dos primeros siglos de nuestra era tuvieron también arte y parte en la formación de la doctrina cristiana, como lo han demostrado los datos suministrados por Kopp y Berthelot.</text:p>
        <text:p text:style-name="Textbody">La afirmación de Feuerbach de que los «períodos de la humanidad sólo se distinguen unos de otros por los cambios religiosos» es absolutamente falsa. Los grandes virajes históricos sólo<text:s/><text:span text:style-name="Énfasis">han ido acompañados</text:span><text:s/>de cambios religiosos en lo que se refiere a las tres religiones universales que han existido<text:s/>hasta hoy: el budismo, el cristianismo y el islamismo. Las antiguas religiones tribales y nacionales nacidas espontáneamente no tenían un carácter proselitista y perdían toda su fuerza de resistencia en cuanto desaparecía la independencia de las tribus y<text:s/>de los pueblos que las profesaban; respecto a los germanos, bastó incluso para ello el simple contacto con el imperio romano en decadencia y con la religión universal del cristianismo, que este imperio acababa de abrazar y que tan bien cuadraba a sus condiciones económicas, políticas y espirituales. Sólo es en estas religiones universales, cradas más o menos artificialmente, sobre todo en el cristianismo y en el islamismo,<text:s/><text:soft-page-break/>donde pueden verse los movimientos históricos con un sello religioso; e incluso dentro del campo del cristianismo este sello religioso, tratándose de revoluciones de un alcance verdaderamente universal, se circunscribía a las primeras fases de la lucha de emancipación de la burguesía, desde el siglo XIII hasta el siglo XVII, y no se explica, como quiere Feuerbach, por el corazón del hombre y su necesidad de religión, sino por toda la historia medieval anterior, que no conocía más formas ideológicas que la de la religión y la teología. Pero en el siglo XVIII, cuando la burguesía fue ya lo bastante fuerte para tener también una ideología propia, acomodada a su posición de clase, hizo su grande y definitiva revolución, la revolución fgrancesa, bajo la bandera exclusiva de ideas jurídicas y políticas, sin preocuparse de la religión más que en la<text:s/>medida en que le estorbaba; pero no se le ocurrió poner una nueva religión en lugar de la antigua; sabido es cómo Roberspierre fracasó en este empeño<text:a xlink:href="http://www.marxists.org/espanol/m-e/1880s/feuer/3.htm#fn2" office:target-frame-name="_top" xlink:show="replace">[2]</text:a></text:p>
        <text:p text:style-name="Textbody">La posibilidad de experimentar sentimientos puramente humanos en nuestras realciones con otros hombres se halla ya hoy bastante mermada por la sociedad erigida sobre los antagonismos y la dominación de clase en la que nos vemos obligados a movernos; no hay ninguna razón para que nosotros mismos la mermemos todavía más, divinizando esos sentimientos hasta hacer de ellos una religión. Y la comprensión de las grandes luchas históricas de clase se halla ya suficientemente enturbiada por los historiadores al uso, sobre todo en Alemania, para que acabemos nosotros de hacerla completamente imposible transformando esta historia de luchas en un simple apéndice de la historia eclesiástica. Ya esto sólo demuestra cuánto nos hemos alejado hoy de Feuerbach. Sus «pasajes más hermosos», festejando esta nueva religión del amor, hoy son ya ilegibles.</text:p>
        <text:p text:style-name="Textbody">La única religión que Feuerbah investiga seriamente es el cristianismo, la religión universal del Occidente, basada en el monoteísmo. Feuerbach demuestra que el Dios de los cristianos no es más que el<text:s/>reflejo imaginativo, la imagen refleja del hombre. Pero este Dios es, a su vez, el producto de un largo proceso de abstracción, la quintaesencia concentrada de los muchos dioses tribales y nacionales que existían antes de él. Congruentemente, el hombre, cuya imagen refleja es aquel Dios, no es tampoco un hombre real, sino que es también la quintaesencia de muchos hombres reales, el hombre abstracto, y por tanto, una imagen mental también. Este Feuerbach que predica en cada página el imperio de los sentidos,<text:s/>la sumersión en lo concreto, en la realidad, se convierte, tan pronto como tiene que hablarnos de otras relaciones entre los hombres que no sean las simples relaciones sexuales, en un pensador completamente abstracto.</text:p>
        <text:p text:style-name="Textbody">Para él, estas relaciones sólo tienen<text:s/>un aspecto: el de la moral. Y aquí vuelve a sorprendernos la pobreza asombrosa de Feuerbach, comparado con Hegel. En éste, la ética o teoría de la moral es la filosofía del Derecho y abarca: 1) el Derecho abstracto; 2) la moralidad; 3) la Etica, moral práctica, que, a su vez, engloba la familia, la sociedad civil y el Estado. Aquí, todo lo que tiene de idealista la forma, lo tiene de realista el contenido. Juntamente a la moral se engloba todo el campo del Derecho, de la Economía, de la Política. En Feuerbach, es al revés. Por la forma, Feuerbach es realista, arranca del hombre; pero, como no nos dice ni una palabra acerca del mundo en que vive, este hombre sigue siendo el mismo hombre abstracto que llevaba la batuta en la filosofía de la religión. Este hombre no ha nacido de vientre de mujer, sino que ha salido, como la mariposa de la crisálida, del Dios de las religiones monoteístas, y por tanto no vive en un mundo real, históricamente creado e históricamente determinado; entra en contacto con otros hombres, es cierto, pero éstos son tan abstractos como él. En la filosofía de la religión, existían todavía hombres y mujeres; en la ética, desaparece hasta esta última diferencia. Es cierto que en Feuerbach nos encontramos, muy de tarde en tarde, con afirmaciones como éstas:</text:p>
        <text:p text:style-name="Textbody">«En un palacio se piensa de otro modo que en una cabaña»; «el que no tiene nada en el cuerpo, porque se muere de hambre y de miseria, no puede tener tampoco nada para la moral en la cabeza, en el espíritu, ni en el corazón»; «la política debe ser nuestra religión», etc.</text:p>
        <text:p text:style-name="Textbody">Pero con estas afirmaciones no sabe llegar a ninguna conclusión; son, en él, simples frases, y hasta el propio Starcke se ve obligado a confesar que la política era, para Feuerbach, una frontera infranqueable y</text:p>
        <text:soft-page-break/>
        <text:p text:style-name="Textbody">«la teoría de la sociedad, la Sociología,<text:s/><text:span text:style-name="Énfasis">terra incognita</text:span>».</text:p>
        <text:p text:style-name="Textbody">La misma vulgaridad denota, si se le compara con Hegel en el modo como trata la contradicción entre el bien y el mal.</text:p>
        <text:p text:style-name="Textbody">«Cuando se dice —escribe Hegel— que el hombre es bueno por naturaleza, se cree decir algo muy<text:s/>grande; pero se olvida que se dice algo mucho más grande cuando se afirma que el hombre es malo por naturaleza».</text:p>
        <text:p text:style-name="Textbody">En Hegel, la maldad es la forma en que toma cuerpo la fuerza propulsora del desarrollo histórico. Y en este criterio se encierra un doble sentido, puesto que, de una parte, todo nuevo progreso representa necesariamente un ultraje contra algo santificado, una rebelión contra las viejas condiciones, agonizantes, pero consagradas por la costumbre; y, por otra parte, desde la aparición de los antagonismos de clase, son precisamente las malas pasiones de los hombres, la codicia y la ambición de mando, las que sirven de palanca del progreso histórico, de lo que, por ejemplo, es una sola prueba continuada la historia del feudalismo y de la burguesía. Pero a Feuerbach no se le pasa por las mientes investigar el papel histórico de la maldad moral. La historia es para él un campo desagradable y descorazonador. Hasta su fórmula:</text:p>
        <text:p text:style-name="Textbody">«El hombre que brotó originariamente de la naturaleza era, puramente, un ser natural, y no un hombre. El hombre es un producto del hombre, de la cultura, de la historia»;</text:p>
        <text:p text:style-name="Textbody">hasta esta fórmula es, en sus manos, completamente estéril.</text:p>
        <text:p text:style-name="Textbody">Con estas premisas, lo que Feuerbach pueda decirnos acerca de la moral tiene que ser, por fuerza, extremadamente pobre. El anhelo de dicha es innato al hombre y debe constituir, por tanto, la base de toda moral. Pero este anhelo de dicha sufre dos enmiendas. La primera es la que le imponen las consecuencias naturales de nuestros actos: detrás de la embriaguez, viene la desazón, y detrás de los excesos habituales, la enfermedad. La segunda se deriva de sus consecuencias sociales: si no respetamos el mismo anhelo de dicha de los demás éstos se defenderán y perturbarán, a su vez, el nuestro. De donde se sigue que, para dar satisfacción a este anhelo, debemos estas en condiciones de calcular bien las consecuencias de nuestros actos y, además, reconocer la igualdad de derecho de los otros a satisfacer el mismo anhelo. La limitación racional de la propia persona en cuanto a uno mismo, y amor —¡siempre el amor!— en nuestras relaciones para con los otros, son, por tanto, las reglas fundamentales de la moral feuerbachiana, de las que se derivan todas las demás. Para cubrir la pobreza y la vulgaridad de estas tesis, no bastan ni las ingeniosísimas consideraciones de Feuerbach, ni los calurosos elogios de Starcke.</text:p>
        <text:p text:style-name="Textbody">El anhelo de dicha muy rara vez lo satisface el hombre —y nunca en provecho propio ni de otros— ocupándose de sí mismo. Tiene que ponerse en relación con el mundo<text:s/>exterior, encontrar medios para satisfacer aquel anhelo: alimento, un individuo del otro sexo, libros, conversación, debates, una actividad, objetos que consumir y que elaborar. O la moral feuerbachiana da por supuesto que todo hombre dispone de estos medios y objetos de satisfacción, o bien le da consejos excelentes, pero inaplicables, y no vale, por tanto, ni una perra chica para quienes carezcan de aquellos recursos. El propio Feuerbach lo declara lisa y llanamente:</text:p>
        <text:p text:style-name="Textbody">«En un palacio se piensa de otro modo<text:s/>que en una cabaña; el que no tiene nada en el cuerpo, porque se muere de hambre y de miseria, no puede tener tampoco nada para la moral en la cabeza, en el espíritu ni en el corazón».</text:p>
        <text:p text:style-name="Textbody">¿Acaso acontece algo mejor con la igualdad de derechos de los demás en<text:s/>cuanto a su anhelo de dicha? Feuerbach presenta este postulado con carácter absoluto, como valedero para todos los tiempos y todas las circunstancias, Pero, ¿desde cuándo rige? ¿Es que en la antigüedad se hablaba siquiera de reconocer la igualdad de derechos en cuanto al anhelo de dicha entre el amo y el esclavo, o en la Edad Media entre el barón y el siervo de la gleba? ¿No se sacrificaba a la clase dominante, sin miramiento alguno y «por imperio de la ley», el anhelo de dicha de la clase oprimida? —Sí, pero aquello era inmoral; hoy, en cambio, la igualdad de derechos está reconocida y<text:s/><text:soft-page-break/>sancionada—. Lo está sobre el papel, desde y a causa de que la burguesía, en su lucha contra el feudalismo y por desarrollar la producción capitalista, se vio obligada a abolir todos los privilegios de casta, es decir, los privilegios personales, proclamando primero la igualdad de los derechos privados y luego, poco a poco, la de los derechos públicos, la igualdad jurídica de todos los hombres. Pero el anhelo de dicha no se alimenta más que una parte mínima de derechos ideales; lo que más reclama son medios materiales, y en este terreno la producción capitalista se cuida de que la inmensa mayoría de los hombres equiparados en derechos sólo obtengan la dosis estrictamente necesaria para malvivir; es decir, apenas si respeta el principio de la igualdad de derechos en cuanto al anhelo de dicha de la mayoría —si es que lo hace— mejor que el régimen de la esclavitud o el de la servidumbre de la gleba. ¿Acaso es más consoladora la realidad, en lo que se refiere a los medios espirituales de dicha, a los medios de educación? ¿No es un personaje mítico hasta el célebre «maestro de escuela de Sadowa»?<text:s/><text:a xlink:href="http://www.marxists.org/espanol/m-e/1880s/feuer/3.htm#fn3" office:target-frame-name="_top" xlink:show="replace">[3]</text:a>?</text:p>
        <text:p text:style-name="Textbody">Más aún.<text:s/>Según la teoría feuerbachiana de la moral, la Bolsa es el templo supremo de la moralidad... siempre que se especule con acierto. Si mi anhelo de dicha me lleva a la Bolsa y, una vez allí, sé medir tan certeramente las consecuencias de mis actos, que éstos<text:s/>sólo me acarrean ventajas y ningún perjuicio, es decir, que salgo siempre ganancioso, habré cumplido el precepto feuerbachiano. Y con ello, no lesiono tampoco el anhelo de dicha del otro, tan legítimo como el mío, pues el otro se ha dirigido a la Bolsa tan<text:s/>voluntariamente como yo, y, al cerrar conmigo el negocio de especulación, obedecía a su anhelo de dicha, ni más ni menos que yo al mío. Y si pierde su dinero, ello demuestra que su acción era inmoral por haber calculado mal sus consecuencias, y, al castigarle como se merece, puedo incluso darme un puñetazo en el pecho, orgullosamente, como un moderno Radamanto[<text:a xlink:href="http://www.marxists.org/espanol/m-e/1880s/feuer/3.htm#fn4" office:target-frame-name="_top" xlink:show="replace">4</text:a>]. En la Bolsa impera también el amor, en cuanto que éste es algo más que una frase puramente sentimental, pues aquí cada cual encuentra en el otro la satisfacción de su anhelo de dicha, que es precisamente lo que el amor persigue y en lo que se traduce prácticamente. Por tanto, si juego en la Bolsa, calculando bien las consecuencias de mis operaciones, es decir, con fortuna, obro ajustándome a los postulados más severos de la moral feuerbachiana, y encima me hago rico. Dicho en otros términos, la moral de Feuerbach está cortada a la medida de la actual sociedad capitalista, aunque su autor no lo quisiese ni lo sospechase.</text:p>
        <text:p text:style-name="Textbody">¡Pero el amor! Sí, el amor es, en Feuerbach, el hada maravillosa que ayuda a vencer siempre y en todas partes las dificultades de la vida práctica; y esto, en una sociedad dividida en clases, con intereses diametralmente opuestos. Con esto, desaparece de su filosofía hasta el último residuo de su carácter revolucionario, y volvemos a la vieja canción: amaos los unos a los otros, abrazaos sin distinción de sexos ni de posición social. ¡Es el sueño de la reconciliación universal!</text:p>
        <text:p text:style-name="Textbody">Resumiendo. A la teoría moral de Feuerbach le pasa lo que a todas sus predecesoras. Está calculada para todos los tiempos, todos los pueblos y todas las circunstancias; razón por la cual no es aplicable nunca ni en parte alguna, resultando tan impotente frente a la realidad como el imperativo categórico de Kant. La verdad es que cada clase y hasta cada profesión tiene su moral propia, que viola siempre que puede hacerlo impunemente, y el amor, que tiene por misión hermanarlo todo, se manifiesta en forma de guerras, de litigios, de procesos, escándalos domésticos, divorcios y en la explotación máxima de los unos por los otros.</text:p>
        <text:p text:style-name="Textbody">Pero, ¿cómo fue posible que el impulso gigantesco dado por Feuerbach resultase tan infecundo en él mismo?<text:s/>Sencillamente, porque Feuerbach no logra encontrar la salida del reino de las abstracciones, odiado mortalmente por él, hacia la realidad viva. Se aferra desesperadamente a la naturaleza y al hombre; pero en sus labios, la naturaleza y el hombre siguen siendo meras palabras. Ni acerca de la naturaleza real, ni acerca del hombre real, sabe decirnos nada concreto. Para pasar del hombre abstracto de Feuerbach a los hombres reales y vivientes, no hay más que un camino: verlos actuar en la historia. Pero Feuerbach se resistía contra esto; por eso el año 1848, que no logró comprender, no representó para él más que la ruptura definitiva con el mundo real, el retiro a la soledad. Y la culpa de esto vuelven a tenerla, principalmente, las condiciones de Alemania que le dejaron decaer miserablemente.</text:p>
        <text:soft-page-break/>
        <text:p text:style-name="Textbody">Pero el paso que Feuerbach no dio, había que darlo; había que sustituir el culto del hombre abstracto, médula de la nueva religión feuerbachiana, por la ciencia del hombre real y de su desenvolvimiento histórico. Este desarrollo de las posiciones feuerbachianas, superando a Feuerbach, fue iniciado por Marx en 1845, con "La Sagrada Familia".</text:p>
        <text:p text:style-name="Textbody"/>
        <text:p text:style-name="Textbody"/>
        <text:p text:style-name="P1166"/>
        <text:p text:style-name="Textbody"/>
        <text:p text:style-name="Textbody"><text:span text:style-name="StrongEmphasis">NOTAS</text:span></text:p>
        <text:p text:style-name="Textbody"><text:a xlink:href="http://www.marxists.org/espanol/m-e/1880s/feuer/3.htm#n1" office:target-frame-name="_top" xlink:show="replace">[1]</text:a><text:s/>"¡Por tanto, el ateísmo es vuestra religión!" (N. de la Edit.)</text:p>
        <text:p text:style-name="Textbody"><text:a xlink:href="http://www.marxists.org/espanol/m-e/1880s/feuer/3.htm#n2" office:target-frame-name="_top" xlink:show="replace">[2]</text:a><text:s/>Se alude al intento de Robespierre de implantar la religión del «ser supremo». (N. de la Edit.)</text:p>
        <text:p text:style-name="Textbody"><text:a xlink:href="http://www.marxists.org/espanol/m-e/1880s/feuer/3.htm#n3" office:target-frame-name="_top" xlink:show="replace">[3]</text:a><text:s/>Expresión extendida en la publicística burguesa alemana después de la victoria de los prusianos en Sadowa que encerraba la idea de que la victoria de Prusia había sido condicionada por las ventajas del sistema prusiano de instrucción pública.</text:p>
        <text:p text:style-name="Textbody"><text:a xlink:href="http://www.marxists.org/espanol/m-e/1880s/feuer/3.htm#n4" office:target-frame-name="_top" xlink:show="replace">[4]</text:a><text:s/>Según un mito griego, Radamanto fue nombrado juez de los infiernos, por su espíritu justiciero. (N. de la Edit.)</text:p>
        <text:p text:style-name="P1167"/>
        <text:h text:style-name="P1168" text:outline-level="4"><text:a xlink:href="http://www.marxists.org/espanol/m-e/1880s/feuer/4.htm" office:target-frame-name="_top" xlink:show="replace">Capitulo IV</text:a></text:h>
        <text:p text:style-name="Textbody">Strauss, Baur, Stirner, Feuerbach, eran todos, en la medida que se mantenían dentro del terreno filosófico, retoños de la filosofía hegeliana. Después de su "Vida de Jesús" y<text:s/>de su "Dogmática", Strauss sólo cultiva ya una especie de amena literatura filosófica e histórico-eclesiástica, a lo Renán; Bauer sólo aportó algo en el campo de la historia de los orígenes del cristianismo, pero en este terreno sus investigaciones tienen<text:s/>importancia; Stirner siguió siendo una curiosidad, aun después que Bakunin lo amalgamó con Proudhon y bautizó este acoplamiento con el nombre de «anarquismo». Feuerbach era el único que tenía importancia como filósofo. Pero la filosofía, esa supuesta ciencia de las ciencias que parece flotar sobre todas las demás ciencias específicas y las resume y sintetiza, no sólo siguió siendo para él un límite infranqueable, algo sagrado e intangible, sino que, además, como filósofo, Feuerbach se quedó a mitad de camino, por abajo era materialista y por arriba idealista; no liquidó críticamente con Hegel, sino que se limitó a echarlo a un lado como inservible, mientras que, frente a la riqueza enciclopédica del sistema hegeliano, no supo aportar nada positivo, más que una ampulosa religión del amor y una moral pobre e impotente.</text:p>
        <text:p text:style-name="Textbody">Pero de la descomposición de la escuela hegeliana brotó además otra corriente, la única que ha dado verdaderos frutos, y esta corriente va asociada primordialmente al nombre de Marx [<text:a xlink:href="http://www.marxists.org/espanol/m-e/1880s/feuer/4.htm#fn1" office:target-frame-name="_top" xlink:show="replace">1</text:a>].</text:p>
        <text:p text:style-name="Textbody">También esta corriente se separó de filosofía hegeliana replegándose sobre las posiciones materialistas. Es decir, decidiéndose a concebir el mundo real —la naturaleza y la historia— tal como se presenta a cualquiera que lo mire sin quimeras idealistas preconcebidas; decidiéndose a sacrificar implacablemente todas las quimeras idealistas que no concordasen con los hechos, enfocados en su propia concatenación y no en una concatenación imaginaria. Y esto, y sólo esto, es lo que se llama materialismo. Sólo que aquí se tomaba realmente en serio, por vez primera, la concepción materialista del mundo y se la aplicaba consecuentemente —a lo menos, en sus rasgos fundamentales— a todos los campos posibles del saber.</text:p>
        <text:p text:style-name="Textbody">Esta corriente no se contentaba con dar de lado a Hegel; por el contrario, se agarraba a su lado revolucionario, al método dialéctico, tal como lo dejamos descrito más arriba. Pero, bajo su forma hegeliana este método era inservible. En Hegel, la dialéctica es el autodesarrollo del concepto. El concepto absoluto no sólo existe desde toda una eternidad —sin que sepamos dónde—, sino que es, además, la verdadera alma viva de todo el mundo existente. El concepto absoluto se desarrolla hasta<text:s/><text:soft-page-break/>llegar a ser lo que es, a través de todas las etapas preliminares que se estudian por extenso en la "Lógica" y que se contienen todas en dicho concepto; luego, se «enajena» al convertirse en la naturaleza, donde, sin la conciencia de sí, disfrazado de necesidad natural, atraviesa por un nuevo desarrollo, hasta que, por último, recobra en el hombre la conciencia de sí mismo; en la historia, esta conciencia vuelve a elaborarse a partir de su estado tosco y primitivo, hasta que por fin el concepto absoluto recobra<text:s/>de nuevo su completa personalidad en la filosofía hegeliana. Como vemos en Hegel, el desarrollo dialéctico que se revela en la naturaleza y en la historia, es decir, la concatenación causal del progreso que va de lo inferior a lo superior, y que se impone<text:s/>a través de todos los zigzags y retrocesos momentáneos, no es más que un cliché del automovimiento del concepto; automovimiento que existe y se desarrolla desde toda una eternidad, no se sabe dónde, pero desde luego con independencia de todo cerebro humano pensante. Esta inversión ideológica era la que había que eliminar. Nosotros retornamos a las posiciones materialistas y volvimos a ver en los conceptos de nuestro cerebro las imágenes de los objetos reales, en vez de considerar a éstos como imágenes de tal o cual fase del concepto absoluto. Con esto, la dialéctica quedaba reducida a la ciencia de las leyes generales del movimiento, tanto el del mundo exterior como el del pensamiento humano: dos series de leyes idénticas en cuanto a la esencia, pero distintas en cuanto a la expresión, en el sentido de que el cerebro humano puede aplicarlas conscientemente, mientras que en la naturaleza, y hasta hoy también, en gran parte, en la historia humana, estas leyes se abren paso de un modo inconsciente, bajo la forma de una necesidad exterior, en medio de una serie infinita de aparentes casualidades. Pero, con esto, la propia dialéctica del concepto se convertía simplemente en el reflejo consciente del movimiento dialéctico del mundo real, lo que equivalía a poner la<text:s/>dialéctica hegeliana cabeza abajo; o mejor dicho, a invertir la dialéctica, que estaba cabeza abajo, poniéndola de pie. Y, cosa notable, esta dialéctica materialista, que era desde hacía varios años nuestro mejor instrumento de trabajo y nuestra arma más<text:s/>afilada, no fue descubierta solamente por nosotros, sino también, independientemente de nosotros y hasta independientemente del propio Hegel, por un obrero alemán: Joseph Dietzgen [<text:a xlink:href="http://www.marxists.org/espanol/m-e/1880s/feuer/4.htm#fn2" office:target-frame-name="_top" xlink:show="replace">2</text:a>].</text:p>
        <text:p text:style-name="Textbody">Con esto volvía a ponerse en pie el lado revolucionario de la filosofía hegeliana y se limpiaba al mismo tiempo de la costra idealista que en Hegel impedía su consecuente aplicación. La gran idea cardinal de que el mundo no puede concebirse como un conjunto de<text:s/><text:span text:style-name="Énfasis">objetos</text:span><text:s/>terminados, sino como un conjunto de<text:s/><text:span text:style-name="Énfasis">procesos</text:span>, en el que las cosas que parecen estables, al igual que sus reflejos mentales en nuestras cabezas, los conceptos, pasan por una serie ininterrumpida de cambios, por un proceso de génesis y caducidad, a través de los cuales, pese a todo su aparente carácter fortuito y a todos los retrocesos momentáneos, se acaba imponiendo siempre una trayectoria progresiva; esta gran idea cardinal se halla ya tan arraigada, sobre todo desde Hegel, en la conciencia habitual, que expuesta así, en términos generales, apenas encuentra oposición. Pero una cosa es reconocerla de palabra y otra cosa es aplicarla a la realidad concreta, en todos los campos sometidos a investigación. Si en nuestras investigaciones nos colocamos siempre en este punto de vista, daremos al traste de una vez para siempre con el postulado de soluciones definitivas y verdades eternas; tendremos en todo momento la conciencia de que todos los resultados que obtengamos serán forzosamente limitados<text:s/>y se hallarán condicionados por las circunstancias en las cuales los obtenemos; pero ya no nos infundirán respeto esas antítesis irreductibles para la vieja metafísica todavía en boga: de lo verdadero y lo falso, lo bueno y lo malo, lo idéntico y lo distinto, lo necesario y lo fortuito; sabemos que estas antítesis sólo tienen un valor relativo, que lo que hoy reputamos como verdadero encierrra también un lado falso, ahora oculto, pero que saldrá a la luz más tarde, del mismo modo que lo que ahora reconocemos como falso guarda su lado verdadero, gracias al cual fue acatado como verdadero anteriormente; que lo que se afirma necesario se compone de toda una serie de meras casualidades y que lo que se cree fortuito no es más que la forma detrás de la cual se esconde la necesidad, y así sucesivamente.</text:p>
        <text:p text:style-name="Textbody">El viejo método de investigación y de pensamiento que Hegel llama «metafísico» método que se ocupaba preferentemente de la investigación de los<text:s/><text:span text:style-name="Énfasis">objetos</text:span><text:s/>como algo heho y fijo, y cuyos residuos embrollan todavía con bastante fuerza las cabezas, tenía en su tiempo una gran razón histórica de<text:s/><text:soft-page-break/>ser. Había que investigar las cosas antes de poder investigar los procesos. Había que saber lo que era tal o cual objeto, antes de pulsar los cambios que en él se operaban. Y así acontecía en las Ciencias Naturales. La vieja metafísica que enfocaba los objetos como cosas fijas e inmutables, nació de una ciencia de la naturaleza que investigaba las cosas muertas y las vivas como objetos fijos e inmutables. Cuando estas investigaciones<text:s/>estaban ya tan avanzadas que era posible realizar el progreso decisivo consistente en pasar a la investigación sistemática de los cambios experimentados por aquellos objetos en la naturaleza misma, sonó también en el campo filosófico la hora final de la vieja metafísica. En efecto, si hasta fines del siglo pasado las Ciencias Naturales fueron predominantemente ciencias<text:s/><text:span text:style-name="Énfasis">colectoras</text:span>, ciencias de objetos hechos, en nuestro siglo son ya ciencias esencialmente<text:s/><text:span text:style-name="Énfasis">ordenadoras</text:span>, ciencias que estudian los procesos, el origen y el desarrollo de estos objetos y la concatenación que hace de estos procesos naturales un gran todo. La fisiología, que investiga los fenómenos del organismo vegetal y animal, la embriología, que estudia el desarrollo de un organismo desde su germen hasta su formación completa, la geología, que sigue la formación gradual de la corteza terrestre, son, todas ellas, hijas de nuestro siglo.</text:p>
        <text:p text:style-name="Textbody">Pero, hay sobre todo tres grandes descubrimientos, que han dado un impulso gigantesco a nuestros conocimientos acerca de la concatenación de los procesos naturales: el primero es el descubrimiento de la célula, como unidad de cuya multiplicación y diferenciación se desarrolla todo el cuerpo del vegetal y del animal, de tal modo que no sólo se ha podido establecer que<text:s/>el desarrollo y el crecimiento de todos los organismos superiores son fenómenos sujetos a una sola ley general, sino que, además, la capacidad de variación de la célula, nos señala el camino por el que los organismos pueden cambiar de especie, y por tanto,<text:s/>recorrer una trayectoria superior a la individual. El segundo es la transformación de la energía, gracias al cual todas las llamadas fuerzas que actúan en primer lugar en la naturaleza inorgánica —la fuerza mecánica y su complemento, la llamada energía potencial, el calor, las radiaciones (la luz y el calor radiado), la electricidad, el magnetismo, la energía química— se han acreditado como otras tantas formas de manifestarse el movimiento universal, formas que, en determinadas proporciones de cantidad, se<text:s/>truecan las unas en las otras, por donde la cantidad de una fuerza que desaparece es sustituida por una determinada cantidad de otra que aparece, y todo el movimiento de la naturaleza se reduce a este proceso incesante de transformación de unas formas en<text:s/>otras. Finalmente, el tercero es la prueba, desarrollada primeramente por Darwin de un modo completo, de que los productos orgánicos de la naturaleza que hoy existen en torno nuestro, incluyendo los hombres, son el resultado de un largo proceso de evolución, que arranca de unos cuantos gérmenes primitivamente unicelulares, los cuales, a su vez, proceden del protoplasma o albúmina formada por vía química.</text:p>
        <text:p text:style-name="Textbody">Gracias a estos tres grandes descubrimientos, y a los demás progresos formidables de las Ciencias Naturales, estamos hoy en condiciones de poder demostrar no sólo la trabazón entre los fenómenos de la naturaleza dentro de un campo determinado, sino también, a grandes rasgos, la existente entre los distintos campos, presentando así un cuadro de conjunto de la<text:s/>concatenación de la naturaleza bajo una forma bastante sistemática, por medio de los hechos suministrados por las mismas Ciencias Naturales empíricas. El darnos esta visión de conjunto era la misión que corría antes a cargo de la llamada filosofía de la naturaleza. Para poder hacerlo, ésta no tenía más remedio que suplantar las concatenaciones reales, que aún no se habían descubierto, por otras ideales, imaginarias, sustituyendo los hechos ignorados por figuraciones, llenando las verdaderas lagunas por medio de la imaginación. Con este método llegó a ciertas ideas geniales y presintió algunos de los descubrimientos posteriores. Pero también cometió, como no podía por menos, absurdos de mucha monta. Hoy, cuando los resultados de las investigaciones naturales<text:s/>sólo necesitan enfocarse dialécticamente, es decir, en su propia concatenación, para llegar a un «sistema de la naturaleza» suficiente para nuestro tiempo, cuando el carácter dialéctico de esta concatenación se impone, incluso contra su voluntad, a las cabezas metafísicamente educadas de los naturalistas; hoy, la filosofía de la naturaleza ha quedado definitivamente liquidada. Cualquier intento de resucitarla no sería solamente superfluo:<text:s/><text:span text:style-name="Énfasis">significaría un retroceso</text:span>.</text:p>
        <text:p text:style-name="Textbody">Y lo que decimos de la naturaleza, concebida aquí también como un proceso de desarrollo histórico,<text:s/><text:soft-page-break/>es aplicable igualmente a la historia de la sociedad en todas sus ramas y, en general, a todas las ciencias que se ocupan de cosas humanas (y divinas). También la filosofía de la historia, del derecho, de la religión, etc., consistía en sustituir la trabazón real acusada en los hechos mismos por otra inventada por la cabeza del filósofo, y la historia era concebida, en conjunto y en sus diversas partes, como la realización gradual de ciertas ideas, que eran siempre, naturalmente, las ideas favoritas del propio filósofo. Según esto, la historia laboraba inconscientemente, pero bajo el imperio de la necesidad, hacia una meta ideal fijada de antemano, como, por ejemplo, en Hegel, hacia la realización de<text:s/>su idea absoluta, y la tendencia ineluctable hacia esta idea absoluta formaba la trabazón interna de los acontecimientos históricos. Es decir, que la trabazón real de los hechos, todavía ignorada, se suplantaba por una nueva providencia misteriosa, inconsciente o que llega poco a poco a la conciencia. Aquí, al igual que en el campo de la naturaleza, había que acabar con estas concatenaciones inventadas y artificiales, descubriendo las reales y verdaderas; misión ésta que, en última instancia, suponía descubrir las leyes generales del movimiento que se imponen como dominantes en la historia de la sociedad humana.</text:p>
        <text:p text:style-name="Textbody">Ahora bien, la historia del desarrollo de la sociedad difiere sustancialmente, en un punto, de la historia del desarrollo de la naturaleza. En ésta<text:s/>—si prescindimos de la reacción ejercida a su vez por los hombres sobre la naturaleza—, los factores que actúan los unos sobre los otros y en cuyo juego mutuo se impone la ley general, son todos agentes inconscientes y ciegos. De cuanto acontece en la naturaleza —lo mismo los innumerables fenómenos aparentemente fortuitos que afloran a la superficie, que los resultados finales por los cuales se comprueba que esas aparentes casualidades se rigen por su lógica interna—, nada acontece por obra de la voluntad,<text:s/>con arreglo a un fin consciente. En cambio, en la historia de la sociedad, los agentes son todos hombres dotados de conciencia, que actúan movidos por la reflexión o la pasión, persiguiendo determinados fines; aquí, nada acaece sin una intención consciente, sin un fin deseado. Pero esta distinción, por muy importante que ella sea para la investigación histórica, sobre todo la de épocas y acontecimientos aislados, no altera para nada el hecho de que el curso de la historia se rige por leyes generales de carácter interno. También aquí reina, en la superficie y en conjunto, pese a los fines conscientemente deseados de los individuos, un aparente azar; rara vez acaece lo que se desea, y en la mayoría de los casos los muchos fines perseguidos se entrecruzan unos<text:s/>con otros y se contradicen, cuando no son de suyo irrealizables o insuficientes los medios de que se dispone para llevarlos a cabo. Las colisiones entre las innumerables voluntades y actos individuales crean en el campo de la historia un estado de cosas muy análogo al que impera en la naturaleza inconsciente. Los fines que se persiguen con los actos son obra de la voluntad, pero los resultados que en la realidad se derivan de ellos no lo son, y aun cuando parezcan ajustarse de momento al fin perseguido, a la postre encierran consecuencias muy distintas a las apetecidas. Por eso, en conjunto, los acontecimientos históricos también parecen estar presididos por el azar. Pero allí donde en la superficie de las cosas parece reinar la casualidad, ésta se halla siempre gobernada por leyes internas ocultas, y de lo que se trata es de descubrir estas leyes.</text:p>
        <text:p text:style-name="Textbody">Los hombres hacen su historia, cualesquiera que sean los rumbos de ésta, al perseguir cada cual sus fines propios con la conciencia y la voluntad de lo que hacen;<text:s/>y la resultante de estas numerosas voluntades, proyectadas en diversas direcciones, y de su múltiple influencia sobre el mundo exterior, es precisamente la historia. Importa, pues, también lo que quieran los muchos individuos. La voluntad está movida por la pasión o por la reflexión. Pero los resortes que, a su vez, mueven directamente a éstas, son muy diversos. Unas veces, son objetos exteriores; otras veces, motivos ideales: ambición, «pasión por la verdad y la justicia», odio personal, y también manías individuales de todo género. Pero, por una parte, ya veíamos que las muchas voluntades individuales que actúan en la historia producen casi siempre resultados muy distintos de los perseguidos —a veces, incluso contrarios—, y, por tanto, sus móviles tienen una importancia puramente secundaria en cuanto al resultado total. Por otra parte, hay que preguntarse qué fuerzas propulsoras actúan, a su vez, detrás de esos móviles, qué causas históricas son las que en las cabezas de los hombres se transforman en estos<text:s/>móviles.</text:p>
        <text:soft-page-break/>
        <text:p text:style-name="Textbody">Esta pregunta no se la había hecho jamás el antiguo materialismo. Por esto su interpretación de la historia, cuando la tiene, es esencialmente pragmática; lo enjuicia todo con arreglo a los móviles de los actos; clasifica a los hombres que actúan<text:s/>en la historia en buenos y en malos, y luego comprueba, que, por regla general, los buenos son los engañados, y los malos los vencedores. De donde se sigue, para el viejo materialismo, que el estudio de la historia no arroja enseñanzas muy edificantes, y,<text:s/>para nosotros, que en el campo histórico este viejo materialismo se hace traición a sí mismo, puesto que acepta como últimas causas los móviles ideales que allí actúan, en vez de indagar detrás de ellos, cuáles son los móviles de esos móviles. La inconsecuencia no estriba precisamente en admitir móviles<text:s/><text:span text:style-name="Énfasis">ideales</text:span>, sino en no remontarse, partiendo de ellos, hasta sus causas determinantes. En cambio, la filosofía de la historia, principalmente la representada por Hegel, reconoce que los móviles ostensibles y aun los móviles reales y efectivos de los hombres que actúan en la historia no son, ni mucho menos, las últimas causas de los acontecimientos históricos, sino que detrás de ellos están otras fuerzas determinantes, que hay que investigar lo que ocurre es que<text:s/>no va a buscar estas fuerzas a la misma historia, sino que las importa de fuera, de la ideología filosófica. En vez de explicar la historia de antigua Grecia por su propia concatenación interna, Hegel afirma, por ejemplo, sencillamente, que esta historia no es más que la elaboración de las «formas de la bella individualidad», la realización de la «obra de arte» como tal. Con este motivo, dice muchas cosas hermosas y profundas acerca de los antiguos griegos, pero esto no es obstáculo para que hoy no nos demos por satisfechos con semejante explicación, que no es más que una frase.</text:p>
        <text:p text:style-name="Textbody">Por tanto, si se quiere investigar las fuerzas motrices que —consciente o inconscientemente, y con harta frecuencia inconscientemente— están detrás de estos móviles por los que actúan los hombres en la historia y que constituyen los verdaderos resortes supremos de la historia, no habría que fijarse tanto en los móviles de hombres aislados, por muy relevantes que ellos sean, como en aquellos que mueven a grandes masas, a pueblos en bloque, y, dentro de cada pueblo, a clases enteras; y no momentáneamente, en explosiones rápidas, como fugaces hogueras, sino en acciones continuadas que se traducen en grandes cambios históricos. Indagar las causas determinantes de sus jefes —los llamados grandes hombres— como móviles conscientes, de un modo claro o confuso, en forma directa o bajo un ropaje ideológico e incluso divinizado: he aquí el único camino que puede llevarnos a descubrir las leyes por las que se rige la historia en conjunto, al igual<text:s/>que la de los distintos períodos y países. Todo lo que mueve a los hombres tiene que pasar necesariamente por sus cabezas; pero la forma que adopte dentro de ellas depende en mucho de las circunstancias. Los obreros no se han reconciliado, ni mucho menos,<text:s/>con el maquinismo capitalista, aunque ya no hagan pedazos las máquinas, como todavía en 1848 hicieran en el Rin.</text:p>
        <text:p text:style-name="Textbody">Pero mientras que en todos los períodos anteriores la investigación de estas causas propulsoras de la historia era punto menos que imposible —por lo compleja y velada que era la trabazón de aquellas causas con sus efectos—, en la actualidad, esta trabazón está ya lo suficientemente simplificada para que el enigma pueda descifrarse. Desde la implantación de la gran industria, es decir, por lo menos, desde la paz europea de 1815, ya para nadie en Inglaterra era un secreto que allí la lucha política giraba toda en torno a las pretensiones de dominación de dos clases: la aristocracia terrateniente (<text:span text:style-name="Énfasis">landed aristocracy</text:span>) y la burguesía (<text:span text:style-name="Énfasis">middle class</text:span>). En<text:s/>Francia, se hizo patente este mismo hecho con el retorno de los Borbones; los historiadores del período de la Restauración<text:s/><text:a xlink:href="http://www.marxists.org/espanol/m-e/1880s/feuer/4.htm#fn3" office:target-frame-name="_top" xlink:show="replace">[3]</text:a>, desde Thierry hasta Guizot, Mignet y Thiers, lo proclaman constantemente como el hecho, que da la clave para entender la historia de Francia desde la Edad Media. Y desde 1830, en ambos países se reconoce como tercer beligerante, en la lucha por el Poder, a la clase obrera, al proletariado. Las condiciones se habían simplificado hasta tal punto, que había que cerrar intencionadamente los ojos para no ver en la lucha de estas tres grandes clases y en el choque de sus intereses la fuerza propulsora de la historia moderna, por lo menos en los dos países más avanzados.</text:p>
        <text:p text:style-name="Textbody">Pero, ¿cómo habían nacido estas clases? Si, a primera vista, todavía era posible asignar a la gran propiedad del suelo, en otro tiempo feudal, un origen basado —a primera vista al menos— en causas políticas, en una usurpación violenta, para la burguesía y el proletariado ya no servía esta explicación. Era claro y palpable que los orígenes y el desarrollo de estas dos grandes clases<text:s/><text:soft-page-break/>residían en causas puramente económicas. Y no menos evidente era que en las luchas entre los grandes terratenientes y la<text:s/>burguesía, lo mismo que en la lucha de la burguesía con el proletariado, se ventilaban, en primer término, intereses económicos, debiendo el Poder político servir de mero instrumento para su realización. Tanto la burguesía como el proletariado debían su nacimiento al cambio introducido en las condiciones económicas, o más concretamente, en el modo de producción. El tránsito del artesanado gremial a la manufactura, primero, y luego de ésta a la gran industria, basada en la aplicación del vapor y de las máquinas, fue lo que hizo que se desarrollasen estas dos clases. Al llegar a una determinada fase de desarrollo, las nuevas fuerzas productivas puestas en marcha por la burguesía —principalmente, la división del trabajo y la reunión de muchos obreros parciales<text:s/>en una manufactura total— y las condiciones y necesidades de intercambio desarrolladas por ellas hiciéronse incompatibles con el régimen de producción existente, heredado de la historia y consagrado por la ley, es decir, con los privilegios gremiales y con los innumerables privilegios de otro género, personales y locales (que eran otras tantas trabas para los estamentos no privilegiados), propios de la sociedad feudal. Las fuerzas productivas representadas por la burguesía se rebelaron contra el régimen de<text:s/>producción representado por los terratenientes feudales y los maestros de los gremios; el resultado es conocido: las trabas feudales fueron rotas, en Inglaterra poco a poco, en Francia de golpe; en Alemania todavía no se han acabado de romper. Pero, del mismo modo que la manufactura, al llegar a una determinada fase de desarrollo, chocó con el régimen feudal de producción, hoy la gran industria choca ya con el régimen burgués de producción, que ha venido a sustituir a aquél. Encadenada por ese orden imperante, cohibida por los estrechos cauces del modo capitalista de producción, hoy la gran industria crea, de una parte, una proletarización cada vez mayor de las grandes masas del pueblo, y de otra parte, una masa creciente de productos que no encuentran salida. Superproducción y miseria de las masas —dos fenómenos, cada uno de los cuales es, a su vez, causa del otro— he aquí la absurda contradicción en que desemboca la gran industria y que reclama imperiosamente la liberación de las fuerzas productivas, mediante un cambio del modo de producción.</text:p>
        <text:p text:style-name="Textbody">En la historia moderna, al menos, queda demostrado, por lo tanto, que todas la luchas políticas son luchas de clases y que todas las luchas de emancipación de clases, pese a su inevitable forma política, pues toda lucha de clases es una lucha política, giran, en último término, en torno a la emancipación<text:s/><text:span text:style-name="Énfasis">económica</text:span>. Por consiguiente, aquí por lo menos, el Estado, el régimen político, es el elemento subalterno, y la sociedad civil, el reino de las relaciones económicas,<text:s/>lo principal. La idea tradicional, a la que también Hegel rindió culto, veía en el Estado el elemento determinante, y en la sociedad civil el elemento condicionado por aquél. Y las apariencias hacen creerlo así. Del mismo modo que todos los impulsos que rigen la conducta del hombre individual tienen que pasar por su cabeza, convertirse en móviles de su voluntad, para hacerle obrar, todas las necesidades de la sociedad civil —cualquiera que sea la clase que la gobierne en aquel momento— tienen que pasar por<text:s/>la voluntad del Estado, para cobrar vigencia general en forma de leyes. Pero éste es el aspecto formal del problema, que de suyo se comprende; lo que interesa conocer es el contenido de esta voluntad puramente formal —sea la del individuo o la del Estado—<text:s/>y saber de dónde proviene este contenido y por qué es eso precisamtne lo que se quiere, y no otra cosa. Si nos detenemos a indagar esto, veremos que en la historia moderna la voluntad del Estado obedece, en general, a las necesidades variables de la sociedad civil, a la supremacía de tal o cual clase, y, en última instancia, al desarrollo de las fuerzas productivas y de las condiciones de intercambio.</text:p>
        <text:p text:style-name="Textbody">Y si aún en una época como la moderna, con sus gigantescos medios de producción y de comunicaciones, el Estado no es un campo independiente, con un desarrollo propio, sino que su existencia y su desarrollo se explican, en última instancia, por las condiciones económicas de vida de la sociedad, con tanta mayor razón tenía que ocurrir esto en todas las épocas anteriores, en que la producción de la vida material de los hombres no se llevaba a cabo con recursos tan abundantes y en que, por tanto, la necesidad de esta producción debía ejercer un imperio mucho más considerable todavía entre los hombres. Si aún hoy, en<text:s/>los tiempos de la gran industria y de los ferrocarriles, el Estado no es, en general, más que el reflejo en forma sintética de las necesidades económicas de la<text:s/><text:soft-page-break/>clase que gobierna la producción, mucho más tuvo que serlo en aquella época, en que una generación de hombre tenía que invertir una parte mucho mayor de su vida en la satisfacción de sus necesidades materiales, y, por consiguiente, dependía de éstas mucho más de lo que hoy nosotros. Las investigaciones históricas de épocas anteriores, cuando se detienen seriamente en este aspecto, confirman más que sobradamente esta conclusión; aquí, no podemos pararnos, naturalmente, a tratar de esto.</text:p>
        <text:p text:style-name="Textbody">Si el Estado y el Dercho público se hallan gobernados por las relaciones económicas, también lo estará, como es lógico, el Derecho privado, ya que éste se limita, en sustancia, a sancionar las relaciones económicas existentes entre los individuos y que bajo las circunstacias dadas, son las normales. La forma que esto reviste puede variar considerablemente. Puede ocurrir, como ocurre en Inglaterra, a tono con todo el desarrollo nacional de aquel país, que se conserven en gran parte las formas del antiguo Derecho feudal, infundiéndoles un contenido burgués, y hasta asignando directamente un significado burgués al nombre feudal. Pero puede tomarse también como base, como se hizo en continente europeo, el primer Derecho universal de una sociedad productora de mercancías, el Derecho romano, con su formulación insuperablemente precisa de todas las relaciones jurídicas esenciales que pueden existir entre los simples poseedores de mercancías (comprador y vendedor, acreedor y deudor, contratos, obligaciones, etc.). Para honra y provecho de una sociedad que es todavía pequeñoburguesa y semifeudal, puede reducirse este Derecho, sencillamente por la práctica judicial, a su propio nivel (Derecho general alemán), o bien, con ayuda de unos juristas supuestamente ilustrados y moralizantes, su puede recopilar en un Código propio, ajustado al nivel de esa sociedad; Código que, en estas condiciones, no tendrá más remedio que ser también malo desde el punto de vista jurídico (Código nacional prusiano); y cabe también que, después de una gran revolución burguesa, se elabore y promulgue, a base de ese mismo Derecho romano, un Código de la sociedad burguesa tan clásico como el "Código civil"<text:s/><text:a xlink:href="http://www.marxists.org/espanol/m-e/1880s/feuer/4.htm#fn4" office:target-frame-name="_top" xlink:show="replace">[4]</text:a><text:s/>francés. Por tanto, aunque el Derecho civil se limita a expresar en forma jurídica las condiciones económicas de vida de la sociedad, puede hacerlo bien o mal, según los casos.</text:p>
        <text:p text:style-name="Textbody">En el Estado toma cuerpo ante nosotros el primer poder ideológico sobre los hombres. La sociedad se crea un órgano para la defensa de sus intereses comunes frente a los ataques de dentro y de fuera. Este órgano<text:s/>es el Poder del Estado. Pero, apenas creado, este órgano se independiza de la sociedad, tanto más cuanto más se va convirtiendo en órgano de una determinada clase y más directamente impone el dominio de esta clase. La lucha de la clase oprimida contra la<text:s/>clase dominante asume forzosamente el carácter de una lucha política, de una lucha dirigida, en primer término, contra la dominación política de esta clase; la conciencia de la relación que guarda esta lucha política con su base económica se oscurece y puede llegar a desaparecer por completo. Si no ocurre así por entero entre los propios beligerantes, ocurre casi siempre entre los historiadores. De las antiguas fuentes sobre las luchas planteadas en el seno de la república romana, sólo Apiano nos dice claramente cuál era el pleito que allí se ventilaba en última instancia: el de la propiedad del suelo.</text:p>
        <text:p text:style-name="Textbody">Pero el Estado, una vez que se erige en poder independiente frente a la sociedad, crea rápidamente una nueva ideología. En los políticos profesionales, en los<text:s/>teóricos del Derecho público y en los juristas que cultivan el Derecho privado, la conciencia de la relación con los hechos económicos desaparece totalmente. Como, en cada caso concreto, los hechos económicos tienen que revestir la forma de motivos jurídicos para ser sancionados en forma de ley y como para ello hay que tener en cuenta también, como es lógico, todo el sistema jurídico vigente, se pretende que la forma jurídica lo sea todo, y el contenido económico nada. El Derecho público y el Derecho privado se consideran como dos campos independientes, con su desarrollo histórico propio, campos que permiten y exigen por sí mismos una construcción sistemática, mediante la extirpación consecuente de todas las contradicciones internas.</text:p>
        <text:p text:style-name="Textbody">Las ideologías aún más<text:s/>elevadas, es decir, las que se alejan todavía más de la base material, de la base económica, adoptan la forma de filosofía y de religión. Aquí, la concatenación de las ideas con sus condiciones materiales de existencia aparece cada vez más embrollada, cada<text:s/>vez más oscurecida por la interposición de eslabones intermedios. Pero, no obstante, existe. Todo el período del<text:s/><text:soft-page-break/>Renacimiento, desde mediados del siglo XV, fue en esencia un producto de las ciudades y por tanto de la burguesía, y lo mismo cabe decir de la<text:s/>filosofía, desde entonces renaciente; su contenido no era, en sustancia, más que la expresión filosófica de las ideas correspondientes al proceso de desarrollo de la pequeña y mediana burguesía hacia la gran burguesía. Esto se ve con bastante claridad en<text:s/>los ingleses y franceses del siglo pasado, muchos de los cuales tenían tanto de economistas como de filósofos, y también hemos podido comprobarlo más arriba en la escuela hegeliana.</text:p>
        <text:p text:style-name="Textbody">Detengámonos, sin embargo, un momento en la religión, por ser éste el campo que más alejado y más desligado parece estar de la vida material. La religión nació, en una época muy primitiva, de las ideas confusas, selváticas, que los hombres se formaban acerca de su propia naturaleza y de la naturaleza exterior que los rodeaba. Pero toda ideología, una vez que surge, se desarrolla en conexión con el material de ideas dado, desarrollándolo y transformándolo a su vez; de otro modo no sería una ideología, es decir, una labor sobre ideas concebidas como entidades con propia sustantividad, con un desarrollo independiente y sometidas tan sólo a sus leyes propias. Estos hombres ignoran forzosamente que las condiciones materiales de la vida del hombre, en cuya cabeza se desarrolla este proceso ideológico, son las que determinan, en última instancia, la marcha de tal proceso, pues si no lo ignorasen, se habría acabado toda la ideología. Por tanto, estas representaciones religiosas primitivas, comunes casi siempre a todo un grupo de pueblos afines, se desarrollan, al deshacerse el grupo, de un<text:s/>modo peculiar en cada pueblo, según las condiciones de vida que le son dadas; y este proceso ha sido puesto de manifiesto en detalle por la mitología comparada en una serie de grupos de pueblos, principalmente en el grupo ario (el llamado grupo indo-europeo). Los dioses, moldeados de este modo en cada pueblo, eran dioses nacionales, cuyo reino no pasaba de las fronteras del territorio que estaban llamados a proteger, ya que del otro lado había otros dioses indiscutibles que llevaban la batuta. Estos dioses<text:s/>sólo podían seguir viviendo en la mente de los hombres mientras existiese su nación, y morían al mismo tiempo que ella. Este ocaso de las antiguas nacionalidades lo trajo el Imperio romano mundial, y no vamos a estudiar aquí las condiciones económicas que<text:s/>determinaron el origen de éste. Caducaron los viejos dioses nacionales, e incluso los romanos, que habían sido cortados simplemente por el patrón de los reducidos horizontes de la ciudad de Roma; la necesidad de complementar el imperio mundial con una religión mundial se revela con claridad en los esfuerzos que se hacían por levantar altares e imponer acatamiento, en Roma, junto a los dioses propios, a todos los dioses extranjeros un poco respetables. Pero una nueva religión mundial no se fabrica así, por<text:s/>decreto imperial. La nueva religión mundial, el cristianismo, había ido naciendo calladamente, mientras tanto, de una mezcla de la teología oriental universalizada, sobre todo de la judía, y de la filosofía griega vulgarizada, principalmente de la estoica.<text:s/>Qué aspecto presentaba en sus orígenes esta religión, es lo que hay que investigar pacientemente, pues su faz oficial, tal como nos la transmite la tradición sólo es la que se ha presentado como religión del Estado, después de adaptada para este fin por el Concilio de Nicea<text:s/><text:a xlink:href="http://www.marxists.org/espanol/m-e/1880s/feuer/4.htm#fn5" office:target-frame-name="_top" xlink:show="replace">[5]</text:a>. Pero el simple hecho de que ya a los 250 años de existencia se la erigiese en religión del Estado demuestra que era la religión que cuadraba a las circunstancias de los tiempos. En la Edad Media, a medida que el feudalismo se desarrollaba, el cristianismo asumía la forma de una religión adecuada a este régimen, con su correspondiente jerarquía feudal. Y al aparecer la burguesía, se desarrolló frente al catolicismo feudal la herejía protestante, que tuvo sus orígenes en el Sur de Francia, con los albigenses<text:s/><text:a xlink:href="http://www.marxists.org/espanol/m-e/1880s/feuer/4.htm#fn6" office:target-frame-name="_top" xlink:show="replace">[6]</text:a>, coincidiendo con el apogeo de las ciudades de aquella región. La Edad Media<text:s/>anexionó a la teología, convirtió en apéndices suyos, todas las demás formas ideológicas: la filosofía, la política, la jurisprudencia. Con ello, obligaba a todo movimiento social y político a revestir una forma teológica; a los espíritus de las masas, cebados exlusivamente con religión, no había más remedio que presentarles sus propios intereses vestidos con ropaje religioso, si se quería levantar una gran tormenta. Y como la burguesía, que crea en las ciudades desde el primer momento un apéndice de plebeyos desposeídos, jornaleros y servidores de todo género, que no pertenecían a ningún estamento social reconocido y que eran los precursores del proletariado moderno, también la herejía protestante se desdobla muy pronto en un ala burguesa-moderada y en otra<text:s/>plebeya-revolucionaria, execrada por los mismos herejes burgueses.</text:p>
        <text:soft-page-break/>
        <text:p text:style-name="Textbody">La imposibilidad de exterminar la herejía protestante correspondía a la invencibilidad de la burguesía en ascenso. Cuando esta burguesía era ya lo bastante fuerte, su lucha con la nobleza<text:s/>feudal, que hasta entonces había tenido carácter predominantemente local, comenzó a tomar proporciones nacionales. La primera acción de gran envergadura se desarrolló en Alemania: fue la llamada Reforma. La burguesía no era lo suficientemente fuerte ni estaba lo suficientemente desarrollada, para poder unir bajo su bandera a los demás estamentos rebeldes: los plebeyos de las ciudades, la nobleza baja rural y los campesinos. Primero fue derrotada la nobleza; los campesinos se alzaron en una insurrección que<text:s/>marca el punto culminante de todo este movimiento revolucionario; las ciudades los dejaron solos, y la revolución fue estrangulada por los ejércitos de los príncipes feudales, que se aprovecharon de este modo de todas las ventajas de la victoria. A partir<text:s/>de este momento, Alemania desaparece por tres siglos del concierto de las naciones que intervienen con propia personalidad en la historia. Pero, al lado del alemán Lutero estaba el francés Calvino, quien, con una nitidez auténticamente francesa, hizo pasar<text:s/>a primer plano el carácter burgués de la Reforma y republicanizó y democratizó la Iglesia. Mientras que la Reforma luterana se estancaba en Alemania y arruinaba a este país, la Reforma calvinista servía de bandera a los republicanos de Ginebra, de Holanda, de Escocia, emancipaba a Holanda de España y del Imperio alemán<text:s/><text:a xlink:href="http://www.marxists.org/espanol/m-e/1880s/feuer/4.htm#fn7" office:target-frame-name="_top" xlink:show="replace">[7]</text:a><text:s/>y suministraba el ropaje ideológico para el segundo acto de la revolución burguesa, que se desarrolló en Inglaterra. Aquí, el calvinismo se acreditó como el auténtico disfraz religioso de los intereses de la burguesía de aquella época, razón por la cual no logró tampoco su pleno reconocimiento cuando, en 1689, la tevolución se cerró con el pacto de una parte de la<text:s/>nobleza con los burgueses<text:s/><text:a xlink:href="http://www.marxists.org/espanol/m-e/1880s/feuer/4.htm#fn8" office:target-frame-name="_top" xlink:show="replace">[8]</text:a>. La Iglesia oficial anglicana fue restaurada de nuevo, pero no bajo su forma anterior, como una especie de catolicismo, con el rey por Papa, sino fuertemente calvinizada. La antigua Iglesia del Estado había festejado el alegre domingo católico, combatiendo el aburrido domingo calvinista; la nueva, aburguesada, volvió a introducir éste, que todavía hoy adorna a Inglaterra.</text:p>
        <text:p text:style-name="Textbody">En Francia, la minoría calvinista fue reprimida, catolizada o expulsada en 1685; pero, ¿de qué sirvió esto? Ya por entonces estaba en plena actividad el librepensador Pierre Bayle, y en 1694 nacía Voltaire. Las medidas de violencia de Luis XIV no sirvieron más que para facilitar a la burguesía francesa la posibilidad de hacer su revolución bajo formas irreligiosas y exclusivamente políticas, las únicas que cuadran a la burguesía avanzada. En las Asambleas nacionales ya no se sentaban protestantes, sino librepensadores. Con esto, el cristianismo entraba en su última fase. Ya no podía servir de ropaje ideológico para envolver las aspiraciones de una clase progresiva cualquiera; se fue convirtiendo, cada vez más, en patrimonio privativo de las clases dominantes, quienes lo emplean como mero instrumento de gobierno para tener a raya a las clases inferiores. Y cada una de las distintas clases utiliza para este fin su propia y congruente religión: los terratenientes aristocráticos, el jesuitismo católico o la ortodoxia protestante; los burgueses<text:s/>liberales y radicales, el racionalismo; siendo indiferente, para estos efectos, que los señores crean o no, ellos mismos, en sus respectivas religiones.</text:p>
        <text:p text:style-name="Textbody">Vemos pues, que la religión, una vez creada, contiene siempre una materia tradicional, ya que la tradición es, en todos los campos ideológicos, una gran fuerza conservadora. Pero los cambios que se producen en esta materia brotan de las relaciones de clase, y por tanto de las relaciones económicas de los hombres que efectúan estos cambios. Y aquí, basta con<text:s/>lo que queda apuntado.</text:p>
        <text:p text:style-name="Textbody">Las anteriores consideraciones no pretenden ser más que un bosquejo general de la interpretación marxista de la historia; a lo sumo, unos cuantos ejemplos para ilustrarla. La prueba ha de suministrarse a la luz de la misma historia,<text:s/>y creemos poder afirmar que esta prueba ha sido ya suministrada suficientemente en otras obras. Pero esta interpretación pone fin a la filosofía en el campo de la historia, exactamente lo mismo que la concepción dialéctica de la naturaleza hace la filosofía de la naturaleza tan innecesaria como imposible. Ahora, ya no se trata de sacar de la cabeza las concatenaciones de las cosas, sino de descubrirlas en los mismos hechos. A la filosofía desahuciada de la naturaleza y de la historia no le queda más refugio que el reino del pensamiento puro, en lo que aún queda en pie de él: la teoría de las leyes del mismo proceso de pensar, la lógica<text:s/><text:soft-page-break/>y la dialéctica.</text:p>
        <text:p text:style-name="P1169"><text:span text:style-name="T1170">* * *</text:span></text:p>
        <text:p text:style-name="Textbody">Con la revolución de 1848, la Alemania «culta» rompió con la teoría y abrazó el camino de la práctica. La pequeña industria y la manufactura, basadas en el trabajo manual, cedieron el puesto a una auténtica gran industria; Alemania volvió a comparecer en el mercado mundial; el nuevo imperio pequeño-alemán<text:s/><text:a xlink:href="http://www.marxists.org/espanol/m-e/1880s/feuer/4.htm#fn9" office:target-frame-name="_top" xlink:show="replace">***</text:a><text:s/>acabó, por lo menos, con los males más agudos que la profusión de pequeños Estados, los restos del feudalismo y el régimen burocrático ponían como otros tantos obstáculos en este camino de progreso. Pero, en la medida en que<text:s/>la especulación abandonaba el cuarto de estudio del filósofo para levantar su templo en la Bolsa, la Alemania culta perdía aquel gran sentido teórico que había hecho famosa a Alemania durante la época de su mayor humillación política: el interés para la investigación puramente científica, sin atender a que los resultados obtenidos fuesen o no aplicables prácticamente y atentasen o no contra las ordenanzas de la policía. [395] Cierto es que las Ciencias Naturales oficiales de Alemania, sobre todo en el campo<text:s/>de las investigaciones específicas, se mantuvieron a la altura de los tiempos, pero ya la reevista norteamericana "Science" observaba con razón que los progresos decisivos realizados en el campo de las grandes concatenaciones entre los hechos aislados, su<text:s/>generalización en forma de leyes, tienen hoy por sede principal a Inglaterra y no, como antes, a Alemania. Y en el campo de las ciencias históricas, incluyendo la filosofía, con la filosofía clásica ha desaparecido de raíz aquel antiguo espíritu teórico indomable, viniendo a ocupar su puesto un vacuo eclecticismo y una angustiosa preocupación por la carrera y los ingresos, rayana en el más vulgar arribismo. Los representantes oficiales de esta ciencia se han convertido en los ideólogos descarados de la burguesía y del Estado existente; y esto, en un momento en que ambos son francamente hostiles a la clase obrera.</text:p>
        <text:p text:style-name="Textbody">Sólo en clase obrera perdura sin decaer el sentido teórico alemán. Aquí, no hay nada que lo desarraigue; aquí, no hay margen para preocupaciones de arribismo, de lucro, de protección dispensada de lo alto; por el contrario, cuanto más audaces e intrépidos son los avances de la ciencia, mejor se armonizan con los intereses y las aspiraciones de los obreros. La nueva tendencia, que ha descubierto en la historia de la evolución del trabajo la clave para comprender toda la historia de la sociedad, se dirigió preferentemente, desde el primer momento, a la clase obrera y encontró en ella la acogida que ni buscaba ni esperaba en la ciencia oficial. El movimiento obrero de Alemania es el heredero de la filosofía clásica alemana.</text:p>
        <text:p text:style-name="Textbody"/>
        <text:p text:style-name="Textbody"><text:span text:style-name="Énfasis">Escrito a comienzos de 1886. Se publica de acuerdo con el texto de la edición de 1888.</text:span></text:p>
        <text:p text:style-name="Textbody"><text:span text:style-name="Énfasis">Publicado el mismo año en la revista "Die Neue Zeit", NºNº 4 y 5, y editado en folleto aparte,<text:s/></text:span><text:span text:style-name="Énfasis">en Stuttgart, en 1888.</text:span></text:p>
        <text:p text:style-name="P1171"/>
        <text:h text:style-name="P1172" text:outline-level="4">NOTAS</text:h>
        <text:p text:style-name="Textbody">[<text:a xlink:href="http://www.marxists.org/espanol/m-e/1880s/feuer/4.htm#n1" office:target-frame-name="_top" xlink:show="replace">1]</text:a><text:s/>Permitaseme aquí un pequeño comentario personal. Ultimamente, se ha aludido con insistencia a mi participación en esta teoría; no puedo, pues, por<text:s/>menos de decir aquí algunas palabras para poner en claro este punto. Que antes y durante los cuarenta años de mi colaboración con Marx tuve una cierta parte independiente en la fundamentación, y sobre todo en la elaboración de la teoría, es cosa que ni yo<text:s/>mismo puedo negar. Pero la parte más considerable de las principales ideas directrices, particularmente en el terreno económico e histórico, y en especial su formulación nítida y definitiva, corresponden a Marx. Lo que yo aporté —si se exceptúa, todo lo más, dos o tres ramas especiales— pudo haberlo aportado también Marx aun sin mí. En cambio, yo no hubiera conseguido jamás lo que Marx alcanzó. Marx tenía más talla, veía más lejos, atalayaba más y con mayor rapidez que todos nosotros juntos. Marx era un genio; nosotros, los demás, a lo sumo, hombres de talento. Sin él la teoría no sería hoy, ni con mucho, lo que es. Por eso ostenta<text:s/><text:soft-page-break/>legítimamente su nombre. (N. del Autor)</text:p>
        <text:p text:style-name="Textbody">[<text:a xlink:href="http://www.marxists.org/espanol/m-e/1880s/feuer/4.htm#n2" office:target-frame-name="_top" xlink:show="replace">2</text:a>] Véase "Das<text:s/>Wessen der menschlichen Kopfarbeit, von einem Handarbeiter", Hamburg, Meissner ("La naturaleza del trabajo intelectual del hombre, expuesta por un obrero manual", ed. Meissner, Hamburgo).</text:p>
        <text:p text:style-name="Textbody"><text:a xlink:href="http://www.marxists.org/espanol/m-e/1880s/feuer/4.htm#n3" office:target-frame-name="_top" xlink:show="replace">[3]</text:a><text:s/><text:span text:style-name="Énfasis">Restauración</text:span>: período del segundo reinado de los Borbones en Francia en 1814-1830.</text:p>
        <text:p text:style-name="Textbody"><text:a xlink:href="http://www.marxists.org/espanol/m-e/1880s/feuer/4.htm#n4" office:target-frame-name="_top" xlink:show="replace">[4]</text:a><text:s/>Aquí y en adelante, Engels no entiende por "Código de Napoleón" únicamente el "Code<text:s/>civil" (Código civil) de Napoleón adoptado en 1804 y conocido con este nombre, sino, en el sentido lato de la palabra, todo el sistema del Derecho burgués, representado por los cinco códigos (civil, civil-procesal, comercial, penal y penal-procesal) adoptados bajo Napoleón I en los años de 1804 a 1810. Dichos códigos fueron implantados en las regiones de Alemania Occidental y Sudoccidental conquistadas por la Francia de Napoleón y siguieron en vigor en la provincia del Rin incluso después de la anexión de<text:s/>ésta a Prusia en 1815.</text:p>
        <text:p text:style-name="Textbody"><text:a xlink:href="http://www.marxists.org/espanol/m-e/1880s/feuer/4.htm#n5" office:target-frame-name="_top" xlink:show="replace">[5]</text:a><text:s/><text:span text:style-name="Énfasis">Concilio de Nicea</text:span>: el primer concilio ecuménico de los obispos de la Iglesia cristiana del Imperio romano, convocado en el año 325 por el emperador Constantino I en la ciudad de Nicea (Asia Menor). El concilio determinó el símbolo de la fe obligatorio para todos los cristianos.-</text:p>
        <text:p text:style-name="Textbody"><text:a xlink:href="http://www.marxists.org/espanol/m-e/1880s/feuer/4.htm#n6" office:target-frame-name="_top" xlink:show="replace">[6]</text:a><text:s/><text:span text:style-name="Énfasis">Albigenses</text:span><text:s/>(de la ciudad de Albi): miembros de una<text:s/>secta religiosa dilundida en los siglos XII-XIII en las ciudades del Sur de Francia y del Norte de Italia. Se pronunciaban contra las suntuosas ceremonias católicas y la jerarquía eclesiástica y expresaban en forma religiosa la protesta de la población artesana y comercial de las ciudades contra el feudalismo.</text:p>
        <text:p text:style-name="Textbody"><text:a xlink:href="http://www.marxists.org/espanol/m-e/1880s/feuer/4.htm#n7" office:target-frame-name="_top" xlink:show="replace">[7]</text:a><text:s/>En el período de 1477 a 1555, Holanda formaba parte del Sacro Imperio Romano Germánico (véase la nota 178), viéndose después de la división de éste bajo la dominación de España. Hacia fines de la revolución burguesa del siglo XVI, Holanda se liberó de la dominación española y se constituyó en república burguesa independiente.-</text:p>
        <text:p text:style-name="Textbody"><text:a xlink:href="http://www.marxists.org/espanol/m-e/1880s/feuer/4.htm#n8" office:target-frame-name="_top" xlink:show="replace">[8]</text:a><text:s/>Se alude a la «revolución gloriosa» en Inglaterra.</text:p>
        <text:p text:style-name="Textbody"><text:a xlink:href="http://www.marxists.org/espanol/m-e/1880s/feuer/4.htm#n9" office:target-frame-name="_top" xlink:show="replace">[9]</text:a><text:s/>Término con que se designaba el imperio alemán (sin Austria) fundado en 1871 bajo la hegemonía de Prusia (N. de la Edit.)</text:p>
        <text:p text:style-name="Standard"/>
        <text:p text:style-name="Standard"/>
        <text:p text:style-name="Standard"/>
        <text:p text:style-name="Standard"/>
        <text:p text:style-name="Standard"/>
        <text:p text:style-name="Standard"/>
        <text:h text:style-name="P1173" text:outline-level="2">F. Engels</text:h>
        <text:p text:style-name="Textbody"/>
        <text:h text:style-name="P1174" text:outline-level="1">El papel de la violencia en la historia</text:h>
        <text:h text:style-name="P1175" text:outline-level="2">(1888)</text:h>
        <text:p text:style-name="Textbody"/>
        <text:p text:style-name="Textbody"/>
        <text:p text:style-name="HorizontalLine"/>
        <text:p text:style-name="Textbody"><text:span text:style-name="StrongEmphasis">Escrito:</text:span><text:s/>A fines de diciembre de 1887-marzo de 1888[<text:a xlink:href="http://www.marxists.org/espanol/m-e/1880s/1888viol.htm#n1" office:target-frame-name="_top" xlink:show="replace">1</text:a>].<text:line-break/><text:span text:style-name="StrongEmphasis">Primera edición:</text:span><text:s/>En la revista<text:s/><text:span text:style-name="Énfasis">Die Neue Zeit</text:span>, Bd. 1, Núms. 22-26, 1895-1896.<text:line-break/><text:span text:style-name="StrongEmphasis">Versión en castellano:</text:span><text:s/>Editorial Progreso, Moscú, URSS.<text:line-break/><text:soft-page-break/><text:span text:style-name="StrongEmphasis">Esta edición:</text:span><text:s/>Marxists Internet Archive, noviembre de 2000.<text:line-break/><text:span text:style-name="StrongEmphasis">Fuente:</text:span><text:s/><text:a xlink:href="http://www.geocities.com/CapitolHill/Senate/3035/" office:target-frame-name="_top" xlink:show="replace">Biblioteca de Textos Marxistas</text:a>.</text:p>
        <text:p text:style-name="HorizontalLine"/>
        <text:p text:style-name="Textbody"/>
        <text:p text:style-name="Textbody"/>
        <text:p text:style-name="Textbody">Apliquemos ahora nuestra teoría a la historia contemporánea de Alemania y a su práctica de la violencia a hierro y sangre. Veremos claramente la causa de que la política de hierro y sangre había de tener éxito temporal y de que deba hundirse por fin.</text:p>
        <text:p text:style-name="Textbody">En 1815, el Congreso de Viena[<text:a xlink:href="http://www.marxists.org/espanol/m-e/1880s/1888viol.htm#n2" office:target-frame-name="_top" xlink:show="replace">2</text:a>] vendió y repartió Europa de tal manera que el mundo entero pudo convencerse de la incapacidad total de los potentados y los hombres de Estado. La guerra general de los pueblos contra Napoleón fue la reacción del sentimiento nacional de todos los pueblos que éste pisoteara. En recompensa, los príncipes y los diplomáticos del Congreso de Viena pisotearon aún con más desprecio este sentimiento nacional. La dinastía más pequeña valía más que el pueblo más grande. Alemania e Italia volvieron a<text:s/>ser fraccionadas en pequeños Estados. Polonia fue desmembrada por cuarta vez, Hungría seguía subyugada. Y no se puede decir siquiera que los pueblos hayan sido víctimas de una injusticia: ¿por qué lo admitieron y por qué saludaron en el zar ruso[<text:a xlink:href="http://www.marxists.org/espanol/m-e/1880s/1888viol.htm#ni" office:target-frame-name="_top" xlink:show="replace">i</text:a>] a su liberador?</text:p>
        <text:p text:style-name="Textbody">Pero eso no podía durar mucho. Desde fines de la Edad Media, la historia trabaja en el sentido de constituir en Europa grandes Estados nacionales. Sólo Estados de ese tipo<text:s/>forman la organización política normal de la burguesía europea en el poder y ofrecen a la vez, la condición indispensable para el establecimiento de la colaboración internacional armoniosa entre los pueblos, sin la cual es imposible el poder del proletariado. Para asegurar la paz internacional, es preciso primero eliminar todos los roces nacionales evitables, es preciso que cada pueblo sea independiente y señor en su casa. Y, efectivamente, con el desarrollo del comercio, de la agricultura, de la industria<text:s/>y, a la vez, del poderío social de la burguesía, el sentimiento nacional se había elevado en todas partes, y las naciones dispersas y oprimidas exigían unidad e independencia.</text:p>
        <text:p text:style-name="Textbody">Por ello, en todas partes, excepto Francia, la meta de la revolución de 1848 era satisfacer las reivindicaciones nacionales a la par que las exigencias de libertad. Pero, detrás de la burguesía, que merced al primer asalto, se vio victoriosa, se alzaba por doquier la figura amenazante del proletariado, con cuyas manos, en realidad,<text:s/>había sido lograda la victoria, y eso puso a la burguesía en los brazos del adversario recién vencido, en los brazos de la reacción monárquica, burocrática, semifeudal y militar, de cuyas manos sucumbió la revolución de 1849. En Hungría, donde las cosas ocurrieron de otro modo, entraron los rusos y aplastaron la revolución. Sin contentarse con eso, el zar se fue a Varsovia y se erigió en árbitro de Europa. Nombró a Cristiano de Glucksburg, su dócil criatura, para la sucesión del trono de Dinamarca. Humilló<text:s/>a Prusia como ésta jamás había sido humillada, prohibiéndole hasta los más tímidos deseos de explotar las tendencias alemanas a la unidad, constriñiéndola a restaurar la Dieta federal[<text:a xlink:href="http://www.marxists.org/espanol/m-e/1880s/1888viol.htm#n3" office:target-frame-name="_top" xlink:show="replace">3</text:a>] y a someterse a Austria. Todo el resultado de la revolución se redujo, por tanto, a primera vista, a la instauración en Austria y Prusia de un gobierno de la forma constitucional, pero en el espíritu viejo. El zar ruso se hizo amo y señor de Europa aún más que antes.</text:p>
        <text:p text:style-name="Textbody">Pero, en realidad, la revolución sacó de un solo poderoso golpe a la burguesía, incluso en los países desmembrados y, en particular, en Alemania, de la vieja rutina tradicional. La burguesía logró una participación, aunque modesta, en el<text:s/>poder político, y cada éxito político suyo lo utiliza en beneficio del ascenso industrial. El "año loco"[<text:a xlink:href="http://www.marxists.org/espanol/m-e/1880s/1888viol.htm#n4" office:target-frame-name="_top" xlink:show="replace">4</text:a>], que felizmente había pasado, mostró a la burguesía de una manera palpable que debía poner fin de una vez y para siempre al letargo y a la indolencia de otros tiempos. A raíz de la lluvia de oro de California y de Australia[<text:a xlink:href="http://www.marxists.org/espanol/m-e/1880s/1888viol.htm#n5" office:target-frame-name="_top" xlink:show="replace">5</text:a>] y de otras circunstancias<text:s/>se produjo una inusitada ampliación de las relaciones comerciales mundiales y una animación en los negocios jamás vista; lo único que había que hacer era no perder la ocasión y asegurarse uno su participación. La gran industria, cuyas bases habían sido sentadas desde 1830 y, sobre todo, desde<text:s/><text:soft-page-break/>1840 en el Rin, en Sajonia, en Silesia, en Berlín y en algunas ciudades del Sur, comenzó a extenderse y a perfeccionarse rápidamente; la industria a domicilio en los cantones se extendía más y más. La construcción de ferrocarriles se aceleró, y el enorme crecimiento de la emigración creó una línea transatlántica alemana que no necesitaba subvenciones. Los comerciantes alemanes comenzaron a afianzarse en proporciones mayores que nunca en todas las plazas comerciales ultramarinas; se erigieron en intermediarios de una parte cada vez más importante del comercio mundial, comenzando poco a poco a atender las ventas no sólo de los artículos ingleses, sino también alemanes. Pero, la división de Alemania en pequeños Estados con<text:s/>sus distintas y múltiples legislaciones del comercio y los oficios había de convertirse pronto en traba insoportable para esa industria cuyo nivel se había elevado inmensamente, y para el comercio que dependía de ella!. ¡Cada dos millas un derecho comercial distinto, por doquier condiciones diferentes en el ejercicio de una misma profesión, en todas partes cada vez nuevas triquiñuelas, nuevas trampas burocráticas y fiscales y, con frecuencia, barreras gremiales, contra las que no ayudaban ni siquiera las patentes oficiales! ¡Además, las numerosas legislaciones locales, las limitaciones del derecho de estancia que impedían a los capitalistas trasladar en suficiente cantidad la mano de obra que se hallaba a su disposición allí donde el mineral, el carbón, la fuerza hidráulica y otros recursos naturales permitían establecer empresas industriales! La posibilidad de explotar libremente la mano de obra masiva del país fue la primera condición del progreso industrial; pero, en todas partes en las que el industrial patriota reunía a obreros procedentes de todos los confines, la policía y la asistencia pública se oponían al establecimiento de los inmigrados. Un derecho civil alemán, la completa libertad de domicilio para todos los ciudadanos del Imperio, una legislación industrial y comercial única no eran ya fantasías patrióticas de estudiantes exaltados, sino que constituían las condiciones de existencia necesarias para la industria.</text:p>
        <text:p text:style-name="Textbody">Además, en cada Estado, incluso enano, había su propia moneda, regían distintos sistemas de pesas y medidas, hasta dos o tres en un mismo Estado. Y de todas estas innumerables monedas, medidas o pesas ninguna era reconocida en el mercado mundial. ¿Podía acaso extrañar que los comerciantes y los industriales que tenían que presentarse en el mercado mundial o hacer la competencia a las mercancías importadas debiesen usar monedas, medidas y pesas extranjeras, además de las propias; que el hilado de algodón se pesase en libras inglesas, los tejidos de seda se fabricasen en metros, las cuentas<text:s/>para el extranjero se estableciesen en libras esterlinas, en dólares y en francos? ¿Cómo podían surgir grandes establecimientos de crédito sobre la base de sistemas monetarios de tan limitada propagación, aquí con billetes de banco en gúldenes, allí en táleros prusianos, al lado en táleros de oro, en táleros a "nuevos dos tercios", en marco de banco, en marco corriente, en monedas de veinte y de veinticuatro gúldenes, y todo acompañado de infinitos cálculos y fluctuaciones del cambio? Incluso cuando se lograba superar, en fin, todo eso, ¡cuántas fuerzas costaban todos estos roces, cuánto dinero se perdía y tiempo! Y en Alemania se comenzó también, por fin, a comprender que, en nuestros días, el tiempo es dinero. La joven industria alemana debía mostrar lo que valía en el mercado mundial: sólo podía crecer mediante la exportación. Pero, para ello debía contar en el extranjero con la protección del derecho internacional. El comerciante inglés, francés o norteamericano podía permitirse en el extranjero incluso más que en su casa. La legación de su país intervendría en favor suyo y, en caso de necesidad, intervendrían varios buques de guerra. ¿Y el comerciante alemán? El austríaco podía aún contar hasta cierto grado con su legación en el Levante, pues en otros lugares no le ayudaba mucho. Pero, cuando un comerciante prusiano se quejaba en su embajada de alguna injusticia de que había sido víctima, le respondían siempre: "¡Lo tiene bien merecido! ¿Qué hace usted aquí? ¿Por qué no se queda tranquilamente en su casa?"<text:s/>Y el súbdito de algún Estado pequeño no gozaba de derecho alguno en ninguna parte. Dondequiera que llegasen los comerciantes alemanes se hallaban siempre bajo una protección extranjera "francesa, inglesa, norteamericana"; o tenían que naturalizarse rápidamente en su nueva patria[<text:a xlink:href="http://www.marxists.org/espanol/m-e/1880s/1888viol.htm#nii" office:target-frame-name="_top" xlink:show="replace">ii</text:a>]. Incluso si su legación quisiese intervenir en favor de ellos, ¿qué ayudaría? A los propios cónsules y embajadores alemanes les trataban como a unos limpiabotas.</text:p>
        <text:p text:style-name="Textbody">De ahí se ve que las aspiraciones de una "patria" única tenían una base muy material. No era ya la<text:s/><text:soft-page-break/>aspiración nebulosa de las corporaciones de estudiantes reunidos en sus festejos de Wartburg[<text:a xlink:href="http://www.marxists.org/espanol/m-e/1880s/1888viol.htm#n6" office:target-frame-name="_top" xlink:show="replace">6</text:a>], cuando "el valor y la fuerza ardían en las almas alemanas" y cuando, como se dice en una canción con música francesa, "quería el joven ir al ferviente combate y a la muerte por su patria"[<text:a xlink:href="http://www.marxists.org/espanol/m-e/1880s/1888viol.htm#niii" office:target-frame-name="_top" xlink:show="replace">iii</text:a>], a fin de restaurar la romántica pompa imperial de la Edad Media; y, al declinar los años, ese joven ardiente se convertía en un criado corriente, pietista y absolutista, de su príncipe. No era ya un llamamiento a la unidad, mucho más terrenal, de los abogados y otros ideólogos burgueses de la fiesta de los liberales de Hambach[<text:a xlink:href="http://www.marxists.org/espanol/m-e/1880s/1888viol.htm#n7" office:target-frame-name="_top" xlink:show="replace">7</text:a>], que se creían que amaban la libertad y la unidad como tales,<text:s/>sin darse cuenta de que la helvetización de Alemania para formar una república de pequeños cantones, a lo que se reducían los ideales de los más sensatos de ellos, era tan imposible como el Imperio de Hohenstaufen de los mencionados estudiantes. No, era el<text:s/>deseo del comerciante práctico y de los industriales, nacido de la necesidad inmediata de los negocios, de barrer la basura legada por la historia de los pequeños Estados, que obstruía el camino del libre desarrollo del comercio y la industria, de suprimir todos los impedimentos superfluos que esperaban al negociante alemán en su tierra si quería presentarse en el mercado mundial y de los que estaban libres todos sus rivales. La unidad alemana devino una necesidad económica. Y los que la reivindicaban ahora sabían lo que querían. Habían sido formados en el comercio y para el comercio, se entendían y sabían cómo había que ponerse de acuerdo. Sabían que se debía pedir altos precios, pero que también se debía bajarlos sin mucho regateo. Cantaban acerca de la "patria del alemán", incluidas Estiria, Tirol y Austria "rica en victorias y gloria"[<text:a xlink:href="http://www.marxists.org/espanol/m-e/1880s/1888viol.htm#niv" office:target-frame-name="_top" xlink:show="replace">iv</text:a>], así como:</text:p>
        <text:p text:style-name="Textbody"><text:line-break/><text:span text:style-name="Énfasis">Von der Maas bis an die Memel,</text:span><text:span text:style-name="Énfasis"><text:line-break/></text:span><text:span text:style-name="Énfasis">Von der Elsch bis an den Belt,</text:span><text:span text:style-name="Énfasis"><text:line-break/></text:span><text:span text:style-name="Énfasis">Deutschland, Deut</text:span><text:span text:style-name="Énfasis">schland über alles,</text:span><text:span text:style-name="Énfasis"><text:line-break/></text:span><text:span text:style-name="Énfasis">Über alles in der Welt</text:span>[<text:a xlink:href="http://www.marxists.org/espanol/m-e/1880s/1888viol.htm#nv" office:target-frame-name="_top" xlink:show="replace">v</text:a>].</text:p>
        <text:p text:style-name="Textbody">Y, de pagarse al contado, estaban dispuestos a bajar una parte considerable "del 25 al 30 por ciento" de esa patria que debía ser cada<text:s/>vez mayor[<text:a xlink:href="http://www.marxists.org/espanol/m-e/1880s/1888viol.htm#nvi" office:target-frame-name="_top" xlink:show="replace">vi</text:a>]. Su plan de unificación estaba hecho y podía ponerse en práctica inmediatamente. Pero, la unidad de Alemania no era una cuestión puramente alemana. Desde la guerra de los Treinta años[<text:a xlink:href="http://www.marxists.org/espanol/m-e/1880s/1888viol.htm#n8" office:target-frame-name="_top" xlink:show="replace">8</text:a>], ningún asunto público alemán se había decidido sin la injerencia, muy sensible, del extranjero[<text:a xlink:href="http://www.marxists.org/espanol/m-e/1880s/1888viol.htm#nvii" office:target-frame-name="_top" xlink:show="replace">vii</text:a>]. En 1740, Federico II conquistó la Silesia con ayuda de los franceses. En 1803, Francia y Rusia dictaron palabra por palabra la reorganización del Sacro Imperio Romano por decisión de la diputación imperial[<text:a xlink:href="http://www.marxists.org/espanol/m-e/1880s/1888viol.htm#n10" office:target-frame-name="_top" xlink:show="replace">10</text:a>]. Luego, Napoleón implantó en Alemania un orden de cosas que respondía a sus intereses. Finalmente, en el Congreso de Viena[<text:a xlink:href="http://www.marxists.org/espanol/m-e/1880s/1888viol.htm#nviii" office:target-frame-name="_top" xlink:show="replace">viii</text:a>], bajo la influencia de Rusia principalmente y de Inglaterra y Francia, fue dividida en treinta y seis Estados y más de doscientas parcelas de territorio grandes y pequeños, y las dinastías alemanas, exactamente igual que en la Dieta de Ratisbona de 1802 a<text:s/>1803[<text:a xlink:href="http://www.marxists.org/espanol/m-e/1880s/1888viol.htm#n11" office:target-frame-name="_top" xlink:show="replace">11</text:a>], ayudaron lealmente a eso y agravaron aún más el desmembramiento del país. Por si fuera poco, unos trozos de Alemania fueron entregados a príncipes extranjeros. Así, Alemania, además de impotente y sin recursos, desgarrada por discordias intestinas, se encontró condenada a la nulidad desde el punto de vista político, militar e incluso industrial. Peor aún, Francia y Rusia, por precedentes repetidos, se tomaron el derecho a<text:s/>desmembrar Alemania, de la misma manera que Francia y Austria se arrogaron el de cuidar de que Italia permaneciese dividida. De este derecho imaginario se valió el zar Nicolás en 1850, al impedir del modo más grosero todo cambio de la Constitución, exigió<text:s/>y logró el restablecimiento de la Dieta federal, símbolo de la impotencia de Alemania.</text:p>
        <text:p text:style-name="Textbody">Por tanto, no hubo de reconquistar la unidad de Alemania sólo en lucha contra los príncipes y otros enemigos del interior, sino también contra el extranjero. O incluso<text:s/>más: con la ayuda del extranjero. Y ¿cuál era a la sazón la situación en el extranjero?</text:p>
        <text:p text:style-name="Textbody">En Francia, Luis Bonaparte había aprovechado la lucha entre la burguesía y la clase obrera para subir a la presidencia con la ayuda de los campesinos, y al trono imperial con la ayuda del ejército. Sin embargo, un nuevo emperador, Napoleón, llevado al trono por el ejército en las fronteras de la Francia de 1815 era un aborto. El Imperio napoleónico renacido significaba la expansión de Francia hasta el Rin, la realización del sueño tradicional del chovinismo francés. Pero, en los primeros<text:s/><text:soft-page-break/>tiempos, no cabía hablar de la toma del Rin por Bonaparte; toda tentativa en este sentido hubiera tenido como consecuencia una coalición europea contra Francia. Mientras tanto se ofreció una ocasión para aumentar la potencia de Francia y conseguir nuevos laureles al ejército mediante una guerra, emprendida con el asenso de casi toda Europa, contra Rusia, la cual se había aprovechado del período revolucionario en Europa Occidental para apoderarse con toda tranquilidad de los principados del Danubio y preparar una nueva guerra de conquista contra Turquía. Inglaterra se alió a Francia, Austria adoptó una actitud favorable respecto de las dos, sólo la heroica Prusia seguía besando el knut ruso, con el cual todavía ayer la fustigaban, y mantenía una neutralidad benevolente hacia Rusia. Pero ni Inglaterra ni Francia buscaban una victoria seria sobre el adversario, y, por eso, la guerra terminó con una humillación muy ligera de Rusia y con una alianza ruso-francesa contra Austria[<text:a xlink:href="http://www.marxists.org/espanol/m-e/1880s/1888viol.htm#nix" office:target-frame-name="_top" xlink:show="replace">ix</text:a>].</text:p>
        <text:p text:style-name="Textbody">La guerra de Crimea hizo de Francia la potencia dirigente de Europa, y al aventurero Luis Napoleón, el héroe del día, lo que, en verdad, no<text:s/>quiere decir gran cosa. Pero, la guerra de Crimea no aportó aumento de territorio a Francia, por cuya razón iba preñada de una nueva guerra, en la que Luis Napoleón debía satisfacer su verdadera vocación de "aumentador de las tierras del Imperio"[<text:a xlink:href="http://www.marxists.org/espanol/m-e/1880s/1888viol.htm#nx" office:target-frame-name="_top" xlink:show="replace">x</text:a>]. Esta nueva guerra fue preparada ya en el curso de la primera, cuando Cerdeña recibió el permiso de unirse a la alianza occidental como satélite de la Francia imperial y especialmente como avanzadilla de éste contra Austria; la preparación de la guerra prosiguió al concluirse la paz mediante el acuerdo de Luis Napoleón con Rusia[<text:a xlink:href="http://www.marxists.org/espanol/m-e/1880s/1888viol.htm#n12" office:target-frame-name="_top" xlink:show="replace">12</text:a>], a la que nada era más agradable que un castigo para Austria.</text:p>
        <text:p text:style-name="Textbody">Luis Napoleón se hizo el ídolo de la burguesía europea. Y no sólo merced a la "salvación de la sociedad" del 2 de diciembre de 185[<text:a xlink:href="http://www.marxists.org/espanol/m-e/1880s/1888viol.htm#n13" office:target-frame-name="_top" xlink:show="replace">13</text:a>], con la que,<text:s/>la verdad sea dicha, puso fin al poder político de la burguesía, pero con tal de salvar el poder social de la misma; no sólo por haber mostrado que, en las condiciones favorables, el sufragio universal podía ser transformado en un instrumento de opresión de las masas; no sólo porque, bajo su reinado, la industria, el comercio y, sobre todo, la especulación y la Bolsa alcanzaron una prosperidad inaudita; sino, ante todo, porque la burguesía reconocía en él al primer "gran hombre de Estado" que era la carne de su carne y la sangre de su sangre. Era un advenedizo, como cualquier auténtico burgués. "Pasado por todas las aguas", conspirador carbonario en Italia, oficial de artillería en Suiza, distinguido vagabundo endeudado y agente de la policía especial en Inglaterra[<text:a xlink:href="http://www.marxists.org/espanol/m-e/1880s/1888viol.htm#n14" office:target-frame-name="_top" xlink:show="replace">14</text:a>], pero siempre y en todas partes pretendiente al trono, con su pasado aventurero y con sus compromisos morales en todos los países, se había preparado para el papel de emperador de Francia y regidor de los destinos de Europa. Así, el burgués ejemplar, el burgués norteamericano, se prepara a devenir millonario mediante una serie de bancarrotas honestas y fraudulentas. Llegado a emperador, además de subordinar la política a<text:s/>los intereses del lucro capitalista y de la especulación bursátil, se atenía en la política misma a los principios de la Bolsa de valores y especulaba con el "principio de las nacionalidades". El desmembramiento de Alemania y de Italia habían sido hasta entonces un derecho inalienable de la política francesa: Luis Napoleón se puso inmediatamente a la venta al por menor de ese derecho a cambio de las llamadas compensaciones.</text:p>
        <text:p text:style-name="Textbody">Estaba dispuesto a ayudar a Italia y Alemania a poner fin a su desmembramiento a condición de que Alemania e Italia le pagasen cada una su paso hacia la unificación nacional con concesiones territoriales. Eso, además de satisfacer el chovinismo francés y de llevar a la extensión progresiva del Imperio hasta las fronteras de 1801[<text:a xlink:href="http://www.marxists.org/espanol/m-e/1880s/1888viol.htm#n15" office:target-frame-name="_top" xlink:show="replace">15</text:a>], volvía a hacer de Francia una potencia específicamente ilustrada y liberadora de los pueblos y colocaba a Luis Napoleón en la situación de protector de las nacionalidades oprimidas.<text:s/>Y toda la burguesía ilustrada e inspirada en ideas nacionales (puesto que estaba vivamente interesada en suprimir todo lo que podía obstaculizar los negocios en el mercado mundial) aclamó unánime ese espíritu de liberación universal.</text:p>
        <text:p text:style-name="Textbody">Se comenzó en Italia[<text:a xlink:href="http://www.marxists.org/espanol/m-e/1880s/1888viol.htm#nxi" office:target-frame-name="_top" xlink:show="replace">xi</text:a>]. Aquí imperaba, desde 1849, de modo absoluto, Austria, pero, ésta era, a la sazón, la cabeza de turco de toda Europa. La pobreza de los resultados de la guerra de Crimea no se<text:s/>imputaba a la indecisión de las potencias occidentales, que no habían querido más que una guerra de ostentación, sino sólo a la posición indecisa de Austria, en la que nadie tenía más culpa que<text:s/><text:soft-page-break/>dichas potencias mismas. Pero Rusia se sentía tan ofendida por<text:s/>el avance de los austríacos hacia el Prut -gratitud por la ayuda rusa en Hungría en 1849 (aunque precisamente este avance la salvó)-, que acogía con placer cualquier ataque a Austria. Con Prusia no se contaba ya para nada, y en el Congreso de la paz de París[<text:a xlink:href="http://www.marxists.org/espanol/m-e/1880s/1888viol.htm#n16" office:target-frame-name="_top" xlink:show="replace">16</text:a>] la trataron en canaille. Así, la guerra de liberación de Italia "hasta el Adriático", emprendida con la colaboración de Rusia, se inició en la primavera de 1859 y terminó ya en verano en el Mincio. Austria no fue arrojada de Italia, Italia no se vio "libre hasta el Adriático" y no fue unificada, Cerdeña aumentó su territorio; pero Francia obtuvo Saboya y Niza, llegando así a sus fronteras con la Italia de 1801[<text:a xlink:href="http://www.marxists.org/espanol/m-e/1880s/1888viol.htm#n17" office:target-frame-name="_top" xlink:show="replace">17</text:a>].</text:p>
        <text:p text:style-name="Textbody">Pero, los italianos no quedaron satisfechos. En Italia dominaba la manufactura propiamente dicha, y la gran industria se hallaba en pañales. La clase obrera estaba aún lejos de ser completamente expropiada y proletarizada; en las ciudades poseía aún sus propios medios de producción, mientras que, en el campo, el trabajo industrial suponía un ingreso secundario de los pequeños campesinos propietarios o arrendatarios. Por eso, la energía de la burguesía no había sido todavía socavada por el antagonismo de un proletariado moderno consciente de sus intereses de clase. Y por cuanto la división en Italia no se mantenía más que por la dominación extranjera de Austria, bajo cuya protección los abusos de los príncipes llegaron al extremo del mal gobierno, la nobleza, propietaria de grandes extensiones de tierra, y las masas populares urbanas estuvieron al lado de la burguesía, campeona de la independencia nacional. Pero, en 1859, se sacudió la dominación extranjera, excepto en Venecia; Francia y Rusia impidieron en lo sucesivo toda injerencia extranjera en Italia; nadie la temía más. E Italia tenía en la persona de Garibaldi a un héroe de carácter clásico, que podía hacer y hacía milagros. Acompañado de mil voluntarios derrocó todo el reino de Nápoles, unificó prácticamente a Italia y rompió la red artificial tramada por la política de Bonaparte. Italia estaba libre y, en realidad, unificada, pero no merced a las intrigas de Luis Napoleón, sino a la revolución.</text:p>
        <text:p text:style-name="Textbody">Desde la guerra de Italia, la política exterior del Segundo Imperio no era ya secreto para nadie. Los vencedores del gran Napoleón debían ser castigados, pero, l'un aprËs l'autre, uno tras otro. Rusia y Austria ya recibieron lo suyo, ahora el turno era de Prusia. Y a ésta la despreciaban más que nunca; su política durante la guerra de Italia había sido cobarde y miserable, igual que en los tiempos de la paz de Basilea de 1795[<text:a xlink:href="http://www.marxists.org/espanol/m-e/1880s/1888viol.htm#n18" office:target-frame-name="_top" xlink:show="replace">18</text:a>]. La "política de las manos libres"[<text:a xlink:href="http://www.marxists.org/espanol/m-e/1880s/1888viol.htm#n19" office:target-frame-name="_top" xlink:show="replace">19</text:a>] había llevado a Prusia a una situación en que ésta se vio completamente aislada en Europa, todos sus vecinos grandes y pequeños se<text:s/>alegraban con la idea del espectáculo de la Prusia derrotada completamente y al ver que sus manos estaban libres sólo para ceder a Francia la orilla izquierda del Rin.</text:p>
        <text:p text:style-name="Textbody">En efecto, durante los primeros años que siguieron al de 1859, por doquier y, más que nada, en el propio Rin se propagó el convencimiento de que la orilla izquierda del Rin pasaba irrevocablemente a manos de Francia. Cierto es que no se ansiaba mucho ese paso, pero se le consideraba fatalmente inevitable y, la verdad sea dicha, no se le temía mucho. Renacían entre los campesinos y los pequeños burgueses de la ciudad los viejos recuerdos de los tiempos franceses, que les habían traído efectivamente la libertad; y entre la burguesía, la aristocracia financiera, sobre todo la de Colonia, estaba<text:s/>ya muy ligada a las fullerías del "Crédit Mobilier"[<text:a xlink:href="http://www.marxists.org/espanol/m-e/1880s/1888viol.htm#n20" office:target-frame-name="_top" xlink:show="replace">20</text:a>] y otras compañías bonapartistas fraudulentas, y exigía a voz en cuello la anexión[<text:a xlink:href="http://www.marxists.org/espanol/m-e/1880s/1888viol.htm#nxii" office:target-frame-name="_top" xlink:show="replace">xii</text:a>]. Pero la pérdida de la orilla izquierda del Rin significaría el debilitamiento, no sólo de Prusia, sino también de Alemania. Y Alemania estaba más dividida que nunca. El enajenamiento entre Austria y Prusia llegó al<text:s/>extremo debido a la neutralidad de esta última durante la guerra de Italia; la pequeña chusma de príncipes miraba, con miedo y ansia a la vez, a Luis Napoleón, como protector futuro de una nueva Confederación del Rin[<text:a xlink:href="http://www.marxists.org/espanol/m-e/1880s/1888viol.htm#n21" office:target-frame-name="_top" xlink:show="replace">21</text:a>]. Tal era la situación de la Alemania oficial. Y eso ocurría cuando sólo las fuerzas mancomunadas de toda la nación estaban en condiciones de impedir el desmembramiento del país. Ahora bien, ¿cómo mancomunar las fuerzas de toda la nación? Quedaban tres caminos abiertos después del fracaso de los intentos de 1848, casi todos nebulosos, fracaso que disipó precisamente muchas nubes.</text:p>
        <text:p text:style-name="Textbody">El primer camino era el de la verdadera unificación del país mediante la supresión de todos los Estados separados, es decir, era un camino abiertamente revolucionario. En Italia, ese camino acababa de llevar a la meta: la dinastía de Saboya se puso al lado de la revolución, apropiándose de<text:s/><text:soft-page-break/>ese modo la corona italiana. Pero nuestros saboyanos<text:s/>alemanes, los Hohenzollern, lo mismo que sus Cavours más audaces ý la Bismarck eran absolutamente incapaces para tanto. El pueblo tendría que hacerlo él mismo, y en una guerra por la orilla izquierda del Rin sabría hacer todo lo necesario. La inevitable retirada de los prusianos al otro lado del Rin, el asedio de las plazas fuertes renanas y la traición de los príncipes de Alemania del Sur, que hubiera sucedido indudablemente, podían originar un movimiento nacional capaz de hacer añicos todo el poder de los<text:s/>dinastas. Y entonces, Luis Napoleón hubiera sido el primero en envainar la espada. El Segundo Imperio sólo podía luchar contra Estados reaccionarios, frente a los que aparecía como continuador de la revolución francesa, como liberador de los pueblos. Contra un pueblo que se hallaba en estado de revolución era impotente; además, la revolución alemana victoriosa podía dar un impulso al derrocamiento de todo el Imperio francés. Este sería el caso más favorable; en el peor de los casos, si los príncipes se pusiesen al frente del movimiento, la orilla izquierda del Rin se entregaría temporalmente a Francia, se denunciaría ante el mundo entero la traición activa o pasiva de los dinastas y se crearía una crisis de la que no habría otra salida que la revolución, la<text:s/>expulsión de los príncipes y la instauración de la República alemana única.</text:p>
        <text:p text:style-name="Textbody">Tal y como estaban las cosas, Alemania sólo podía emprender ese camino de la unificación si Luis Napoleón comenzase la guerra por la frontera del Rin. Pero esta guerra no tuvo<text:s/>lugar por razones que expondremos más adelante. Mientras tanto, tampoco el problema de la unificación nacional dejaba de ser una cuestión urgente y vital que había que resolver de un día para otro so pena de hundimiento. La nación podía esperar hasta cierto momento.</text:p>
        <text:p text:style-name="Textbody">El segundo camino era la unificación bajo la hegemonía de Austria. Austria había conservado en 1815 de buen grado su situación de Estado con territorio compacto y redondeado impuesta por las guerras napoleónicas. No pretendía más a sus posesiones anteriores en Alemania del Sur y se contentaba con que se le juntaran antiguos y nuevos territorios que se pudiesen ajustar geográfica y estratégicamente al núcleo restante de la monarquía. La separación de la Austria alemana del resto de Alemania, iniciada con la implantación de barreras aduaneras por José II, agravada por el régimen policíaco de Francisco I en Italia y llevada al extremo por la disolución del Imperio germánico y la formación de la Confederación del Rin, se mantuvo, prácticamente, en vigor incluso después de 1815. Metternich levantó entre su Estado y Alemania una verdadera muralla china. Las tarifas aduaneras impedían la entrada de productos materiales de Alemania, la censura, los espirituales; las más inverosímiles restricciones en materia de pasaportes limitaban al extremo mínimo las relaciones personales. En el interior, un absolutismo arbitrario, único incluso en Alemania, aseguraba al país contra todo movimiento político, hasta el más débil. De ese modo, Austria permanecía al margen<text:s/>de todo movimiento liberal burgués de Alemania. En 1848 se vinieron por tierra, en su mayor parte, al menos, las barreras espirituales que se habían levantado entre ellas; pero los acontecimientos de ese año y sus consecuencias no podían en absoluto contribuir a la aproximación entre Austria y el resto de Alemania; al contrario, Austria se jactaba más y más de su situación de gran potencia independiente. Y por eso, aunque se quería a los soldados austríacos en las fortalezas federales[<text:a xlink:href="http://www.marxists.org/espanol/m-e/1880s/1888viol.htm#n22" office:target-frame-name="_top" xlink:show="replace">22</text:a>], mientras se odiaba y se burlaba de los prusianos, y aunque en todo el Sur y Oeste, preferentemente católicos, Austria era todavía popular y gozaba de respeto, nadie pensaba en serio en la unificación de Alemania bajo la dominación de Austria, salvo unos que otros príncipes de Estados alemanes pequeños y medios.</text:p>
        <text:p text:style-name="Textbody">Y no podía ser de otro modo. Austria misma no deseaba otra cosa, aunque siguiese alentando a la chita callando anhelos románticos imperiales. La frontera aduanera austríaca se hizo con el tiempo la única barrera material de separación en Alemania, lo que la hacía tanto más sensible. La política de gran potencia independiente no tenía sentido si no significaba el abandono de los intereses alemanes en favor de los específicamente austríacos, es decir, italianos, húngaros, etc. Lo mismo que antes de la revolución, después de ésta, Austria era el Estado más reaccionario de Alemania, la que más a regañadientes seguía la corriente moderna; además, era la última gran potencia específicamente católica. Cuanto más el Gobierno de Marzo[<text:a xlink:href="http://www.marxists.org/espanol/m-e/1880s/1888viol.htm#n23" office:target-frame-name="_top" xlink:show="replace">23</text:a>] trataba de restaurar el viejo poder de los curas y los jesuitas, más se hacía imposible su<text:s/>hegemonía sobre un país protestante en uno o<text:s/><text:soft-page-break/>dos tercios. Y, finalmente, la unificación de Alemania bajo la dominación austríaca sólo hubiera sido posible como resultado del desmembramiento de Prusia. Eso, de por sí, no hubiera significado una desgracia para Alemania, pero el desmembramiento de Prusia por Austria no hubiera sido menos funesto que el desmembramiento de Austria por Prusia en la víspera de la inminente victoria de la revolución en Rusia (después de la cual no tenía sentido desmembrar a Austria, que había de desmoronarse por sí misma).</text:p>
        <text:p text:style-name="Textbody">Dicho en breves palabras, la unidad alemana bajo el auspicio de Austria era un sueño romántico que se hizo ver como tal cuando los príncipes alemanes, pequeños y medios, se reunieron en Francfort, en 1863, para proclamar al emperador Francisco José de Austria emperador de Alemania. El rey de Prusia[<text:a xlink:href="http://www.marxists.org/espanol/m-e/1880s/1888viol.htm#nxiii" office:target-frame-name="_top" xlink:show="replace">xiii</text:a>] se limitó a no venir, y la comedia imperial se cayó miserablemente al agua. Quedaba<text:s/>el tercer camino: la unificación bajo la dirección de Prusia. Y este camino, que ha seguido efectivamente la historia, nos hace bajar del dominio de la especulación al suelo firme, aunque bastante sucio, de la política práctica, de la "política realista"[<text:a xlink:href="http://www.marxists.org/espanol/m-e/1880s/1888viol.htm#n24" office:target-frame-name="_top" xlink:show="replace">24</text:a>].</text:p>
        <text:p text:style-name="Textbody">Después de Federico II, Prusia veía en Alemania, al igual que en Polonia, un simple territorio de conquista, territorio del que uno toma todo lo que puede, pero que, como es lógico, hay que compartir con otros. El reparto de Alemania con la participación del extranjero -Francia en primer término-, tal era la "misión alemana" de Prusia desde 1740. &lt;"em&gt;Je vais, je crois, jouer votre jeu; si les as me viennent, nous partagerons (creo que voy hacer su juego de usted; si me tocan los ases, los repartiremos), tales fueron las palabras de Federico al despedirse del embajador francés[<text:a xlink:href="http://www.marxists.org/espanol/m-e/1880s/1888viol.htm#nxiv" office:target-frame-name="_top" xlink:show="replace">xiv</text:a>], cuando emprendía la<text:s/>primera guerra[<text:a xlink:href="http://www.marxists.org/espanol/m-e/1880s/1888viol.htm#n25" office:target-frame-name="_top" xlink:show="replace">25</text:a>]. Fiel a esa "misión alemana", Prusia traicionó a Alemania en 1795, al concertarse la paz de Basilea, consintiendo de antemano (el tratado del 5 de agosto de 1796) ceder la orilla izquierda del Rin a los franceses a cambio de la promesa de aumento de territorio y obtuvo, efectivamente, una recompensa por su traición al Imperio, por acuerdo de la decisión de la diputación imperial dictado por Rusia y Francia. En 1808 volvió a hacer traición a sus aliados, a Rusia y Austria, en cuanto Napoleón la llamó ostentando Hannover como cebo -y ella lo mordió-, pero se enredó tanto en su propia y estúpida astucia que se vio arrastrada a la guerra contra Napoleón y recibió en Jena el castigo que merecía[<text:a xlink:href="http://www.marxists.org/espanol/m-e/1880s/1888viol.htm#n26" office:target-frame-name="_top" xlink:show="replace">26</text:a>]. Federico Guillermo III, aún bajo la impresión de esos golpes, hasta después de las victorias de 1813 y 1814 quiso renunciar a todas las plazas exteriores del Oeste de Alemania, limitarse a las posesiones del Nordeste de Alemania, retirarse, como Austria, lo más lejos posible de Alemania, lo cual convertiría a toda la Alemania Occidental en una nueva Confederación del Rin bajo la dominación protectora rusa o francesa. El plan no tuvo éxito: a despecho de la voluntad del rey, Westfalia y Renania le fueron impuestas y con ellas una nueva "misión alemana". Ahora se acabó temporalmente con las anexiones, sin contar la compra de mínimos trozos de territorio.<text:s/>En el país volvió a florecer progresivamente la vieja administración de los junkers y los burócratas; las promesas de Constitución dadas al pueblo en el momento de la extrema agravación de la situación se vulneraban con pertinacia. Pero, con todo y con eso, la burguesía se elevaba sin cesar incluso en Prusia, ya que sin industria y sin comercio hasta el arrogante Estado prusiano se reducía ahora a cero. Hubo de hacer concesiones económicas a la burguesía lentamente, con una resistencia tenaz y en dosis homeopáticas. Y, de un lado, estas concesiones le ofrecían a Prusia la perspectiva de apoyo a la "misión alemana": de esta manera, Prusia, para suprimir las fronteras aduaneras ajenas entre sus dos mitades, invitó a los Estados alemanes vecinos a formar la unión aduanera. Así surgió la Unión aduanera que no fue más que una buena intención hasta 1830 (sólo Hesse-Darmstadt entró en ella), pero luego, a medida que se fue acelerando algo el desarrollo político y económico, anexionó económicamente a Prusia la mayor<text:s/>parte del interior de Alemania. Las tierras no prusianas del litoral quedaron fuera de la Unión hasta después de 1848.</text:p>
        <text:p text:style-name="Textbody">La Unión aduanera fue un gran éxito de Prusia. El que significase la victoria sobre la influencia austríaca era todavía lo de menos. Lo<text:s/>esencial consistía en que había atraído al lado de Prusia a toda la burguesía de los Estados alemanes pequeños y medios. Excepto Sajonia, no había un solo Estado alemán en el que la industria no hubiese logrado un desarrollo aproximadamente igual a la de Prusia; y eso no se debía solamente a premisas naturales e históricas, sino, además, a la ampliación<text:s/><text:soft-page-break/>de las fronteras aduaneras y a la extensión consecutiva del mercado interior. Y, a medida que se dilataba la Unión aduanera, a medida que a ese mercado interior se incorporaban los pequeños Estados, los nuevos burgueses de los mismos se acostumbraba a ver en Prusia su soberano económico y, posiblemente, en el porvenir, soberano político. Y los profesores silbaban lo que los burgueses cantaban. Mientras en Berlín, los hegelianos argumentaban filosóficamente la misión de Prusia de ponerse al frente de Alemania, en Heidelberg, los alumnos de Schlosser y, sobre todo, Hausser y Gervinus probaban lo mismo históricamente. Se partía, naturalmente, de que Prusia cambiaría su sistema político y que satisfaría las pretensiones de los ideólogos de la burguesía[<text:a xlink:href="http://www.marxists.org/espanol/m-e/1880s/1888viol.htm#nxv" office:target-frame-name="_top" xlink:show="replace">xv</text:a>].</text:p>
        <text:p text:style-name="Textbody">Por lo demás, todo eso no se hacía en virtud de preferencias especiales por el Estado prusiano, como, por ejemplo, ocurrió con los burgueses italianos, que reconocieron el papel rector de Piamonte después de que éste se puso abiertamente a la cabeza del movimiento nacional y constitucional. Nada de eso, todo se hizo a regañadientes; los<text:s/>burgueses eligieron a Prusia como el mal menor, porque Austria no los admitía en sus mercados y porque Prusia, comparada con Austria, conservaba, de mal grado, cierto carácter burgués, ya por la sola razón de su avaricia financiera. Dos buenas instituciones constituían una ventaja de Prusia ante los otros grandes Estados: el servicio militar obligatorio y la instrucción escolar obligatoria. Las implantó en tiempos de miseria desesperada, y se contentaba en las épocas mejores con quitarles lo que podían tener de peligroso en ciertas condiciones, llevándolas a cabo con negligencia y desfigurándolas premeditadamente. Pero, en el papel, seguían en pie, de modo que Prusia se reservaba la posibilidad de desencadenar un día la energía potencial latente en las masas<text:s/>populares en unas proporciones imposibles en otro lugar con igual número de habitantes. La burguesía se adaptó a esas dos instituciones; el servicio militar personal para los que lo cumplían durante un año, es decir, para los hijos de los burgueses, era soportable y se podía eludir fácilmente alrededor de 1840 con ayuda de un soborno, tanto más que en el ejército no se apreciaba mucho a la sazón a los oficiales de la Landwehr[<text:a xlink:href="http://www.marxists.org/espanol/m-e/1880s/1888viol.htm#n28" office:target-frame-name="_top" xlink:show="replace">28</text:a>],<text:s/>reclutados en los medios comerciales e industriales. Y el gran número de hombres que poseían cierta suma de conocimientos elementales, que existían incontestablemente en Prusia, merced a los tiempos de la escuela obligatoria, era útil en el más alto grado<text:s/>para la burguesía; a medida que crecía la gran industria eso terminó por ser incluso insuficiente[<text:a xlink:href="http://www.marxists.org/espanol/m-e/1880s/1888viol.htm#nxvi" office:target-frame-name="_top" xlink:show="replace">xvi</text:a>]. Se quejaban, principalmente en los medios pequeñoburgueses, del alto costo<text:s/>de estas dos instituciones, que se expresaba en altos impuestos[<text:a xlink:href="http://www.marxists.org/espanol/m-e/1880s/1888viol.htm#nxvii" office:target-frame-name="_top" xlink:show="replace">xvii</text:a>]; la burguesía ascendente había calculado que los gajes, desagradables, pero inevitables, relacionados con la<text:s/>futura situación del país, como gran potencia, se compensarían con creces merced al aumento de las ganancias.</text:p>
        <text:p text:style-name="Textbody">En una palabra, los burgueses alemanes no se hacían ilusión alguna acerca de la amabilidad de Prusia. Y el que la idea de la hegemonía prusiana<text:s/>hubiese ganado influencia entre ellos a partir de 1840 era porque y por cuanto la burguesía prusiana, gracias a su rápido desarrollo económico, se ponía al frente de la burguesía alemana en los aspectos económico y político; porque y por cuanto los Rotteck<text:s/>y los Welcker del Sur constitucional desde hacía mucho tiempo habían sido eclipsados por los Camphausen, los Hansemann y los Milde del Norte prusiano; porque los abogados y los profesores habían sido eclipsados por los comerciantes y los industriales. En<text:s/>efecto, entre los liberales prusianos de los últimos años que precedieron al de 1848, sobre todo en el Rin, se sentían aires revolucionarios muy distintos de los que había entre los cantonalistas liberales de Alemania del Sur[<text:a xlink:href="http://www.marxists.org/espanol/m-e/1880s/1888viol.htm#n30" office:target-frame-name="_top" xlink:show="replace">30</text:a>]. A la sazón aparecieron las dos mejores canciones políticas populares desde el siglo XVI: la canción del alcalde Tschech y la de la baronesa von Droste-Vischering, cuya temeridad indigna ahora a los viejos<text:s/>que las cantaban con desenvoltura en 1846:</text:p>
        <text:p text:style-name="Textbody"><text:line-break/><text:span text:style-name="Énfasis">Hatte je ein Mensch so'n Pech</text:span><text:span text:style-name="Énfasis"><text:line-break/></text:span><text:span text:style-name="Énfasis">Wie der Bürgenneister Tschech.</text:span><text:span text:style-name="Énfasis"><text:line-break/></text:span><text:span text:style-name="Énfasis">Dass er dicken Mann</text:span><text:span text:style-name="Énfasis"><text:line-break/></text:span><text:span text:style-name="Énfasis">Auf zwei Schritt nicht treffen kann![</text:span><text:a xlink:href="http://www.marxists.org/espanol/m-e/1880s/1888viol.htm#nxviii" office:target-frame-name="_top" xlink:show="replace"><text:span text:style-name="Énfasis">xviii</text:span></text:a><text:span text:style-name="Énfasis">]</text:span></text:p>
        <text:p text:style-name="Textbody">Pero todo eso había de cambiar pronto. Sobrevinieron la revolución de Febrero, las jornadas de Marzo en Viena y la revolución de Berlín del 18 de marzo. La burguesía venció sin grandes<text:s/><text:soft-page-break/>combates, y no tenía deseo de luchar en serio cuando llegaba al caso. Porque la misma burguesía que había coqueteado aún hacía poco tiempo con el socialismo y el comunismo de entonces (sobre todo en Renania) se dio cuenta de que no había formado a obreros individuales, sino una clase obrera, un proletariado, todavía medio dormido, en verdad, pero que se despertaba paulatinamente y era revolucionario por su naturaleza. Y ese proletariado, que había conquistado en todas partes la victoria para la burguesía, presentaba ya, sobre todo en Francia, unas reivindicaciones incompatibles con la existencia de todo el régimen burgués; la primera lucha grave entre estas dos clases tuvo lugar en París el 23 de junio de 1848; tras cuatro días de lucha, el proletariado fue derrotado. A partir de ese momento, la masa de la burguesía pasa en toda Europa al lado de la reacción, se alía a los burócratas, feudales y curas absolutistas, a los que había derrocado con la ayuda de los obreros, contra los "enemigos de la sociedad", es decir, contra los mismos obreros.</text:p>
        <text:p text:style-name="Textbody">En Prusia, esto se expresó en que la<text:s/>burguesía traicionó a los representantes que ella había elegido y vio con satisfacción secreta o manifiesta que el gobierno los dispersaba en noviembre de 1848[<text:a xlink:href="http://www.marxists.org/espanol/m-e/1880s/1888viol.htm#n31" office:target-frame-name="_top" xlink:show="replace">31</text:a>]. El ministerio junker-burocrático, que se afianzó entonces en Prusia por un período de diez años, tuvo que gobernar indudablemente bajo una forma constitucional, pero se vengaba por eso mediante todo un sistema de triquiñuelas y vejaciones mezquinas, inauditas hasta entonces incluso en Prusia, que hacían sufrir principalmente a la burguesía. Pero ésta, arrepentida, se ensimismó, soportando humildemente los golpes y puntapiés con que la colmaban como castigo por sus anteriores apetitos revolucionarios y acostumbrándose paulatinamente a la idea que expresó con posterioridad: ¡pese a todo, somos unos perros!</text:p>
        <text:p text:style-name="Textbody">Vino la regencia. A fin de probar su fidelidad realista, Manteuffel rodeó con espías al heredero al trono[<text:a xlink:href="http://www.marxists.org/espanol/m-e/1880s/1888viol.htm#nxix" office:target-frame-name="_top" xlink:show="replace">xix</text:a>], al emperador actual, exactamente de la misma manera que lo ha hecho ahora Puttkamer con la redacción de Sozialdemokrat[<text:a xlink:href="http://www.marxists.org/espanol/m-e/1880s/1888viol.htm#n32" office:target-frame-name="_top" xlink:show="replace">32</text:a>]. En cuanto el heredero se hizo regente, se echó, como era lógico, a Manteuffel, y comenzó la "era nueva"[<text:a xlink:href="http://www.marxists.org/espanol/m-e/1880s/1888viol.htm#n33" office:target-frame-name="_top" xlink:show="replace">33</text:a>]. No era más que un cambio de la decoración. El príncipe regente se dignó permitir a la burguesía que volviese<text:s/>a ser liberal. Esta se valió contenta del permiso, pero se creyó que tenía la sartén por el mango, que el Estado prusiano iría a bailar al son de su flauta. Pero no era ésa en absoluto la intención de los "círculos competentes", valiéndonos de la expresión de la prensa rastrera. La reorganización del ejército debía ser el precio que los burgueses liberales habían de pagar por la "era nueva". El gobierno no exigía más que se cumpliese el servicio militar obligatorio en las proporciones en que se había cumplido hacia 1816. Desde el punto de vista de la oposición liberal, no se podía objetar absolutamente nada que no se encontrase en evidente contradicción con sus propias frases acerca de la potencia y la misión alemana de Prusia. Pero, la oposición liberal subordinó su aceptación a la condición de que el servicio militar obligatorio se limitase legislativamente a dos años como máximo. De por sí, eso era perfectamente racional; la cuestión estribaba solamente en saber si se podía extorcar esa decisión al gobierno, en si estaba la burguesía liberal del país dispuesta a insistir en ello hasta el fin, al precio de cualesquiera sacrificios. El gobierno insistía firme en tres años de servicio militar, y la Cámara, en dos; estalló el conflicto[<text:a xlink:href="http://www.marxists.org/espanol/m-e/1880s/1888viol.htm#n34" office:target-frame-name="_top" xlink:show="replace">34</text:a>]. Y, a la par que el conflicto en el problema militar, la política exterior volvía a desempeñar el papel decisivo incluso en la política interior.</text:p>
        <text:p text:style-name="Textbody">Hemos visto cómo Prusia, por su actitud en la guerra<text:s/>de Crimea y en la de Italia, perdió todo lo que le quedaba de consideración. Esta lastimosa política hallaba una excusa parcial en el mal estado del ejército. Puesto que ya antes de 1848 no se podía instaurar nuevos impuestos ni conseguir préstamos sin el<text:s/>consentimiento de los estamentos, y no se quería convocar para ese fin a los representantes de los mismos, jamás se disponía de suficiente dinero para el ejército, y, dada esa avaricia sin límite, éste llegó a un estado de completa decadencia. Arraigado en<text:s/>el reinado de Federico Guillermo III, el espíritu de gala y exagerada disciplina hizo el resto. El conde de Waldersee escribe hasta qué punto ese ejército de gala se mostró impotente en los campos de batalla de Dinamarca en 1848. La movilización de 1850 fue un fiasco completo[<text:a xlink:href="http://www.marxists.org/espanol/m-e/1880s/1888viol.htm#n35" office:target-frame-name="_top" xlink:show="replace">35</text:a>]: faltaba todo, y lo que había no servía para nada en la mayoría de los casos. Cierto es que los créditos votados por la Cámara remediaron la situación; el<text:s/>ejército se sacudió de la vieja rutina, el servicio en campaña, al menos en la mayoría de los casos, comenzó a desalojar los desfiles de gala. Pero la fuerza del<text:s/><text:soft-page-break/>ejército seguía la misma que hacia 1820, mientras que las otras grandes potencias, sobre todo<text:s/>Francia, precisamente el peligro mayor, habían aumentado considerablemente sus fuerzas militares. Mientras tanto, en Prusia regía el servicio militar obligatorio; cada prusiano era, en el papel, un soldado, pero, al aumentar la población de 10 1/2 millones (1817) a 17 3/4 millones (1858), el contingente del ejército fijado no permitía incorporar a sus filas y formar a más de un tercio de los útiles para el servicio militar. Ahora el gobierno exigía un reforzamiento del ejército que correspondiese exactamente casi al aumento de la población desde 1817. Sin embargo, los mismos diputados liberales que habían exigido sin cesar al gobierno que se pusiese al frente de Alemania, que protegiese el poderío de Alemania respecto del exterior y restableciese su prestigio internacional, esos mismos hombres se mostraban tacaños, calculaban y no querían consentir nada que no se basase en el servicio de dos años. ¿Tenían ellos suficiente fuerza para hacer valer su voluntad, en la que insistían tan pertinaces? ¿Les respaldaba el pueblo o, al menos, la burguesía, dispuesto a acciones decididas?</text:p>
        <text:p text:style-name="Textbody">Al contrario. La burguesía aplaudía sus torneos oratorios con Bismarck, pero, en realidad, organizó un movimiento dirigido en la práctica, aunque inconscientemente, contra la política<text:s/>de la mayoría de la Cámara prusiana. Los atentados de Dinamarca a la Constitución de Holstein y los intentos de dinamarquizar por la fuerza el Schleswig indignaban al burgués alemán; éste estaba acostumbrado a que le potreasen las grandes potencias, pero montaba en cólera por los puntapiés que le propinaba la pequeña Dinamarca. Se fundó la Liga nacional[<text:a xlink:href="http://www.marxists.org/espanol/m-e/1880s/1888viol.htm#n36" office:target-frame-name="_top" xlink:show="replace">36</text:a>]; precisamente la burguesía de los pequeños Estados formaba su fuerza. Y la Liga nacional, con todo su liberalismo, exigía ante todo la unificación de la nación bajo la hegemonía de Prusia, de una Prusia en lo posible liberal, en caso de necesidad, de la Prusia tal y como era. Lo que la Liga nacional exigía en primer término era que se acabase con la situación miserable de los alemanes en el mercado mundial, tratados como gente de segunda clase, que se refrenara a Dinamarca y que se mostrara los colmillos a las grandes potencias en Schleswig-Holstein. Además, ahora se podía exigir la dirección prusiana sin las vaguedades e ilusiones que acompañaban esta reivindicación hasta 1850. Se sabía perfectamente que significaba la expulsión de Austria de Alemania, que abolía, de hecho, la soberanía de los pequeños Estados y que lo uno y lo otro era imposible sin la guerra civil y sin la división de Alemania. Pero no se temía más la guerra civil, y la división no hacía más que el balance del cierre de la frontera aduanera con Austria. La industria y el comercio de Alemania habían alcanzado tan alto desarrollo, la red de firmas comerciales alemanas, que abarcaba el mercado mundial, se había extendido tanto y se había hecho tan densa que no se podía tolerar más el sistema de pequeños Estados en la patria, así como la carencia de derechos y la ausencia de protección en el exterior. Al propio tiempo, cuando la más poderosa organización política que jamás había tenido la burguesía alemana les negaba, en realidad, el voto de confianza a los diputados de Berlín, ¡estos últimos seguían regateando en torno<text:s/>a la duración del servicio militar!</text:p>
        <text:p text:style-name="Textbody">Tal era la situación cuando Bismarck decidió inmiscuirse activamente en la política exterior.</text:p>
        <text:p text:style-name="Textbody">Bismarck es Luis Napoleón, es el aventurero francés pretendiente a la corona, convertido en junker prusiano de provincia y<text:s/>en estudiante alemán de corporación. Lo mismo que Luis Napoleón, Bismarck es un hombre de gran espíritu práctico y muy astuto, un hombre de negocios innato y socarrón que, en otras circunstancias, podría competir en la Bolsa de Nueva York con los Vanderbilt y los Jay Gould; y, en verdad, no organizó mal sus pequeños asuntos personales. No obstante, tan desarrollada inteligencia en el dominio de la vida práctica suele ir acompañada de horizontes muy limitados, y en este aspecto Bismarck supera a su antecesor<text:s/>francés. Este último, a despecho de todo, se formó por su cuenta sus "ideas napoleónicas"[<text:a xlink:href="http://www.marxists.org/espanol/m-e/1880s/1888viol.htm#n37" office:target-frame-name="_top" xlink:show="replace">37</text:a>] en el curso de su período de vagabundaje, aunque éstas no valían más de lo que valía<text:s/>él, mientras que Bismarck, como veremos más adelante, jamás había tenido siquiera sombra de idea política propia, ya que sólo combinaba a su manera ideas ajenas. Y esa estrechez de horizontes fue precisamente su suerte. Sin ella jamás hubiera podido enfocar toda la historia universal desde el punto de vista específico prusiano; y de haber en esta su concepción del mundo ultraprusiana una hendidura cualquiera que dejase penetrar la luz del día, se hubiera confundido en toda su misión y se hubiera acabado su<text:s/>gloria. En efecto, apenas<text:s/><text:soft-page-break/>cumplió a su manera su misión especial, prescrita desde el exterior, se vio en un atolladero; luego veremos qué saltos hubo de dar debido a la ausencia absoluta de ideas racionales y a su incapacidad de comprender por su cuenta la<text:s/>situación histórica que había creado.</text:p>
        <text:p text:style-name="Textbody">Si, por su vida anterior, Luis Napoleón se había acostumbrado a no pararse en la elección de los medios, Bismarck aprendió de la historia de la política prusiana, principalmente de la política del llamado gran elector[<text:a xlink:href="http://www.marxists.org/espanol/m-e/1880s/1888viol.htm#nxx" office:target-frame-name="_top" xlink:show="replace">xx</text:a>] y de Federico II sobre todo, a proceder con todavía menos escrúpulos; podía hacer todo eso conservando la alentadora conciencia de que seguía fiel a la tradición nacional. Su<text:s/>espíritu práctico le enseñaba a que, en caso de necesidad, había que relegar a segundo plano sus veleidades de junker; cuando le parecía que esa necesidad había pasado, las veleidades resurgían rápidamente; pero, eso era una señal de decadencia. Su método<text:s/>político era el del estudiante de corporación: en la Cámara aplicaba sin reparo a la Constitución prusiana la interpretación literal y burlesca de las cervecerías, con ayuda de la cual se salía de los apuros en las tabernas estudiantiles; todas las innovaciones que introducía en la diplomacia habían sido tomadas por él de las corporaciones de estudiantes. Ahora bien, si Luis Napoleón no estaba muy seguro de sí en los momentos decisivos, como, por ejemplo, durante el golpe de Estado de 1851, cuando Morny hubo de recurrir positivamente a la violencia para que continuase lo que había comenzado, o como en la víspera de la guerra de 1870, cuando, por indeciso, estropeó toda la situación, hay que reconocer que con Bismarck eso no ocurre nunca. Su fuerza de voluntad jamás le abandona, sino que se traduce más bien en franca brutalidad. Y en ello reside, en primer término, el secreto de sus éxitos. Todas las clases dominantes de Alemania, los junkers, lo mismo que los burgueses, habían perdido hasta tal punto sus últimos restos de energía, en la Alemania "culta" era tan común el no tener voluntad, que el único hombre que efectivamente aún la poseía se hizo por eso el más grande de todos, se erigió en tirano que reinaba sobre todos, ante el cual todos "saltaban la varita", como decían ellos mismos, a despecho del sentido común y la honestidad elementales. En todo caso, en la Alemania "inculta" no se ha ido todavía tan lejos: el pueblo trabajador ha mostrado que tiene voluntad con la que no puede ni siquiera la fuerte voluntad de Bismarck.</text:p>
        <text:p text:style-name="Textbody">Nuestro junker de la Vieja Marca tenía por delante una brillante carrera, haciéndole falta nada más que emprender las cosas con valor e inteligencia. ¿Acaso Luis Napoleón no se hizo ídolo de la burguesía precisamente por haber disuelto<text:s/>su Parlamento, pero aumentando sus ganancias? ¿Acaso Bismarck no poseía el mismo talento de hombre de negocios que los burgueses admiraban tanto en el falso Bonaparte? ¿Acaso no se sentía atraído por su Bleichr–der como Luis Napoleón por su Fould? ¿Acaso<text:s/>en la Alemania de 1864 no había una contradicción entre los diputados burgueses a la Cámara, que por avaricia querían acortar el plazo del servicio militar, y los burgueses fuera de la Cámara, los de la Liga nacional, que ansiaban actos nacionales a todo precio, actos para los que hacía falta la fuerza militar? ¿Acaso no hubo análoga contradicción en Francia, en 1851, entre los burgueses de la Cámara que querían refrenar el poder del presidente y los burgueses de fuera de la misma, que ansiaban la tranquilidad y un gobierno fuerte, la tranquilidad a todo precio, contradicción que Luis Napoleón resolvió dispersando a los camorristas parlamentarios y dando la tranquilidad a las masas de la burguesía? ¿Acaso la situación de Alemania no era aún más favorable para un golpe de mano audaz? ¿Acaso el plan de reorganización del ejército no había sido ya presentado en forma acabada por la burguesía y acaso ésta no había expresado públicamente su deseo de que apareciese un enérgico hombre de Estado prusiano que pusiese<text:s/>en práctica el plan, excluyese a Austria de Alemania y unificase los pequeños Estados alemanes bajo la hegemonía de Prusia? Y si hubiese de maltratar algo la Constitución prusiana y apartar a los ideólogos de la Cámara y de fuera de ella, dándoles lo merecido, ¿acaso no se podía, igual que Luis Bonaparte, respaldarse en el sufragio universal? ¿Qué podía ser más democrático que la implantación del sufragio universal? ¿No habrá demostrado Luis Napoleón que es absolutamente inofensivo, al tratarlo como es debido? Y ¿no ofrecía precisamente ese sufragio universal el medio de apelar a las grandes masas populares, de coquetear ligeramente con el movimiento social naciente, caso de que la burguesía se mostrase recalcitrante?</text:p>
        <text:p text:style-name="Textbody">Bismarck puso manos a la obra. Había que repetir el golpe de Estado de Luis Napoleón, mostrar<text:s/><text:soft-page-break/>palpablemente a la burguesía alemana la auténtica correlación de fuerzas, disipar por la fuerza sus ilusiones liberales, pero cumplir las exigencias nacionales suyas que coincidían con los designios de<text:s/>Prusia. Fue Schleswig-Holstein que dio pábulo para la acción. El terreno de la política exterior estaba preparado. Bismarck atrajo al zar ruso[<text:a xlink:href="http://www.marxists.org/espanol/m-e/1880s/1888viol.htm#nxxi" office:target-frame-name="_top" xlink:show="replace">xxi</text:a>] a su lado con los servicios policíacos que le prestara en 1863 en la lucha contra los insurgentes polacos[<text:a xlink:href="http://www.marxists.org/espanol/m-e/1880s/1888viol.htm#n38" office:target-frame-name="_top" xlink:show="replace">38</text:a>]; Luis Napoleón también había sido trabajado y podía justificar con su preferido "principio de las nacionalidades" su indiferencia, si no la protección tácita, respecto de los planes de Bismarck; en Inglaterra, el Primer Ministro era Palmerston, que había puesto al pequeño lord John Russel al frente de los asuntos exteriores con el único fin de convertirlo en un hazmerreír. Austria era una rival de Prusia en la lucha por la hegemonía en Alemania, y precisamente en ese problema se inclinaba menos que nada a ceder la primacía a Prusia, tanto más que en 1850 y 1851 se había portado en Schleswig-Holstein como<text:s/>esbirro del emperador Nicolás, procediendo, prácticamente, de manera más vil que la propia Prusia. Por tanto, la situación era extraordinariamente propicia. Por más que Bismarck odiase a Austria y por más que Austria quisiese, por su parte, descargar su cólera sobre Prusia, al morir Federico VII de Dinamarca, no les quedaba otra cosa que emprender la campaña conjunta contra Dinamarca, con el tácito consentimiento de Rusia y de Francia. El éxito estaba asegurado de antemano si Europa permanecía neutral; ocurrió precisamente eso: los ducados fueron conquistados y cedidos con arreglo al tratado de paz[<text:a xlink:href="http://www.marxists.org/espanol/m-e/1880s/1888viol.htm#n39" office:target-frame-name="_top" xlink:show="replace">39</text:a>]. Prusia tenía en esa guerra, además, otro objetivo: probar frente al enemigo su ejército, instruido a partir de 1850 sobre bases nuevas, así como reorganizado y fortalecido después de 1860. El ejército confirmó su valor más de lo que se esperaba y, además, en las situaciones bélicas más distintas. El combate de Lyngby, en Jutlandia, donde 80 prusianos apostados tras un seto vivo pusieron en fuga, merced a la rapidez del fuego, a un número triple de daneses, mostró que el fusil de percusión era muy superior al de avancarga y que se sabía manejarlo. Al propio tiempo se presentó una oportunidad para observar que los austríacos habían sacado de la guerra italiana y del modo de combatir de los franceses la enseñanza de que el disparar no servía de nada y el auténtico soldado debía arremeter en seguida con la bayoneta contra el enemigo; se lo tomaron en cuenta, ya que no cabía desear táctica enemiga más a propósito frente a las bocas de los fusiles de retrocarga. Y para poner a los austríacos en condiciones de convencerse de eso lo más pronto posible en la práctica, los condados conquistados fueron colocados bajo la soberanía común de Austria y Prusia, de acuerdo con el tratado de paz; se creó, en consecuencia, una situación provisional que no podía por menos de engendrar conflicto tras conflicto y brindaba, por eso, a Bismarck la plena posibilidad de utilizar, a su elección, uno de ellos como pretexto para su gran lucha contra Austria.</text:p>
        <text:p text:style-name="Textbody">Dada la costumbre de la política prusiana -"utilizar hasta el fin sin vacilaciones" la situación favorable, según expresión del señor von Sybel-, era natural que,<text:s/>so pretexto de liberar a los alemanes de la opresión danesa, se anexasen a Alemania 200.000 habitantes daneses de Schleswig del Norte. Pero quien quedó con las manos vacías fue el duque de Augustenburg, candidato de los Estados pequeños y de la burguesía<text:s/>alemana al trono de Schleswig-Holstein. Así, en los ducados, Bismarck cumplió la voluntad de la burguesía alemana en contra de la voluntad de la misma. Expulsó a los daneses. Desafió al extranjero, y el extranjero no se movió. Pero se trató a los ducados recién liberados como a países conquistados; sin preguntar su voluntad se les repartió temporalmente entre Austria y Prusia. Prusia volvió a ser gran potencia y no era más la quinta rueda del carro europeo; el cumplimiento de los anhelos nacionales de la burguesía marchaba con éxito, pero el camino elegido no era el camino liberal de la burguesía. El conflicto militar prusiano proseguía y se hacía cada día más insoluble. Debía comenzar el segundo acto de la comedia política de Bismarck.</text:p>
        <text:p text:style-name="Textbody"><text:a xlink:href="http://www.marxists.org/espanol/m-e/1880s/1888viol2.htm" office:target-frame-name="_top" xlink:show="replace">[Continúa]</text:a></text:p>
        <text:p text:style-name="Textbody"/>
        <text:p text:style-name="Textbody"/>
        <text:p text:style-name="P1176"/>
        <text:p text:style-name="Textbody"/>
        <text:p text:style-name="Textbody"/>
        <text:h text:style-name="P1177" text:outline-level="4">Notas al pie de página de la edición de Editorial Progreso</text:h>
        <text:p text:style-name="Textbody">[<text:a xlink:href="http://www.marxists.org/espanol/m-e/1880s/1888viol.htm#i" office:target-frame-name="_top" xlink:show="replace">i</text:a>] Alejandro I. (N. de la Edit.)</text:p>
        <text:p text:style-name="Textbody">[<text:a xlink:href="http://www.marxists.org/espanol/m-e/1880s/1888viol.htm#ii" office:target-frame-name="_top" xlink:show="replace">ii</text:a>] Glosa marginal de Engels, a lápiz: "Weert". (N. de la Edit.)</text:p>
        <text:p text:style-name="Textbody">[<text:a xlink:href="http://www.marxists.org/espanol/m-e/1880s/1888viol.htm#iii" office:target-frame-name="_top" xlink:show="replace">iii</text:a>] Ambas citas han sido tomadas de la<text:s/>poesía de C. Hinkel, "La canción de la Unión". (N. de la Edit.)</text:p>
        <text:p text:style-name="Textbody">[<text:a xlink:href="http://www.marxists.org/espanol/m-e/1880s/1888viol.htm#iv" office:target-frame-name="_top" xlink:show="replace">iv</text:a>] De la poesía de E. M. Arndt, "<text:span text:style-name="Énfasis">Des Deutschen Vaterland</text:span>". (N. de la Edit.)</text:p>
        <text:p text:style-name="Textbody">[<text:a xlink:href="http://www.marxists.org/espanol/m-e/1880s/1888viol.htm#v" office:target-frame-name="_top" xlink:show="replace">v</text:a>] Hoffman von Fallersleben,<text:s/><text:span text:style-name="Énfasis">Lied der Deutschen</text:span>. ("Desde el Mosa hasta Memel, desde el Adigio hasta el Belt, Alemania, Alemania por encima de todo, por encima de todo en el mundo"). (N. de la Edit.)</text:p>
        <text:p text:style-name="Textbody">[<text:a xlink:href="http://www.marxists.org/espanol/m-e/1880s/1888viol.htm#vi" office:target-frame-name="_top" xlink:show="replace">vi</text:a>] Véase la poesía de E. M. Arndt "<text:span text:style-name="Énfasis">Des Deutschen Vaterland</text:span>". (N. de la Edit.)</text:p>
        <text:p text:style-name="Textbody">[<text:a xlink:href="http://www.marxists.org/espanol/m-e/1880s/1888viol.htm#vii" office:target-frame-name="_top" xlink:show="replace">vii</text:a>] Glosa marginal de Engels, a lápiz: "Paz de Westfalia y paz de Teschen"[<text:a xlink:href="http://www.marxists.org/espanol/m-e/1880s/1888viol.htm#n9" office:target-frame-name="_top" xlink:show="replace">9</text:a>]. (N. de la Edit.)</text:p>
        <text:p text:style-name="Textbody">[<text:a xlink:href="http://www.marxists.org/espanol/m-e/1880s/1888viol.htm#viii" office:target-frame-name="_top" xlink:show="replace">viii</text:a>] En el<text:s/>manuscrito se lee la siguiente glosa de Engels hecha a mano: "Alemania-Polonia". (N. de la Edit.)</text:p>
        <text:p text:style-name="Textbody">[<text:a xlink:href="http://www.marxists.org/espanol/m-e/1880s/1888viol.htm#ix" office:target-frame-name="_top" xlink:show="replace">ix</text:a>] La guerra de Crimea fue una comedia colosal única de errores, en la que uno se preguntaba ante cada escena nueva: ¿quién será ahora el engañado? Pero la comedia costó inestimables recursos y más de un millón de vidas (continúa en la ) humanas. Apenas comenzó la lucha, Austria entró en los principados danubianos; los rusos se replegaron frente a ella y, por tanto, mientras Austria permanecía neutral, una guerra contra Turquía en la frontera terrestre de Rusia era imposible. Pero se podía tener a Austria como aliada en una guerra en las fronteras rusas sólo en el caso de que la guerra<text:s/>se librase en serio con el fin de restaurar Polonia y de hacer retroceder para mucho tiempo la frontera occidental de Rusia. Entonces, Prusia, a través de la cual Rusia recibía aún todas las mercancías importadas, se vería obligada a adherirse, Rusia se encontraría bloqueada tanto por tierra como por mar y habría de sucumbir rápidamente. Pero no era ésa la intención de los aliados. Al contrario, ellos se sentían felices de haber descartado todo peligro de una guerra seria. Palmerston aconsejó trasladar el<text:s/>teatro de operaciones a Crimea, lo que deseaba la propia Rusia, y Luis Napoleón lo consintió de muy buen grado. En Crimea, la guerra sólo podía ser una apariencia de guerra, y en tal caso todos los participantes principales quedarían satisfechos. Pero, el<text:s/>emperador Nicolás se metió en la cabeza la idea de que era necesario librar en ese teatro una guerra seria, habiendo olvidado que, si bien era un terreno propicio para una apariencia de guerra, no lo era para una guerra de verdad. Lo que constituía la fuerza de Rusia en la defensa -la enorme extensión de su territorio poco poblado, impracticable y pobre en recursos de abastecimiento- se volvía en contra de ella en una guerra ofensiva, y eso no se manifestaba en ninguna parte con más fuerza que precisamente<text:s/>en la dirección de Crimea. Las estepas de la Rusia meridional, que debían ser la sepultura de los agresores, se convirtieron en sepultura de los ejércitos rusos que Nicolás lanzaba unos tras otros con estúpida brutalidad contra Sebastopol hasta la mitad del invierno. Y cuando la última columna, formada de prisa y corriendo, pertrechada a duras penas, miserablemente abastecida, perdió en el camino dos tercios de sus efectivos (batallones enteros sucumbían en las tempestades de nieve), cuando el resto del ejército no era ya capaz de expulsar al enemigo del suelo ruso, el cabeza de chorlito de Nicolás perdió miserablemente el ánimo y se envenenó. Desde este momento, la guerra volvió a ser una guerra ficticia y se marchó hacia la conclusión de la paz. (N. de Engels)</text:p>
        <text:p text:style-name="Textbody">[<text:a xlink:href="http://www.marxists.org/espanol/m-e/1880s/1888viol.htm#x" office:target-frame-name="_top" xlink:show="replace">x</text:a>] Engels emplea aquí la expresión:<text:s/><text:span text:style-name="Énfasis">Mehrer des Reiches</text:span>, que era parte del título de los emperadores del Sacro Imperio Romano en la Edad Media. (N. de la Edit.)</text:p>
        <text:p text:style-name="Textbody">[<text:a xlink:href="http://www.marxists.org/espanol/m-e/1880s/1888viol.htm#xi" office:target-frame-name="_top" xlink:show="replace">xi</text:a>] Glosa marginal de Engels, a lápiz: "Orsini". (N. de la Edit.)</text:p>
        <text:soft-page-break/>
        <text:p text:style-name="Textbody">[<text:a xlink:href="http://www.marxists.org/espanol/m-e/1880s/1888viol.htm#xii" office:target-frame-name="_top" xlink:show="replace">xii</text:a>] Marx y yo hemos tenido más de una ocasión para convencernos sobre el terreno de que ese era el estado de ánimo a la sazón en Renania. Los industriales de la orilla izquierda me preguntaban, entre otras cosas, cómo repercutiría en sus empresas el paso a las tarifas aduaneras francesas. (N. de Engels)</text:p>
        <text:p text:style-name="Textbody">[<text:a xlink:href="http://www.marxists.org/espanol/m-e/1880s/1888viol.htm#xiii" office:target-frame-name="_top" xlink:show="replace">xiii</text:a>] Guillermo I. (N. de la Edit.)</text:p>
        <text:p text:style-name="Textbody">[<text:a xlink:href="http://www.marxists.org/espanol/m-e/1880s/1888viol.htm#xiv" office:target-frame-name="_top" xlink:show="replace">xiv</text:a>] Beauvau. (N. de la Edit.)</text:p>
        <text:p text:style-name="Textbody">[<text:a xlink:href="http://www.marxists.org/espanol/m-e/1880s/1888viol.htm#xv" office:target-frame-name="_top" xlink:show="replace">xv</text:a>] Rheinische Zeitung[<text:a xlink:href="http://www.marxists.org/espanol/m-e/1880s/1888viol.htm#n27" office:target-frame-name="_top" xlink:show="replace">27</text:a>] discutió en 1842, desde este punto de vista, la cuestión de la hegemonía prusiana. Gervinus me dijo ya en verano de 1843 en Ostende: Prusia debe ponerse al frente de Alemania, pero eso requiere tres condiciones: Prusia debe dar una Constitución, debe dar la libertad de prensa y aplicar una política exterior más definida. (N. de Engels)</text:p>
        <text:p text:style-name="Textbody">[<text:a xlink:href="http://www.marxists.org/espanol/m-e/1880s/1888viol.htm#xvi" office:target-frame-name="_top" xlink:show="replace">xvi</text:a>] Hasta en los tiempos de Kulturkampf[<text:a xlink:href="http://www.marxists.org/espanol/m-e/1880s/1888viol.htm#n29" office:target-frame-name="_top" xlink:show="replace">29</text:a>], los industriales renanos se me quejaban de que no podían promover a contramaestres<text:s/>a excelentes obreros debido a que éstos carecían de conocimientos escolares suficientes. Eso se refería más que nada a las comarcas católicas. (N. de Engels)</text:p>
        <text:p text:style-name="Textbody">[<text:a xlink:href="http://www.marxists.org/espanol/m-e/1880s/1888viol.htm#xvii" office:target-frame-name="_top" xlink:show="replace">xvii</text:a>] Glosa marginal de Engels: "Escuelas medias para la burguesía". (N. de la Edit.)</text:p>
        <text:p text:style-name="Textbody">[<text:a xlink:href="http://www.marxists.org/espanol/m-e/1880s/1888viol.htm#xviii" office:target-frame-name="_top" xlink:show="replace">xviii</text:a>]<text:line-break/>¿Se habrá visto cosa pareja<text:line-break/>A la de lo ocurrido con el alcalde Tschech?<text:line-break/>No acertó en ese gordiflón<text:line-break/>A<text:s/>dos pasos de distancia!<text:line-break/><text:line-break/>(N. de la Edit.)</text:p>
        <text:p text:style-name="Textbody">[<text:a xlink:href="http://www.marxists.org/espanol/m-e/1880s/1888viol.htm#xix" office:target-frame-name="_top" xlink:show="replace">xix</text:a>] Al príncipe Guillermo, posteriormente, emperador Guillermo I. (N. de la Edit.)</text:p>
        <text:p text:style-name="Textbody">[<text:a xlink:href="http://www.marxists.org/espanol/m-e/1880s/1888viol.htm#xx" office:target-frame-name="_top" xlink:show="replace">xx</text:a>] Federico Guillermo. (N. de la Edit.)</text:p>
        <text:p text:style-name="Textbody">[<text:a xlink:href="http://www.marxists.org/espanol/m-e/1880s/1888viol.htm#xxi" office:target-frame-name="_top" xlink:show="replace">xxi</text:a>] Alejandro II. (N. de la Edit.)</text:p>
        <text:p text:style-name="Textbody"/>
        <text:h text:style-name="P1178" text:outline-level="4">Notas a la edición de Editorial Progreso</text:h>
        <text:p text:style-name="Textbody">[<text:a xlink:href="http://www.marxists.org/espanol/m-e/1880s/1888viol.htm#1" office:target-frame-name="_top" xlink:show="replace">1</text:a>] La presente obra constituye el cuarto capítulo del folleto ideado, pero no terminado por Engels El papel de la violencia en la historia. Los tres primeros capítulos del trabajo debían constituir, en forma revisada, los capítulos de la sección segunda de Anti-Dühring, unidos por el título común La teoría de la violencia. Engels tenía intención de someter en el folleto a un análisis crítico toda la política de Bismarck y mostrar en el ejemplo de la historia de Alemania después de 1848 la justeza de las conclusiones teóricas sacadas en Anti-Dühring acerca de la relación mutua entre la economía y la política. El capítulo no fue terminado. Engels analiza en él el desarrollo de Alemania hasta 1888.<text:line-break/>En la obra El papel de<text:s/>la violencia en la historia Engels da una clara definición de las posibles vías de la unificación de Alemania, explicando las causas que condicionaron su unión "desde arriba", bajo la hegemonía de Prusia. Al señalar el carácter progresivo del propio hecho<text:s/>de la unificación, a pesar de haberse operado por esta vía, Engels pone al desnudo al mismo tiempo, la limitación histórica y el carácter bonapartista de la política de Bismarck, que condujo, en última instancia, a la formación en Alemania de un Estado policíaco, a la prepotencia de los junkers, al crecimiento del militarismo. Engels desenmascara la ambigüedad y la cobardía de la burguesía prusiana, incapaz de defender hasta el fin sus propios intereses y conseguir la liquidación completa de las supervivencias feudales. Engels critica acerbamente la política militar belicosa de las clases dominantes de Alemania, que encontró su expresión más nítida en el saqueo de Francia en 1871 y en la anexión de la Alsacia y Lorena. Al analizar el estado interior del Imperio alemán y la distribución de las fuerzas de clase en él, poniendo de manifiesto las contradicciones interiores que le eran inherentes desde el<text:s/><text:soft-page-break/>momento mismo de la fundación sus aspiraciones militaristas y agresivas, Engels llega a la conclusión de la inevitabilidad de su bancarrota. Del trabajo de Engels se deduce con toda evidencia que en Alemania una sola clase, el proletariado, puede pretender al papel de portavoz de los intereses realmente de todo el pueblo.</text:p>
        <text:p text:style-name="Textbody">[<text:a xlink:href="http://www.marxists.org/espanol/m-e/1880s/1888viol.htm#2" office:target-frame-name="_top" xlink:show="replace">2</text:a>] En el Congreso de Viena (1814-1815), Austria, Inglaterra y Rusia, tras la derrota de Francia, rehicieron el mapa de Europa con el fin de restaurar las monarquías "legítimas" en contra de los intereses de la reunificación nacional e independencia de los pueblos.</text:p>
        <text:p text:style-name="Textbody">[<text:a xlink:href="http://www.marxists.org/espanol/m-e/1880s/1888viol.htm#3" office:target-frame-name="_top" xlink:show="replace">3</text:a>] Dieta federal: órgano central de la Confederación Germánica (creada a base de la decisión del Congreso de Viena del 8 de junio de 1815; era una unión de Estados feudales absolutistas alemanes); se reunía en Francfort del Meno y era un instrumento de la política reaccionaria de los gobiernos alemanes. En 1848-1849 suspendió su actividad debido al desmoronamiento de la Confederación, reanudándola en 1850, cuando la Confederación Germánica fue restaurada. Esta dejó de existir definitivamente durante la guerra austro-prusiana de 1866.</text:p>
        <text:p text:style-name="Textbody">[<text:a xlink:href="http://www.marxists.org/espanol/m-e/1880s/1888viol.htm#4" office:target-frame-name="_top" xlink:show="replace">4</text:a>] "Año loco" ("das tolle Jahr"): así denominaban algunos literatos e historiadores reaccionarios alemanes el año 1848. La expresión pertenece al escritor Ludwig Bechstein, quien publicó en 1833 una novela de este título dedicada a los disturbios en Erfurt en 1509.</text:p>
        <text:p text:style-name="Textbody">[<text:a xlink:href="http://www.marxists.org/espanol/m-e/1880s/1888viol.htm#5" office:target-frame-name="_top" xlink:show="replace">5</text:a>] Se trata de la influencia que ejerció en el desarrollo del comercio internacional el descubrimiento de nuevos placeres de oro en California en 1848 y en Australia en 1851.</text:p>
        <text:p text:style-name="Textbody">[<text:a xlink:href="http://www.marxists.org/espanol/m-e/1880s/1888viol.htm#6" office:target-frame-name="_top" xlink:show="replace">6</text:a>] Los festejos de Wartburg fueron organizados por las organizaciones estudiantiles alemanas (los burschenschafts) el 18 de octubre de 1817 en relación con el 300 aniversario de la Reforma y el 4 aniversario de la batalla de Leipzig. La fiesta se transformó en una manifestación de los estudiantes de tendencias oposicionistas contra el régimen reaccionario de Metternich y por la unidad de Alemania.</text:p>
        <text:p text:style-name="Textbody">[<text:a xlink:href="http://www.marxists.org/espanol/m-e/1880s/1888viol.htm#7" office:target-frame-name="_top" xlink:show="replace">7</text:a>] La fiesta de Hambach: manifestación política del 27 de mayo de 1832 cerca del castillo de Hambach en el Palatinado bávaro, organizada por los representantes de la burguesía liberal y radical alemana. Los participantes de la fiesta llamaban a la unidad de todos los alemanes contra los príncipes alemanes en nombre de la lucha por las libertades burguesas y transformaciones constitucionales.</text:p>
        <text:p text:style-name="Textbody">[<text:a xlink:href="http://www.marxists.org/espanol/m-e/1880s/1888viol.htm#8" office:target-frame-name="_top" xlink:show="replace">8</text:a>] 205 La guerra de los Treinta años (1618-1648): guerra europea provocada por la lucha entre los protestantes y católicos. Alemania fue el teatro principal de esta lucha, objeto de saqueo militar y de pretensiones anexionistas de los participantes en la guerra. Esta se acabó en 1648 con la paz de Westfalia que refrendó el fraccionamiento político de Alemania.</text:p>
        <text:p text:style-name="Textbody">[<text:a xlink:href="http://www.marxists.org/espanol/m-e/1880s/1888viol.htm#9" office:target-frame-name="_top" xlink:show="replace">9</text:a>] La paz de Teschen: tratado de paz entre Austria, por una parte, y Prusia y<text:s/>Sajonia, por otra, firmado en Teschen el 24 de mayo de 1779, que concluyó la Guerra de la Herencia bávara (1778-1779). De acuerdo con ese tratado, Prusia y Austria recibieron porciones del territorio bávaro, y Sajonia una compensación en metálico. Rusia intervino como intermediario en la conclusión del tratado, siendo, junto con Francia, garante del mismo.</text:p>
        <text:p text:style-name="Textbody">[<text:a xlink:href="http://www.marxists.org/espanol/m-e/1880s/1888viol.htm#10" office:target-frame-name="_top" xlink:show="replace">10</text:a>] La llamada diputación imperial era una comisión de representantes del Imperio alemán, elegido por la Dieta imperial en octubre de 1801. Después de prolongadas discusiones y bajo la presión de los representantes de Francia y Rusia (que concertaron en octubre de 1801 un convenio secreto sobre la regulación de las cuestiones territoriales en las regiones renanas de Alemania en favor de la Francia napoleónica), adoptó el 25 de febrero de 1803 la decisión de suprimir 112 Estados alemanes y entregar una parte considerable de sus posesiones a Baviera, Wurtemberg, Baden y Prusia.</text:p>
        <text:p text:style-name="Textbody">[<text:a xlink:href="http://www.marxists.org/espanol/m-e/1880s/1888viol.htm#11" office:target-frame-name="_top" xlink:show="replace">11</text:a>] Se alude a la discusión y aprobación por la Dieta imperial, órgano supremo del Sacro Imperio Romano Germánico, que constaba de representantes de los Estados alemanes, de la decisión impuesta por Francia y Rusia acerca de la regulación de las cuestiones territoriales en la Alemania renana (véase la nota 207). Desde 1663, la Dieta imperial se reunía en Ratisbona.-</text:p>
        <text:p text:style-name="Textbody">[<text:a xlink:href="http://www.marxists.org/espanol/m-e/1880s/1888viol.htm#12" office:target-frame-name="_top" xlink:show="replace">12</text:a>] Engels alude a la conclusión en París, el 3 de marzo (19 de febrero) de 1859, de un tratado<text:s/><text:soft-page-break/>secreto entre Rusia y Francia, en virtud del cual Rusia prometía ocupar la posición de favorable neutralidad en caso de guerra entre Francia y Cerdeña, por una parte, y Austria, por otra. De su parte, Francia prometió plantear la cuestión de la revisión de los artículos del tratado de paz de París de 1856 que limitaban la soberanía de Rusia en el Mar Negro.</text:p>
        <text:p text:style-name="Textbody">[<text:a xlink:href="http://www.marxists.org/espanol/m-e/1880s/1888viol.htm#13" office:target-frame-name="_top" xlink:show="replace">13</text:a>] Trátase del golpe de Estado organizado por Luis Bonaparte el 2 de diciembre de 1851, que dio comienzo al régimen bonapartista del Segundo Imperio.</text:p>
        <text:p text:style-name="Textbody">[<text:a xlink:href="http://www.marxists.org/espanol/m-e/1880s/1888viol.htm#14" office:target-frame-name="_top" xlink:show="replace">14</text:a>] Engels alude a los hechos siguientes de la biografía de Luis Bonaparte: deseando ganarse popularidad, éste trataba de granjearse la confianza de distintos partidos de oposición, en particular de los carbonarios italianos; en 1832 tomó la ciudadanía suiza en el cantón Thurgau; el 30 de octubre de 1836, con ayuda de dos regimientos de artillería intentó levantar un motín en Estrasburgo; en 1848, durante la estancia en Inglaterra, se alistó como voluntario al cuerpo de constables especiales (en Inglaterra,<text:s/>reserva de la policía constituida por civiles), que tomaron parte en la disolución de la manifestación de los cartistas el 10 de abril de 1848.</text:p>
        <text:p text:style-name="Textbody">[<text:a xlink:href="http://www.marxists.org/espanol/m-e/1880s/1888viol.htm#15" office:target-frame-name="_top" xlink:show="replace">15</text:a>] Trátase de las fronteras de Francia, establecidas por la paz de Lunéville, concertada entre Francia y Austria el 9 de febrero de 1801. El tratado de paz refrendó la ampliación de las fronteras de Francia como resultado de las guerras contra la primera y la segunda coaliciones y, en particular, la anexión de la orilla izquierda del Rin, de Bélgica y de Luxemburgo.</text:p>
        <text:p text:style-name="Textbody">[<text:a xlink:href="http://www.marxists.org/espanol/m-e/1880s/1888viol.htm#16" office:target-frame-name="_top" xlink:show="replace">16</text:a>] Trátase del Congreso de representantes de Francia, Inglaterra, Austria, Rusia, Cerdeña, Prusia<text:s/>y Turquía en París, que tuvo como resultado la firma, el 30 de marzo de 1856, del Tratado de paz de París, poniendo fin a la guerra de Crimea de 1853-1856.</text:p>
        <text:p text:style-name="Textbody">[<text:a xlink:href="http://www.marxists.org/espanol/m-e/1880s/1888viol.htm#17" office:target-frame-name="_top" xlink:show="replace">17</text:a>] La guerra italiana:<text:s/>guerra de Francia y Piamonte contra Austria, desencadenada por Napoleón III so falso pretexto de liberación de Italia. Lo que quería Napoleón III, en realidad, era conquistar nuevos territorios y consolidar el régimen bonapartista en Francia. Sin embargo,<text:s/>asustado por la gran envergadura del movimiento de liberación nacional en Italia y empeñado en mantener el fraccionamiento político de ésta, Napoleón III concertó una paz separada con Austria. Francia se quedó con Saboya y Niza. Lombardía pasó a pertenecer a Cerdeña, y Venecia siguió bajo la dominación de Austria.- 404</text:p>
        <text:p text:style-name="Textbody">[<text:a xlink:href="http://www.marxists.org/espanol/m-e/1880s/1888viol.htm#18" office:target-frame-name="_top" xlink:show="replace">18</text:a>] La paz de Basilea de 1795 fue concertada con la República Francesa por separado el 5 de abril por Prusia, que<text:s/>traicionó de este modo a sus aliados de la primera coalición antifrancesa.</text:p>
        <text:p text:style-name="Textbody">[<text:a xlink:href="http://www.marxists.org/espanol/m-e/1880s/1888viol.htm#19" office:target-frame-name="_top" xlink:show="replace">19</text:a>] Con estas palabras, von Schleinitz, ministro de Negocios Extranjeros de Prusia, caracterizó en 1859<text:s/>la política exterior de Prusia en el período de la guerra de Francia y Piamonte contra Austria. Esta política consistía en no unirse a ninguna de las partes beligerantes, pero tampoco se declaraba la neutralidad.</text:p>
        <text:p text:style-name="Textbody">[<text:a xlink:href="http://www.marxists.org/espanol/m-e/1880s/1888viol.htm#20" office:target-frame-name="_top" xlink:show="replace">20</text:a>] Trátase de la Société Générale du Crédit Mobilier, gran banco anónimo francés creado en 1852. La fuente principal de los ingresos del banco fue la especulación en títulos de valor. El Crédit Mobilier estaba ligado estrechamente con los círculos gubernamentales del Segundo Imperio. En 1867 quebró y en 1871 fue liquidado.</text:p>
        <text:p text:style-name="Textbody">[<text:a xlink:href="http://www.marxists.org/espanol/m-e/1880s/1888viol.htm#21" office:target-frame-name="_top" xlink:show="replace">21</text:a>] La Confederación del Rin: unión de los Estados de Alemania del Sur y del Oeste, fundada bajo el protectorado de Napoleón en julio de 1806. La Unión agrupaba más de 20 Estados que se hicieron, de hecho, vasallos de Francia. La Unión se disgregó en 1813 como consecuencia de la derrota del ejército de Napoleón.</text:p>
        <text:p text:style-name="Textbody">[<text:a xlink:href="http://www.marxists.org/espanol/m-e/1880s/1888viol.htm#22" office:target-frame-name="_top" xlink:show="replace">22</text:a>] Trátase de las fortalezas de la Confederación Germánica (véase la nota 235), situadas principalmente a lo largo de la frontera francesa; las guarniciones de estas fortalezas se reclutaban entre las fuerzas armadas de los Estados más grandes de la Confederación, más que nada las tropas austríacas y prusianas.</text:p>
        <text:p text:style-name="Textbody">[<text:a xlink:href="http://www.marxists.org/espanol/m-e/1880s/1888viol.htm#23" office:target-frame-name="_top" xlink:show="replace">23</text:a>] Se alude al gobierno reaccionario del príncipe de Schwarzenberg, que se formó en noviembre de 1848 después de la derrota de la revolución democrática burguesa, que comenzó con la sublevación popular del 13 de marzo de 1848 en Viena.</text:p>
        <text:soft-page-break/>
        <text:p text:style-name="Textbody">[<text:a xlink:href="http://www.marxists.org/espanol/m-e/1880s/1888viol.htm#24" office:target-frame-name="_top" xlink:show="replace">24</text:a>] La expresión "la política realista" se empleaba para designar la política de Bismarck, que los contemporáneos consideraban basada en el cálculo.</text:p>
        <text:p text:style-name="Textbody">[<text:a xlink:href="http://www.marxists.org/espanol/m-e/1880s/1888viol.htm#25" office:target-frame-name="_top" xlink:show="replace">25</text:a>] Se tiene en cuenta el ataque<text:s/>de Federico II a Silesia, que pertenecía a Austria, en diciembre de 1740.</text:p>
        <text:p text:style-name="Textbody">[<text:a xlink:href="http://www.marxists.org/espanol/m-e/1880s/1888viol.htm#26" office:target-frame-name="_top" xlink:show="replace">26</text:a>] E1 14 de octubre de 1806 en dos batallas simultáneas, Jena y Auerst”dt, el ejército prusiano fue aniquilado por las tropas francesas, y el Estado prusiano se vio completamente derrotado.</text:p>
        <text:p text:style-name="Textbody">[<text:a xlink:href="http://www.marxists.org/espanol/m-e/1880s/1888viol.htm#27" office:target-frame-name="_top" xlink:show="replace">27</text:a>] Rheinisehe Zeitung für Politik, Handel und Gewerbe ("Periódico del Rin para cuestiones<text:s/>de política, comercio e industria"): diario que se publicó en Colonia del 1 de enero de 1842 al 31 de marzo de 1843. En abril de 1842, Marx comenzó a colaborar en él, y en octubre del mismo año pasó a ser uno de sus redactores; Engels colaboraba también en<text:s/>el periódico.</text:p>
        <text:p text:style-name="Textbody">[<text:a xlink:href="http://www.marxists.org/espanol/m-e/1880s/1888viol.htm#28" office:target-frame-name="_top" xlink:show="replace">28</text:a>] Landwehr: parte integrante de las fuerzas militares prusianas de tierra; surgido en Prusia en 1813 como milicia popular en la lucha contra las tropas napoleónicas, se empleaba, según la edad de los componentes, para engrosar el ejército activo o para cumplir servicio de guarnición.</text:p>
        <text:p text:style-name="Textbody">[<text:a xlink:href="http://www.marxists.org/espanol/m-e/1880s/1888viol.htm#29" office:target-frame-name="_top" xlink:show="replace">29</text:a>] Kulturkampf ("Lucha por la cultura"): denominación dada por los liberales burgueses al sistema de medidas legislativas del Gobierno de Bismarck en los años 70 del siglo XIX llevadas a la práctica bajo la bandera de la lucha por la cultura laica. En los años 80, Bismarck abolió la mayor parte de estas medidas, con el fin de unir las fuerzas reaccionarias.</text:p>
        <text:p text:style-name="Textbody">[<text:a xlink:href="http://www.marxists.org/espanol/m-e/1880s/1888viol.htm#30" office:target-frame-name="_top" xlink:show="replace">30</text:a>] Engels llama irónicamente liberales cantonalistas a los liberales, partidarios de la transformación de Alemania en Estado federal, a semejanza de Suiza dividida en cantones autónomos.</text:p>
        <text:p text:style-name="Textbody">[<text:a xlink:href="http://www.marxists.org/espanol/m-e/1880s/1888viol.htm#31" office:target-frame-name="_top" xlink:show="replace">31</text:a>] Trátase del golpe de Estado en Prusia en noviembre-diciembre de 1848 y del período de reacción que le siguió.</text:p>
        <text:p text:style-name="Textbody">[<text:a xlink:href="http://www.marxists.org/espanol/m-e/1880s/1888viol.htm#32" office:target-frame-name="_top" xlink:show="replace">32</text:a>] Der Sozialdemokrat ("El socialdemócrata"): semanario alemán, órgano central del Partido Socialdemócrata Alemán; se publicó de septiembre de 1879 a septiembre de 1888 en Zurich y de octubre de 1888 al 27 de septiembre de 1890 en Londres. Marx, lo mismo que Engels, que colaboraba en el semanario durante todo el período de su publicación, ayudaban activamente a la redacción del periódico a aplicar la línea proletaria del partido, criticaban y corregían los distintos errores y vacilaciones de la publicación.</text:p>
        <text:p text:style-name="Textbody">[<text:a xlink:href="http://www.marxists.org/espanol/m-e/1880s/1888viol.htm#33" office:target-frame-name="_top" xlink:show="replace">33</text:a>] En 1858, el príncipe regente Guillermo destituyó el ministerio de Manteuffel y llamó al poder a los liberales moderados; en la prensa burguesa este rumbo recibió el pomposo título de "era nueva"; pero, en realidad la política de Guillermo se planteaba exclusivamente el fortalecimiento de las posiciones de la monarquía prusiana y de los junkers. La "nueva era" preparó, de hecho, la dictadura de Bismarck, que llegó al poder en septiembre de 1862.</text:p>
        <text:p text:style-name="Textbody">[<text:a xlink:href="http://www.marxists.org/espanol/m-e/1880s/1888viol.htm#34" office:target-frame-name="_top" xlink:show="replace">34</text:a>] El llamado conflicto constitucional entre el gobierno prusiano y la mayoría liberal burguesa del landtag surgió en febrero de 1860, cuando ésta se negó a aprobar el proyecto de reorganización del ejército, presentado por el ministro de la guerra von Roon. En marzo de 1862, la mayoría liberal se negó otra vez a aprobar los gastos de guerra,<text:s/>después de lo cual el gobierno disolvió el landtag y convocó nuevas elecciones. A fines de septiembre de 1862 se formó el ministerio contrarrevolucionario de Bismarck, que en octubre del mismo año volvió a disolver el landtag y comenzó a aplicar la reforma militar, gastando medios sin la ratificación del landtag. El conflicto sólo se resolvió en 1866, cuando, después de la victoria de Prusia sobre Austria, la burguesía prusiana capituló ante Bismarck.</text:p>
        <text:p text:style-name="Textbody">[<text:a xlink:href="http://www.marxists.org/espanol/m-e/1880s/1888viol.htm#35" office:target-frame-name="_top" xlink:show="replace">35</text:a>] Como respuesta a la entrada de las tropas austro-bávaras en Kurhessen, el gobierno prusiano declaró a comienzos de noviembre de 1850 la movilización y mandó allí sus tropas. El 8<text:s/>de noviembre tuvo lugar una escaramuza insignificante entre los destacamentos de vanguardia austro-bávaros y prusianos en Bronzell, que mostró serias deficiencias del sistema militar y el armamento envejecido del ejército prusiano. Ello hizo que Prusia renunciase a las operaciones militares y capitulase ante Austria.</text:p>
        <text:soft-page-break/>
        <text:p text:style-name="Textbody">[<text:a xlink:href="http://www.marxists.org/espanol/m-e/1880s/1888viol.htm#36" office:target-frame-name="_top" xlink:show="replace">36</text:a>] La Liga nacional fue fundada el 15 y 16 de septiembre de 1859 en el Congreso de los liberales burgueses en Francfort del Meno. Los organizadores de la Liga se planteaban unificar toda Alemania, excepción hecha de Austria, bajo la soberanía de Prusia. Después de la formación de la Confederación Germánica del Norte, la Liga nacional declaró su propia disolución.</text:p>
        <text:p text:style-name="Textbody">[<text:a xlink:href="http://www.marxists.org/espanol/m-e/1880s/1888viol.htm#37" office:target-frame-name="_top" xlink:show="replace">37</text:a>] Se alude al libro de Luis Bonaparte Ideas napoleónicas, publicado en París en 1839 (Napoléon-Louis Bonaparte, Des idées napoléoniennes).</text:p>
        <text:p text:style-name="Textbody">[<text:a xlink:href="http://www.marxists.org/espanol/m-e/1880s/1888viol.htm#38" office:target-frame-name="_top" xlink:show="replace">38</text:a>] El 8 de febrero de 1863, durante la sublevación nacional liberadora de Polonia, Rusia y Prusia firmaron un convenio previendo acciones conjuntas de las tropas de los dos Estados contra los rebeldes. Aún antes de la firma del convenio, las tropas prusianas reforzaron la protección de las fronteras con el fin de evitar el paso de los sublevados al territorio de Prusia.</text:p>
        <text:p text:style-name="Textbody">[<text:a xlink:href="http://www.marxists.org/espanol/m-e/1880s/1888viol.htm#39" office:target-frame-name="_top" xlink:show="replace">39</text:a>] Después de la muerte del rey dinamarqués Federico VII, Austria y Prusia presentaron, el 16 de enero de 1864, un ultimátum al gobierno de Dinamarca exigiendo la abolición de la Constitución de 1863, que proclamaba la completa incorporación de Schleswig a Dinamarca. Dinamarca se negó a aceptar el ultimátum, por cuya razón Austria y Prusia comenzaron las hostilidades. En julio de 1864, las tropas danesas fueron derrotadas. Durante toda la guerra, Francia y Rusia conservaban una neutralidad amistosa hacia Austria y Prusia. De acuerdo<text:s/>con el tratado de paz firmado en Viena el 30 de octubre de 1864, el territorio de los ducados Schleswig y Holstein, incluidas las comarcas de preponderancia de la población no alemana, fue declarado condominio de Austria y Prusia, pasando a pertenecer por<text:s/>entero a Prusia después de la guerra austro-prusiana de 1866.</text:p>
        <text:p text:style-name="Standard"/>
        <text:p text:style-name="Standard"/>
        <text:p text:style-name="Standard"/>
        <text:p text:style-name="Standard"/>
        <text:p text:style-name="Standard"/>
        <text:p text:style-name="Standard"/>
        <text:p text:style-name="Standard"/>
        <text:p text:style-name="Standard"/>
        <text:h text:style-name="P1179" text:outline-level="2">F. ENGELS</text:h>
        <text:p text:style-name="Textbody"/>
        <text:h text:style-name="Título1" text:outline-level="1">Contribución a la crítica del proyecto de programa socialdemocrata de 1891<text:a xlink:href="http://www.marxists.org/espanol/m-e/1890s/1891criti.htm#n1" office:target-frame-name="_top" xlink:show="replace"><text:span text:style-name="T1180">[1]</text:span></text:a></text:h>
        <text:p text:style-name="Textbody"/>
        <text:p text:style-name="HorizontalLine"/>
        <text:p text:style-name="Textbody"><text:span text:style-name="StrongEmphasis">Escrito:</text:span><text:s/>Entre el<text:s/>18 y el 29 de junio de 1891.<text:line-break/><text:span text:style-name="StrongEmphasis">Primera edición:</text:span><text:s/>Sin el suplemento, en la revista<text:s/><text:span text:style-name="Énfasis">Die Neue Zeit</text:span>, Bd. 1, Nº 1, 1901-1902 y en forma completa, en ruso, en las<text:s/><text:span text:style-name="Énfasis">Obras</text:span><text:s/>de C. Marx y F. Engels, 1ª ed., t. XVI, parte II, 1936.<text:line-break/><text:span text:style-name="StrongEmphasis">Digitalización:</text:span><text:s/>Juan R. Fajardo, para el MIA, 2001.<text:line-break/><text:span text:style-name="StrongEmphasis">Fuente:</text:span><text:s/>Marx &amp; Engels,<text:s/><text:span text:style-name="Énfasis">Obras Escogidas en tres tomos</text:span><text:s/>(Editorial Progreso, Moscú, 1974), t. III.<text:line-break/><text:span text:style-name="StrongEmphasis">Esta edición:</text:span><text:s/>Marxists Internet Archive, 2001.</text:p>
        <text:p text:style-name="HorizontalLine"/>
        <text:p text:style-name="Textbody"/>
        <text:p text:style-name="Textbody">El proyecto actual se distingue muy ventajosamente del programa anterior<text:a xlink:href="http://www.marxists.org/espanol/m-e/1890s/1891criti.htm#n2" office:target-frame-name="_top" xlink:show="replace">[2]</text:a>. Los numerosos restos de una vieja tradición —tanto la específicamente lassalleana, como la socialista vulgar— han sido eliminados en lo fundamental; desde el punto de vista teórico, el proyecto ha sido redactado, en<text:s/><text:soft-page-break/>conjunto, sobre la base de la ciencia actual, lo que hace posible discutirlo sobre dicha base.</text:p>
        <text:p text:style-name="Textbody">El proyecto se divide en tres partes: I. Exposición de los motivos. II. Reivindicaciones políticas. III. Reivindicaciones concernientes a la protección de los obreros.</text:p>
        <text:p text:style-name="Textbody"/>
        <text:p text:style-name="Textbody"><text:span text:style-name="StrongEmphasis">I. EXPOSICION DE LOS MOTIVOS</text:span><text:span text:style-name="StrongEmphasis"><text:line-break/></text:span><text:span text:style-name="StrongEmphasis">EN DIEZ PARRAFOS</text:span></text:p>
        <text:p text:style-name="Textbody">Hablando en términos generales, esta parte adolece del defecto de que trata de conciliar dos cosas inconciliables: servir de programa y, a la vez, de<text:s/><text:span text:style-name="Énfasis">comentarios</text:span><text:s/>de ese programa. Se tiene miedo de no quedar bastante claro si se escriben fórmulas breves y convincentes, por cuya razón se insertan comentarios que hacen la exposición larga y locuaz. A mi modo de ver, el programa debe ser lo más breve y preciso posible. Poco importa incluso que se encuentre alguna vez una palabra extranjera o una frase cuyo sentido no se capte íntegramente de golpe. En este caso, la lectura pública en las reuniones y explicación escrita en la prensa harán lo necesario, con lo cual, la frase corta y expresiva, una vez comprendida, se graba en la memoria y se convierte en consigna, lo que jamás ocurre con una explicación más larga. No se pueden hacer demasiadas concesiones en aras de la popularidad; no se deben subestimar las facultades intelectuales y el grado de<text:s/>cultura de muchos obreros, ya que han comprendido cosas mucho más difíciles que lo que les puede presentar el programa más conciso y más corto; y si el período de la ley de excepción contra los socialistas<text:s/><text:a xlink:href="http://www.marxists.org/espanol/m-e/1890s/1891criti.htm#n3" office:target-frame-name="_top" xlink:show="replace">[3]</text:a><text:s/>hizo más difícil y, en algunos lugares, impidió por entero la propagación de conocimientos universales entre las masas recién conquistadas, bajo la dirección de los viejos, será ahora fácil de recuperar lo perdido, ya que se<text:s/>puede otra vez guardar y leer libremente nuestras publicaciones propagandísticas.</text:p>
        <text:p text:style-name="Textbody">Procuraré exponer de una manera más breve todo ese apartado y, si me resulta, lo adjuntaré a la carta o lo más mandaré más tarde. Por el momento pasaré a los artículos, uno por uno, desde el 1 hasta el 10.</text:p>
        <text:p text:style-name="Textbody"><text:span text:style-name="Énfasis">Párrafo 1</text:span>.- La «<text:span text:style-name="Énfasis">separación</text:span>», etc.<text:s/><text:span text:style-name="Énfasis">Bergwerke</text:span>,<text:s/><text:span text:style-name="Énfasis">Gruben</text:span>,<text:s/><text:span text:style-name="Énfasis">Minen</text:span><text:s/>[minas], tres palabras para designar una misma cosa; habría que suprimir dos. Yo dejaría<text:s/><text:span text:style-name="Énfasis">Bergwerke</text:span>, que es el nombre que se emplea entre nosotros incluso cuando se hallan en la llanura más llana, y designaría todo con la expresión más usual. En cambio, añadiría: «<text:span text:style-name="Énfasis">ferrocarriles y otros</text:span><text:s/>medios de comunicación».</text:p>
        <text:p text:style-name="Textbody"><text:span text:style-name="Énfasis">Párrafo 2</text:span>.- Aquí yo incluiría: «En las manos de<text:s/><text:span text:style-name="Énfasis">sus acaparadores</text:span><text:s/>(o de<text:s/><text:span text:style-name="Énfasis">sus propietarios</text:span>), los medios de trabajo<text:s/><text:span text:style-name="Énfasis">de la sociedad</text:span>» y más abajo, «la dependencia.... de los<text:s/><text:span text:style-name="Énfasis">propietarios</text:span><text:s/>(o acaparadores) de los medios de trabajo», etc.</text:p>
        <text:p text:style-name="Textbody">La afirmación de que esos señores han hecho de todo eso su «propiedad<text:s/><text:span text:style-name="Énfasis">individual</text:span>» figura ya en el artículo primero, y aquí se repite con el único fin de introducir la palabra «monopolista». Pero ni una ni otra palabra añade en absoluto al sentido. Y lo que sobra en un programa no hace más que debilitarlo.</text:p>
        <text:p text:style-name="Textbody">«Los medios de trabajo<text:s/><text:span text:style-name="Énfasis">necesarios</text:span><text:s/>para<text:s/>la<text:s/><text:span text:style-name="Énfasis">existencia</text:span><text:s/>de la sociedad»</text:p>
        <text:p text:style-name="Textbody">son siempre precisamente los que existen a la sazón. Antes de inventarse la máquina a vapor se prescindía de ella; ahora eso sería imposible. Por cuanto hoy día todos los medios de trabajo, directa o indirectamente, ya sea por<text:s/>su naturaleza técnica, ya por la división social del trabajo, son todos<text:s/><text:span text:style-name="Énfasis">medios de trabajo sociales</text:span>, estas últimas tres palabras expresan suficientemente, de una manera clara y sin equívocos, lo que existe en cada momento.</text:p>
        <text:p text:style-name="Textbody">Si el final de este punto ha sido<text:s/>tomado de la exposición de los motivos de los Estatutos de la Internacional, yo preferiría que se tomase<text:s/><text:span text:style-name="Énfasis">enteramente</text:span>: «miseria social (es el Nº1), degradación intelectual y dependencia política»<text:s/><text:a xlink:href="http://www.marxists.org/espanol/m-e/1890s/1891criti.htm#n*" office:target-frame-name="_top" xlink:show="replace">[*]</text:a>. La decadencia física entra en el concepto de miseria social, y la<text:s/><text:span text:style-name="Énfasis">dependencia</text:span><text:s/>política es un hecho, mientras que la<text:s/><text:span text:style-name="Énfasis">privación de los derechos políticos</text:span><text:s/>no es más que una frase declamatoria de valor completamente<text:s/><text:span text:style-name="Énfasis">relativo</text:span>, por cuya razón no cabe en un programa.</text:p>
        <text:soft-page-break/>
        <text:p text:style-name="Textbody"><text:span text:style-name="Énfasis">Párrafo 3</text:span>.- A mi modo de ver, hay que cambiar la primera frase.</text:p>
        <text:p text:style-name="Textbody">«Bajo la<text:s/><text:span text:style-name="Énfasis">dominación</text:span><text:s/>de los<text:s/><text:span text:style-name="Énfasis">propietarios individuales</text:span>».</text:p>
        <text:p text:style-name="Textbody">En primer lugar, lo que se dice a continuación es un hecho económico, que hay que explicar desde el punto de<text:s/>vista económico. Ahora bien, la expresión «<text:span text:style-name="Énfasis">dominación</text:span><text:s/>de los propietarios individuales» crea la falsa impresión de que es un efecto de la dominación<text:s/><text:span text:style-name="Énfasis">política</text:span><text:s/>de esa banda de salteadores. En segundo lugar, los propietarios individuales no incluyen sólo a «los capitalistas y los grandes propietarios de tierras» (¿a qué vienen aquí los «burgueses»? ¿Constituyen una tercera clase de propietarios individuales? ¿Son los grandes propietarios de tierras también «burgueses»? ¿Se puede, una vez que se trata de los grandes propietarios de tierras, hacer caso omiso de los colosales restos de feudalismo, que dejan en Alemania, en toda nuestra porquería política su impronta específicamente reaccionaria?). Los<text:s/><text:span text:style-name="Énfasis">campesinos</text:span><text:s/>y los<text:s/><text:span text:style-name="Énfasis">pequeños burgueses</text:span><text:s/>son también «propietarios individuales», al menos por el momento; pero no figuran en ninguna parte del programa, por lo cual hay que expresarse de tal manera que no se les incluya en general en la categoría de los propietarios individuales de que se trata.</text:p>
        <text:p text:style-name="Textbody">«La acumulación de los medios de trabajo<text:s/><text:span text:style-name="Énfasis">y</text:span><text:s/>de la riqueza producida por los explotados».</text:p>
        <text:p text:style-name="Textbody">La «riqueza» consta: 1) de medios de producción; 2) de medios de consumo. Por eso es contrario a la gramática y a la lógica hablar primero de una<text:s/><text:span text:style-name="Énfasis">parte</text:span><text:s/>de la riqueza, y luego no hablar de la otra parte, sino de toda la riqueza, es decir, uniendo la una y la otra con la conjunción<text:s/><text:span text:style-name="Énfasis">y</text:span>.</text:p>
        <text:p text:style-name="Textbody">«...aumenta...en las manos de los<text:s/><text:span text:style-name="Énfasis">capitalistas</text:span><text:s/>con una rapidez creciente».</text:p>
        <text:p text:style-name="Textbody">Y ¿adónde fueron a parar los «grandes propietarios de tierras» y los «burgueses», de los que se acaba de hablar? Si aquí bastan los capitalistas, quiere decir que antes también bastaba con mencionar sólo a estos últimos. De entrar en detalles, sólo los capitalistas no bastan en general.</text:p>
        <text:p text:style-name="Textbody">«El número de proletarios y su<text:s/><text:span text:style-name="Énfasis">miseria</text:span><text:s/>crecen más y más»</text:p>
        <text:p text:style-name="Textbody">Afirmar de esa manera tan absoluta no es justo. La organización de los obreros y su resistencia creciente sin cesar levantarán en lo posible cierto dique ante el<text:s/><text:span text:style-name="Énfasis">crecimiento de la miseria</text:span>. Pero, lo que crece indiscutiblemente es el<text:s/><text:span text:style-name="Énfasis">carácter precario de la ex</text:span><text:span text:style-name="Énfasis">istencia</text:span>. Yo lo añadiría.</text:p>
        <text:p text:style-name="Textbody"><text:span text:style-name="Énfasis">Párrafo 4</text:span>.- La frase:</text:p>
        <text:p text:style-name="Textbody">«La ausencia de plan, que radica en la esencia misma de la producción capitalista privada»,</text:p>
        <text:p text:style-name="Textbody">requiere una corrección a fondo. Yo conozco una producción capitalista como forma de sociedad, como fase económica,<text:s/>y una producción capitalista<text:s/><text:span text:style-name="Énfasis">privada</text:span><text:s/>como<text:s/><text:span text:style-name="Énfasis">fenómeno</text:span><text:s/>que se da bajo una u otra forma dentro del cuadro de esta fase. ¿Qué significa, pues, la producción capitalista<text:s/><text:span text:style-name="Énfasis">privada</text:span>? Producción en manos de un empresario<text:s/><text:span text:style-name="Énfasis">individual</text:span>; pero ésta es ahora más y más una excepción. La producción capitalista en manos de las<text:s/><text:span text:style-name="Énfasis">sociedades por acciones</text:span><text:s/>no es ya una producción<text:s/><text:span text:style-name="Énfasis">privada</text:span>, sino una producción en beneficio de un gran número de asociados. Y si pasamos de las sociedades por acciones a los trusts, que someten y monopolizan<text:s/>ramas enteras de la industria, no se trata ya sólo de que se acaba aquí la<text:s/><text:span text:style-name="Énfasis">producción privada</text:span>, sino también la<text:s/><text:span text:style-name="Énfasis">ausencia de plan</text:span>. Bórrese la palabra «privada», y la frase será, quizá, aceptable.</text:p>
        <text:p text:style-name="Textbody">«La ruina de vastas capas de la población».</text:p>
        <text:p text:style-name="Textbody">En lugar de esta<text:s/>frase declamatoria, que hace creer que nos duele todavía la ruina de los burgueses y los pequeños burgueses, yo aduciría un hecho sencillo: «que, como consecuencia de la ruina de las clases medias urbanas y rurales, los pequeños burgueses y los pequeños campesinos, hacen más ancho (o más profundo) el abismo que media entre los poseedores y los desposeídos».</text:p>
        <text:p text:style-name="Textbody">Las dos frases finales repiten dos veces una misma cosa. En el suplemento al apartado I doy un proyecto de enmienda<text:s/><text:a xlink:href="http://www.marxists.org/espanol/m-e/1890s/1891criti.htm#n**" office:target-frame-name="_top" xlink:show="replace">[**]</text:a>.</text:p>
        <text:p text:style-name="Textbody"><text:span text:style-name="Énfasis">Párrafo 5</text:span>.- En lugar de «de las causas» hay que poner «de<text:s/><text:span text:style-name="Énfasis">sus</text:span><text:s/>causas»; trátase indudablemente de un error de pluma.</text:p>
        <text:soft-page-break/>
        <text:p text:style-name="Textbody"><text:span text:style-name="Énfasis">Párrafo 6</text:span>.- «<text:span text:style-name="Énfasis">Bergwerke</text:span>,<text:s/><text:span text:style-name="Énfasis">Minen</text:span>,<text:s/><text:span text:style-name="Énfasis">Gruben</text:span>»: véase observación más arriba Nº1. —"Producción<text:s/><text:span text:style-name="Énfasis">privad</text:span><text:span text:style-name="Énfasis">a</text:span>": véase observación más arriba. —Yo pondría: «Transformación de la producción capitalista actual, que se practica en beneficio de particulares o de sociedades por acciones, en producción socialista practicada en beneficio de toda la sociedad y con arreglo a un plan trazado de antemano; transformación... sólo a través de la cual se realizará la  emancipación de la clase obrera y, con ello, la emancipación de todos los miembros de la sociedad sin excepción».</text:p>
        <text:p text:style-name="Textbody"><text:span text:style-name="Énfasis">Párrafo 7</text:span>.- Yo diría tal y como se propone en el<text:s/>suplemento al apartado I<text:s/><text:a xlink:href="http://www.marxists.org/espanol/m-e/1890s/1891criti.htm#n***" office:target-frame-name="_top" xlink:show="replace">[***]</text:a>.</text:p>
        <text:p text:style-name="Textbody"><text:span text:style-name="Énfasis">Párrafo 8</text:span>.- En lugar de «con conciencia de clase» [<text:span text:style-name="Énfasis">klassen bewusst</text:span>] abreviatura que en nuestros medios es evidentemente fácil de comprender, yo<text:s/>diría, en aras de facilitar su comprensión y su traducción a los idiomas extranjeros: «con los obreros que han adquirido la conciencia de su situación de clase», o alguna cosa por el estilo.</text:p>
        <text:p text:style-name="Textbody"><text:span text:style-name="Énfasis">Párrafo 9</text:span>.- La frase final: «...y que, por tanto, reúne en una sola mano la fuerza de la explotación económica y de la opresión política».</text:p>
        <text:p text:style-name="Textbody"><text:span text:style-name="Énfasis">Párrafo 10</text:span>.- Después de las palabras «de la dominación de clase» falta «y de las clases mismas». La supresión de las clases es nuestra reivindicación fundamental, sin la cual la supresión de la dominación de clase es una necedad desde el punto de vista económico. En lugar de «por el derecho igual de todos», yo propongo: «por los derechos iguales y los<text:s/><text:span text:style-name="Énfasis">deberes iguales</text:span><text:s/>de todos», etc. Los<text:s/><text:span text:style-name="Énfasis">deberes iguales</text:span><text:s/>son para nosotros un complemento<text:s/>muy importante de los<text:s/><text:span text:style-name="Énfasis">derechos iguales</text:span><text:s/>democrático-burgueses, que los priva de su sentido específicamente burgués.</text:p>
        <text:p text:style-name="Textbody">Yo suprimiría de buena gana la frase final: «En su lucha... son capaces». En virtud de la vaguedad de la expresión «que son capaces de mejorar la situación del<text:s/><text:span text:style-name="Énfasis">pueblo</text:span><text:s/>en general» (¿de quién se trata?), puede significar todo: derechos aduaneros protectores y libre cambio, asociaciones corporativas y libertad de oficios, crédito rural, bancos de cambio, vacunación obligatoria y prohibición de vacunación, alcoholismo y antialcoholismo, etc., etc. Lo que<text:s/><text:span text:style-name="Énfasis">se debe</text:span><text:s/>decir aquí se dice ya en las frases precedentes; no existe la menor necesidad de subrayar que, al exigir el todo, tratamos también de cada una de sus partes; me parece que eso debilita la impresión. Si la finalidad de la frase es servir de medio de transición a las reivindicaciones particulares, se podría decir, más o menos, lo que sigue: «La socialdemocracia defiende todas las reivindicaciones<text:s/><text:span text:style-name="Énfasis">que la acercan a esa meta</text:span>». («Medidas e instituciones» debe suprimirse por repetición. Mejor aún sería decir francamente de lo que se trata, a saber: que es necesario recuperar el tiempo perdido por la burguesía; en ese sentido he formulado la frase final del suplemento I<text:s/><text:a xlink:href="http://www.marxists.org/espanol/m-e/1890s/1891criti.htm#n****" office:target-frame-name="_top" xlink:show="replace">[****]</text:a>. Considero que eso es importante, vistas mis observaciones al apartado siguiente y para argumentar las propuestas que hago ahí.</text:p>
        <text:p text:style-name="Textbody"/>
        <text:p text:style-name="Textbody"><text:span text:style-name="StrongEmphasis">II. REIVINDICACIONES POLITICAS</text:span></text:p>
        <text:p text:style-name="Textbody">Las reivindicaciones políticas del<text:s/>proyecto tienen un gran defecto.<text:s/><text:span text:style-name="Énfasis">No dicen</text:span><text:s/>lo que precisamente debían decir. Si todas esas 10 reivindicaciones fuesen satisfechas, tendríamos en nuestras manos más medios para lograr nuestro objetivo político principal, pero no lograríamos ese objetivo. Desde el punto de vista de los derechos que se conceden al pueblo y a su representación, la Constitución del Imperio es una simple copia de la Constitución prusiana de 1850,<text:a xlink:href="http://www.marxists.org/espanol/m-e/1890s/1891criti.htm#n4" office:target-frame-name="_top" xlink:show="replace">[4]</text:a><text:s/>Constitución en cuyos artículos ha hallado expresión la más extrema reacción, Constitución que concede toda la plenitud de poder al gobierno, mientras que las cámaras no poseen siquiera el derecho de rechazar los impuestos, Constitución con la que, como ha mostrado el período del conflicto constitucional<text:s/><text:a xlink:href="http://www.marxists.org/espanol/m-e/1890s/1891criti.htm#n5" office:target-frame-name="_top" xlink:show="replace">[5]</text:a>, el gobierno podía hacer todo lo que se le antojaba. Los derechos del Reichstag son exactamente los mismos que los de la Cámara prusiana, y precisamente por eso Liebknecht denominó el Reichstag hoja de parra del absolutismo. Sobre la base de esa Constitución y la división en pequeños Estados, que legaliza, partiendo de una alianza entre Prusia y Reuss-Greiz-Schleiz-Lobenstein<text:s/><text:a xlink:href="http://www.marxists.org/espanol/m-e/1890s/1891criti.htm#n6" office:target-frame-name="_top" xlink:show="replace">[6]</text:a>, cuando uno de los aliados tiene tantas millas cuadradas cuantas pulgadas cuadradas posee otro, sobre semejante base es absurdo a todas luces querer llevar a cabo la «transformación de<text:s/>los medios de<text:s/><text:soft-page-break/>trabajo en propiedad común».</text:p>
        <text:p text:style-name="Textbody">Pero sería peligroso tocar ese tema. No obstante, sea como fuere, las cosas deben ponerse en marcha. Hasta qué punto eso es necesario lo prueba precisamente ahora el oportunismo que comienza a propagarse en una gran parte de la prensa socialdemócrata. Por temor a un restablecimiento de la ley contra los socialistas o recordando ciertas opiniones emitidas prematuramente en el período de la vigencia de dicha ley, se quiere ahora que el partido reconozca el orden legal actual de Alemania suficiente para el cumplimiento pacífico de todas sus reivindicaciones. Quieren convencer a sí mismos y al partido de que "la sociedad actual se integra en el socialismo", sin preguntarse si con ello no está obligada a rebasar el viejo<text:s/>orden social; si no debe hacer saltar esta vieja envoltura con la misma violencia con que un cangrejo rompe la suya; si, además, no tiene que romper en Alemania las cadenas del régimen político semiabsolutista y, por añadidura, indeciblemente embrollado.<text:s/>Se puede concebir que la vieja sociedad sería capaz de integrarse pacíficamente en la nueva en los países donde la representación popular concentra en sus manos todo el poder, donde se puede hacer por vía constitucional todo lo que se quiera, siempre que uno cuente con la mayoría del pueblo: en las repúblicas democráticas, como Francia y Norteamérica, en monarquías, como Inglaterra, donde la inminente abdicación de la dinastía por una recompensa en metálico se debate a diario en la prensa y donde esta dinastía no puede hacer nada contra la voluntad del pueblo. Pero en Alemania, donde el gobierno es casi omnipotente, donde el Reichstag y todas las demás instituciones representativas carecen de poder efectivo, proclamar en Alemania tales cosas y, además, sin necesidad, significa quitar la hoja de parra al absolutismo y colocarse uno mismo para encubrir la desnudez.</text:p>
        <text:p text:style-name="Textbody">Semejante política sólo puede llevar, en fin de cuentas, al partido a un camino falso. Se plantean en primer plano problemas políticos generales y abstractos, encubriéndose de este modo los problemas concretos más inmediatos, los que se plantean de por sí en el orden del día al ocurrir los primeros grandes acontecimientos, en la primera crisis política. ¿Qué puede resultar de ello, además de que el partido se vea impotente en el momento decisivo, que en los problemas decisivos reine en él la confusión, no exista la unidad, por la simple razón de que estos problemas jamás se han discutido? ¿No volverá a repetirse lo ocurrido en su tiempo con los derechos de aduana, de los que a la sazón se declaró que sólo tenían que ver con la burguesía y que no tocaban para nada el mundo de los trabajadores, en los tiempos en que, por consiguiente, cada uno podía votar como le diese la gana, mientras que ahora muchos caen en el extremo opuesto y, en oposición a los burgueses entregrados al proteccionismo, vuelven a los sofismas económicos de Cobden y Bright, haciendo pasar el más puro manchesterismo<text:s/><text:a xlink:href="http://www.marxists.org/espanol/m-e/1890s/1891criti.htm#n7" office:target-frame-name="_top" xlink:show="replace">[7]</text:a><text:s/>por el más puro socialismo? Este olvido de las grandes consideraciones esenciales a cambio de intereses pasajeros del día, este afán de éxitos efímeros y la lucha en torno de ellos sin tener en cuenta las consecuencias ulteriores, este abandono del porvenir del movimiento, que se sacrifica en aras del presente, todo eso puede tener móviles "honestos". Pero eso es y sigue siendo oportunismo, y el oportunismo "honesto" es, quizá, más peligroso que todos los demás.</text:p>
        <text:p text:style-name="Textbody">¿Cuáles son, pues, ahora esos puntos<text:s/>delicados, pero muy esenciales?</text:p>
        <text:p text:style-name="Textbody"><text:span text:style-name="Énfasis">Primero</text:span>.</text:p>
        <text:p text:style-name="Textbody">Está absolutamente fuera de duda que nuestro partido y la clase obera sólo pueden llegar a la dominación bajo la forma de la república democrática. Esta última es incluso la forma específica de la dictadura del proletariado, como lo ha mostrado ya la Gran Revolución francesa. Es de todo punto inconcebible que nuestros mejores hombres lleguen a ser ministros con un emperador, como, por ejemplo, Miquel. Cierto es que, desde el punto de vista de las leyes, parece que no se permite poner directamente en el programa la reivindicación de la república, aunque, en Francia, eso era posible bajo Luis Felipe, y en Italia lo es incluso ahora. Pero el hecho de que, en Alemania, no se permite siquiera presentar un programa de partido abiertamente republicano prueba hasta qué punto es profunda la ilusión de que en ese país se pueda instaurar por vía idílicamente pacífica la república, y no sólo la república, sino hasta la sociedad comunista.</text:p>
        <text:soft-page-break/>
        <text:p text:style-name="Textbody">Por lo demás, se puede incluso, en caso extremo, esquivar el problema de la república. Ahora bien, lo que, a mi juicio, debería y podría figurar en el programa es la reivindicación de la<text:s/><text:span text:style-name="Énfasis">concentración de todo el poder político en manos de la representación del pueblo</text:span>. Y eso sería, por el momento,<text:s/>suficiente, ya que no se puede ir más allá.</text:p>
        <text:p text:style-name="Textbody"><text:span text:style-name="Énfasis">Segundo</text:span>.</text:p>
        <text:p text:style-name="Textbody">La transformación del régimen político de Alemania. Por una parte, es preciso acabar con la división en pequeños Estados: ¡que se pruebe revolucionar la sociedad mientras existen derechos reservados de<text:s/>Baviera y de Wurtemberg<text:s/><text:a xlink:href="http://www.marxists.org/espanol/m-e/1890s/1891criti.htm#n8" office:target-frame-name="_top" xlink:show="replace">[8]</text:a><text:s/>y el mapa de la actual Turingia, por ejemplo, ofrece un aspecto lamentable! Por otra parte, es preciso que deje de existir Prusia, que se desintegre en<text:s/>provincias autónomas, a fin de que deje de gravitar sobre Alemania el espíritu específicamente prusiano. División en pequeños Estados y espíritu específicamente prusiano, tales son los dos lados de la contradicción en que se encuentra hoy Alemania, con la<text:s/>particularidad de que uno de estos lados debe servir constantemente de excusa y de justificación al otro.</text:p>
        <text:p text:style-name="Textbody">¿Qué debe ocupar el lugar de la Alemania actual? A mi juicio, el proletariado no puede utilizar más que la forma de república única e indivisa. La república federal sigue siendo incluso ahora, considerada en conjunto, una necesidad en el inmenso territorio de los Estados Unidos, aunque en el Este comienza ya a ser un obstáculo. Sería un progreso en Inglaterra, donde en dos islas viven cuatro naciones y<text:s/>donde, a despecho de un Parlamento único, existen el uno al lado del otro tres sistemas legislativos distintos. En la pequeña Suiza es ya desde hace mucho tiempo un obstáculo tolerable sólo porque Suiza se contenta con ser un miembro puramente pasivo del sistema europeo de Estados. Para Alemania, una organización federal al estilo suizo sería un regreso considerable. Dos puntos distinguen un Estado federal de un Estado unitario, a saber: cada Estado federado, cada cantón, posee su propia legislación civil y<text:s/>penal, su propia organización judicial; además, a la par que la Cámara del pueblo, existe una Cámara de los representantes de los Estados, en la que cada cantón, grande o pequeño, vota como tal. En cuanto a lo primero, lo hemos superado felizmente y no vamos a ser tan ingenuos como para volver a implantarlo; en cuanto a los segundo, lo tenemos bajo la forma del Consejo federal, del que podríamos prescindir perfectamente, tanto más que nuestro «Estado federal» viene a ser ya la transición al Estado unitario. Y nuestra misión no es hacer que dé marcha atrás la revolución realizada desde arriba en 1866 y 1870, sino, al contrario, lograr que se introduzcan en ella, mediante un movimiento desde abajo, las necesarias adiciones y enmiendas.</text:p>
        <text:p text:style-name="Textbody">Así pues, república unitaria. Pero no en el sentido de la presente República francesa, que no es otra cosa que el Imperio sin emperador<text:s/><text:a xlink:href="http://www.marxists.org/espanol/m-e/1890s/1891criti.htm#n9" office:target-frame-name="_top" xlink:show="replace">[9]</text:a><text:s/>fundado en 1798. De 1792 a 1798, cada departamento francés, cada comunidad poseían su completa autonomía administrativa, según el modelo norteamericano, y eso debemos tener también nosotros. Norteamérica y la primera República francesa<text:s/><text:a xlink:href="http://www.marxists.org/espanol/m-e/1890s/1891criti.htm#n10" office:target-frame-name="_top" xlink:show="replace">[10]</text:a><text:s/>nos han mostrado y probado cómo se debe organizar esa autonomía y cómo se puede prescindir de la burocracia, y ahora lo muestran aún Australia, el Canadá y las otras colonias inglesas. Semejante autonomía provincial y comunal es mucho más libre que el federalismo suizo, por ejemplo, donde el cantón es, por cierto, muy independiente respecto de la Confederación, pero lo es también respecto del distrito [<text:span text:style-name="Énfasis">Bezirk</text:span>] y de la comunidad. Los gobiernos cantonales nombran a los gobernadores de distritos [<text:span text:style-name="Énfasis">Bezirk-stattha</text:span><text:span text:style-name="Énfasis">lter</text:span>] y los alcaldes, lo que no ocurre en absoluto en los países de habla inglesa y lo que nosotros debemos suprimir con la misma energía que a los consejeros provinciales y gubernamentales [<text:span text:style-name="Énfasis">Landrath</text:span><text:s/>y<text:s/><text:span text:style-name="Énfasis">Regierungsrat</text:span>] prusianos.</text:p>
        <text:p text:style-name="Textbody">De todo eso muy poca cosa se<text:s/>podrá incluir en el programa. Y si digo eso es, más que nada, para caracterizar la situación en Alemania, donde no se puede hablar abiertamente de semejantes cosas y para subrayar de este modo hasta qué punto se equivocan los que quieren transformar por vía legal este orden en sociedad comunista. Quiero, además, recordar a la Directiva del partido que existen otros problemas políticos importantes además de la participación directa del pueblo en la legislación y la justicia gratuita, sin las cuales, en fin<text:s/>de cuentas, podemos ir adelante. Visto el estado de inseguridad general, estos problemas pueden adquirir carácter impostergable de un día para otro y<text:s/><text:soft-page-break/>¿qué ocurrirá si no los discutimos de antemano, si no nos ponemos de acuerdo acerca de ellos?</text:p>
        <text:p text:style-name="Textbody">Sin embargo,<text:s/>lo que se puede incluir en el programa y que puede servir de alusión, aunque indirecta, a lo que no se puede decir directamente, es la siguiente reivindicación:</text:p>
        <text:p text:style-name="Textbody">«Administración autónoma completa en la provincia, el distrito y la comunidad a través de funcionarios elegidos sobre la base del sufragio universal. Supresión de todas las autoridades locales y provinciales nombradas por el Estado».</text:p>
        <text:p text:style-name="Textbody">Aquí me resulta más difícil que a ustedes, sobre el terreno, juzgar de si se pueden formular algunas reivindicaciones programáticas más con motivo de los puntos que acabamos de examinar. Pero es deseable que estos problemas se discutan en el partido antes de que sea tarde.</text:p>
        <text:p text:style-name="Textbody">1) No está clara para mí la diferencia entre el «derecho de elección y el derecho de voto», así como entre «elecciones y votación». Caso de que fuese necesaria esa diferenciación, habría que expresarla de una manera más clara o explicar en un comentario que acompañase el proyecto.</text:p>
        <text:p text:style-name="Textbody">2) «Derecho de proposición o de veto del pueblo». ¿<text:span text:style-name="Énfasis">A qué se refiere eso</text:span>?<text:s/>Habría que añadir: para todas las leyes o resoluciones de la representación nacional.</text:p>
        <text:p text:style-name="Textbody">5) La Iglesia se separa completamente del Estado. Para el Estado todas las comunidades religiosas sin excepción son sociedades privadas. Estas pierden toda subvención a<text:s/>costa de los recursos públicos y toda influencia en las escuelas públicas. (Sin embargo, no se les puede prohibir que funden escuelas<text:s/><text:span text:style-name="Énfasis">propias</text:span><text:s/>con sus recursos<text:s/><text:span text:style-name="Énfasis">propios</text:span><text:s/>y que enseñen allí sus sandeces.)</text:p>
        <text:p text:style-name="Textbody">6) El punto de la «escuela laica» desaparece en ese caso, ya que pertenece al párrafo precedente.</text:p>
        <text:p text:style-name="Textbody">8 y 9) Aquí yo quisiera fijar la atención en lo siguiente: estos puntos exigen la estatificación 1)<text:s/><text:span text:style-name="Énfasis">de la abogacía</text:span>, 2)<text:s/><text:span text:style-name="Énfasis">del servicio médico</text:span>, 3)<text:s/><text:span text:style-name="Énfasis">de las farmacias, del trabajo de los dentistas, las comadronas, los ho</text:span><text:span text:style-name="Énfasis">spitales</text:span>, etc., etc., y a continuación se plantea también la reivindicación de estatificar totalmente los seguros obreros. ¿Se puede confiar todo eso al señor de Caprivi? ¿Concuerda eso con la declaración hecha antes contra todo socialismo de Estado?</text:p>
        <text:p text:style-name="Textbody">10) Yo diría aquí: «Impuestos... progresivos para cubrir todos los gastos en el Estado, los distritos y la comunidad, en la medida en que los impuestos sean necesarios. Supresión de todos los impuestos indirectos, ya sean los del Estado, ya los locales, ya los<text:s/>distintos derechos, etc.». El resto sobra y no es más que un comentario o exposición de motivos que debilita la impresión.</text:p>
        <text:p text:style-name="Textbody"/>
        <text:p text:style-name="Textbody"><text:span text:style-name="StrongEmphasis">III. REIVINDICACIONES ECONOMICAS</text:span></text:p>
        <text:p text:style-name="Textbody"><text:span text:style-name="Énfasis">Párrafo 2</text:span>. En ninguna parte más que en Alemania, el derecho de asociación necesita protección contra el<text:s/><text:span text:style-name="Énfasis">Estado</text:span></text:p>
        <text:p text:style-name="Textbody">La frase final «para reglamentar...» habría que agregarla<text:s/><text:span text:style-name="Énfasis">como artículo 4</text:span>, redactándolo adecuadamente. Con tal motivo convendría hacer notar que, con las cámaras de trabajo, integradas, en una mitad, por obreros y, en otra, por empresarios, haríamos el primo. Con ese sistema, a lo largo de muchos años la mayoría estaría siempre con los patronos, para lo cual bastaría una oveja sarnosa entre los obreros. Si no se hace la reserva de que, en los casos de litigio, las<text:s/><text:span text:style-name="Énfasis">dos mitades emitirán separadame</text:span><text:span text:style-name="Énfasis">nte</text:span><text:s/>su fallo, sería preferible tener una cámara de empresarios y,<text:s/><text:span text:style-name="Énfasis">además</text:span>,<text:s/><text:span text:style-name="Énfasis">una cámara de obreros independiente</text:span>.</text:p>
        <text:p text:style-name="Textbody">Para terminar, yo pediría que se comparase el proyecto una vez más con el programa francés<text:s/><text:a xlink:href="http://www.marxists.org/espanol/m-e/1890s/1891criti.htm#n11" office:target-frame-name="_top" xlink:show="replace">[11]</text:a>, donde precisamente en el apartado III parece haber algo mejor. Cuanto al programa español<text:s/><text:a xlink:href="http://www.marxists.org/espanol/m-e/1890s/1891criti.htm#n12" office:target-frame-name="_top" xlink:show="replace">[12]</text:a>, desgraciadamente, por falta de tiempo, no puedo encontrarlo; es también muy bueno en muchos aspectos.</text:p>
        <text:p text:style-name="Textbody"/>
        <text:p text:style-name="Textbody">SUPLEMENTO AL APARTADO I</text:p>
        <text:soft-page-break/>
        <text:p text:style-name="Textbody">1) Suprimir «<text:span text:style-name="Énfasis">Gruben</text:span>» y «<text:span text:style-name="Énfasis">Minen</text:span>» y añadir «ferrocarriles y otros medios de comunicación».</text:p>
        <text:p text:style-name="Textbody">2) En manos de sus acaparadores (o sus propietarios), los medios de trabajo de la sociedad se<text:s/>han convertido en medios de explotación. El avasallamiento económico, determinado por eso, de los obreros por los acaparadores de los medios de trabajo, es decir, de las fuentes de vida, es la base de todas las formas de esclavitud: miseria social, menoscabo intelectual y dependencia política.</text:p>
        <text:p text:style-name="Textbody">3) Bajo esta explotación, la acumulación de la riqueza producida por los explotados aumenta en las manos de los explotadores —los capitalistas y los grandes propietarios de tierras— con creciente rapidez; la distribución del producto del trabajo entre los explotadores y los explotados se hace cada vez más desigual, crece el número de proletarios y se agrava más y más el carácter precario de su existencia, etc.</text:p>
        <text:p text:style-name="Textbody">4) Tachar «<text:span text:style-name="Énfasis">privada</text:span>» (la producción)... empeoran aún más...<text:s/>como consecuencia de la ruina de las clases medias urbanas y rurales, los pequeños burgueses y los pequeños campesinos, hacen más ancho (o más profundo) el abismo que media entre los poseedores y los desposeídos, erigen en estado normal de la sociedad la inseguridad general y ofrecen la prueba de que la clase de los acaparadores de los medios de trabajo sociales han perdido tanto la misión como la capacidad de ejercer la dirección económica y política.</text:p>
        <text:p text:style-name="Textbody">5) de «sus» causas.</text:p>
        <text:p text:style-name="Textbody">6) ...transformación de la producción capitalista, que se practica en beneficio de particulares o de sociedades por acciones, en producción socialista practicada en beneficio de toda la sociedad y con arreglo a un plan trazado de antemano; transformación para la cual la sociedad capitalista<text:s/>ha creado las condiciones materiales e intelectuales y sólo a través de la cual se realizará la emancipación de la clase obrera y, con ello, la emancipación de todos los miembros de la sociedad sin excepción.</text:p>
        <text:p text:style-name="Textbody">7) La emancipación de la clase obrera sólo puede ser obra de la clase obrera misma. De suyo se entiende que no puede confiar su emancipación a los capitalistas ni a los grandes propietarios de tierras, sus enemigos y explotadores, ni a los pequeños burgueses y pequeños campesinos, agobiados por la competencia de los grandes explotadores y situados ante el dilema: ponerse al lado de estos últimos o al lado de los obreros.</text:p>
        <text:p text:style-name="Textbody">8) ...con los obreros que han adquirido la conciencia de su situación de clase, etc.</text:p>
        <text:p text:style-name="Textbody">9) ...implanta ...y que, por tanto, reúne en una<text:s/>sola mano la fuerza de la explotación económica y de la opresión política del obrero.</text:p>
        <text:p text:style-name="Textbody">10) ...de la dominación de clase y de las clases mismas, por los derechos iguales y los deberes iguales de todos sin distinción, etc... ni de origen (borrar el resto). Sin embargo, frena su lucha por... la humanidad el régimen político caduco que reina en Alemania. Debe comenzar por conquistar una arena libre para el movimiento, suprimir los múltiples vestigios del feudalismo y del absolutismo, finalmente, ejecutar el trabajo que los partidos burgueses alemanes no son capaces de llevar a cabo, porque han sido y siguen siendo demasiado pusilánimes para ello. Por eso, debe, al menos en el presente, incluir en su programa las reivindicaciones que la burguesía ha satisfecho ya<text:s/>en otros países civilizados.</text:p>
        <text:p text:style-name="Textbody"/>
        <text:p text:style-name="Textbody"/>
        <text:p text:style-name="Textbody"/>
        <text:p text:style-name="Textbody"><text:span text:style-name="StrongEmphasis">_______________________</text:span></text:p>
        <text:p text:style-name="Textbody"><text:span text:style-name="StrongEmphasis">NOTAS</text:span></text:p>
        <text:p text:style-name="Textbody"><text:a xlink:href="http://www.marxists.org/espanol/m-e/1890s/1891criti.htm#*" office:target-frame-name="_top" xlink:show="replace">[*]</text:a><text:s/>Véase la presente edición [Marx &amp; Engels,<text:s/><text:span text:style-name="Énfasis">Obras Escogidas en tres tomos</text:span><text:s/>(Editorial Progreso, Moscú, 1974)], t. 2, pág. 14. (N. de la Edit.)</text:p>
        <text:p text:style-name="Textbody"><text:a xlink:href="http://www.marxists.org/espanol/m-e/1890s/1891criti.htm#**" office:target-frame-name="_top" xlink:show="replace">[**]</text:a><text:s/>Véase el presente tomo [Marx &amp; Engels,<text:s/><text:span text:style-name="Énfasis">Obras Escogidas en tres tomos</text:span><text:s/>(Editorial Progreso, Moscú, 1974), t.<text:s/>III], pág. 460. (N. de la Edit.)</text:p>
        <text:p text:style-name="Textbody"><text:a xlink:href="http://www.marxists.org/espanol/m-e/1890s/1891criti.htm#***" office:target-frame-name="_top" xlink:show="replace">[***]</text:a><text:s/>Véase el presente tomo [Marx &amp; Engels,<text:s/><text:span text:style-name="Énfasis">Obras Escogidas en tres tomos</text:span><text:s/>(Editorial Progreso, Moscú, 1974), t. III], pág. 461. (N. de la Edit.)</text:p>
        <text:p text:style-name="Textbody"><text:a xlink:href="http://www.marxists.org/espanol/m-e/1890s/1891criti.htm#****" office:target-frame-name="_top" xlink:show="replace">[****]</text:a><text:s/>Véase el presente tomo [Marx &amp; Engels,<text:s/><text:span text:style-name="Énfasis">Obras Escogidas en tres tomos</text:span><text:s/>(Editorial Progreso, Moscú, 1974), t. III], pág. 461. (N. de la Edit.)</text:p>
        <text:p text:style-name="Textbody"><text:a xlink:href="http://www.marxists.org/espanol/m-e/1890s/1891criti.htm#1" office:target-frame-name="_top" xlink:show="replace">[1]</text:a><text:s/>El trabajo "Contribución a la crítica del programa socialdemócrata de 1891" representa un modelo de lucha intransigente de Engels contra el oportunismo por un programa revolucionario marxista de la socialdemocracia alemana. Sirvió de motivo inmediato para él el proyecto de programa del Partido Socialdemócrata Alemán mandado a Engels. El proyecto había sido redactado por la dirección del partido para el Congreso de Erfurt, en el que había que aprobar un nuevo<text:s/>programa en sustitución del programa de Gotha de 1875. Las observaciones críticas de Engels, así como el trabajo de Marx "Crítica del Programa de Gotha" publicado entonces a insistencia suya (véase el presente tomo, págs. 5-27) ejercieron gran influencia en la marcha sucesiva de la discusión y la elaboración del proyecto de programa.<text:line-break/>El programa aprobado en el<text:s/><text:span text:style-name="Énfasis">Congreso del Partido Socialdemócrata Alemán</text:span><text:s/>que se celebró<text:s/><text:span text:style-name="Énfasis">en Erfurt</text:span><text:s/>del 14 al 21 de octubre de 1891, fue un gran paso adelante en comparación con el<text:s/>programa de Gotha; fueron eliminados del programa del partido los dogmas lassalleanos reformistas, se formularon de un modo más exacto las reivindicaciones políticas y económicas. El programa ofrecía una argumentación científica de la inevitabilidad del hundimiento del régimen capitalista y su sustitución con el socialista, se indicaba claramente que el proletariado debía conquistar el poder político para llevar a cabo la transformación socialista de la sociedad.<text:line-break/>Al propio tiempo, el programa de Erfurt padecía de graves deficiencias, de las que la principal era la ausencia de la tesis sobre la dictadura del proletariado como instrumento de transformación socialista de la sociedad. De este modo, la observación más importante de Engels no fue tomada en consideración al ser elaborado el texto definitivo del programa.<text:line-break/>La dirección de la socialdemocracia no publicó durante mucho tiempo el trabajo de Engels "Contribución a la crítica del proyecto de programa socialdemócrata de 1891"; la obra sólo apareció en la revista "Neue Zeit" en 1901.</text:p>
        <text:p text:style-name="Textbody"><text:a xlink:href="http://www.marxists.org/espanol/m-e/1890s/1891criti.htm#2" office:target-frame-name="_top" xlink:show="replace">[2]</text:a><text:s/>El trabajo de Marx<text:s/><text:span text:style-name="Énfasis">Crítica del Programa de Gotha,</text:span><text:s/>escrito en 1875, consta de observaciones crí al proyecto del futuro partido obrero unificado de Alemania. El proyecto pecaba de graves errore y hacía concesiones de principio a los lasalleanos. Marx y Engels, a la vez que aprobaban de la creación del partido socialista único de Alemania, se pronunciaban en contra del compromiso ideológico con los lasalleanos y lo sometieron a dura crítica.</text:p>
        <text:p text:style-name="Textbody"><text:a xlink:href="http://www.marxists.org/espanol/m-e/1890s/1891criti.htm#3" office:target-frame-name="_top" xlink:show="replace">[3]</text:a><text:s/><text:span text:style-name="Énfasis">La ley de excepción contra los socialistas</text:span><text:s/>fue promulgada en Alemania el 21 de octubre de 1878. En virtud de esta ley fueron prohibidas todas las organizaciones del Partido Socialdemócrata y las organizaciones obreras de masas, suspendida la prensa obrera, confiscadas las publicaciones socialistas y represaliados los socialdemócratas. Bajo la presión del movimiento obrero de masas, la ley fue<text:s/>derogada el 1 de octubre de 1890.</text:p>
        <text:p text:style-name="Textbody"><text:a xlink:href="http://www.marxists.org/espanol/m-e/1890s/1891criti.htm#4" office:target-frame-name="_top" xlink:show="replace">[4]</text:a><text:s/>La<text:s/><text:span text:style-name="Énfasis">Constitución de la Confederación Germánica del Norte</text:span><text:s/>fue ratificada el 17 de abril de 1867 por el Reichstag (Parlamento) Constituyente de la Confederación y refrendaba el dominio efectivo de Prusia en la Confederación. El rey de Prusia fue declarado presidente de la Confederación y comandante en jefe de las fuerzas armadas federales, se le delegaba la dirección de la política exterior. Los poderes legislativos del Reichctag de la Confederación, que se elegía a base del sufragio universal, eran muy limitados; las leyes aprobadas por él entraban en vigor después de ser ratificadas por el Consejo federal, reaccionario por su composición, y refrendadas por el presidente. La Constitución de la Confederación se hizo después base de la Constitución del Imperio alemán.<text:line-break/>Según la<text:s/><text:span text:style-name="Énfasis">Constitución de 1850</text:span>, en Prusia se conservaba la cámara alta, compuesta preferentemente de representantes de la nobleza feudal<text:s/>(«cámara de los señores»), los poderes del landtag (parlamento) eran muy limitados, viéndose éste privado de la iniciativa legislativa. Los ministros<text:s/><text:soft-page-break/>los nombraba el rey y eran responsables sólo ante él, el gobierno tenía derecho de crear tribunales especiales para ver las causas de alta traición. La Constitución de 1850 quedó en vigor en Prusia incluso después de la formación del Imperio alemán en 1871.</text:p>
        <text:p text:style-name="Textbody"><text:a xlink:href="http://www.marxists.org/espanol/m-e/1890s/1891criti.htm#5" office:target-frame-name="_top" xlink:show="replace">[5]</text:a><text:s/>El llamado<text:s/><text:span text:style-name="Énfasis">conflicto co</text:span><text:span text:style-name="Énfasis">nstitucional</text:span><text:s/>entre el gobierno prusiano y la mayoría liberal burguesa del landtag surgió en febrero de 1860, cuando ésta se negó a aprobar el proyecto de reorganización del ejército, presentado por el ministro de la guerra von Roon. En marzo de 1862, la mayoría liberal se negó otra vez a aprobar los gastos de guerra, después de lo cual el gobierno disolvió el landtag y convocó nuevas elecciones. A fines de septiembre de 1862 se formó el ministerio contrarrevolucionario de Bismarck, que en octubre del mismo<text:s/>año volvió a disolver el landtag y comenzó a aplicar la reforma militar, gastando medios sin la ratificación del landtag. El conflicto sólo se resolvió en 1866, cuando, después de la victoria de Prusia sobre Austria, la burguesía prusiana capituló ante Bismarck.</text:p>
        <text:p text:style-name="Textbody"><text:a xlink:href="http://www.marxists.org/espanol/m-e/1890s/1891criti.htm#6" office:target-frame-name="_top" xlink:show="replace">[6]</text:a><text:s/>Engels agrupa aquí irónicamente bajo una sola denominación a dos Estados «soberanos» enanos que se incorporaron en 1871 al Imperio alemán: Reuss-Greiz y Reuss-Greiz-Schleiz-Lobenstein-Ebersdorf, que pertenecían respectivamente a los príncipes de Reuss de la línea mayor y menor.</text:p>
        <text:p text:style-name="Textbody"><text:a xlink:href="http://www.marxists.org/espanol/m-e/1890s/1891criti.htm#7" office:target-frame-name="_top" xlink:show="replace">[7]</text:a><text:s/><text:span text:style-name="Énfasis">Manchesterismo</text:span>, la<text:s/><text:span text:style-name="Énfasis">escuela de Mánchester</text:span>: tendencia del pensamiento<text:s/>económico que reflejó los intereses de la burguesía industrial. Los librecambistas, adeptos de esta tendencia, abogaron por la libertad de comercio y la no ingerencia del Estado en la vida económica. El centro de la agitación de los librecambistas estaba en Mánchester, donde los encabezaban Cobden y Bright, dos fabricantes de tejidos.</text:p>
        <text:p text:style-name="Textbody"><text:a xlink:href="http://www.marxists.org/espanol/m-e/1890s/1891criti.htm#8" office:target-frame-name="_top" xlink:show="replace">[8]</text:a><text:s/><text:span text:style-name="Énfasis">Progresistas</text:span>: representantes del partido burgués prusiano formado en junio de 1861. El partido progresista exigía la unificación de Alemania bajo la hegemonía de Prusia, la convocación del Parlamento de toda Alemania y la creación de un ministerio liberal responsable ante la Cámara de diputados.</text:p>
        <text:p text:style-name="Textbody"><text:a xlink:href="http://www.marxists.org/espanol/m-e/1890s/1891criti.htm#9" office:target-frame-name="_top" xlink:show="replace">[9]</text:a><text:s/>Se trata de la dictadura de Napoleón Bonaparte, que se proclamó primer cónsul a raíz del golpe de Estado del 18 brumario (el 9 de noviembre) de 1799. Este régimen sustituyó al republicano establecido en Francia el 10 de agosto de 1792. En 1804, en Francia fue establecido oficialmente el Imperio y Napoleón fue proclamado emperador.</text:p>
        <text:p text:style-name="Textbody"><text:a xlink:href="http://www.marxists.org/espanol/m-e/1890s/1891criti.htm#10" office:target-frame-name="_top" xlink:show="replace">[10]</text:a><text:s/>La primera República existió en Francia de 1792 a 1799.</text:p>
        <text:p text:style-name="Textbody"><text:a xlink:href="http://www.marxists.org/espanol/m-e/1890s/1891criti.htm#11" office:target-frame-name="_top" xlink:show="replace">[11]</text:a><text:s/>Engels alude al programa del Partido Obrero francés aprobado en el Congreso del Havre de noviembre de 1880. En mayo de 1880 Julio Guesde, uno de los dirigentes de los socialistas franceses, vino a Londres, donde en colaboración con Marx, Engels y Lafargue elaboró el texto del programa. La introducción teórica al programa la dictó Marx a Guesde.</text:p>
        <text:p text:style-name="Textbody"><text:a xlink:href="http://www.marxists.org/espanol/m-e/1890s/1891criti.htm#12" office:target-frame-name="_top" xlink:show="replace">[12]</text:a><text:s/>El Programa del Partido Socialista Obrero de España fue aprobado en el Congreso de Barcelona en 188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181" text:outline-level="2">F. ENGELS</text:h>
        <text:p text:style-name="P1182"/>
        <text:h text:style-name="P1183" text:outline-level="1">Prefacio<text:line-break/>a la segunda edición alemana de 1892 de<text:line-break/><text:span text:style-name="Énfasis">La situación de la clase obrera en Inglaterra</text:span></text:h>
        <text:p text:style-name="Textbody"/>
        <text:p text:style-name="HorizontalLine"/>
        <text:p text:style-name="Textbody"><text:span text:style-name="StrongEmphasis">Escrito:</text:span><text:s/>Completado en Londres, 21 de julio de 1892.<text:line-break/><text:span text:style-name="StrongEmphasis">Primera edición:</text:span><text:s/>En el libro de F. Engels,<text:s/><text:span text:style-name="Énfasis">"Die Lage der Arbeitenden Klasse in England". Zweite Auflage</text:span>, Stuttgart, 1892.<text:line-break/><text:span text:style-name="StrongEmphasis">Digitalización:</text:span><text:s/>Juan R. Fajardo, para el MIA, abril de 2001.<text:line-break/><text:span text:style-name="StrongEmphasis">Fuente:</text:span><text:s/>Marx &amp; Engels,<text:s/><text:span text:style-name="Énfasis">Obras Escogidas en tres tomos</text:span><text:s/>(Editorial Progreso, Moscú, 1974), t. III.<text:line-break/><text:span text:style-name="StrongEmphasis">Esta edición:</text:span><text:s/>Marxists Internet Archive, 2001.</text:p>
        <text:p text:style-name="HorizontalLine"/>
        <text:p text:style-name="Textbody"/>
        <text:p text:style-name="Textbody">Este libro, que volvemos a ofrecer a la atención de los lectores alemanes, fue publicado por vez<text:s/><text:soft-page-break/>primera en el verano de 1845. En<text:s/>sus aciertos, lo mismo que en sus desaciertos, lleva claramente el sello de la juventud de su autor. En aquella época tenía yo 24 años. Ahora mi edad se ha triplicado, pero al releer esta obra de mis años juveniles no hallo nada que me obligue a sonrojarme. Por eso no tengo la menor intención de borrar de ella ese sello de juventud, y vuelvo a ofrecerla a los lectores sin modificaciones. Lo único que he hecho ha sido redactar con más precisión algunos párrafos que no estaban muy claros, añadiendo aquí y allá pequeñas notas que se publican al pie de la página con la fecha del año en curso (1892).</text:p>
        <text:p text:style-name="Textbody">Respecto a los destinos de este libro diré únicamente que en 1887 fue publicada en Nueva York una traducción en inglés (hecha por la señora Florence Kelley-Wischnewetsky), reeditada en 1892 en Londres por Swan Sonnenschein and Cía. El prefacio de la edición americana sirvió de base para el de la edición inglesa, y éste, a su vez, para el de la presente edición alemana. La gran industria moderna nivela hasta tal punto<text:s/>las condiciones económicas en todos los países donde hace su aparición, que dudo de tener que dirigirme al lector alemán en forma distinta a como me he dirigido al lector norteamericano o inglés.</text:p>
        <text:p text:style-name="Textbody">El estado de cosas descrito en este libro —por lo menos en lo que a Inglaterra se refiere— pertenece hoy día en gran parte al pasado. Aunque los libros de texto al uso no lo digan expresamente, una de las leyes de la Economía política moderna establece que cuanto más desarrollada está la producción capitalista, menos puede recurrir a aquellas trampas mezquinas y pequeñas raterías que distinguen el período inicial de su desarrollo. Las pequeñas trapacerías del judío polaco, las artimañas de ese representante de la etapa más primitiva del comercio europeo y que tan buenos servicios le prestan en su patria, donde son de uso corriente, le hacen traición en cuanto se traslada a Hamburgo o a Berlín. Y de la misma manera —por lo menos hasta hace poco—, el comisionista, judío o cristiano, que llegaba a la Bolsa de Mánchester<text:s/>procedente de Berlín o Hamburgo, se convencía inmediatamente de que para comprar a bajo precio hilados o tejidos tenía que renunciar primero a sus tretas y astucias que, si bien ya no eran tan burdas, seguían siendo aún muy mezquinas, aunque en su patria<text:s/>se las considerase como la máxima expresión de la habilidad comercial. Por lo demás, parece que con el desarrollo de la gran industria también ha habido grandes cambios en Alemania; particularmente después del «Jena industrial» sufrido por los alemanes en<text:s/>Filadelfia<text:s/><text:a xlink:href="http://www.marxists.org/espanol/m-e/1890s/prefa2ed.htm#n1" office:target-frame-name="_top" xlink:show="replace">[1]</text:a>, perdió todo su prestigio incluso aquella honorable regla alemana de los viejos tiempos, según la cual a la gente más bien le agrada cuando a las muestras de buena calidad sigue el envío de artículos malos. En efecto, esos trucos ya no valen para los grandes mercados, donde el tiempo es oro y donde el establecimiento de un determinado nivel de honorabilidad comercial no obedece a cierto fanatismo ético, sino simplemente a la necesidad de no perder inútilmente tiempo y trabajo. Y los mismos cambios han ocurrido en Inglaterra en las relaciones entre los fabricantes y sus obreros.</text:p>
        <text:p text:style-name="Textbody">La reanimación de los negocios que siguió a la crisis de 1847 marcó el comienzo de una nueva<text:s/>época industrial. La abolición de las leyes cerealistas<text:s/><text:a xlink:href="http://www.marxists.org/espanol/m-e/1890s/prefa2ed.htm#n2" office:target-frame-name="_top" xlink:show="replace">[2]</text:a><text:s/>y las subsiguientes reformas financieras proporcionaron la holgura necesaria para la expansión de la industria y el comercio de la Gran Bretaña. Vino a continuación el descubrimiento de los yacimientos de oro en California y Australia. Los mercados coloniales fueron desarrollando rápidamente su capacidad de absorber artículos manufacturados ingleses. El telar mecánico de Lancaster arruinó de golpe a millones de tejedores de la India. China se abría cada vez más al comercio. A la cabeza marchaban los Estados Unidos, que se desarrollaban con una rapidez que resultaba asombrosa hasta en un país de tan gigantesco ritmo de desenvolvimiento como éste. Pero, tengámoslo bien presente, los Estados Unidos no eran a la sazón más que un mercado colonial, el más grande mercado colonial del mundo, es decir, un país que exportaba materias primas e importaba los productos de la industria, en<text:s/>este caso de la industria inglesa.</text:p>
        <text:p text:style-name="Textbody">Por añadidura, los nuevos medios de comunicación que habían aparecido a finales del período precedente —los ferrocarriles y los transatlánticos— fueron aplicados ahora en escala internacional y convirtieron en realidad lo<text:s/>que hasta entonces solo había existido en germen: el<text:s/><text:span text:style-name="T1184">mercado internacional</text:span>. Formaban por el momento este mercado internacional unos cuantos países, fundamental o exclusivamente agrícolas, que se agrupaban en torno a un gran centro industrial —<text:soft-page-break/>Inglaterra—,<text:s/>que consumía la mayor parte de los excedentes de materias primas de estos países, suministrándoles a cambio casi todos los artículos manufacturados que necesitaban. Nada tiene, pues, de extraño que el progreso industrial de Inglaterra fuese tan gigantesco<text:s/>e insólito, ni que el nivel de 1844 nos parezca ahora relativamente insignificante y casi primitivo.</text:p>
        <text:p text:style-name="Textbody">Y a medida que se producía este progreso, la gran industria adquiría una apariencia que estaba más de acuerdo con los requerimientos de la moralidad. La competencia entre industriales con ayuda de pequeñas raterías cometidas contra los obreros y a no resultaba provechosa. Las proporciones de los negocios habían retasado ya el marco de estos procedimientos mezquinos de hacer dinero; el industrial millonario<text:s/>tenía asuntos más importantes, para dedicarse a perder el tiempo en estas pequeñas triquiñuelas, válidas aún para la gente menuda sin dinero, obligada a recoger cada céntimo con tal de poder mantenerse a flote en la lucha con los competidores. De este modo, desapareció de los distritos industriales el llamado<text:s/><text:span text:style-name="T1185">truck-system</text:span><text:a xlink:href="http://www.marxists.org/espanol/m-e/1890s/prefa2ed.htm#n*" office:target-frame-name="_top" xlink:show="replace">[*]</text:a><text:s/>y fueron aprobadas en el parlamento la ley de la jornada de diez horas<text:s/><text:a xlink:href="http://www.marxists.org/espanol/m-e/1890s/prefa2ed.htm#n3" office:target-frame-name="_top" xlink:show="replace">[3]</text:a>  y varias pequeñas reformas. Todo esto hallábase en abierta contradicción con el espíritu del libre cambio y de la competencia desenfrenada, pero daba al gran capitalista ventajas aún mayores para poder competir con<text:s/>sus colegas situados en condiciones menos favorables.</text:p>
        <text:p text:style-name="Textbody">Prosigamos. Cuanto mayor era la empresa industrial y cuantos más obreros ocupaba, tanto mayores eran los perjuicios que experimentaba y las dificultades comerciales con que tropezaba ante cualquier<text:s/>conflicto con los obreros. Por eso, con el transcurso del tiempo, apareció entre los industriales, sobre todo entre los grandes fabricantes, una nueva tendencia. Aprendieron a evitar los conflictos innecesarios y a reconocer la existencia y la fuerza de los sindicatos; por último, llegaron incluso a descubrir que las huelgas constituyen —en un momento oportuno— un excelente instrumento para sus propios fines. Así, resultó que los grandes fabricantes, que antes habían sido los instigadores de la lucha contra<text:s/>la clase obrera, eran ahora los primeros en predicar la paz y la armonía. Tenían para ello razones muy poderosas.</text:p>
        <text:p text:style-name="Textbody">Todas estas concesiones a la justicia y al amor al prójimo no eran en realidad más que un medio para acelerar la concentración del capital en<text:s/>manos de unos pocos y aplastar a los pequeños competidores, que no podían subsistir sin estas ganancias adicionales. Las mezquinas extorsiones indirectas de los años anteriores no sólo habían perdido ya todo valor para aquellos pocos, sino que incluso se<text:s/>habían convertido en un estorbo para las empresas montadas en grande. De este modo —por lo menos en lo tocante a las ramas más importantes de la industria, pues en las ramas de menor importancia no era éste el caso— el desarrollo mismo de la producción capitalista se había encargado de eliminar las pequeñas cargas que en años anteriores habían empeorado la suerte del obrero. Así, aparecía cada vez más en primer plano el hecho capital de que la causa de la miserable situación de la clase obrera no debía buscarse en ciertas deficiencias aisladas sino<text:s/><text:span text:style-name="T1186">en el propio sistema capitalista</text:span>. El obrero cede su fuerza de trabajo al capitalista a cambio de un jornal. Después de unas cuantas horas de trabajo, el obrero ha reproducido el valor del jornal. Pero, según el contrato de trabajo, el obrero aún debe trabajar unas cuantas horas más hasta completar su jornada. El valor creado por el obrero durante estas horas de plustrabajo constituye la plusvalía, que no cuesta ni un céntimo al capitalista, pero que éste se embolsa. Tal es la base del sistema que va dividiendo más y más a la sociedad civilizada en dos partes: de un lado, un puñado de Rothschilds y Vanderbilts, propietarios de todos los medios de producción y consumo, y de otro, la enorme masa de obreros asalariados,<text:s/>cuya única propiedad es su fuerza de trabajo. Y que la causa de todo esto no reside en tal o cual deficiencia de tipo secundario, sino únicamente en el sistema mismo, lo ha demostrado hoy con toda evidencia el desarrollo del capitalismo en Inglaterra.</text:p>
        <text:p text:style-name="Textbody">Prosigamos. Las repetidas epidemias de cólera, titus, viruela y otras enfermedades mostraron al burgués británico la urgente necesidad de proceder al saneamiento de sus ciudades, para no ser, él y su familia, víctimas de esas epidemias. Por eso, los defectos<text:s/>más escandalosos que se señalan en este libro, o bien han desaparecido ya o no saltan tanto a la vista. Se han hecho obras de canalización o se ha mejorado las ya existentes; anchas avenidas cruzan ahora muchos de los barrios más sórdidos; ha desaparecido<text:s/>la «Pequeña Irlanda» y ahora le toca el turno a<text:s/><text:span text:style-name="T1187">Seven<text:s/></text:span><text:soft-page-break/><text:span text:style-name="T1188">Dials</text:span><text:a xlink:href="http://www.marxists.org/espanol/m-e/1890s/prefa2ed.htm#n4" office:target-frame-name="_top" xlink:show="replace">[4]</text:a>. Pero, ¿qué puede importar todo esto? Distritos enteros que en 1844 yo hubiera podido describir en una forma casi idílica, ahora, con el crecimiento de las ciudades, se encuentran en el mismo estado de decadencia, abandono y miseria. Ciertamente, ahora ya no se toleran en las calles los cerdos ni los montones de basura. La burguesía ha seguido progresando en el arte de ocultar la miseria de la clase obrera. Y que no se ha hecho ningún progreso sustancial en cuanto a las condiciones de vivienda de los obreros lo demuestra ampliamente el informe de la comisión real<text:s/><text:span text:style-name="T1189">on the Housing of the Poor</text:span>, redactado en 1885. Lo mismo ocurre en todos los demás aspectos. Llueven las disposiciones policíacas como si salieran de una cornucopia, pero lo único que pueden hacer es aislar la miseria de los obreros; no pueden acabar con ella.</text:p>
        <text:p text:style-name="Textbody">Pero mientras Inglaterra ha rebasado ya esta edad juvenil de la explotación capitalista, que describo en mi libro, otros países acaban de llegar a ella. Francia, Alemania y sobre todo los Estados Unidos son los terribles competidores que —como lo había previsto yo en 1844— están destruyendo cada vez más el monopolio industrial de Inglaterra. Comparada con la industria inglesa, la de estos países es una industria joven, pero crece con mucha mayor rapidez que aquélla y ha alcanzado hoy día casi el mismo grado de desarrollo que la industria inglesa en 1844. La comparación es mucho más sorprendente por lo que respecta a los Estados Unidos. Las condiciones ambientales en que vive la clase obrera norteamericana son, ciertamente, muy distintas de las condiciones de vida del obrero inglés; pero como en uno y otro sitio rigen las mismas leyes económicas, los resultados, aunque no sean idénticos en todos los aspectos, tienen que ser del mismo orden. De aquí que en los Estados Unidos nos encontremos con la misma lucha por la reducción de la jornada de trabajo, por una limitación legal de la misma, sobre todo para las mujeres y los niños que trabajan en las fábricas; pleno florecimiento del<text:s/><text:span text:style-name="T1190">truck-system</text:span><text:s/>y del sistema de<text:s/><text:span text:style-name="T1191">cottages</text:span><text:s/>en las zonas rurales<text:a xlink:href="http://www.marxists.org/espanol/m-e/1890s/prefa2ed.htm#n5" office:target-frame-name="_top" xlink:show="replace">[5]</text:a>,<text:s/>utilizado por los patronos (<text:span text:style-name="T1192">bosses</text:span>) y sus agentes como medio de dominar a los obreros. Cuando leí en 1886 las noticias publicadas en los periódicos norteamericanos acerca de la gran huelga de los mineros del distrito de Connellsville<text:a xlink:href="http://www.marxists.org/espanol/m-e/1890s/prefa2ed.htm#n6" office:target-frame-name="_top" xlink:show="replace">[6]</text:a>, en Pensilvania, me pareció leer mi propia descripción de la huelga declarada en 1844 por los mineros del Norte de Inglaterra. El mismo engaño de los obreros con pesas y medidas falsas, el mismo sistema de pago en productos, los mismos intentos de quebrantar la resistencia de los mineros poniendo en juego el último y más demoledor de los recursos utilizados por los capitalistas: desahucio de los obreros de las viviendas que ocupan<text:s/>en las casas de las compañías.</text:p>
        <text:p text:style-name="Textbody">En esta edición, lo mismo que en las ediciones inglesas, no he tratado de poner el libro al día, enumerando todos los cambios ocurridos desde 1844. Y no lo he hecho por dos razones. En primer lugar, porque hubiera tenido que<text:s/>hacer un libro dos voces más voluminoso, y en segundo lugar, porque me habría visto obligado a repetir lo dicho ya por Marx, pues el primer tomo de "El Capital" ofrece una exposición detallada de la situación de la clase obrera británica por el año 1865, es decir, la época en que la prosperidad industrial de Inglaterra había llegado a su apogeo.</text:p>
        <text:p text:style-name="Textbody">No creo que haya necesidad de indicar que el punto de vista teórico general de este libro, lo mismo en el aspecto filosófico que en el económico y en el político, no coincide plenamente, ni mucho menos, con mi actual punto de vista. En 1844 no existía aún el moderno socialismo internacional, convertido desde entonces en una ciencia gracias sobre todo y casi exclusivamente a los esfuerzos de Marx. Mi libro no representa más que una de las fases de su desarrollo embrionario; y lo mismo que el embrión humano reproduce todavía, en las fases iniciales de su desarrollo los arcos branquiales de nuestros antepasados acuáticos, a lo largo de todo este libro pueden hallarse las<text:s/>huellas de la filosofía clásica alemana, uno de los antepasados del socialismo moderno. Así, sobre todo al final del libro, se recalca que el comunismo no es una mera doctrina del partido de la clase obrera, sino una teoría cuyo objetivo final es conseguir que toda la sociedad, incluyendo a los capitalistas, pueda liberarse del estrecho marco de las condiciones actuales. En abstracto, esta afirmación es acertada, pero en la práctica es totalmente inútil e incluso algo peor. Por cuanto las clases poseedoras, lejos de experimentar la mas mínima necesidad de emancipación, se oponen además por todos los medios a que la clase obrera se libere ella misma, la revolución social tendrá que ser preparada y realizada por la clase obrera sola. El burgués francés de 1789 decía también que<text:s/><text:soft-page-break/>la emancipación de la burguesía era la emancipación de toda la humanidad; pero la nobleza y el clero no quisieron aceptar esta tesis, que degeneró rápidamente —a pesar de ser, por lo que respecta al feudalismo, una verdad histórica abstracta indiscutible— en una frase puramente sentimental y se volatilizó totalmente en el fuego de la lucha revolucionaria. Tampoco faltan ahora quienes desde el alto pedestal de su imparcialidad predican a los obreros un socialismo situado por encima de todos los antagonismos y luchas de clase. Pero, o bien estos señores son unos neófitos a los que falta mucho aún por aprender, o bien se trata de los peores enemigos de la clase obrera, de unos lobos disfrazados de corderos.</text:p>
        <text:p text:style-name="Textbody">El libro estima en cinco años el ciclo de las grandes crisis industriales. Esta conclusión derivaba del curso de los acontecimientos entre 1825 y 1842. Pero la historia industrial de 1842 a 1868 vino a demostrar que, en realidad, la duración de dichos ciclos debe ser estimada en 10 años, pues las crisis intermedias son de carácter secundario y desde 1842 aparecen cada vez con menos frecuencia. A partir de 1868 la situación vuelve a cambiar; pero de ello hablaremos más adelante.</text:p>
        <text:p text:style-name="Textbody">He puesto cuidado en no tachar del texto muchas profecías —entre ellas la de la inminente revolución social en Inglaterra—, inspiradas por mi ardor juvenil. No tengo la menor intención de presentar mi libro ni de presentarme a mí mismo como mejores de lo que entonces éramos. Lo admirable no es que muchas de estas profecías hayan fallado, sino el que tantas hayan resultado acertadas, y que la situación crítica de la industria inglesa a consecuencia de la competencia continental, y sobre todo de la norteamericana, situación predicha por mí en aquel entonces —aunque para<text:s/>un período demasiado próximo, ciertamente—, sea actualmente una realidad. En este punto me veo precisado a poner el libro al día, para lo cual reproduciré un artículo<text:a xlink:href="http://www.marxists.org/espanol/m-e/1890s/prefa2ed.htm#n**" office:target-frame-name="_top" xlink:show="replace">[**]</text:a><text:s/>publicado<text:s/>por mí en inglés en la revista londinense<text:s/><text:span text:style-name="T1193">Commonweal</text:span><text:a xlink:href="http://www.marxists.org/espanol/m-e/1890s/prefa2ed.htm#n7" office:target-frame-name="_top" xlink:show="replace">[7]</text:a><text:s/>del 1 de marzo de 1885, y cuya versión en alemán apareció en el Nº 6 de<text:s/><text:span text:style-name="T1194">Neue Zeit</text:span><text:a xlink:href="http://www.marxists.org/espanol/m-e/1890s/prefa2ed.htm#n8" office:target-frame-name="_top" xlink:show="replace">[8]</text:a>, correspondiente al mes de junio del mismo año.</text:p>
        <text:p text:style-name="Textbody">«Hace cuarenta años, Inglaterra se enfrentó con una crisis que, según todas las apariencias, sólo podía ser resuelta por la violencia. El inmenso y rápido desarrollo de la<text:s/>industria se había adelantado a la ampliación de los mercados exteriores y al crecimiento de la demanda. Cada diez años, la marcha de la industria era violentamente interrumpida por una crisis general del comercio, seguida, tras un largo período de depresión crónica, por unos pocos años de prosperidad, que terminaban siempre en una febril superproducción y, finalmente, en un nuevo crac. La clase capitalista clamaba por el libre cambio en el comercio de cereales, y amenazaba con lograrlo haciendo que los hambrientos habitantes de las ciudades volviesen a los distritos rurales de donde habían salido, para invadirlos, como decía John Bright, «no como pobres que mendigan pan, sino como un ejército que acampa en territorio enemigo». Las masas obreras de las ciudades exigían la Carta del Pueblo<text:s/><text:a xlink:href="http://www.marxists.org/espanol/m-e/1890s/prefa2ed.htm#n9" office:target-frame-name="_top" xlink:show="replace">[9]</text:a>, con la que reivindicaban su parte en el poder político. Eran apoyadas en esta demanda por la mayor parte de la pequeña burguesía. El camino a seguir para lograr la Carta —el de la violencia o el legal— era la única diferencia que los separaba. Entretanto, llegaron la crisis comercial de 1847 y el hambre en Irlanda, y con ellas la perspectiva de la revolución.</text:p>
        <text:p text:style-name="Textbody">«La revolución francesa de 1848 salvó<text:s/>a la burguesía inglesa. Las consignas socialistas de los obreros franceses victoriosos asustaron a la pequeña burguesía inglesa y desorganizaron el movimiento de los obreros ingleses, que corría por cauces más estrechos, pero que tenía un carácter más práctico. En el preciso momento en que tenía que desplegar todas sus fuerzas, e incluso antes de experimentar la patente derrota del 10 de abril de 1848<text:a xlink:href="http://www.marxists.org/espanol/m-e/1890s/prefa2ed.htm#n10" office:target-frame-name="_top" xlink:show="replace">[10]</text:a>, el cartismo sufrió un colapso interno. La actividad política de la clase obrera fue relegada a segundo plano. La clase capitalista había triunfado en toda la línea.</text:p>
        <text:p text:style-name="Textbody">«La reforma parlamentaria de 1831<text:a xlink:href="http://www.marxists.org/espanol/m-e/1890s/prefa2ed.htm#n11" office:target-frame-name="_top" xlink:show="replace">[11]</text:a><text:s/>había sido la victoria de toda la clase capitalista sobre la aristocracia terrateniente. La abolición de las leyes cerealistas fue la victoria de los capitalistas<text:s/><text:span text:style-name="T1195">industriales</text:span><text:s/>no sólo sobre los grandes terratenientes, sino también sobre los sectores capitalistas —bolsistas, banqueros, rentistas, etc.—, cuyos intereses eran más o menos idénticos o estaban más o menos ligados a los intereses de los terratenientes. El libre cambio significaba la reorganización, en el interior y en el exterior, de toda la política<text:s/>financiera y comercial de Inglaterra de acuerdo con los<text:s/><text:soft-page-break/>intereses de los capitalistas industriales, que constituían desde ese momento la clase representativa de la nación. Y esta clase puso manos a la obra con toda energía. Cualquier obstáculo que se opusiese a la producción industrial era barrido implacablemente. Las tarifas aduaneras y todo el sistema fiscal fueron transformados radicalmente. Todo quedó supeditado a un objetivo único, pero a un objetivo que tenía la máxima importancia para los capitalistas industriales: abaratar todas las materias primas, y principalmente, todos los medios de subsistencia de la clase obrera, reducir el precio de coste de las materias primas y mantener los salarios a un bajo nivel, cuando no reducirlos aún más. Inglaterra<text:s/>tenía que convertirse en «el taller industrial del mundo»; todos los demás países tenían que ser para Inglaterra lo que ya era Irlanda: mercados para su producción industrial y fuentes de materias primas y de artículos alimenticios. ¡Inglaterra, gran centro manufacturero de un mundo agrícola, con un número siempre creciente de satélites productores de trigo y algodón girando en torno al sol industrial! ¡Qué magnífica perspectiva!</text:p>
        <text:p text:style-name="Textbody">«Los capitalistas industriales se lanzaron a la conquista de este gran objetivo con aquel poderoso sentido común y aquel desprecio por los principios tradicionales que siempre los han distinguido de sus competidores continentales más contaminados por el filisteísmo. El cartismo agonizaba. La nueva prosperidad industrial, lógica y casi natural después de la terminación de la crisis de 1847, fue atribuida exclusivamente al influjo del libre cambio. En virtud de estos dos hechos, la clase obrera inglesa se convirtió políticamente en la cola del «gran» Partido Liberal, que dirigían los fabricantes. Una vez conseguida esta posición ventajosa, había que perpetuarla. La violenta oposición de los cartistas, no contra el libre cambio, sino contra el que se le convirtiese en la única cuestión vital del país, hizo comprender a los fabricantes —y<text:s/>cada día que pasaba se lo hacía comprender mejor— que sin la ayuda de la clase obrera la burguesía no logrará jamás establecer plenamente su dominio social y político sobre la nación. De esta manera, fueron cambiando poco a poco las relaciones entre las dos clases. Las leyes fabriles que en tiempos habían sido un espantajo para todos los fabricantes, ahora no sólo eran observadas voluntariamente por ellos, sino que se extendían más o menos a todas las ramas de la industria. Los sindicatos, considerados hasta hacía poco obra del diablo, eran mimados y protegidos por los industriales como instituciones perfectamente legítimas y como medio eficaz para difundir entre los obreros sanas doctrinas económicas. Incluso se llegó a la conclusión de que las huelgas, reprimidas hasta 1848, podían ser en ciertas ocasiones muy útiles, sobre todo cuando eran provocadas por los señores fabricantes en el momento que ellos consideraban oportuno. Aunque no desaparecieron todas las leyes que colocaban al obrero en una situación<text:s/>de inferioridad con respecto a su patrono, al menos las más escandalosas fueron abolidas. Y la Carta del Pueblo, antes tan execrable, se convirtió en el principal programa político de esos mismos fabricantes que hasta hacía poco la habían combatido. Fueron<text:s/>convertidos en ley la<text:s/><text:span text:style-name="T1196">abolición del requisito de propiedad</text:span><text:s/>y el<text:s/><text:span text:style-name="T1197">voto secreto</text:span>. Las reformas parlamentarias de 1867<text:a xlink:href="http://www.marxists.org/espanol/m-e/1890s/prefa2ed.htm#n12" office:target-frame-name="_top" xlink:show="replace">[12]</text:a><text:s/>y 1884<text:a xlink:href="http://www.marxists.org/espanol/m-e/1890s/prefa2ed.htm#n13" office:target-frame-name="_top" xlink:show="replace">[13]</text:a><text:s/>se acercan ya considerablemente al<text:s/><text:span text:style-name="T1198">sufragio universal</text:span>, por lo menos tal como existe hoy día en Alemania; el nuevo proyecto de ley sobre las circunscripciones electorales que se está discutiendo ahora en el parlamento crea<text:s/><text:span text:style-name="T1199">circunsc</text:span><text:span text:style-name="T1200">ripciones iguales</text:span>, que en conjunto no son menos iguales que las existentes hoy día en Francia o en Alemania. Ya se perfilan como indudables conquistas de un futuro próximo las<text:s/><text:span text:style-name="T1201">dietas parlamentarias</text:span><text:s/>y la reducción del período de vigencia de las actas, aunque no se llegue todavía a los<text:s/><text:span text:style-name="T1202">parlamentos elegidos cada año</text:span>. Y después de todo esto aún hay gente que se atreve a decir que el cartismo ha muerto.</text:p>
        <text:p text:style-name="Textbody">«La revolución de 1848, al igual que otras muchas anteriores a ella, ha tenido un destino bien extraño. Los mismos que las habían aplastado se convirtieron, como solía decir Marx, en sus albaceas testamentarios<text:a xlink:href="http://www.marxists.org/espanol/m-e/1890s/prefa2ed.htm#n***" office:target-frame-name="_top" xlink:show="replace">[***]</text:a>. Luis Napoleón se vio obligado a crear la Italia una e independiente. Bismarck tuvo que revolucionar Alemania a su manera y devolver a Hungría cierta independencia; y a los fabricantes ingleses no les quedaba por hacer nada mejor que dar fuerza de ley a la Carta del Pueblo.</text:p>
        <text:p text:style-name="Textbody">«Las consecuencias que tuvo en Inglaterra este predominio de los capitalistas industriales fueron en un principio asombrosas. Los negocios, que habían resucitado, se extendieron en proporciones sorprendentes hasta para Inglaterra, cuna de la industria moderna. Los éxitos logrados<text:s/><text:soft-page-break/>anteriormente, gracias a la aplicación del vapor y de la maquinaria, palidecían en comparación con el poderoso auge alcanzado por la producción en los veinte años comprendidos entre 1850 y 1870, con sus abrumadoras cifras de exportación e importación, con las riquezas fantásticas que<text:s/>acumulan los capitalistas y con la enorme masa de mano de obra que se concentra en ciudades gigantescas. Ciertamente, este progreso seguía interrumpiéndose como antes por crisis que se repetían cada diez años y que hicieron su aparición en 1857 y en 1866.<text:s/>Pero estas recaídas eran consideradas ahora como fenómenos naturales e inevitables, a los que había que someterse y tras los cuales todo volvía de nuevo a su cauce normal.</text:p>
        <text:p text:style-name="Textbody">«¿Cuál era la situación de la clase obrera durante este período? A veces se producía<text:s/>un mejoramiento temporal, que se extendía incluso a las grandes masas. Pero este mejoramiento era reducido cada vez a su antiguo nivel por el aflujo de una gran masa de obreros procedentes de la reserva de desocupados, por la introducción de nuevas máquinas, que desalojaban a un número cada vez mayor de obreros, y por la inmigración de obreros agrícolas, desalojados ahora también en proporciones crecientes por las máquinas.</text:p>
        <text:p text:style-name="Textbody">«Sólo en dos sectores «protegidos» de la clase obrera hallamos un mejoramiento permanente. El primer sector lo integran los obreros fabriles. La legislación que establece límites relativamente razonables para la jornada de trabajo les ha permitido restaurar hasta cierto punto sus fuerzas físicas y les ha proporcionado una superioridad moral, acrecentada por su concentración local. La situación de estos obreros es indudablemente mejor que antes de 1848. La mejor prueba de ello nos la ofrece el hecho de que de cada diez huelgas, nueve son provocadas por los mismos fabricantes, en su propio<text:s/>interés y como único medio de reducir la producción. Jamás lograréis persuadir a los fabricantes de que acepten la reducción de la jornada de trabajo, ni siquiera en el caso de que no encuentren ninguna salida para sus mercancías; pero si hacéis que los obreros se declaren en huelga, los capitalistas cerrarán sus fábricas como un solo hombre.</text:p>
        <text:p text:style-name="Textbody">«El segundo sector de obreros «protegidos» lo integran las grandes tradeuniones. Son éstas organizaciones de ramas de la producción en las que trabajan única o predominantemente<text:s/><text:span text:style-name="T1203">hombres adultos</text:span>. Ni la competencia del trabajo de las mujeres y de los niños ni la de las máquinas han podido debilitar hasta ahora su fuerza organizada. Los metalúrgicos, los carpinteros y los ebanistas y los albañiles constituyen otras tantas<text:s/>organizaciones, cada una de las cuales es tan fuerte que puede, como ha ocurrido con los obreros de la construcción, oponerse con éxito a la introducción de la maquinaria. No cabe duda de que la situación de estos obreros ha mejorado considerablemente desde 1848; la mejor prueba de ello nos la ofrece el que desde hace más de 15 años no sólo los patronos están muy satisfechos de ellos, sino también ellos de sus patronos. Constituyen la aristocracia de la clase obrera, han logrado una posición relativamente desahogada y la consideran definitiva. Son los obreros modelo de los señores Leone Levi y Giffen (y también del honorable Lujo Brentano). Se trata, en efecto, de personas muy agradables y complacientes, tanto, en particular, para cualquier capitalista sensato, como, en general, para toda la clase capitalista.</text:p>
        <text:p text:style-name="Textbody">«En cuanto a las grandes masas obreras, el estado de miseria e inseguridad en que viven ahora es tan malo como siempre o incluso peor. El East End de Londres es un pantano cada vez más extenso de miseria y desesperación irremediables, de hambre en las épocas de paro y de degradación física y moral en las épocas de trabajo. Y si exceptuamos a la minoría de obreros privilegiados, la situación es la misma en las demás grandes ciudades, así como en las pequeñas y en los distritos rurales. La ley que reduce el valor de la fuerza de trabajo al precio de los medios de subsistencia necesarios, y la otra ley que, por regla general, reduce su precio medio a la cantidad mínima de esos medios de subsistencia, actúan<text:s/>con el rigor inexorable de una máquina automática cuyos engranajes van aplastando a los obreros.</text:p>
        <text:p text:style-name="Textbody">«Tal era, pues, la situación creada por la política de libre cambio establecida en 1847 y por los veinte años de dominación de los capitalistas industriales. Pero luego se produjo un viraje. La crisis de 1866 fue seguida de una débil reanimación que tuvo lugar por 1873 y fue de poca duración. Bien es verdad que no se produjo la crisis total que, según era de esperar, debía haberse producido en<text:s/><text:soft-page-break/>1877 o en 1878; pero, a partir de 1876, todas las ramas principales de la industria se suman en un estancamiento crónico. No llega la crisis total ni sobreviene el tan esperado período de florecimiento que debía haberse producido antes o después de ella. Un estancamiento letárgico, una saturación crónica en todos los mercados de todas las ramas industriales: tal es la situación en que vivimos desde hace casi diez años. ¿Cuál es la causa?</text:p>
        <text:p text:style-name="Textbody">«La teoría del libre cambio tenía por única base el supuesto de que Inglaterra habría de<text:s/>ser el único gran centro industrial de un mundo agrícola. Pero los hechos han dado un mentís a dicha suposición. Las condiciones precisas para la industria moderna —la fuerza del vapor y la maquinaria— pueden ser creadas en cualquier lugar donde haya combustible, y sobre todo carbón. Pero Inglaterra no es el único país que posee carbón, también lo tienen Francia, Bélgica, Alemania, Norteamérica e incluso Rusia. Y los habitantes de esos países no encontraban ninguna ventaja en verse reducidos a la condición<text:s/>de hambrientos colonos irlandeses, para mayor gloria y riqueza de los capitalistas ingleses. Por eso construyeron fábricas y empezaron a producir no sólo para su propio consumo, sino también para todo el mundo. Y la consecuencia ha sido que el monopolio industrial, detentado por Inglaterra durante casi un siglo, quedó definitivamente roto.</text:p>
        <text:p text:style-name="Textbody">«Pero el monopolio industrial es la piedra angular del presente régimen social de Inglaterra. Incluso en la época en que subsistía dicho monopolio, los mercados no alcanzaban a seguir la creciente productividad de la industria inglesa. El resultado eran las crisis que se producían cada diez años. Y ahora los mercados nuevos son cada vez más escasos, hasta el punto de que incluso a los negros del Congo se les impone la civilización bajo la forma de géneros de Mánchester, vasijas de barro del condado de Stafford y quincalla de Birmingham. ¿Qué ocurrirá cuando las mercancías continentales, y, sobre todo, las norteamericanas afluyan en proporciones cada vez mayores y vaya reduciéndose de año en año la parte del león que aún corresponde a los industriales ingleses en el aprovisionamiento de los mercados mundiales? ¡Responda a esto el libre cambio, panacea universal!</text:p>
        <text:p text:style-name="Textbody">«No soy el primero en señalar este hecho. En 1883, en la asamblea celebrada en Southport por la Asociación Británica<text:a xlink:href="http://www.marxists.org/espanol/m-e/1890s/prefa2ed.htm#n14" office:target-frame-name="_top" xlink:show="replace">[14]</text:a>, el señor Inglis Palgrave, presidente de la Sección Económica, indicó ya que</text:p>
        <text:p text:style-name="Textbody">para Inglaterra habían pasado los días de las<text:s/>grandes ganancias y que el desarrollo de varias importantes ramas de la industria se había detenido.<text:s/><text:span text:style-name="T1204">Casi se podía afirmar que Inglaterra pasaba a un estado en el que ya no había progreso</text:span>.</text:p>
        <text:p text:style-name="Textbody">«Pero, ¿cómo va a terminar todo esto? La producción capitalista no<text:s/>puede detenerse en un punto; tiene que crecer y extenderse o morir. Ya ahora, la mera reducción de la parte del león que corresponde a Inglaterra en el aprovisionamiento de los mercados mundiales significa estancamiento, miseria, exceso de capital por una<text:s/>parte y exceso de obreros desocupados por otra. ¿Qué va a ocurrir cuando el aumento anual de la producción cese por completo? Este es el punto vulnerable, el talón de Aquiles de la producción capitalista. La extensión continua es la condición de su vida;<text:s/>pero ahora esta extensión continua es imposible. La producción capitalista se encuentra en un callejón sin salida. Cada año es más aguda la forma en que se le plantea a Inglaterra esta cuestión: ¿quién ha de sucumbir, la nación o la producción capitalista?<text:s/>¿Cuál de las dos es la condenada a desaparecer?</text:p>
        <text:p text:style-name="Textbody">«¿Y la clase obrera? Si incluso durante el auge sin precedentes alcanzado por el comercio y la industria entre 1848 y 1868 tuvo que vivir en la situación de miseria que hemos señalado, si incluso entonces la<text:s/>inmensa mayoría de los obreros experimentó, en el mejor de los casos, un alivio pasajero, mientras que sólo una pequeña minoría, privilegiada y protegida, obtuvo beneficios duraderos, ¿qué no ocurrirá cuando este deslumbrante período termine definitivamente, cuando no sólo se agrave el actual estado depresivo, sino cuando esta agravada situación de estancamiento letárgico se convierta en crónica y adquiera el carácter de estado normal de la industria inglesa?</text:p>
        <text:p text:style-name="Textbody">«He aquí la verdad: mientras duró el monopolio<text:s/>industrial de Inglaterra, la clase obrera inglesa<text:s/><text:soft-page-break/>participó hasta cierto punto en los beneficios de dicho monopolio. Estos beneficios se distribuían dentro de la misma clase obrera de una manera muy desiguai: la mayor parte correspondía a su minoría privilegiada, aunque también a la gran masa le tocaba algo de vez en cuando. Por eso, desde la muerte del owenismo no ha habido socialismo en Inglaterra. Cuando se derrumbe el monopolio, la clase obrera inglesa perderá su situación privilegiada. Y llegará un día<text:s/>en que toda ella, sin exceptuar la minoría privilegiada y dirigente, se encuentre en el mismo nivel que los obreros de los demás países. Por eso, volverá a haber socialismo en Inglaterra».</text:p>
        <text:p text:style-name="Textbody">Así termina el artículo de 1885. El prefacio escrito el 11 de enero de 1892, para la edición inglesa, continuaba así:</text:p>
        <text:p text:style-name="Textbody">«Poco me queda que añadir a esta descripción del estado de cosas, tal como lo veía yo en 1885. No creo que sea necesario decir que hoy «vuelve a haber socialismo en Inglaterra». Lo hay en masa y de todos<text:s/>los matices: socialismo consciente e inconsciente, socialismo en prosa y en verso, socialismo de la clase obrera y socialismo de la burguesía. En efecto, el socialismo, horror de los horrores, no sólo se ha vuelto muy respetable, sino que incluso viste frac y se deja caer negligentemente en los divanes de los salones mundanos. Esto demuestra de nuevo la incorregible veleidad de la opinión pública burguesa, ese terrible déspota de la «buena sociedad»; con lo que queda justificado una vez más el desprecio con<text:s/>que nosotros, los socialistas de la pasada generación, la hemos tratado siempre. Por lo demás, no tenemos ningún motivo para quejarnos de este nuevo síntoma.</text:p>
        <text:p text:style-name="Textbody">«Pero lo que a mi entender importa mucho más que esta moda pasajera de hacer alarde de un socialismo acuoso en los círculos burgueses, e incluso más que los éxitos logrados en general por el socialismo en Inglaterra, es el despertar del East End londinense. Este valle de infinita miseria ha dejado de ser la pocilga de agua estancada que era hace seis<text:s/>años. El East End se ha sacudido la apatía de la desesperación; ha vuelto a la vida y se ha convertido en la patria del «nuevo tradeunionismo» es decir, la organización de la gran masa de obreros «no calificados». Aunque esta organización ha revestido en muchos aspectos la forma de los viejos sindicatos de obreros «calificados», tiene sin embargo, un carácter esencialmente distinto. Los viejos sindicatos guardan las tradiciones correspondientes a la época de su surgimiento; para ellos el sistema del salariado es algo definitivo y establecido de una vez para siempre, algo que, en el mejor de los casos, sólo pueden suavizar en interés de sus afiliados. Los nuevos sindicatos, por el contrario, fueron organizados cuando ya la fe en la eternidad del salariado se<text:s/>había debilitado considerablemente. Sus fundadores y sus dirigentes eran hombres de conciencia socialista o de sentimientos socialistas; las masas que afluyeron a ellos y que constituyen su fuerza estaban integradas por hombres toscos e ignorantes, a los que la aristocracia de la clase obrera miraba por encima del hombro. Pero tienen la enorme ventaja de que su mentalidad es todavía un terreno virgen, absolutamente libre de los «respetables» prejuicios burgueses heredados que trastornan las cabezas de los «viejos tradeunionistas», mejor situados que ellos. Y ahora vemos cómo esos nuevos sindicatos asumen la dirección general del movimiento obrero y cómo las «viejas» tradeuniones, ricas y orgullosas, marchan cada vez más a remolque suyo.</text:p>
        <text:p text:style-name="Textbody">«Los hombres del East<text:s/>End han cometido —de ello no cabe duda— errores colosales. Pero también los cometieron sus predecesores y también siguen cometiéndolos los socialistas doctrinarios, que los miran por encima del hombro. Para una gran clase, lo mismo que para una gran nación, no hay nada que enseñe mejor y más de prisa que las consecuencias de sus propios errores. Y a pesar de todos los errores del pasado, del presente o del futuro, el despertar del East End londinense sigue siendo uno de los acontecimientos más grandes y más fecundos de este<text:s/><text:span text:style-name="T1205">fin de siècle</text:span><text:s/><text:a xlink:href="http://www.marxists.org/espanol/m-e/1890s/prefa2ed.htm#n****" office:target-frame-name="_top" xlink:show="replace">[****]</text:a>. Me alegro y me enorgullezco de haber podido asistir a él».</text:p>
        <text:p text:style-name="Textbody">Las líneas precedentes fueron escritas hace seis meses. En este tiempo el movimiento obrero inglés ha dado otro gran paso. Las elecciones parlamentarias, celebradas hace pocos días, fueron un aviso en forma a los dos partidos oficiales, a los conservadores y a los liberales, de que desde ahora tendrán que contar con un tercer partido, con el partido obrero. Este se halla aún en período de<text:s/><text:soft-page-break/>formación. Sus elementos aún tienen que sacudirse toda clase de prejuicios tradicionales —burgueses, del viejo tradeunionismo, y ya incluso del socialismo doctrinario— antes de poder unirse, por fin, en el terreno que les es común a todos ellos. Sin embargo, el instinto que los une ahora es ya tan fuerte que les ha permitido obtener en las elecciones parlamentarias unos resultados que no tienen precedente en Inglaterra. En Londres se presentaron como<text:s/>candidatos dos obreros<text:s/><text:a xlink:href="http://www.marxists.org/espanol/m-e/1890s/prefa2ed.htm#n*****" office:target-frame-name="_top" xlink:show="replace">[*****]</text:a>, que además declararon abiertamente su condición de socialistas. Los liberales no se atrevieron a oponerles ningún candidato, y los dos socialistas fueron elegidos por una mayoría tan aplastante como inesperada. En Middlesbrough se presentó un candidato obrero<text:a xlink:href="http://www.marxists.org/espanol/m-e/1890s/prefa2ed.htm#n******" office:target-frame-name="_top" xlink:show="replace">[******]</text:a><text:s/>contra uno liberal y otro conservador y derrotó a los dos. Por otra parte, los nuevos candidatos obreros que se aliaron a los liberales fueron, a excepción de uno, irremisiblemente derrotados. De los llamados representantes obreros de viejo cuño, hombres a quienes se perdona su origen porque ellos mismos están dispuestos a diluir su calidad de obreros en el océano de su liberalismo, Henry Broadhurst, el más destacado representante del viejo tradeunionismo, sufrió una aplastante derrota por oponerse a la jornada de ocho horas. En dos distritos electorales de<text:s/>Glasgow, en uno de Salford y en otros muchos, a los candidatos de los dos viejos partidos se enfrentaron candidatos obreros independientes. Y aunque fueron derrotados, también lo fueron los candidatos liberales. En una palabra: en varios distritos electorales de las grandes ciudades y de los centros industriales los obreros renunciaron resueltamente a todo pacto con los dos viejos partidos, obteniendo así, directa o indirectamente, éxitos jamás vistos en ninguna de las elecciones anteriores. La alegría que<text:s/>esto ha producido entre los obreros es indescriptible. Por vez primera han visto y sentido lo que pueden conseguir haciendo uso del sufragio en interés de su clase. Ha quedado destruida la fe supersticiosa que durante cerca de cuarenta años han tenido los<text:s/>obreros ingleses en el «gran Partido Liberal». Los obreros han visto a través de elocuentes ejemplos que ellos constituyen en Inglaterra la fuerza decisiva, siempre y cuando quieran y sepan lo que quieren; las elecciones de 1892 señalan el comienzo de ese<text:s/>querer y de ese saber. El resto corre a cuenta del movimiento obrero del continente; los alemanes y los franceses, que ya tienen una representación muy importante en los parlamentos y en los consejos municipales, mantendrán vivo con sus nuevos éxitos el espíritu de emulación de los ingleses. Y cuando se descubra, en un futuro no muy lejano, que el nuevo parlamento no puede hacer nada con el señor Gladstone, ni tampoco el señor Gladstone con este parlamento, el partido obrero inglés estará ya lo suficientemente organizado para acabar de una vez con el columpio de los dos viejos partidos, que se van turnando en el poder a fin de perpetuar el dominio de la burguesía.</text:p>
        <text:p text:style-name="Textbody">Londres, 21 de julio de 1892 F. Engels</text:p>
        <text:p text:style-name="Textbody"/>
        <text:p text:style-name="Textbody"/>
        <text:p text:style-name="Textbody">_______________________</text:p>
        <text:p text:style-name="Textbody"><text:span text:style-name="StrongEmphasis">NOTAS</text:span></text:p>
        <text:p text:style-name="Textbody"><text:a xlink:href="http://www.marxists.org/espanol/m-e/1890s/prefa2ed.htm#*" office:target-frame-name="_top" xlink:show="replace">[*]</text:a><text:s/><text:span text:style-name="T1206">Truck-system</text:span>. Sistema de pago del salario a los obreros con mercancías de tiendas de fábricas pertenecientes a los propios empresarios. En lugar de pagar los salarios en efectivo, los patronos obligan a<text:s/>los obreros a adquirir en tales tiendas mercancías de mala calidad y a precios abusivos. (N. de la Edit.)</text:p>
        <text:p text:style-name="Textbody"><text:a xlink:href="http://www.marxists.org/espanol/m-e/1890s/prefa2ed.htm#**" office:target-frame-name="_top" xlink:show="replace">[**]</text:a><text:s/>F. Engels, "Inglaterra en 1845 y 1885". (N. de la Edit.)</text:p>
        <text:p text:style-name="Textbody"><text:a xlink:href="http://www.marxists.org/espanol/m-e/1890s/prefa2ed.htm#***" office:target-frame-name="_top" xlink:show="replace">[***]</text:a><text:s/>Véase C. Marx, "El espíritu de Erfurt en 1859". (N. de la Edit.)</text:p>
        <text:p text:style-name="Textbody"><text:a xlink:href="http://www.marxists.org/espanol/m-e/1890s/prefa2ed.htm#****" office:target-frame-name="_top" xlink:show="replace">[****]</text:a><text:s/>Fin de siglo. (N. de la Edit.)</text:p>
        <text:p text:style-name="Textbody"><text:a xlink:href="http://www.marxists.org/espanol/m-e/1890s/prefa2ed.htm#*****" office:target-frame-name="_top" xlink:show="replace">[*****]</text:a><text:s/>J. K. Hardie y J. Burns. (N. de la Edit.)</text:p>
        <text:p text:style-name="Textbody"><text:a xlink:href="http://www.marxists.org/espanol/m-e/1890s/prefa2ed.htm#******" office:target-frame-name="_top" xlink:show="replace">[******]</text:a><text:s/>J. H. Wilson. (N. de la Edit.)</text:p>
        <text:p text:style-name="Textbody"><text:a xlink:href="http://www.marxists.org/espanol/m-e/1890s/prefa2ed.htm#1" office:target-frame-name="_top" xlink:show="replace">[1]</text:a>  Sobre la exposición de Filadellia véase la nota 40. Calificando de Jena industrial el atraso de la<text:s/><text:soft-page-break/>industria alemana, Engels alude a la derrota del ejército prusiano en la batalla de Jena,<text:s/>en octubre de 1806, durante la guerra contra la Francia de Napoleón.</text:p>
        <text:p text:style-name="Textbody"><text:a xlink:href="http://www.marxists.org/espanol/m-e/1890s/prefa2ed.htm#2" office:target-frame-name="_top" xlink:show="replace">[2]</text:a><text:s/>El bill de abolición de las leyes cerealistas fue aprobado en junio de 1846. Las llamadas<text:s/><text:span text:style-name="T1207">leyes cerealistas</text:span>,<text:s/>aprobadas con vistas a restringir o prohibir la importación de trigo del extranjero, fueron promulgadas en Inglaterra en beneficio de los grandes terratenientes (landlords). La aprobación del bill de 1846 fue un triunfo de la burguesía industrial, que luchaba contra las leyes cerealistas bajo la consigna de libertad de comercio.</text:p>
        <text:p text:style-name="Textbody"><text:a xlink:href="http://www.marxists.org/espanol/m-e/1890s/prefa2ed.htm#3" office:target-frame-name="_top" xlink:show="replace">[3]</text:a>  La ley que prohibía el pago del trabajo con mercancías fue aprobada en 1831; sin embargo, muchos fabricantes la infringían.</text:p>
        <text:p text:style-name="Textbody"><text:span text:style-name="T1208">La ley de la jornada de trabajo de diez horas</text:span>, que sólo regía para los adolescentes y las mujeres, fue aprobada por el Parlamento inglés el 8 de junio de 1847.</text:p>
        <text:p text:style-name="Textbody"><text:a xlink:href="http://www.marxists.org/espanol/m-e/1890s/prefa2ed.htm#4" office:target-frame-name="_top" xlink:show="replace">[4]</text:a><text:s/>La «<text:span text:style-name="T1209">Pequeña Irlanda</text:span>» («<text:span text:style-name="T1210">Little Ireland</text:span>»): uno de los barrios obreros más miserables en el arrabal sur de Mánchester. «<text:span text:style-name="T1211">Siete cuadrantes</text:span>» («Seven Dials»): barrio obrero del centro de Londres.</text:p>
        <text:p text:style-name="Textbody"><text:a xlink:href="http://www.marxists.org/espanol/m-e/1890s/prefa2ed.htm#5" office:target-frame-name="_top" xlink:show="replace">[5]</text:a>  El<text:s/><text:span text:style-name="T1212">sistema de cottages</text:span>: otorgamiento de la vivienda al obrero por el industrial en condiciones leoninas, descontándose del salario el importe del alquiler.</text:p>
        <text:p text:style-name="Textbody"><text:a xlink:href="http://www.marxists.org/espanol/m-e/1890s/prefa2ed.htm#6" office:target-frame-name="_top" xlink:show="replace">[6]</text:a><text:s/>Trátase de la huelga de más de 10 mil mineros en el Estado de Pensilvania (EE.UU.) que ocurrió desde el 22 de enero hasta el 26 de febrero de 1886. En el curso de la huelga, los obreros de los altos hornos y de los hornos de coquificación, que reivindicaban elevación del salario y mejora de sus condiciones de trabajo, alcanzaron una mejora parcial de estas últimas.</text:p>
        <text:p text:style-name="Textbody"><text:a xlink:href="http://www.marxists.org/espanol/m-e/1890s/prefa2ed.htm#7" office:target-frame-name="_top" xlink:show="replace">[7]</text:a><text:s/><text:span text:style-name="T1213">The Commonweal</text:span><text:s/>(«El bien común»): semanario inglés que aparecía en Londres de 1885 a 1891 y de 1893 a 1894, órgano de la Liga Socialista; en 1885 y 1886 Engels insertó en la revista unos cuantos artículos.</text:p>
        <text:p text:style-name="Textbody"><text:a xlink:href="http://www.marxists.org/espanol/m-e/1890s/prefa2ed.htm#8" office:target-frame-name="_top" xlink:show="replace">[8]</text:a><text:s/><text:span text:style-name="T1214">Die Neue Zeit</text:span><text:s/>(«Tiempos nuevos»); revista teórica de la socialdemocracia alemana, aparecía en Stuttgart de 1883 a 1923. De 1885 a 1894 publicó varios artículos de F. Engels.</text:p>
        <text:p text:style-name="Textbody"><text:a xlink:href="http://www.marxists.org/espanol/m-e/1890s/prefa2ed.htm#9" office:target-frame-name="_top" xlink:show="replace">[9]</text:a><text:s/>La<text:s/><text:span text:style-name="T1215">Carta del Pueblo</text:span>, que contenía las exigencias de los cartistas, fue publicada el 8 de mayo de 1838 como proyecto de ley a ser presentado en el Parlamento; la integraban seis puntos: derecho electoral universal (para los varones desde los 21 años de edad), elecciones anuales al Parlamento, votación secreta, igualdad de las circunscripciones electorales, abolición del requisito de propiedad para los candidatos a diputado al Parlamento, remuneración de los diputados. Las tres peticiones de los cartistas con la exigencia de aprobación de la Carta del Pueblo, entregadas al Parlamento, fueron rechazadas por éste en 1839, 1842 y 1849.</text:p>
        <text:p text:style-name="Textbody"><text:a xlink:href="http://www.marxists.org/espanol/m-e/1890s/prefa2ed.htm#10" office:target-frame-name="_top" xlink:show="replace">[10]</text:a><text:s/>La manifestación de masas que los cartistas anunciaron para el 10 de abril de 1848 en Londres, con el fin de entregar al Parlamento la petición sobre la aprobación de la Carta popular, fracasó debido a la indecisión y las vacilaciones de sus organizadores. El fracaso de la manifestación fue utilizado por las fuerzas de la reacción para arreciar la ofensiva contra los obreros y las represalias contra los cartistas.</text:p>
        <text:p text:style-name="Textbody"><text:a xlink:href="http://www.marxists.org/espanol/m-e/1890s/prefa2ed.htm#11" office:target-frame-name="_top" xlink:show="replace">[11]</text:a><text:s/>En 1824, el Parlamento inglés, presionado por el movimiento obrero de masas, tuvo que promulgar un acto aboliendo la prohibición de las uniones obreras (las tradeuniones).</text:p>
        <text:p text:style-name="Textbody"><text:a xlink:href="http://www.marxists.org/espanol/m-e/1890s/prefa2ed.htm#12" office:target-frame-name="_top" xlink:show="replace">[12]</text:a>  En 1867, en Inglaterra, bajo la influencia del movimiento obrero de masas, se llevó a cabo la<text:s/><text:span text:style-name="T1216">segunda reforma par</text:span><text:span text:style-name="T1217">lamentaria</text:span>. El Consejo General de la I Internacional tomó parte activa en el movimiento que reivindicaba esta reforma. Como resultado de ella, el número de electores en Inglaterra aumentó en más del doble y cierta parte de obreros calificados conquistó el<text:s/>derecho a votar.</text:p>
        <text:p text:style-name="Textbody"><text:a xlink:href="http://www.marxists.org/espanol/m-e/1890s/prefa2ed.htm#13" office:target-frame-name="_top" xlink:show="replace">[13]</text:a>  En 1884, en Inglaterra, bajo la presión del movimiento de masas de las zonas rurales se efectuó la<text:s/><text:span text:style-name="T1218">tercera reforma parlamentaria</text:span><text:s/>haciéndose extensivas a las circunscripciones rurales las condiciones de obtención del derecho de voto establecidas en 1867 (véase la nota 93) para la población de las circunscripciones urbanas. Después de esta reforma quedaban aún sin derecho de<text:s/><text:soft-page-break/>voto importantes sectores de la población de Inglaterra: el proletariado rural y los pobres de la ciudad, así como todas las mujeres.-</text:p>
        <text:p text:style-name="Textbody"><text:a xlink:href="http://www.marxists.org/espanol/m-e/1890s/prefa2ed.htm#14" office:target-frame-name="_top" xlink:show="replace">[14]</text:a>  La "Asociación Británica de Concurso al Fomento de la Ciencia" fue fundada en<text:s/>1831 y existe en Inglaterra hasta hoy; los materiales de las reuniones anuales se publican como inform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219" text:outline-level="2">F. ENGELS</text:h>
        <text:h text:style-name="P1220" text:outline-level="1">LA VENIDERA REVOLUCION ITALIANA<text:line-break/>Y EL PARTIDO SOCIALISTA<text:s/><text:a xlink:href="http://www.marxists.org/espanol/m-e/1890s/26-i-94.htm#n1" office:target-frame-name="_top" xlink:show="replace"><text:span text:style-name="T1221">[1]</text:span></text:a></text:h>
        <text:p text:style-name="Textbody"/>
        <text:p text:style-name="HorizontalLine"/>
        <text:p text:style-name="Textbody"><text:span text:style-name="StrongEmphasis">Escrito:</text:span><text:s/>El 26 de enero de 1894.<text:line-break/><text:span text:style-name="StrongEmphasis">Primera edición:</text:span><text:s/>En la revista<text:s/><text:span text:style-name="Énfasis">Critica Sociale</text:span>No. 3, el 1 de febrero de 1894.<text:line-break/><text:span text:style-name="StrongEmphasis">Digitalización:</text:span><text:s/>Juan R. Fajardo, para el MIA, marzo de 2001.<text:line-break/><text:span text:style-name="StrongEmphasis">Fuente:</text:span><text:s/>Marx &amp; Engels,<text:s/><text:span text:style-name="Énfasis">Obras Escogidas en tres tomos</text:span><text:s/>(Editorial Progreso, Moscú, 1974), t. III.<text:line-break/><text:span text:style-name="StrongEmphasis">Esta edición:</text:span><text:s/>Marxists Internet Archive, marzo de 2001.</text:p>
        <text:p text:style-name="HorizontalLine"/>
        <text:p text:style-name="Textbody"/>
        <text:p text:style-name="Textbody"/>
        <text:p text:style-name="Textbody">A mi juicio, la situación en Italia es la siguiente:</text:p>
        <text:p text:style-name="Textbody">La burguesía, al llegar al poder durante y después de la emancipación nacional, no ha podido ni ha querido completar su victoria: no ha<text:s/>destruido los restos de feudalismo en el proceso de reorganización de la producción nacional con arreglo al modelo capitalista moderno. Incapaz de<text:s/><text:soft-page-break/>hacer que el país se valga de las ventajas relativas y temporales del sistema burgués, le ha impuesto todas sus cargas y todos sus inconvenientes. Sin contentarse con ello, se ha hecho imposible, despreciable al extremo y para siempre por sus ignominiosas estafas financieras.</text:p>
        <text:p text:style-name="Textbody">El pueblo trabajador —campesinos, artesanos, obreros— se halla atenazado, de un lado, por los abusos añejos, no sólo heredados de las épocas feudales, sino aún de la antigüedad (mediería, latifundios en el Sur abandonados para la cría del ganado) y, de otro, por el sistema de impuestos más voraz que el régimen burgués habrá inventado. Es el caso de decir con Marx: «En las esferas restantes, pesa sobre nosotros, como sobre los demás países continentales de la Europa Occidental, no sólo el desarrollo de la producción capitalista, sino su insuficiente desarrollo. Además de las miserias modernas,<text:s/>nos oprime toda una serie de miserias heredadas, procedentes del hecho de seguir vegetando entre nosotros formas de producción antiguas y ya caducas que acarrean un conjunto de relaciones sociales y políticas anacrónicas. No sufrimos sólo a causa de los vivos, sino a causa de los muertos.<text:s/><text:span text:style-name="Énfasis">Le mort saisit le vif</text:span>!»<text:a xlink:href="http://www.marxists.org/espanol/m-e/1890s/26-i-94.htm#n*" office:target-frame-name="_top" xlink:show="replace">[*]</text:a></text:p>
        <text:p text:style-name="Textbody">Esa situación lleva a una crisis; por doquier las masas productoras están alarmadas, en algunos lugares ya se sublevan. ¿Adónde nos llevará esta crisis?</text:p>
        <text:p text:style-name="Textbody">No cabe duda de que el partido socialista es demasido joven y, en virtud de la situación económica, es demasiado débil para confiar en una victoria inmediata del socialismo. En el país, la población agrícola supera en mucho<text:s/>a la urbana; en las ciudades, la gran industria está poco desarrollada y, en consecuencia, no es numeroso en ellas el proletariado<text:s/><text:span text:style-name="Énfasis">típico</text:span>; constituyen la mayoría los artesanos, los pequeños tenderos y los elementos desclasados, es decir, la masa fluctuante<text:s/>entre la pequeña burguesía y el proletariado. Es la pequeña burguesía de la Edad Media en decadencia y en desintegración. Son proletarios, pero todavía no los actuales, sino los futuros. Sólo esta clase, llevada a la desesperación ante el constante peligro de ruina económica, podrá proporcionar el grueso de los combatientes y jefes de un movimiento revolucionario. La secundarán los campesinos, que, vista la dispersión territorial y el analfabetismo, no son capaces de iniciativas eficaces, pero que, no obstante, serán auxiliares poderosos e indispensables.</text:p>
        <text:p text:style-name="Textbody">En caso de éxito más o menos pacífico habrá un simple cambio de ministerio, llegarán al poder los republicanos<text:a xlink:href="http://www.marxists.org/espanol/m-e/1890s/26-i-94.htm#n2" office:target-frame-name="_top" xlink:show="replace">[2]</text:a><text:s/>resellados Cavalotti y Cía; en caso de revolución surgirá la república burguesa.</text:p>
        <text:p text:style-name="Textbody">¿Cuál ha de ser, pues, el papel del partido socialista ante esas eventualidades?</text:p>
        <text:p text:style-name="Textbody">A partir de 1848, la táctica que con más frecuencia ha asegurado el éxito a los socialistas ha sido la del "Manifiesto Comunista": «Los socialistas<text:s/><text:a xlink:href="http://www.marxists.org/espanol/m-e/1890s/26-i-94.htm#n**" office:target-frame-name="_top" xlink:show="replace">[**]</text:a>.... en las diferentes fases del desarrollo por que pasa la lucha entre el proletariado y la burguesía, representan siempre los intereses del movimiento en su conjunto.... luchan por alcanzar los objetivos e intereses inmediatos de la clase obrera; pero, al mismo tiempo, defienden también, dentro del movimiento actual, el porvenir de ese movimiento»<text:a xlink:href="http://www.marxists.org/espanol/m-e/1890s/26-i-94.htm#n***" office:target-frame-name="_top" xlink:show="replace">[***]</text:a>.</text:p>
        <text:p text:style-name="Textbody">Los socialistas toman, por tanto, una parte activa en cada fase de evolución por la que pasa la lucha entre el proletariado y la burguesía, sin perder jamás de vista que esas fases no son otra cosa que etapas que llevan al gran objetivo principal: a la conquista del poder político por el proletariado, como medio de reorganización social. Su lugar está entre los combatientes por cualquier éxito inmediato en beneficio de la clase obrera; y ven en estos éxitos políticos o<text:s/>económicos nada más que un<text:s/><text:span text:style-name="Énfasis">pago de cuentas por partes</text:span>. Por eso consideran que todo movimiento progresista o revolucionario es un paso en la dirección de su propia marcha; su misión especial es estimular a los otros partidos revolucionarios y, en caso de victoria de uno de ellos, salvaguardar los intereses del proletariado. Esta táctica, que jamás pierde de vista el gran objetivo, preserva a los socialistas contra las desilusiones a que están sujetos infaliblemente los otros partidos, menos clarividentes, ya<text:s/>sean los republicanos puros, ya los socialistas sentimentales, que toman una simple etapa como meta final del movimiento.</text:p>
        <text:p text:style-name="Textbody">Apliquemos eso a Italia.</text:p>
        <text:soft-page-break/>
        <text:p text:style-name="Textbody">La victoria de la burguesía en desintegración y de los campesinos llevará posiblemente a un ministerio de republicanos resellados. Eso nos dará el sufragio universal y una libertad de movimiento (libertad de prensa, de reunión, de asociación, abolición<text:s/><text:span text:style-name="Énfasis">dell'ammonizione</text:span><text:a xlink:href="http://www.marxists.org/espanol/m-e/1890s/26-i-94.htm#n****" office:target-frame-name="_top" xlink:show="replace">[****]</text:a>, etc.) mucho más considerable, es decir, nuevas armas que no se deben despreciar.</text:p>
        <text:p text:style-name="Textbody">O bien la república burguesa, con los mismos hombres y algunos mazzinistas. Eso ampliaría todavía mucho más nuestro campo de acción y la libertad de nuestro movimiento, al menos en el presente. La república burguesa, decía Marx, es la única forma política en la que la lucha entre el proletariado y la burguesía puede hallar su solución<text:a xlink:href="http://www.marxists.org/espanol/m-e/1890s/26-i-94.htm#n*****" office:target-frame-name="_top" xlink:show="replace">[*****]</text:a>. Sin hablar ya de la repercusión que tendría en Europa.</text:p>
        <text:p text:style-name="Textbody">Así, la victoria del actual movimiento revolucionario no puede por menos de hacernos más fuertes y de crearnos un<text:s/><text:span text:style-name="Énfasis">ambiente</text:span><text:s/>más favorable. Cometeríamos, por tanto, uno de los más graves errores si quisiéramos abstenernos, si en nuestra actitud hacia los partidos más o menos afines nos propusiéramos limitarnos a la crítica puramente negativa. Podrá sobrevenir el momento en que debamos cooperar con ellos de una manera positiva. Y ¿quién sabe cuándo sobrevendrá?</text:p>
        <text:p text:style-name="Textbody">Por supuesto, no es nuestra misión preparar directamente un movimiento que no es precisamente el de la clase que representamos. Si los radicales y los republicanos estiman que ha llegado el momento de salir a la calle, que den libre curso a su ímpetu. Cuanto a nosotros, nos han engañado con demasiada frecuencia con las grandes promesas de esos señores para volver a caer en la trampa. Ni sus conspiraciones ni sus proclamas deben movernos. Si debemos apoyar todo movimiento popular<text:s/><text:span text:style-name="Énfasis">real</text:span>, debemos igualmente no sacrificar en vano el núcleo apenas formado de nuestro partido proletario y no dejar que se diezme al proletariado en motines locales y estériles.</text:p>
        <text:p text:style-name="Textbody">Si, al contrario, el movimiento es verdaderamente nacional, nuestros hombres ocuparán su lugar antes que se les dirija una consigna, y nuestra participación en tal movimiento será una cosa indiscutible. Ahora bien, en ese caso debe estar claro, y nosotros debemos proclamarlo abiertamente, que tomamos parte<text:s/><text:span text:style-name="Énfasis">como partido independiente</text:span>, aliado por el momento a los radicales o los republicanos, pero completamente distinto de ellos; que no nos hacemos ilusiones acerca del resultado de la lucha en caso de victoria; que ese resultado, lejos de satisfacernos, no será para nosotros más que una etapa lograda, una nueva base de operaciones para nuevas conquistas; que, el día mismo de la victoria, nuestros caminos se separarán y que, a partir de ese día, formaremos frente al nuevo gobierno la<text:s/><text:span text:style-name="Énfasis">nueva oposición</text:span>, no la oposición reaccionaria, sino progresista, la oposición de la extrema izquierda, la oposición que impulsará hacia el logro de nuevas conquistas rebasando el terreno ya ganado.</text:p>
        <text:p text:style-name="Textbody">Después de la victoria común nos ofrecerán, posiblemente, algunos puestos en el gobierno, pero siempre<text:s/><text:span text:style-name="Énfasis">en minoría</text:span>.<text:s/><text:span text:style-name="Énfasis">Este es el mayor peligro</text:span>. Después de febrero de 1848, los demócratas socialistas franceses ("Réforme"<text:s/><text:a xlink:href="http://www.marxists.org/espanol/m-e/1890s/26-i-94.htm#n3" office:target-frame-name="_top" xlink:show="replace">[3]</text:a><text:s/>Ledru-Rollin, L. Blanc, Flocon, etc.) cometieron el error de aceptar semejantes puestos<text:s/><text:a xlink:href="http://www.marxists.org/espanol/m-e/1890s/26-i-94.htm#n4" office:target-frame-name="_top" xlink:show="replace">[4]</text:a>. Estando en minoría en el gobierno de los republicanos, compartieron voluntariamente la responsabilidad por todas las infamias de la mayoría y por todas las traiciones a la clase obrera en el interior. Mientras ocurría todo eso, la clase obrera estaba paralizada por la presencia, en el gobierno, de esos señores que pretendían representarla.</text:p>
        <text:p text:style-name="Textbody">En<text:s/>todo eso no expongo más que mi opinión personal, ya que me la preguntan; además, lo hago con mucha inseguridad. En cuanto a la táctica general que recomiendo, he comprobado su eficacia a lo largo de muchos años; jamás ha fallado. Pero cuanto a su aplicación a las condiciones actuales de Italia, es ya otra cosa; eso debe decidirse sobre el terreno, eso no lo pueden decidir más que los que se hallan en el centro de los acontecimientos.</text:p>
        <text:p text:style-name="P1222"/>
        <text:p text:style-name="Textbody"><text:span text:style-name="StrongEmphasis">NOTAS</text:span></text:p>
        <text:p text:style-name="Textbody"><text:a xlink:href="http://www.marxists.org/espanol/m-e/1890s/26-i-94.htm#*" office:target-frame-name="_top" xlink:show="replace">[*]</text:a><text:s/>Prólogo de C. Marx a la primera edición alemana del primer tomo de «El Capital» (véase la presente edición [<text:span text:style-name="Énfasis">Obras Escogidas en tres tomos</text:span><text:s/>de Editorial Progreso, Moscú, 1974], t. 2, pág. 89.<text:s/><text:soft-page-break/>(N. de la Edit.).</text:p>
        <text:p text:style-name="Textbody"><text:a xlink:href="http://www.marxists.org/espanol/m-e/1890s/26-i-94.htm#**" office:target-frame-name="_top" xlink:show="replace">[**]</text:a><text:s/>Engels sustituye en la cita la palabra «comunistas» con el término «socialistas». (N. de la Edit.)</text:p>
        <text:p text:style-name="Textbody"><text:a xlink:href="http://www.marxists.org/espanol/m-e/1890s/26-i-94.htm#***" office:target-frame-name="_top" xlink:show="replace">[***]</text:a><text:s/>Véase la presente edición [<text:span text:style-name="Énfasis">Obras E</text:span><text:span text:style-name="Énfasis">scogidas en tres tomos</text:span><text:s/>de Editorial Progreso, Moscú, 1974], t. 1, págs. 122 y 139. (N. de la Edit.)</text:p>
        <text:p text:style-name="Textbody"><text:a xlink:href="http://www.marxists.org/espanol/m-e/1890s/26-i-94.htm#****" office:target-frame-name="_top" xlink:show="replace">[****]</text:a><text:s/>Vigilancia policíaca. (N. de la Edit.)</text:p>
        <text:p text:style-name="Textbody"><text:a xlink:href="http://www.marxists.org/espanol/m-e/1890s/26-i-94.htm#*****" office:target-frame-name="_top" xlink:show="replace">[*****]</text:a><text:s/>C. Marx, "El Dieciocho Brumario de Luis Bonaparte" (véase la presente edición [<text:span text:style-name="Énfasis">Obras Escogidas en tres tomos</text:span><text:s/>de Editorial Progreso, Moscú, 1974], t. 1, pág. 416). (N. de la Edit.)</text:p>
        <text:p text:style-name="Textbody"><text:a xlink:href="http://www.marxists.org/espanol/m-e/1890s/26-i-94.htm#1" office:target-frame-name="_top" xlink:show="replace">[1]</text:a><text:s/>El artículo en cuestión fue escrito por Engels como respuesta a la petición de Kulischowa y Turatti, dirigentes del Partido Socialista de Trabajadores Italianos, de dar su opinión acerca de la táctica del partido en las condiciones creadas por el movimiento de masas que se desplegaba en el país. Subrayando el carácter burgués de la revolución que maduraba en Italia, Engels traza la táctica que deben aplicar los socialistas para asegurar la participación activa del proletariado en la revolución y conservar su independencia de clase.</text:p>
        <text:p text:style-name="Textbody"><text:a xlink:href="http://www.marxists.org/espanol/m-e/1890s/26-i-94.htm#2" office:target-frame-name="_top" xlink:show="replace">[2]</text:a><text:s/>Se llamaba republicanos resellados a los radicales italianos, cuyo líder fue F. Cavallotti. Al expresar los intereses de la burguesía pequeña y media, los radicales mantenían posiciones democráticas, aceptando a veces acuerdos con los socialistas.</text:p>
        <text:p text:style-name="Textbody"><text:a xlink:href="http://www.marxists.org/espanol/m-e/1890s/26-i-94.htm#3" office:target-frame-name="_top" xlink:show="replace">[3]</text:a><text:s/><text:span text:style-name="Énfasis">La Refor</text:span><text:span text:style-name="Énfasis">me</text:span><text:s/>(«La reforma»): diario francés, órgano de los demócratas republicanos y socialistas pequeñoborgueses; se publicó en París de 1843 a 1850. Desde octubre de 1847 hasta enero de 1848 Engels insertó en este diario varios artículos suyos.</text:p>
        <text:p text:style-name="Textbody"><text:a xlink:href="http://www.marxists.org/espanol/m-e/1890s/26-i-94.htm#4" office:target-frame-name="_top" xlink:show="replace">[4]</text:a><text:s/>Trátase de la participación de los demócratas pequeñoburgueses Ledru-Rollin y Flocon y del socialista pequeñoburgués Luis Blanc, así como del mecánico Albert, miembro de sociedades secretas revolucionarias, en el Gobierno Provisional de la República Francesa formado el 24 de febrero de 1848.</text:p>
        <text:p text:style-name="Standard"/>
        <text:h text:style-name="P1223" text:outline-level="2">F. ENGELS</text:h>
        <text:p text:style-name="P1224"/>
        <text:h text:style-name="P1225" text:outline-level="1">El problema campesino<text:line-break/>en Francia y Alemania<text:a xlink:href="http://www.marxists.org/espanol/m-e/1890s/procam94.htm#n1" office:target-frame-name="_top" xlink:show="replace"><text:span text:style-name="T1226">[1]</text:span></text:a></text:h>
        <text:p text:style-name="Textbody"/>
        <text:p text:style-name="HorizontalLine"/>
        <text:p text:style-name="Textbody"><text:span text:style-name="StrongEmphasis">Escrito:</text:span><text:s/>En alemán, entre<text:s/>el 15 y el 22 de noviembre de 1894.<text:line-break/><text:span text:style-name="StrongEmphasis">Primera edición:</text:span><text:s/>En la revista<text:s/><text:span text:style-name="Énfasis">Die Neue Zeit</text:span>m Bd. 1, No. 10, 1894-1895.<text:line-break/><text:span text:style-name="StrongEmphasis">Digitalización:</text:span><text:s/>Juan R. Fajardo, para el MIA, 2001.<text:line-break/><text:span text:style-name="StrongEmphasis">Fuente:</text:span><text:s/>Marx &amp; Engels,<text:s/><text:span text:style-name="Énfasis">Obras Escogidas en tres tomos</text:span><text:s/>(Editorial Progreso, Moscú, 1974), t. III.<text:line-break/><text:span text:style-name="StrongEmphasis">Esta edición:</text:span><text:s/>Marxists Internet Archive, 2001.</text:p>
        <text:p text:style-name="HorizontalLine"/>
        <text:p text:style-name="Textbody"/>
        <text:p text:style-name="Textbody">Los partidos burgueses y reaccionarios se asombran extraordinariamente de que, de pronto, los socialistas pongan ahora y en todas partes a la orden del día el problema campesino. En realidad, debieran asombrarse de que esto no se haya hecho ya desde hace mucho tiempo. Desde Irlanda hasta Sicilia, desde Andalucía hasta Rusia y Bulgaria, el campesino es un factor esencialísimo de la<text:s/><text:soft-page-break/>población, de la producción y de poder político. Sólo dos territorios del occidente de Europa constituyen una excepción. En la Gran Bretaña propiamente dicha, la gran propiedad territorial y la agricultura en gran escala han desplazado totalmente al campesino que cultiva la tierra para sí;<text:s/>en la Prusia del este del Elba se viene desarrollando este mismo proceso desde hace varios siglos, y también aquí vemos al campesino cada vez más eliminado, o por lo menos relegado económica y políticamente a segundo plano.</text:p>
        <text:p text:style-name="Textbody">Como factor de poder político,<text:s/>hasta hoy el campesino sólo se ha venido manifestando, en la mayoría de los casos, por su apatía, basada en el aislamiento de la vida rural. Esta apatía de la gran masa de la población es el más fuerte apoyo no sólo de la corrupción parlamentaria de París<text:s/>y de Roma, sino también del despotismo ruso. Pero no es, ni mucho menos, insuperable. Desde que comenzó el movimiento obrero, sobre todo en los lugares en que predomina la propiedad campesina parcelaria, a los burgueses de la Europa Occidental les ha sido<text:s/>bastante fácil inculcar a los campesinos la desconfianza y el odio hacia los obreros socialistas, presentando a éstos, ante la fantasía campesina, como unos<text:s/><text:span text:style-name="T1227">partageux</text:span>, como defensores del «reparto», como ávidos zánganos de la ciudad, que especulan buscando<text:s/>el modo de quedarse con la propiedad de los campesinos. Las confusas aspiraciones socialistas de la revolución de febrero de 1848 fueron descartadas rápidamente por los votos reaccionarios de los campesinos franceses; el campesino, que quería que le dejasen tranquilo, sacó del tesoro de sus recuerdos la leyenda del emperador de los campesinos, Napoleón, y creó el Segundo Imperio. Todos sabemos lo que esta sola hazaña campesina ha costado al pueblo francés: éste está pagando todavía hoy sus consecuencias.</text:p>
        <text:p text:style-name="Textbody">Pero, de entonces acá, han cambiado muchas cosas. El desarrollo de la forma capitalista de producción ha seccionado el nervio vital de la pequeña explotación en la agricultura; la pequeña explotación agrícola decae y marcha irremisiblemente hacia la ruina.<text:s/>La competencia de los EE.UU., de Sudamérica y la India ha inundado el mercado europeo de trigo barato, tan barato que no hay productor indígena capaz de competir con él. Grandes terratenientes y pequeños campesinos están abocados por igual a la ruina. Y como ambos son propietarios y hombres del campo, el gran terrateniente se proclama campeón de los intereses del pequeño labrador, y el pequeño labrador lo acepta —en términos generales— como tal.</text:p>
        <text:p text:style-name="Textbody">Pero entretanto se ha ido desarrollando en el Occidente un poderoso partido obrero socialista. Los oscuros presentimientos e intuiciones de los tiempos de la revolución de febrero se han ido aclarando, desenvolviéndose, han ido ahondando, hasta convertirse en un programa que satisface todas las exigencias científicas<text:s/>y en el que hay reivindicaciones tangibles y concretas; estas reivindicaciones son defendidas en el parlamento alemán, en el francés, en el belga, por un número cada vez mayor de diputados socialistas. La conquista del poder político por el partido socialista se ha ido dibujando como una meta próxima. Pero, para conquistar el poder político, este partido tiene antes que ir de la ciudad al campo y convertirse aquí en una potencia. Este partido, que lleva a todos los demás la ventaja de tener una visión clara de la concatenación existente entre las causas económicas y los efectos políticos y que, por esa razón, hace ya mucho tiempo que ha adivinado el lobo que se esconde debajo de la piel de cordero del gran terrateniente disfrazado de amigo importuno de los<text:s/>campesinos, ¿va este partido a dejar tranquilamente al campesino, condenado a la ruina, en manos de sus falsos protectores, hasta que se convierta de adversario pasivo en un adversario activo de los obreros industriales? Con esto, hemos entrado de lleno en<text:s/>el problema campesino.</text:p>
        <text:p text:style-name="Textbody"/>
        <text:h text:style-name="P1228" text:outline-level="3">I</text:h>
        <text:p text:style-name="Textbody">La población campesina a la que nosotros podemos dirigirnos está formada por elementos muy diversos, que a su vez varían mucho según las diversas regiones.</text:p>
        <text:p text:style-name="Textbody">En el occidente de Alemania, al igual que en Francia y en Bélgica, predomina el pequeño cultivo de los campesinos parcelistas, que son en su mayoría propietarios y en su minoría arrendatarios de las<text:s/><text:soft-page-break/>parcelas que cultivan.</text:p>
        <text:p text:style-name="Textbody">En el noroeste —Baja Sajonia y Schleswig-Holstein— existen predominantemente grandes y medianos campesinos<text:s/>que no pueden cultivar sus tierras sin criados de campo y plaza e incluso sin jornaleros. Otro tanto acontece en una parte de Baviera.</text:p>
        <text:p text:style-name="Textbody">En la Prusia del este del Elba y en Mecklemburgo nos encontramos con la zona de los grandes terratenientes y del cultivo<text:s/>en gran escala, con criados de campo y plaza, peones y jornaleros, y de vez en cuando pequeños y medianos campesinos, pero en una proporción relativamente débil y en constante descenso.</text:p>
        <text:p text:style-name="Textbody">En el centro de Alemania, todas estas formas de producción y de posesión aparecen mezcladas en distintas proporciones según la localidad, sin que predomine concretamente ni una ni otra en una gran extensión.</text:p>
        <text:p text:style-name="Textbody">Hay, además, comarcas de diferente extensión en que la tierra propia o arrendada no alcanza para el sustento de la familia, sirviendo solamente de base para la explotación de una industria casera y asegurando a ésta los bajos jornales, inconcebibles en otras condiciones, que procuran a los productos una salida constante frente a toda competencia exterior.</text:p>
        <text:p text:style-name="Textbody">¿Cuáles de estas<text:s/>categorías de la población campesina se pueden ganar para el partido socialdemócrata? Aquí sólo investigamos esta cuestión, naturalmente, muy a grandes rasgos; nos limitamos a destacar las formas más acusadas, pues no disponemos de espacio para tener en cuenta los grados intermedios ni la población rural mixta.</text:p>
        <text:p text:style-name="Textbody">Comencemos por el pequeño campesino. Este no sólo es el más importante de todos los campesinos en el occidente de Europa en general, sino que además nos suministra el caso critico de todo nuestro<text:s/>problema. Una vez que veamos clara nuestra actitud ante el pequeño campesino, tendremos todos los puntos de apoyo necesarios para determinar nuestra posición ante las demás categorías de la población campesina.</text:p>
        <text:p text:style-name="Textbody">Por pequeño campesino entendemos aquí el propietario o arrendatario —principalmente el primero— de un pedazo de tierra no mayor del que pueda cultivar, por regla general, con su propia familia, ni menor del que pueda sustentar a ésta. Este pequeño campesino es, por tanto, como el pequeño artesano, un<text:s/>obrero que se distingue del proletario moderno por el hecho de hallarse todavía en posesión de sus medios de trabajo; es, por consiguiente, un vestigio de un modo de producción propio de tiempos pretéritos. De su antepasado, el campesino siervo, vasallo o, muy excepcionalmente, del campesino libre sujeto a tributos y prestaciones, le distinguen tres circunstancias. La primera es que la revolución francesa lo ha liberado de las cargas y tributos feudales que adeudaba al dueño de la tierra, entregándole en la mayoría de los casos, por lo menos en la orilla izquierda del Rin, la libre propiedad de la tierra que cultiva. La segunda es que ha perdido la protección de la comunidad autónoma de la que era miembro y ha dejado de formar parte de ella, con lo cual perdió también su participación en el usufructo de los bienes de esta antigua comunidad. Los bienes comunales son escamoteados, en parte por el antiguo señor feudal y en parte por la docta legislación burocrática, inspirada en el Derecho romano, con lo que el<text:s/>pequeño campesino moderno se ve privado de la posibilidad de alimentar a su ganado de labor sin comprar el forraje. Económicamente, la pérdida del disfrute de los bienes comunales supera con creces la desaparición de las cargas feudales; el número de campesinos que no pueden sostener ganado de labor aumenta constantemente. La tercera circunstancia que distingue al campesino actual es la pérdida de la mitad de su actividad productiva anterior. Antes, el campesino, con su familia, producía de la materia prima de su propia cosecha la mayor parte de los productos industriales que necesitaba; los demás artículos necesarios se los suministraban otros vecinos del pueblo que explotaban un oficio al mismo tiempo que la agricultura y a quienes se pagaba generalmente<text:s/>en artículos de cambio o en servicios recíprocos. La familia, y más aún la aldea, se bastaba a sí misma, producía casi todo lo necesario. Era casi una economía natural pura, en la que apenas se sentía la necesidad del dinero. La producción capitalista puso<text:s/>fin a esto mediante la economía monetaria y la<text:s/><text:soft-page-break/>gran industria. Pero, si el disfrute de los bienes comunales era una de las condiciones fundamentales para la existencia de estos pequeños campesinos, otra era la producción industrial accesoria. Y así vemos<text:s/>cómo el campesino va decayendo más y más. Los impuestos, las malas cosechas, las particiones hereditarias, los pleitos echan a un campesino tras otro en brazos del usurero, el agobio de deudas se generaliza cada vez más, y cada campesino individual se hunde más y más en él. En una palabra, nuestro pequeño campesino, como todo lo que es vestigio de un modo de producción caduco, esta condenado irremisiblemente a perecer. El pequeño labrador es un futuro proletario.</text:p>
        <text:p text:style-name="Textbody">Como futuro proletario, debiera prestar oído<text:s/>a la propaganda socialista. Pero hay algo que se lo impide, por el momento y es el instinto de propiedad que lleva en la masa de la sangre. Cuanto más difícil se le hace la lucha por su jirón de tierra en peligro, más violenta es la desesperación con que<text:s/>se aferra a él y más tiende a ver en el socialdemócrata, que habla de entregar la propiedad del suelo a la colectividad, un enemigo tan peligroso como el usurero y el abogado. ¿Cómo debe la socialdemocracia vencer este prejuicio? ¿Qué puede ofrecer al pequeño campesino llamado a desaparecer, sin ser desleal para consigo misma?</text:p>
        <text:p text:style-name="Textbody">Aquí encontramos un punto práctico de apoyo en el programa agrario de los socialistas franceses de tendencia marxista, tanto más digno de ser tenido en cuenta por proceder del país clásico de las pequeñas haciendas campesinas.</text:p>
        <text:p text:style-name="Textbody">En el Congreso de Marsella de 1892 fue aprobado el primer programa agrario del Partido. En este programa se exige para los<text:s/><text:span text:style-name="T1229">obreros</text:span><text:s/>agrícolas sin tierra (es decir, para los jornaleros y los criados de campo y plaza) lo siguiente: salarios mínimos fijados por los sindicatos y los ayuntamientos; tribunales industriales rurales, cuya mitad deberá estar integrada por obreros; prohibición de vender los terrenos comunales y arriendo de los terrenos del Estado a los municipios, quienes a su vez deberán dar en arriendo todos sus terrenos propios y arrendados a asociaciones de familias de obreros agrícolas sin tierras para que los cultiven en común, con prohibición de emplear obreros asalariados y bajo la fiscalización de los municipios; pensiones de vejez e invalidez, sostenidas mediante un impuesto especial sobre la gran propiedad del suelo.</text:p>
        <text:p text:style-name="Textbody">Para los<text:s/><text:span text:style-name="T1230">pequeños campesinos</text:span>, entre los cuales se tiene en cuenta de un modo especial los arrendatarios, se exige: adquisición de maquinaria agrícola por los municipios, para dejarla en alquiler a precio de coste a los campesinos; creación de cooperativas campesinas para la compra de abonos, cañerías de drenaje, simiente, etc., y para la venta de los productos; supresión de los derechos<text:s/>reales en las transmisiones de tierras cuando su valor no exceda de 5.000 francos; comisiones de arbitraje según el modelo irlandés, para rebajar las rentas excesivas de la tierra y para indemnizar a los colonos y aparceros (<text:span text:style-name="T1231">métayers</text:span>) cedentes por el incremento de valor de la finca logrado por ellos; derogación del artículo 2.102 del Código Civil<text:a xlink:href="http://www.marxists.org/espanol/m-e/1890s/procam94.htm#n2" office:target-frame-name="_top" xlink:show="replace">[2]</text:a>, que concede al propietario del suelo el derecho de embargar la cosecha, y abolición<text:s/>del derecho de los acreedores a aceptar en prenda la cosecha no arrancada; fijación de un fondo inembargable de aperos, cosecha, simientes, abonos, ganado de labor, en una palabra, de cuanto le es indispensable al campesino para la explotación de su economía; la revisión del catastro general de fincas rústicas, anticuado desde hace ya mucho tiempo, y entretanto revisión local en cada municipio; y, por último, cursos agrícolas de perfeccionamiento gratuitos y estaciones agrícolas de experimentación.</text:p>
        <text:p text:style-name="Textbody">Como se<text:s/>ve, las reivindicaciones establecidas en interés de los campesinos —las que se refieren a los obreros no nos interesan, por el momento, aquí— no tienen un alcance muy grande. Una parte de ellas están ya realizadas en otros países. Los tribunales de arbitraje para arrendatarios se remiten expresamente al precedente irlandés. Las cooperativas de campesinos existen ya en la región del Rin. La revisión catastral es, en todo el occidente de Europa, un pío deseo constante de todos los liberales y hasta de la burocracia. Los demás puntos pueden ser llevados también a la práctica sin inferir ningún daño esencial al orden capitalista existente. Y decimos esto simplemente para caracterizar el programa. No hay en ello reproche alguno; antes al contrario.</text:p>
        <text:p text:style-name="Textbody">El Partido hizo con este programa tantos progresos entre los campesinos de las más diversas regiones de Francia, que —como el apetito se abre comiendo— se vio movido a adaptarlo todavía<text:s/><text:soft-page-break/>más al gusto de los campesinos. Se advirtió, ciertamente, que al hacer esto, se pisaba terreno peligroso. En efecto, ¿cómo era posible ayudar al campesino, concebido no como futuro proletario, sino como campesino propietario actual, sin infringir los principios fundamentales del programa general socialista? Para salir al paso de esta objeción, se encabezaron las nuevas propuestas prácticas con una fundamentación teórica encaminada a demostrar que en los principios del socialismo va implícito el proteger a la propiedad de los pequeños campesinos contra la ruina que significa para ella el modo de producción capitalista, aunque se comprenda perfectamente que esta ruina es inevitable. Esta fundamentación, al igual que las reivindicaciones mismas, aprobadas en septiembre de este año en el Congreso de Nantes, son las que queremos examinar aquí de<text:s/>cerca.</text:p>
        <text:p text:style-name="Textbody">La fundamentación comienza del modo siguiente:</text:p>
        <text:p text:style-name="Textbody">«Considerando que, según el texto dei programa general del partido los productores sólo pueden ser libres en tanto se hallen en posesión de los medios de produccion;</text:p>
        <text:p text:style-name="Textbody">«considerando que, si bien en el terreno industrial estos medios de producción han llegado a tal grado de centralización capitalista que sólo se pueden restituir a los productores bajo forma colectiva o social, en el terreno de la agricultura —por lo menos, en la Francia de hoy— no ocurre ni mucho menos así, sino que los medios de producción, y principalmente la tierra, se hallan todavía en muchisimos sitios, como propiedad individual, en manos de los mismos individuos productores;</text:p>
        <text:p text:style-name="Textbody">«considerando que, aunque este estado de cosas caracterizado<text:s/>por la propiedad parcelaria está fatalmente llamado a desaparecer (<text:span text:style-name="T1232">est fatalement appelé a disparaître</text:span>), el socialismo no tiene por qué acelerar esta desaparición, ya que su misión no consiste en divorciar la propiedad del trabajo, sino, por el contrario,<text:s/>en reunir en las mismas manos estos dos factores de toda la producción, factores cuyo divorcio tiene como consecuencia la esclavización y la miseria de los obreros degradados a proletarios;</text:p>
        <text:p text:style-name="Textbody">«considerando que, si de una parte es deber del socialismo volver<text:s/>a poner a los proletarios agrícolas —bajo la forma colectiva o social— en posesión de los latifundios, después de expropiar a sus actuales propietarios ociosos, de otra parte es deber suyo no menos imperioso mantener a los campesinos que cultivan su tierra en posesión de sus pequeñas parcelas y protegerlos frente al fisco, a la usura y a los atentados de los recién surgidos grandes terratenientes;</text:p>
        <text:p text:style-name="Textbody">«considerando que es conveniente hacer extensiva esta protección a los productores que cultivan tierras ajenas<text:s/>bajo el nombre de arrendatarios o aparceros (<text:span text:style-name="T1233">métayers</text:span>) y que si explotan a jornaleros es porque se ven forzados en cierto modo a hacerlo por la explotación de que se les hace objeto a ellos mismos;</text:p>
        <text:p text:style-name="Textbody">«el Partido Obrero —que, a diferencia de los anarquistas,<text:s/>no aspira a transformar el orden social aumentando y extendiendo la miseria, sino que sólo espera la liberación del trabajo y de la sociedad mediante la organización y los esfuerzos colectivos de los obreros tanto del campo como de las ciudades, mediante<text:s/>la toma de posesión del gobierno y la legislación por parte de éstos— ha aprobado el siguiente programa agrario, para unir con él a todos los elementos de la producción agrícola a todas las actividades que bajo diferentes títulos juridicos, tienden a valorizar el suelo nacional, en la misma lucha contra el enemigo común: el feudalismo latifundista».</text:p>
        <text:p text:style-name="Textbody">Analicemos un poco más de cerca estos considerandos.</text:p>
        <text:p text:style-name="Textbody">Ante todo, la tesis del programa francés de que la libertad de los productores presupone la propiedad de los medios de producción, debe completarse con las que le siguen inmediatamente, a saber: que la propiedad de los medios de producción sólo puede revestir dos formas: la de propiedad individual, forma que no ha existido nunca ni en parte alguna con carácter<text:s/>general para los productores, haciéndose cada día más imposible por el progreso industrial, o la de propiedad colectiva, forma cuyas premisas materiales e intelectuales han sido ya creadas por el desarrollo de la misma sociedad capitalista; y que, por tanto, la apropiación<text:s/><text:span text:style-name="T1234">colectiva</text:span><text:s/>de los medios de producción debe arrancarse por todos los recursos de que dispone el proletariado.</text:p>
        <text:soft-page-break/>
        <text:p text:style-name="Textbody">Por consiguiente, aquí se establece la propiedad colectiva de los medios de producción como único objetivo principal a que debe aspirarse. No solo para la industria, donde se halla ya preparado el terreno, sino con carácter general, y por tanto también para la agricultura. Según este programa, la propiedad individual no ha regido nunca ni en parte alguna con carácter general para todos los productores; por esto precisamente, y además porque el progreso industrial la descarta ya de suyo, el socialismo no tiene interés alguno en su conservación, sino que, por el contrario, está interesado en que se la elimine, ya que allí donde existe<text:s/>y en la medida en que existe hace imposible la propiedad colectiva. Y, puestos a invocar el programa, debemos invocar el programa íntegro, que modifica muy considerablemente la tesis citada en Nantes, al enfocar la verdad histórica general por ella proclamada en las condiciones fuera de las cuales no puede seguir siendo hoy tal verdad, ni en la Europa Occidental ni en Norteamérica.</text:p>
        <text:p text:style-name="Textbody">Hoy día, la propiedad de los medios de producción en manos de los productores individuales no confiere a estos productores ninguna libertad real. El artesanado de las ciudades está ya arruinado; en las grandes ciudades, como en Londres, ha desaparecido ya totalmente, sustituido por la gran industria, por el sistema de feroz explotación del trabajo y por deplorables chapuceros que<text:s/>viven de la bancarrota. El pequeño labrador que cultiva su tierra, ni se halla en posesión segura de su pedazo de tierra, ni es libre. Lo mismo él que su casa, su hacienda y su par de tierras pertenecen al usurero; su existencia es más insegura que la del<text:s/>proletario, quien por lo menos vive de vez en cuando días tranquilos, cosa que no conoce el atormentado esclavo de sus deudas. Suprimid el artículo 2.102 del Código Civil, garantizad al campesino, por la ley, un fondo inembargable de aperos, ganado, etc.;<text:s/>contra lo que no podréis garantizarle es contra una situación forzosa en que tiene que vender por sí mismo, «voluntariamente», su ganado, en que se ve obligado a entregarse en cuerpo y alma al usurero con tal de poder conseguir un pequeño respiro. Vuestro<text:s/>intento de proteger al pequeño labrador en su propiedad no protege su libertad, sino sólo la forma específica de su esclavitud; no hace más que prolongar una situación en que no puede ni vivir ni morir; por tanto, la invocación que hacéis al primer apartado de vuestro programa está aquí por completo fuera de lugar.</text:p>
        <text:p text:style-name="Textbody">La fundamentación dice que en la Francia de hoy el medio de producción, o sea, la tierra, se halla todavía en muchísimos sitios como propiedad individual en manos de los individuos productores y<text:s/>que la misión del socialismo no es divorciar la propiedad del trabajo, sino, por el contrario, reunir en las mismas manos estos dos factores de toda producción. Como ya hemos apuntado, no es ésta, ni mucho menos, con este alcance tan general, la misión del<text:s/>socialismo; su misión se reduce más bien a transferir los medios de producción a los productores como<text:s/><text:span text:style-name="T1235">propiedad colectiva</text:span>. Si perdemos de vista esto, la tesis anterior mueve directamente a engaño, haciéndonos creer que el socialismo está llamado a convertir en propiedad real la actual propiedad aparente del pequeño labrador sobre sus tierras; es decir, a convertir al pequeño colono en propietario y al propietario cargado de deudas en un propietario libre de ellas. El socialismo está, ciertamente, interesado en que desaparezca esa falsa apariencia de la propiedad campesina, pero no de este modo.</text:p>
        <text:p text:style-name="Textbody">En todo caso, hemos llegado al extremo de que la fundamentación pueda declarar redondamente como deber del socialismo, y además como deber imperioso,</text:p>
        <text:p text:style-name="Textbody">«mantener a los<text:s/>campesinos que cultivan su tierra en posesión de sus pequeñas parcelas y protegerlos frente al fisco, a la usura y a los atentados de los nuevos grandes terratenientes».</text:p>
        <text:p text:style-name="Textbody">Con esto, la fundamentación confiere al socialismo el deber imperioso de llevar a cabo algo que en el apartado anterior había declarado imposible. Le encomienda «proteger» la propiedad parcelaria de los campesinos, a pesar de que ella misma dice que esta propiedad está «fatalmente llamada a desaparecer». ¿Qué son el fisco, la usura y los nuevos grandes terratenientes más que los instrumentos mediante los cuales la producción capitalista lleva a cabo esta inevitable desaparición? Por qué medios debe el «socialismo» proteger al campesino contra esta trinidad, lo veremos más abajo.</text:p>
        <text:p text:style-name="Textbody">Pero no es<text:s/>sólo el pequeño campesino el que debe ser amparado en su propiedad. Es también</text:p>
        <text:soft-page-break/>
        <text:p text:style-name="Textbody">«conveniente hacer extensiva esta protección a los productores que cultivan tierras ajenas bajo el nombre de arrendatarios o aparceros (<text:span text:style-name="T1236">métayers</text:span>) y que si explotan a jornaleros<text:s/>es porque se ven forzados en cierto modo a hacerlo por la explotación de que se les hace objeto a ellos mismos».</text:p>
        <text:p text:style-name="Textbody">Aquí, entramos ya en un terreno completamente peregrino. El socialismo se dirige de un modo especialísimo contra la explotación del trabajo asalariado. ¡Y aquí se declara como deber imperioso del socialismo amparar a los arrendatarios franceses que —así dice literalmente— «<text:span text:style-name="T1237">explotan</text:span><text:s/>a jornaleros»! ¡Y esto, porque se ven forzados en cierto modo a hacerlo «por la explotación de que se les hace objeto a ellos mismos»!</text:p>
        <text:p text:style-name="Textbody">¡Qué fácil y qué agradable es dejarse ir cuesta abajo, una vez que se pone el pie en la pendiente! Supongamos que se presenten los labradores grandes y medianos de Alemania y que pidan a los socialistas franceses que intercedan cerca de<text:s/>la dirección del partido alemán para que el Partido Socialdemócrata de Alemania los ampare en la explotación de sus criados, invocando para ello «la explotación de que les hacen objeto a ellos mismos» los usureros, los recaudadores de contribuciones, los especuladores de cereales y los tratantes de ganado, ¿cuál sería su respuesta? ¿Y quién les garantiza que nuestros grandes terratenientes del partido agrario no les enviarán también a un conde Kanitz (que ha presentado, en efecto, una propuesta de nacionalización de las importaciones de trigo semejante a la suya), demandando también el amparo de los socialistas para su explotación de los obreros agrícolas en vista de la «explotación de que les hacen objeto a ellos mismos» la Bolsa, los usureros y los especuladores de trigo?</text:p>
        <text:p text:style-name="Textbody">Digamos aquí que nuestros amigos franceses no abrigan, ni mucho menos, tan mala intención como pudiera parecer. En efecto, el párrafo indicado sólo quiere referirse a un caso especialísimo, que es el siguiente: en el norte de Francia, al igual que en nuestras comarcas remolacheras, al campesino se le da en arriendo tierra con la obligación de cultivar remolacha y bajo condiciones extraordinariamente gravosas. Los arrendatarios tienen que vender la remolacha a una determinada fábrica y al precio fijado por ésta, tienen que comprar determinada simiente y emplear una cantidad fija del abono prescrito, y además se les estafa vergonzosamente cuando entregan la cosecha. Todo esto lo conocemos también en Alemania. Pero, si se trataba de amparar a esta clase de campesinos, se debió decir directa y expresamente. Tal como aparece formulada la tesis con tan ilimitada generalidad, es una infracción directa no sólo del programa francés, sino del principio básico del socialismo en general, y sus autores no<text:s/>podrán quejarse si esta descuidada redacción es explotada desde los lados más diversos contra la intención que la anima.</text:p>
        <text:p text:style-name="Textbody">De la misma interpretación equívoca son susceptibles las palabras finales de la fundamentación, según las cuales el partido obrero socialista tiene la misión de</text:p>
        <text:p text:style-name="Textbody">«unir a todos los elementos de la producción agrícola, a todas las actividades que, bajo diferentes títulos jurídicos, tienden a valorizar el suelo nacional, en la misma lucha contra el enemigo común: el feudalismo latifundista».</text:p>
        <text:p text:style-name="Textbody">Niego redondamente que el partido obrero socialista de ningún país tenga la misión de recoger en su regazo, además de los proletarios agrícolas y de los pequeños campesinos, a los campesinos medianos y grandes, y menos aún, a los arrendatarios de grandes<text:s/>fincas, a los ganaderos capitalistas y demás explotadores capitalistas del suelo nacional. Todos ellos podrán ver en el feudalismo latifundista a su enemigo común, podremos marchar de acuerdo con ellos en ciertas cuestiones y luchar a su lado durante algún<text:s/>tiempo para determinados fines. Pero en nuestro partido, en el que caben individuos de todas las clases sociales, no puede tener cabida en modo alguno ningún grupo que represente intereses capitalistas de la burguesía media ni de la categoría de los campesinos medianos. Tampoco aquí la intención es tan mala como la apariencia; es indudable que los autores del programa no han pensado ni remotamente en nada de esto; pero es de lamentar que se hayan dejado llevar del impulso de la generalización, y no deberán<text:s/>extrañarse si se les coge por la palabra.</text:p>
        <text:p text:style-name="Textbody">Tras la fundamentación, vienen las nuevas adiciones al programa. Estas delatan el mismo descuido en la redacción que aquélla.</text:p>
        <text:soft-page-break/>
        <text:p text:style-name="Textbody">El artículo según el cual los municipios deben adquirir maquinaria agrícola para alquilarla a los campesinos a precio de coste, se modifica en el sentido de que, en primer lugar, los municipios deberán obtener la ayuda del Estado para ese fin, y en segundo lugar, habrán de poner la maquinaria gratis a disposición de los pequeños campesinos.<text:s/>Es indudable que esta nueva concesión no representará ninguna ayuda eficaz para los pequeños campesinos, cuyas tierras y cuyos métodos de explotación dejan poco margen para el empleo de maquinaria.</text:p>
        <text:p text:style-name="Textbody">Otra:</text:p>
        <text:p text:style-name="Textbody">«Sustitución de todos los impuestos indirectos y directos existentes por un solo impuesto progresivo sobre todas las rentas de más de 3.000 francos».</text:p>
        <text:p text:style-name="Textbody">Una reivindicación parecida figura desde hace años en casi todos los programas de la socialdemocracia. Lo nuevo, y lo que demuestra cuán poco se ha medido su<text:s/>verdadero alcance, es que esta reivindicación se establezca específicamente en interés de los pequeños campesinos. Tomemos a Inglaterra. En este país, el presupuesto del Estado asciende a 90 millones de libras esterlinas. De ellos, el impuesto sobre la renta rinde de 13,5 a 14 millones; los 76 millones restantes se reúnen en una pequeña parte mediante los impuestos a las empresas (correos, telégrafos, timbre) y en su inmensa mayoría mediante las cargas impuestas sobre los artículos de amplio consumo, quitando constantemente pequeñas e insensibles cantidades, pero que en conjunto suman muchos millones, a la renta de todos los habitantes, principalmente a la de los más pobres. Y en la sociedad actual, apenas es posible cubrir de otro modo los gastos del Estado. Supongamos que en Inglaterra se quisieran sacar los 90 millones del impuesto directo y progresivo sobre las rentas, desde 120 libras esterlinas (3.000 francos) en adelante. De 1865 a 1875, la acumulación anual media, el aumento anual de toda la riqueza nacional ascendió, según Giffen, a 240 millones de libras esterlinas. Suponiendo que hoy sea de unos 300 millones anuales, una carga de impuestos de 90 millones absorbería casi un tercio de toda la acumulación. Dicho en otros términos, no hay ningún gobierno capaz de afrontar esto, como no sea un gobierno socialista; y cuando los socialistas gobiernen, llevarán a la práctica cosas en las cuales aquella reforma fiscal sólo figure como un anticipo insignificante y que abrirán a los pequeños campesinos perspectivas muy distintas.</text:p>
        <text:p text:style-name="Textbody">Parece comprenderse también que los campesinos tendrían que esperar demasiado tiempo a esta reforma fiscal, y se les presenta, por tanto, como perspectiva, «por el momento» (<text:span text:style-name="T1238">en attendant</text:span>)</text:p>
        <text:p text:style-name="Textbody">«abolición del impuesto territorial para todos los campesinos que trabajan ellos mismos sus tierras y rebaja de este impuesto para todas las fincas gravadas con hipotecas».</text:p>
        <text:p text:style-name="Textbody">La segunda parte de esta reivindicación sólo puede referirse a fincas<text:s/><text:span text:style-name="T1239">mayores</text:span><text:s/>de las que la familia puede cultivar por sí misma y es, por tanto, otro beneficio que se solicita para los campesinos que «explotan a jornaleros».</text:p>
        <text:p text:style-name="Textbody">Otra:</text:p>
        <text:p text:style-name="Textbody">«Libertad de caza y pesca, sin más limitaciones que las que imponga la necesidad de velar por la conservación de la caza y de la pesca y por las sementeras».</text:p>
        <text:p text:style-name="Textbody">Esto suena a algo muy popular, pero la segunda parte destruye la primera. ¿Cuántas liebres, perdices, truchas y carpas corresponden hoy, en toda la demarcación de la aldea, a cada familia campesina? ¿Acaso más de las que pudiera cazar o pescar cada campesino concediéndole<text:s/><text:span text:style-name="T1240">un</text:span><text:s/>día libre al año para la caza y la pesca?</text:p>
        <text:p text:style-name="Textbody">«Reducción del tipo legal y usual de interés»;</text:p>
        <text:p text:style-name="Textbody">es decir, nuevas leyes contra la usura, nueva tentativa para llevar a la práctica una medida de policía que ha fracasado siempre y en todas partes desde hace dos mil años. Si el pequeño campesino se encuentra en una situación en que el mal menor para él es ir al usurero, éste encontrará siempre los medios para chuparle la sangre sin incurrir en la ley contra la usura. Esta medida podría servir, a lo sumo, para apaciguar al pequeño campesino, pero sin ofrecerle ningún provecho; por el contrario, le dificultaría el crédito precisamente cuando más lo necesita.</text:p>
        <text:soft-page-break/>
        <text:p text:style-name="Textbody">«Asistencia médica gratuita y suministro de medicinas a precio de coste»:</text:p>
        <text:p text:style-name="Textbody">ésta no es, en todo<text:s/>caso, ninguna medida específica de protección de los campesinos; el programa alemán va más allá y exige también medicinas gratuitas.</text:p>
        <text:p text:style-name="Textbody">«Indemnización a las familias de los reservistas llamados a filas, durante su permanencia en éstas»:</text:p>
        <text:p text:style-name="Textbody">esto existe ya, aunque bajo una forma sumamente defectuosa, en Alemania y Austria, y no es tampoco ninguna reivindicación específica para los campesinos.</text:p>
        <text:p text:style-name="Textbody">«Reducción de las tarifas de transporte para abonos, maquinaria y productos agrícolas»:</text:p>
        <text:p text:style-name="Textbody">esta medida se halla ya, sustancialmente, establecida en Alemania y en interés primordial... de los grandes terratenientes.</text:p>
        <text:p text:style-name="Textbody">«Preparación inmediata para elaborar un plan de obras públicas para mejorar el suelo y elevar la producción agrícola»:</text:p>
        <text:p text:style-name="Textbody">lo deja todo en el amplio campo de las vaguedades y bellas promesas, favoreciendo además, sobre todo, el interés de los grandes terratenientes.</text:p>
        <text:p text:style-name="Textbody">En una palabra, después de aquella formidable arremetida teórica de la fundamentación, las propuestas prácticas del nuevo programa agrario no nos permiten inferir nada acerca de cómo el partido obrero francés se las quiere arreglar para mantener a los pequeños campesinos en posesión de una propiedad parcelaria que está, según su propia confesión, fatalmente llamada a desaparecer.</text:p>
        <text:p text:style-name="Textbody"/>
        <text:h text:style-name="P1241" text:outline-level="3">II</text:h>
        <text:p text:style-name="Textbody">Un punto hay en que nuestros<text:s/>camaradas franceses tienen, indiscutiblemente, razón:<text:s/><text:span text:style-name="T1242">contra la voluntad</text:span><text:s/>de los pequeños campesinos no cabe, en Francia, ninguna transformación revolucionaria duradera. Pero, me parece que, si quieren ganar a los campesinos, no abordan el asunto acertadamente.</text:p>
        <text:p text:style-name="Textbody">Se proponen, a lo que parece, ganar a los pequeños campesinos, de la noche a la mañana y, a ser posible, para las primeras elecciones generales. Para conseguir esto, tienen que hacer promesas generales muy arriesgadas, en defensa de las cuales no tienen más remedio que aventurar consideraciones teóricas mas arriesgadas todavía. Luego, analizando la cosa de cerca, se ve que las afirmaciones generales se contradicen unas a otras (afirmación de querer mantener un estado de cosas que se declara fatalmente<text:s/>llamado a perecer) y que las medidas concretas son, unas veces completamente ineficaces (leyes contra la usura), otras veces reivindicaciones obreras generales, otras veces medidas que favorecen también a los grandes terratenientes, y otras veces, por fin,<text:s/>reivindicaciones cuyo alcance en interés de los pequeños campesinos no es, ni mucho menos, considerable; por donde la parte directamente práctica del programa se encarga de corregir por sí misma el primer arranque en falso, reduciendo a términos verdaderamente innocuos las grandes frases de la fundamentación, con su peligrosa apariencia.</text:p>
        <text:p text:style-name="Textbody">Digámoslo francamente: dados los prejuicios que les infunden toda su situación económica, su educación, el aislamiento de su vida y que nutren en ellos la prensa burguesa<text:s/>y los grandes terratenientes, no podemos ganar de la noche a la mañana a la masa de los pequeños campesinos más que prometiéndoles cosas que nosotros mismos sabemos que no hemos de poder cumplir. Tenemos que prometerles, en efecto, no sólo proteger su propiedad a todo evento contra el empuje de todos los poderes económicos, sino también liberarles de las cargas que ya hoy los oprimen: convertir al arrendatario en un propietario libre y pagar sus deudas al propietario agobiado por las hipotecas. Si pudiésemos hacerlo, volveríamos a encontrarnos en la situación que ha sido el punto de partida de donde se ha venido a parar forzosamente al estado de cosas actual. No habríamos liberado al campesino; no habríamos hecho más que concederle un respiro en la horca.</text:p>
        <text:p text:style-name="Textbody">Nosotros no tenemos ningún interés en ganar al campesino de la noche a la mañana, para que luego,<text:s/><text:soft-page-break/>si no podemos concederle lo prometido, nos vuelva otra vez la espalda de la mañana a la noche. En nuestro partido no hay lugar para el campesino que quiere que<text:s/>le eternicemos su propiedad parcelaria, como no lo hay tampoco para el pequeño maestro artesano que quiere eternizarse como maestro. Esas gentes tienen su puesto entre los antisemitas. Que vayan a ellos y que ellos les prometan la salvación de sus pequeñas<text:s/>explotaciones; una vez que vean allí lo que hay detrás de estas frases brillantes y qué melodías tocan los violines de que está lleno el cielo antisemita, irán comprendiendo cada vez en mayor medida que nosotros, que prometemos menos y que buscamos la salvación en un sentido muy distinto, somos, después de todo, los más seguros. Si los franceses tuviesen una ruidosa demagogia antisemita como nosotros, difícilmente habrían cometido el error de Nantes.</text:p>
        <text:p text:style-name="Textbody">¿Cuál es, pues, nuestra posición ante los pequeños campesinos? ¿Y cómo deberemos proceder con ellos el día en que subamos al poder?</text:p>
        <text:p text:style-name="Textbody">En primer lugar, es absolutamente exacta la afirmación, concebida en el programa francés, de que, aun previendo la inevitable desaparición de los pequeños campesinos, no somos nosotros, ni mucho menos, los llamados a acelerarla con nuestras ingerencias.</text:p>
        <text:p text:style-name="Textbody">Y, en segundo lugar, es asimismo evidente que cuando estemos en posesión del poder del Estado, no podremos pensar en expropiar violentamente a los pequeños campesinos (sea con indemnización o sin ella) como nos veremos obligados a hacerlo con los grandes terratenientes. Nuestra misión respecto a los pequeños campesinos consistirá ante todo en encauzar su producción individual y su propiedad privada hacia un régimen cooperativo, no por<text:s/>la fuerza, sino por el ejemplo y brindando la ayuda social para este fin. Y aquí tendremos, ciertamente, medios sobrados para presentar al pequeño campesino la perspectiva de ventajas que ya hoy tienen que parecerle evidentes.</text:p>
        <text:p text:style-name="Textbody">Hace ya cerca de veinte años<text:s/>que los socialistas dinamarqueses, que sólo cuentan en su país con<text:s/><text:span text:style-name="T1243">una</text:span><text:s/>verdadera ciudad —Copenhague— y que, por tanto, fuera de ésta, tienen que atenerse casi exclusivamente a la propaganda campesina, han trazado planes semejantes. Los campesinos de una aldea o parroquia —en Dinamarca hay muchos grandes caseríos campesinos— reunirán sus tierras en una gran finca, cultivando ésta por cuenta de la colectividad y repartiendo los frutos en proporción a las tierras puestas en común, al dinero anticipado y al trabajo rendido. En Dinamarca, la pequeña propiedad sólo desempeña un papel accesorio. Pero si aplicamos esta idea a una región parcelaria, veremos que, con la reunión de las parcelas en común y el cultivo en gran escala del área total, queda sobrante una parte de las fuerzas de trabajo que antes se aplicaban, y este ahorro de trabajo es precisamente una de las principales ventajas del gran cultivo. Para estas fuerzas de trabajo puede encontrarse aplicación por dos caminos: poniendo a disposición de la cooperativa de campesinos nuevas tierras, desglosadas de las grandes fincas vecinas, o procurándoles los medios y la ocasión para un trabajo industrial accesorio, preferentemente y dentro de lo posible para uso propio. En ambos casos, se las coloca en una situación económica mejor, a la par que se asegura a la dirección social general la influencia necesaria para encauzar poco a poco la cooperativa campesina hacia una forma superior, nivelando los derechos y deberes de la cooperativa en conjunto y de sus miembros<text:s/>individuales con los de las demás ramas de la gran comunidad. El modo como se lleve esto a la práctica en concreto y en cada caso especial dependerá de las circunstancias del caso y de las circunstancias en que tomemos posesión del poder público. Así, es<text:s/>posible que estemos en condiciones de ofrecer a estas cooperativas más ventajas todavía: la de que el Banco Nacional se haga cargo de todas sus deudas hipotecarias, con una fuerte rebaja de intereses, la de que se les proporcionen subsidios sacados de los<text:s/>fondos públicos para organizar la explotación en gran escala (anticipos que no consistirán precisa o preferentemente en dinero, sino en los productos necesarios mismos: máquinas, abonos artificiales, etc.) y otras ventajas más.</text:p>
        <text:p text:style-name="Textbody">Lo primordial en todo esto es y sigue siendo el hacer comprender a los campesinos que sólo podremos salvarles, conservarles la propiedad de su casa y de sus tierras convirtiéndola en propiedad y explotación colectivas. Es la explotación individual, condicionada por la propiedad individual, la que empuja precisamente a los campesinos a la ruina. Si se aferran a la explotación<text:s/><text:soft-page-break/>individual, serán inevitablemente desalojados de su casa y de su tierra, y su método anticuado de producción será desplazado por la gran explotación capitalista.<text:s/>Así está planteado el problema, y nosotros venimos a ofrecer a los campesinos la posibilidad de que implanten ellos mismos la gran explotación, no por cuenta del capitalista, sino por su propia cuenta, colectivamente. ¿No será posible hacer comprender a los campesinos que esto va en su propio interés, que es su único medio de salvación?</text:p>
        <text:p text:style-name="Textbody">Ni ahora ni nunca podremos prometer a los campesinos parcelistas la conservación de la propiedad individual y de la explotación individual de la tierra contra el empuje arrollador de la producción capitalista. Lo único que podemos prometerles es que no nos entrometeremos violentamente en su régimen de propiedad contra la voluntad de ellos. Podemos abogar también por conseguir que la lucha de los capitalistas y grandes terratenientes contra los pequeños campesinos se libre ya hoy con la menor cantidad posible de medios ilícitos, evitando en lo posible el robo y la estafa directos, que se dan con tanta frecuencia. Esto sólo se conseguirá en casos excepcionales. En el modo de producción capitalista desarrollado, nadie sabe dónde acaba la honradez y empieza la estafa. Pero el que el poder público se ponga de parte del estafador o de parte del estafado, supone siempre una diferencia considerable. Y nosotros estamos resueltamente de<text:s/>parte del pequeño campesino; haremos todo cuanto sea admisible para hacer más llevadera su suerte, para hacerle más fácil el paso al régimen cooperativo, caso de que se decida a él, e incluso para facilitarle un plazo más largo para que lo piense en su parcela, sino se decide a tomar todavía esta determinación. Y lo haremos así, no sólo porque consideramos al pequeño campesino que trabaja su tierra como alguien que virtualmente nos pertenece, sino además por un interés directo de partido. Cuanto mayor sea el número de campesinos a quienes ahorremos su caída efectiva en el proletariado, a quienes podamos ganar ya para nosotros como campesinos, más rápida y fácilmente se llevará a cabo la transformación social. No está en nuestro interés el tener que esperar,<text:s/>para esta transformación, a que se desarrolle en todas partes, hasta sus últimas consecuencias, la producción capitalista, a que hayan caído víctimas de la gran explotación capitalista hasta el último pequeño artesano y el último pequeño campesino. Los sacrificios materiales que haya que hacer en este sentido en interés de los campesinos, a costa de los fondos públicos, podrán ser considerados desde el punto de vista de la economía capitalista como dinero tirado, pero serán, a pesar de eso, una excelente inversión, pues ahorrarán, tal vez, una cantidad decuplicada en los gastos de la reorganización de la sociedad en general. Por tanto, en este sentido podremos proceder con los campesinos muy generosamente. No es éste lugar adecuado para entrar en detalles, ni para formular proposiciones concretas en este sentido: aquí tenemos que limitarnos a enfocar el problema en sus rasgos generales.</text:p>
        <text:p text:style-name="Textbody">Según esto, no podemos prestar, no ya al partido, sino tampoco a los mismos pequeños campesinos, peor servicio que el de hacerles promesas que despierten en ellos aunque sólo sea la apariencia de que nos proponemos mantener de un modo permanente la propiedad parcelaria. Esto equivaldría a cerrar directamente a los campesinos la senda de su liberación y a hacer descender al partido al nivel de la chabacanería antisemita. Por el contrario, es deber de nuestro partido hacer ver constantemente sin cesar a los campesinos que su situación es absolutamente desesperada mientras domine el capitalismo, hacerles ver la absoluta imposibilidad de mantener su propiedad parcelaria como tal, la absoluta certeza de que la gran producción capitalista pasará por encima de su impotente y anticuada pequeña explotación, como un tren por encima de un carrito de mano. Si lo hacemos así, obraremos como lo exige la inevitable evolución económica, y ésta se encargará de hacer que los pequeños campesinos presten oído a nuestras palabras.</text:p>
        <text:p text:style-name="Textbody">Por lo demás, no puedo abandonar este tema sin expresar la convicción de que los autores del programa de Nantes coinciden<text:s/>también conmigo en lo esencial. Son demasiado perspicaces para no saber que las tierras que se hallan actualmente en propiedad parcelaria están también destinadas a convertirse en propiedad colectiva. Ellos mismos reconocen que la propiedad parcelaria está<text:s/>llamada a desaparecer. El informe del Consejo Nacional presentado en el Congreso de Nantes y redactado por Lafargue confirma también plenamente esta opinión. Este informe ha sido publicado en alemán, en el "Sozialdemokrat" de Berlín, el 18 de octubre del<text:s/>presente año<text:s/><text:a xlink:href="http://www.marxists.org/espanol/m-e/1890s/procam94.htm#n3" office:target-frame-name="_top" xlink:show="replace">[3]</text:a><text:s/>Lo que hay de<text:s/><text:soft-page-break/>contradictorio en el modo de expresarse del programa de Nantes delata ya que lo que dicen realmente los autores no es lo que quieren decir. Y si no se<text:s/>les comprende y se abusa de sus manifestaciones, como ya se ha hecho en efecto, la culpa es, indudablemente, suya. En todo caso, deberán explicar más en detalle su programa, y el próximo congreso francés tendrá que revisarlo a fondo.</text:p>
        <text:p text:style-name="Textbody">Pasemos ahora a la categoría de los campesinos más acomodados. Aquí, por efecto principalmente de las particiones hereditarias y también del agobio de deudas y de las subastas forzosas de tierras, nos encontramos con toda una escala de grados intermedios que va desde el campesino parcelista hasta el labrador rico, poseedor de toda su hacienda patrimonial, a la que incluso ha agregado nuevas tierras. Allí donde el campesino medio vive entre campesinos parcelarios, no se distingue sustancialmente de éstos por sus intereses ni por<text:s/>sus ideas; su propia experiencia se encarga, en efecto, de advertirle cuántos de los de su categoría han descendido ya al nivel de los pequeños campesinos. Pero la cosa cambia completamente allí donde predominan los campesinos medios y ricos y donde el tipo de explotación requiere con carácter general la ayuda de peones. Naturalmente, un partido obrero tiene que defender en primer término los intereses de los obreros asalariados, y por tanto, los de los peones y de los jornaleros. Le está vedado de suyo, por consiguiente, hacer a los campesinos ningún género de promesas que llevan consigo la persistencia de la esclavitud asalariada del obrero. Pero, mientras siga habiendo campesinos grandes y medianos, éstos no podrán prescindir de los obreros asalariados.<text:s/>Y así, si por nuestra parte es una simple necedad el presentar a los campesinos parcelistas la perspectiva de que han de seguir viviendo constantemente como tales, el prometer otro tanto a los campesinos grandes y medianos sería ya algo rayano en la traición.</text:p>
        <text:p text:style-name="Textbody">Nuevamente vuelve a salirnos al paso aquí el paralelo con los artesanos de las ciudades. Aunque éstos están ya más arruinados que los campesinos, hay todavía algunos que emplean no sólo aprendices, sino también oficiales, o aprendices que ejecutan el trabajo de oficiales. Los maestros artesanos que se encuentren en esta situación y pretendan eternizarse como tales pueden ir a los antisemitas, hasta que se convenzan de que tampoco allí han de resolverles nada. Los demás, los que se han dado cuenta de que<text:s/>su modo de producción está llamado inevitablemente a desaparecer, acuden a nosotros y están dispuestos, además, a compartir en lo futuro la suerte que esté deparada a todos los demás obreros. Lo mismo acontece con los campesinos grandes y medianos. Sus peones y sus jornaleros nos interesan, naturalmente, más que ellos mismos. Si estos campesinos quieren que se les garantice la persistencia de sus haciendas, nos piden algo que nosotros no podemos, en absoluto, concederles. Su puesto estará entre los antisemitas, en la Liga campesina y demás partidos que se complacen en prometerlo todo para no cumplir nada. Nosotros tenemos la certeza económica de que también los campesinos grandes y medianos tendrán que sucumbir infaliblemente ante la competencia de las haciendas capitalistas y de la producción barata de cereales de ultramar, como lo demuestra el creciente agobio de deudas y la decadencia, visible por doquier, de que son víctimas también estos campesinos. Contra esta decadencia, lo único que podemos hacer es<text:s/>recomendar también aquí la reunión de las fincas en haciendas cooperativas, en las que se pueda ir descartando cada vez más la explotación del trabajo asalariado, para poder convertirlas poco a poco en ramas iguales en derechos y en deberes de la gran cooperativa nacional de producción. Si estos campesinos se dan cuenta de que la desaparición de su modo de producción actual es inevitable y sacan las consecuencias necesarias de esto, que vengan a nosotros, y ya nos encargaremos de facilitarles también a ellos, a medida de nuestras fuerzas, el paso al nuevo modo de producción. En otro caso, tendremos que abandonarlos a su suerte y dirigirnos a sus obreros asalariados, de los que conseguiremos hacernos escuchar. Es probable que también aquí tendremos que prescindir de una expropiación violenta, contando, por lo demás, con que la evolución económica se encargue de hacer entrar también en razón a estas cabezas, más obstinadas.</text:p>
        <text:p text:style-name="Textbody">La única categoría en que el problema se presenta sencillísimo es la de los grandes terratenientes. Aquí, estamos ante explotaciones capitalistas manifiestas, y no valen escrúpulos de ninguna clase. Aquí, nos enfrentamos con proletarios agrícolas en masa, y nuestra misión es clara. Tan pronto<text:s/><text:soft-page-break/>como nuestro partido tome posesión del poder del Estado, procederá a expropiar sin rodeos a los grandes terratenientes, exactamente lo mismo que a los fabricantes industriales. El que esta expropiación se lleve a cabo con indemnización o sin ella, no dependerá en gran parte de nosotros, sino de las circunstancias en que subamos al poder, y sobre todo de la actitud que adopten los señores grandes terratenientes. La indemnización no es considerada por nosotros, ni mucho menos, como inadmisible en todas las circunstancias. Marx apuntó ante mí —¡muchas veces!—<text:s/>su opinión de que lo más barato para nosotros sería el poder deshacernos por dinero de toda esa cuadrilla. Pero esto no interesa aquí. Las grandes fincas restituidas así a la colectividad serán entregadas por nosotros en disfrute a los obreros agrícolas que ya las cultivan ahora, que deberán organizarse en cooperativas, bajo el control de la colectividad. En qué condiciones, es cosa que no se puede determinar todavía. En todo caso, aquí la transformación del sistema de explotación capitalista en un sistema<text:s/>de explotación colectiva está ya plenamente preparada y puede llevarse a cabo de la noche a la mañana, exactamente lo mismo, por ejemplo, que en una fábrica del señor Krupp o del señor von Stumm. Y el ejemplo de estas cooperativas agrícolas persuadiría también a los últimos campesinos parcelistas todavía reacios que pudieran quedar, y asimismo, seguramente, a no pocos grandes campesinos, de las ventajas de la gran producción colectiva.</text:p>
        <text:p text:style-name="Textbody">Por tanto, aquí podemos abrir a los proletarios agrícolas una perspectiva tan brillante como la que aguarda a los obreros industriales. De este modo, la conquista de los obreros agrícolas prusianos del este del Elba sólo puede ser, para nosotros, una cuestión de tiempo, y de un tiempo muy corto. Y tan pronto como tengamos con<text:s/>nosotros a los obreros agrícolas del este del Elba, empezarán a soplar otros vientos en toda Alemania. La semiservidumbre en que se mantiene de hecho a los obreros agrícolas del este del Elba es la base principal en que se asienta la dominación de los junkers en Prusia y, por tanto, la base fundamental en que descansa la supremacía prusiana específica en Alemania. Son los junkers del este del Elba, hundidos cada vez más en deudas, cada vez más empobrecidos y entregados al parasitismo a costa del Estado y de los particulares, y que por ello mismo se aferran con tanta mayor fuerza a su dominación, los que han creado y mantienen el carácter específicamente prusiano de la burocracia y de la oficialidad deI ejército; son su soberbia, su cerrazón y su arrogancia<text:s/>las que han hecho que el Imperio Germánico Prusiano<text:s/><text:a xlink:href="http://www.marxists.org/espanol/m-e/1890s/procam94.htm#n4" office:target-frame-name="_top" xlink:show="replace">[4]</text:a><text:s/>sea tan odiado dentro del país —aunque se reconozca que, de momento, es inevitable, por ser, hoy, la única forma asequible de<text:s/>la unidad nacional— y tan poco respetado en el extranjero, a pesar de todas sus brillantes victorias. El poder de estos junkers descansa en el hecho de disponer de la propiedad del suelo en el territorio cerrado de las siete provincias de la antigua Prusia —es decir, en una tercera parte aproximadamente de todo el territorio del imperio—, propiedad del suelo, que aquí lleva anejo el Poder social y político, y no sólo de la propiedad territorial, sino también por medio de las fábricas de azúcar de remolacha<text:s/>y de las destilerías de aguardiente, de las industrias más importantes de este territorio. Ni los grandes terratenientes del resto de Alemania ni los grandes industriales gozan de una situación tan favorable; ni unos ni otros disponen de un reino cerrado.<text:s/>Estos y aquéllos se hallan dispersos sobre grandes territorios y compiten entre sí y con otros elementos sociales circundantes por la supremacía económica y política. Pero este poderío de los junkers prusianos va perdiendo cada vez más la base económica en que descansa. El agobio de deudas y el empobrecimiento van extendiéndose también aquí inconteniblemente, pese a toda la ayuda del Estado (y, desde Federico II, ésta no falta en ningún presupuesto de junkers en regla); la semiservidumbre de hecho, sancionada por la legislación y la costumbre, así como las posibilidades que ella ofrece para ]a explotación ilimitada de los obreros agrícolas es lo único que todavía mantiene a flote el régimen de los junkers, a punto de naufragar. Echad la semilla de la socialdemocracia entre estos obreros, dadles ánimos y espíritu de solidaridad para que luchen por sus derechos, y las glorias de los junkers se habrán acabado. La gran potencia reaccionaria, que representa para Alemania el mismo elemento bárbaro de conquista que<text:s/>el zarismo ruso para toda Europa, se desinflará como una vejiga pinchada. Los «regimientos selectos» del ejército prusiano se harán socialdemócratas y con ello se operará un desplazamiento de poder que alberga en su seno toda una revolución. Por eso, el ganar a los proletarios agrícolas del este del Elba tiene una importancia muchísimo mayor que el atraer a los pequeños campesinos del occidente de Alemania,<text:s/><text:soft-page-break/>sin hablar ya de los campesinos medios del Sur. Aquí, en la Prusia del este del Elba, está nuestro campo de batalla decisivo; por eso, el gobierno y los junkers harán cuanto puedan para cerrarnos el paso aquí. Y si se acude —como se nos amenaza— a nuevas medidas de violencia para impedir la expansión de nuestro partido, se hará sobre todo para que nuestra propaganda no llegue al proletariado agrícola del este del Elba. A nosotros, esto no debe importarnos. Lo conquistaremos, a pesar de todo.</text:p>
        <text:p text:style-name="Textbody"/>
        <text:p text:style-name="Textbody"/>
        <text:p text:style-name="Textbody">________________________________</text:p>
        <text:p text:style-name="Textbody"><text:span text:style-name="StrongEmphasis">NOTAS</text:span></text:p>
        <text:p text:style-name="Textbody"><text:a xlink:href="http://www.marxists.org/espanol/m-e/1890s/procam94.htm#1" office:target-frame-name="_top" xlink:show="replace">[1]</text:a><text:s/>La obra<text:s/><text:span text:style-name="Énfasis">El problema campesino en Francia y en Alemania</text:span><text:s/>es un importantísimo documento del marxismo sobre el problema agrario. El motivo directo que impulsó a Engels a escribir este trabajo fue el intento de Vollmar y otros oportunistas de aprovecharse<text:s/>de la discusión del proyecto de programa agrario en el Congreso de la socialdemocracia alemana de Francfort (1894) para embocar las teorías antimarxistas de la integración gradual de los elementos burgueses rurales en el socialismo, etc. Engels intervino sobre este problema en la prensa, además, movido por el propósito de corregir los errores de los socialistas franceses, que se habían apartado del marxismo y habían hecho concesiones al oportunismo en su programa agrario aprobado en el Congreso de Marsella<text:s/>en 1892 y completado en el Congreso de Nantes de 1894.</text:p>
        <text:p text:style-name="Textbody"><text:a xlink:href="http://www.marxists.org/espanol/m-e/1890s/procam94.htm#2" office:target-frame-name="_top" xlink:show="replace">[2]</text:a><text:s/>Aquí y en adelante, Engels no entiende por "Código de Napoleón" únicamente el "Code civil" (Código civil) de Napoleón adoptado en 1804 y conocido con este nombre, sino, en el sentido lato de la palabra, todo el sistema del Derecho burgués, representado por los cinco códigos (civil, civil-procesal, comercial, penal y penal-procesal) adoptados bajo Napoleón I en los años de 1804<text:s/>a 1810. Dichos códigos fueron implantados en las regiones de Alemania Occidental y Sudoccidental conquistadas por la Francia de Napoleón y siguieron en vigor en la provincia del Rin incluso después de la anexión de ésta a Prusia en 1815.</text:p>
        <text:p text:style-name="Textbody"><text:a xlink:href="http://www.marxists.org/espanol/m-e/1890s/procam94.htm#3" office:target-frame-name="_top" xlink:show="replace">[3]</text:a><text:s/>"Sozialdemokrat" («El socialdemócrata»): semanario del Partido Socialdemócrata Alemán; se publicó en Berlín en 1894-1895.<text:line-break/>El informe de Lafargue "La propiedad campesina y el desarrollo económico", a que se refiere Engels, fue publicado en el suplemento del periódico del 18 de octubre de 1894.</text:p>
        <text:p text:style-name="Textbody"><text:a xlink:href="http://www.marxists.org/espanol/m-e/1890s/procam94.htm#4" office:target-frame-name="_top" xlink:show="replace">[4]</text:a><text:s/>Al hablar del Sacro Imperio Romano Prusiano, Engels parafrasea el nombre del Sacro Imperio Romano Germánico (véase la nota 208), subrayando que la unificación de Alemania se produjo bajo la hegemonía de Prusia e iba acompañada de la prusificación de las tierras alemana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244" text:outline-level="2">F. Engels</text:h>
        <text:p text:style-name="Textbody"/>
        <text:h text:style-name="P1245" text:outline-level="1">A PIOTR<text:s/>LAVROVICH LAVROV</text:h>
        <text:h text:style-name="P1246" text:outline-level="2">en Londres</text:h>
        <text:p text:style-name="Textbody"/>
        <text:p text:style-name="Textbody"/>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TableContents"> </text:p>
            </table:table-cell>
            <table:table-cell table:style-name="TableCell1253">
              <text:p text:style-name="P1254">Londres, 12-17 de noviembre de 1875</text:p>
            </table:table-cell>
          </table:table-row>
        </table:table>
        <text:p text:style-name="Textbody">Mon cher Monsieur Lawrow,</text:p>
        <text:p text:style-name="Textbody"><text:span text:style-name="Énfasis">Enfin, de retour d'un voyage en Allemagne, j'arrive à votre article que je viens de lire avec beaucoup d'intérêt. Voici mes observations y relatives, rédigées<text:s/></text:span><text:span text:style-name="Énfasis">en allemand ce qui me permettra d'être plus concis.</text:span><text:a xlink:href="http://www.marxists.org/espanol/m-e/cartas/e12-12-75.htm#n*" office:target-frame-name="_top" xlink:show="replace">[*]</text:a></text:p>
        <text:p text:style-name="Textbody">1. De la doctrina darvinista yo acepto la<text:s/><text:span text:style-name="T1255">teoría de la evolución</text:span>, pero no tomo el método de demostración de D[arwin] (struggle for life, natural selection)<text:a xlink:href="http://www.marxists.org/espanol/m-e/cartas/e12-12-75.htm#n**" office:target-frame-name="_top" xlink:show="replace">[**]</text:a><text:s/>más que como una primera expresión, una expresión temporal e imperfecta, de un hecho que acaba de descubrirse. Antes de Darwin, precisamente<text:s/>los hombres que hoy sólo ven la<text:s/><text:span text:style-name="T1256">lucha</text:span><text:s/>por la existencia (Vogt, Büchner,<text:s/><text:soft-page-break/>Moleschott, etc.), hacían hincapié en la<text:s/><text:span text:style-name="T1257">acción coordinada</text:span><text:s/>en la naturaleza orgánica; subrayaban cómo el reino vegetal suministraba el oxígeno y los alimentos al reino animal y cómo, a<text:s/>la inversa, este último suministraba a aquél el ácido carbónico y los abonos, como lo recalcaba con especial fuerza Liebig. Las dos concepciones se justifican en cierta medida, hasta ciertos límites, pero la una es tan unilateral y limitada como la otra.<text:s/>La interacción de los cuerpos naturales --tanto los muertos como los vivos-- implica también la armonía, al igual que la colisión, la lucha, al igual que la cooperación. Si, por consiguiente, un pretendido naturalista se permite resumir toda la riqueza, toda la diversidad de la evolución histórica en una fórmula estrecha y unilateral, en la de la «lucha por la existencia», fórmula que sólo puede admitirse hasta en el dominio de la naturaleza<text:s/><text:span text:style-name="T1258">cum grano salis</text:span><text:a xlink:href="http://www.marxists.org/espanol/m-e/cartas/e12-12-75.htm#n***" office:target-frame-name="_top" xlink:show="replace">[***]</text:a>, semejante método contiene de por sí ya su propia condena.</text:p>
        <text:p text:style-name="Textbody">2. De los tres «ubezdennyie darwinisty»<text:a xlink:href="http://www.marxists.org/espanol/m-e/cartas/e12-12-75.htm#n****" office:target-frame-name="_top" xlink:show="replace">[****]</text:a><text:s/>[darvinistas convencidos] citados, sólo Hellwald, por lo visto, merece que se le mencione. Seidlitz no es más que, en el mejor de los casos, una magnitud pequeña, y Robert Byr es un novelista, cuya novela "Tres veces" se publica actualmente en la revista "Über Land und Meer" [«Por las tierras<text:s/>y los mares»]<text:a xlink:href="http://www.marxists.org/espanol/m-e/cartas/e12-12-75.htm#n1" office:target-frame-name="_top" xlink:show="replace">[1]</text:a>, que es el lugar más indicado para sus fanfarronadas.</text:p>
        <text:p text:style-name="Textbody">3. Sin negar las ventajas del método de crítica que emplea usted y que yo llamaría sicológico, yo elegiría<text:s/>otro. Cada uno de nosotros se halla sujeto más o menos a la influencia del medio ambiente intelectual en el que se encuentra con preferencia. Es posible que su método de usted sea el mejor para Rusia, en la que usted conoce mejor que yo el público, y para<text:s/>un órgano propagandístico que se dirige al «sviazujušcij affekt» [sentimiento que une], al sentimiento moral. Para Alemania, donde el falso sentimentalismo ha causado y causa aún inaudito daño, no serviría, no sería comprendido, sería interpretado mal, de<text:s/>una manera sentimental. En nuestro puís, el odio es más necesario que el amor --al menos por el momento-- y, más que nada, es necesario renunciar a los últimos vestigios del idealismo alemán, restablecer los hechos materiales en su derecho histórico. Por eso, yo atacaría --y en el momento oportuno yo lo haré probablemente-- a esos darvinistas burgueses de la siguiente manera:</text:p>
        <text:p text:style-name="Textbody">Toda la doctrina darvinista de la lucha por la existencia no es más que la transposición pura y simple de la doctrina de Hobbes sobre<text:s/>el<text:s/><text:span text:style-name="T1259">bellum omnium contra omnes</text:span><text:a xlink:href="http://www.marxists.org/espanol/m-e/cartas/e12-12-75.htm#n*****" office:target-frame-name="_top" xlink:show="replace">[*****]</text:a><text:s/>[la guerra de todos contra todos], la tesis de los economistas burgueses de la competencia y la teoría maltusiana de la población, del dominio social al de la naturaleza viva. Tras de hacer ese juego de manos (cuya justificación absoluta yo niego, como lo he señalado ya en el punto 1, sobre todo en lo referente a la doctrina de Malthus), se transpone esas mismas teorías de la naturaleza orgánica a la historia y se pretende luego haber probado su validez como leyes eternas de la sociedad humana. El carácter pueril de este modo de proceder salta a la vista y no vale la pena perder el tiempo hablando de él. Si quisiera detenerme en eso, yo lo haría de la manera siguiente: mostraría que, en primer lugar, son malos<text:s/><text:span text:style-name="T1260">economistas</text:span>, y sólo en segundo lugar, que son malos naturalistas y malos filósofos.</text:p>
        <text:p text:style-name="Textbody">4. La diferencia esencial entre las sociedades humanas y las de animales consiste en que éstos, en el<text:s/>mejor de los casos, recogen, mientras que los hombres producen. Basta ya esta diferencia, única, pero capital, para hacer imposible la transposición sin más reservas de las leyes válidas para las sociedades animales a las sociedades humanas. Esta diferencia ha hecho posible, como lo ha observado usted con razón, que:</text:p>
        <text:p text:style-name="Textbody">"celovek vel borjbu ne toljko za sušcestvovanie, no za naslazdenie i<text:s/><text:span text:style-name="T1261">za uvelicenie svojich naslazdenij</text:span><text:s/>...gotov byl dlja vysšago naslazdenija otrecsja ot nisšich"<text:a xlink:href="http://www.marxists.org/espanol/m-e/cartas/e12-12-75.htm#n******" office:target-frame-name="_top" xlink:show="replace">[******]</text:a><text:s/>[el hombre no luchaba sólo por la existencia, sino, además, por el placer, y<text:s/><text:span text:style-name="T1262">por el aumento de los placeres</text:span><text:s/>...estaba dispuesto a renunciar a los placeres inferiores en beneficio de los superiores].</text:p>
        <text:p text:style-name="Textbody">Sin poner en duda las conclusiones que usted saca de ello, yo, partiendo de mis premisas, estimo lo siguiente: la producción humana alcanza, por consiguiente, en cierta fase, tal nivel que no sólo se pueden producir los objetos para satisfacer las necesidades indispensables, sino, además, artículos de lujo, incluso cuando, para comenzar, sólo basten para una minoría. La lucha por la existencia --si dejamos por un momento aquí en vigor esta categoría-- se convierte, por tanto, en lucha por los<text:s/><text:soft-page-break/>placeres,<text:s/>no ya sólo por los medios de<text:s/><text:span text:style-name="T1263">existencia</text:span>, sino, además, por los medios de<text:s/><text:span text:style-name="T1264">desarrollo</text:span>, por los medios de desarrollo<text:s/><text:span text:style-name="T1265">producidos socialmente</text:span>. Y en esa fase, las categorías tomadas del reino animal no son ya aplicables. Pero si la producción bajo su forma capitalista, tal y como se verifica ahora, crea una cantidad de medios de existencia y de desarrollo mucho mayor que lo que puede consumir la sociedad capitalista, puesto que aparta la inmensa masa de los productores reales del consumo de estos medios de existencia y de desarrollo; si esa sociedad, por la ley misma de su vida, se ve forzada a aumentar continuamente esa producción ya desmesurada para ella, y si, en consecuencia, periódicamente, cada diez años, tiene que destruir, no ya sólo una gran cantidad de productos, sino también las fuerzas productivas, ¿qué sentido tiene aquí la charlatanería acerca de la «lucha por la existencia»? La lucha por la existencia puede consistir aquí solamente en que la clase productiva arrebate la dirección de la producción y la distribución a la clase en cuyas manos se ha hallado hasta ahora, clase que es ya incapaz de ejercerla, y eso es precisamente la revolución socialista.</text:p>
        <text:p text:style-name="Textbody">Una observación de pasada: basta lanzar una mirada sobre la marcha anterior de la historia como una serie continua de batallas de clase para ver claramente hasta qué punto es superficial la concepción que quiere hacer de esa historia una variante ligeramente modificada de la «lucha por la existencia». Por eso, yo jamás haría ese favor a los seudonaturalistas.</text:p>
        <text:p text:style-name="Textbody">5. Por la misma razón, yo formularía, en consecuencia, de otro modo la tesis de usted, perfectamente justa en el fondo:</text:p>
        <text:p text:style-name="Textbody">«eto ideja solidarnosti dlja oblegcenija borjby mogla... vyrosti nakonec do togo, ctoby ochvatitj vcë celovecestvo i protivo[po]stavitj jego, kak solidarnoje obšcestvo bratjev, ostaljnomu miru mineralov, rasteniji i zivotnuch» [la idea de la solidaridad para hacer el combate más fácil pudo finalmente surgir y crecer hasta abarcar a toda la humanidad y contraponerla como sociedad de hermanos solidarios al mundo de los minerales, de las plantas y de los animales].</text:p>
        <text:p text:style-name="Textbody">6. Por otra parte no puedo estar de acuerdo con usted en que «borjba vsech protiv vsech» (la lucha de todos contra todos) fue la primera fase de la evolución humana. A mi juicio, el instinto social fue uno de los móviles principales de la evolución del hombre a partir del mono. Los primeros hombres habrán vivido en manadas, y, cuanto puede alcanzar nuestra visión del pasado, hallamos que eso fue precisamente así.</text:p>
        <table:table table:style-name="Table1266">
          <table:table-columns>
            <table:table-column table:style-name="TableColumn1267"/>
            <table:table-column table:style-name="TableColumn1268"/>
          </table:table-columns>
          <table:table-row table:style-name="TableRow1269">
            <table:table-cell table:style-name="TableCell1270">
              <text:p text:style-name="TableContents"> </text:p>
            </table:table-cell>
            <table:table-cell table:style-name="TableCell1271">
              <text:p text:style-name="P1272">17 de noviembre</text:p>
            </table:table-cell>
          </table:table-row>
        </table:table>
        <text:p text:style-name="Textbody"><text:span text:style-name="Énfasis">J'ai été de nouveau interrompu et je reprends ces lignes aujourd'hui pour vous le remettre. Vous voyez que mes observations se rattachent plutôt à la forme, à la méthode de votre attaque, qu'au fond. J'espère que vous le trouverez assez claires, je les<text:s/></text:span><text:span text:style-name="Énfasis">ai écrites à la hâte et, en relisant, je voudrais changer bien des choses, mais je crains de rendre le manuscrit trop illisible...</text:span><text:a xlink:href="http://www.marxists.org/espanol/m-e/cartas/e12-12-75.htm#n*******" office:target-frame-name="_top" xlink:show="replace">[*******]</text:a></text:p>
        <text:p text:style-name="Textbody"/>
        <text:p text:style-name="Textbody"/>
        <text:p text:style-name="Textbody"/>
        <text:p text:style-name="Textbody">_____________________________</text:p>
        <text:p text:style-name="Textbody"><text:span text:style-name="StrongEmphasis">NOTAS</text:span></text:p>
        <text:p text:style-name="Textbody"><text:a xlink:href="http://www.marxists.org/espanol/m-e/cartas/e12-12-75.htm#*" office:target-frame-name="_top" xlink:show="replace">[*]</text:a><text:s/>"Querido señor Lavrov:<text:line-break/>      En fin, de regreso de un viaje a Alemania, me ocupo de su artículo, que he leído con mucho interés.<text:a xlink:href="http://www.marxists.org/espanol/m-e/cartas/e12-12-75.htm#n2" office:target-frame-name="_top" xlink:show="replace">[2]</text:a><text:s/>Le envío mis observaciones al mismo escritas en alemán, ya que ello me permite ser más conciso." (N. de la Edit.).</text:p>
        <text:p text:style-name="Textbody"><text:a xlink:href="http://www.marxists.org/espanol/m-e/cartas/e12-12-75.htm#**" office:target-frame-name="_top" xlink:show="replace">[**]</text:a><text:s/>Lucha por la vida, selección natural. (N. de la Edit.)</text:p>
        <text:p text:style-name="Textbody"><text:a xlink:href="http://www.marxists.org/espanol/m-e/cartas/e12-12-75.htm#***" office:target-frame-name="_top" xlink:show="replace">[***]</text:a><text:s/>Literalmente: con un grano de sal; en sentido figurado: con cierta reserva. (N. de la Edit.)</text:p>
        <text:p text:style-name="Textbody"><text:a xlink:href="http://www.marxists.org/espanol/m-e/cartas/e12-12-75.htm#****" office:target-frame-name="_top" xlink:show="replace">[****]</text:a><text:s/>Las palabras entre comillas han sido tomadas del artículo de Lavrov y escritas por Engels en ruso, pero con caracteres latinos. (N. de la Edit.)</text:p>
        <text:p text:style-name="Textbody"><text:a xlink:href="http://www.marxists.org/espanol/m-e/cartas/e12-12-75.htm#*****" office:target-frame-name="_top" xlink:show="replace">[*****]</text:a><text:s/>Expresión que se encuentra en las obras de T. Hobbes<text:s/><text:span text:style-name="Énfasis">El ciudadano</text:span>, palabras al lector y<text:s/><text:span text:style-name="Énfasis">Leviatán</text:span>, caps. XIII-XIV. (N. de la Edit.)</text:p>
        <text:p text:style-name="Textbody"><text:a xlink:href="http://www.marxists.org/espanol/m-e/cartas/e12-12-75.htm#******" office:target-frame-name="_top" xlink:show="replace">[******]</text:a><text:s/>Subrayado por Engels. (N. de la Edit.)</text:p>
        <text:p text:style-name="Textbody"><text:a xlink:href="http://www.marxists.org/espanol/m-e/cartas/e12-12-75.htm#*******" office:target-frame-name="_top" xlink:show="replace">[*******]</text:a><text:s/>Me han vuelto a interrumpir, y ahora me pongo a terminar la carta para enviarla a usted. Usted se habrá fijado que mis observaciones se refieren más bien a la forma, al método de su crítica, y no al fondo. Confío en que usted las hallará bastante claras,<text:s/>las he escrito de prisa y corriendo y, al revisarlas, he querido cambiar muchas cosas, pero temo que el manuscrito sea ilegible... (N. de la Edit.)</text:p>
        <text:p text:style-name="Textbody"/>
        <text:p text:style-name="Textbody"/>
        <text:p text:style-name="Textbody"><text:a xlink:href="http://www.marxists.org/espanol/m-e/cartas/e12-12-75.htm#1" office:target-frame-name="_top" xlink:show="replace">[1]</text:a><text:s/>"Über Land und Meer" («Por las tierras y los mares»): semanario ilustrado alemán, aparecía en Stuttgart de 1858 a 1923.</text:p>
        <text:p text:style-name="Textbody"><text:a xlink:href="http://www.marxists.org/espanol/m-e/cartas/e12-12-75.htm#2" office:target-frame-name="_top" xlink:show="replace">[2]</text:a><text:s/>Se refiere al artículo de P. Lavrov "El socialismo y la lucha por la existencia",<text:s/>publicado sin firma en el periódico<text:s/><text:span text:style-name="Énfasis">Vperiod!</text:span><text:s/>(«¡Adelante!»), Nº 17, el 15 de septiembre de 1875.</text:p>
        <text:p text:style-name="Textbody"/>
        <text:p text:style-name="Textbody"/>
        <text:p text:style-name="HorizontalLine"/>
        <text:p text:style-name="Textbody"><text:span text:style-name="StrongEmphasis">Fuente:</text:span><text:s/>C. Marx &amp; F. Engels,<text:s/><text:span text:style-name="Énfasis">Obras Escogidas, en tres tomos</text:span>, Editorial Progreso, Moscú, 1974, págs. 532-534, 569.<text:line-break/><text:span text:style-name="StrongEmphasis">Digitalización:</text:span><text:s/>Juan Rafael Fajardo, para<text:s/>el Marxists Internet Archive, marzo de 2001</text:p>
        <text:p text:style-name="Textbody"/>
        <text:h text:style-name="P1273" text:outline-level="2">F. Engels</text:h>
        <text:p text:style-name="Textbody"/>
        <text:h text:style-name="P1274" text:outline-level="1">CARTA A GUILLERMO BLOSS</text:h>
        <text:h text:style-name="P1275" text:outline-level="2">En Hamburgo</text:h>
        <text:p text:style-name="Textbody"/>
        <text:p text:style-name="Textbody"/>
        <text:p text:style-name="Textbody">Londres, 10 de noviembre de 1877</text:p>
        <text:p text:style-name="P1276">...«No me enojo» (según dice Heine)<text:s/><text:a xlink:href="http://www.marxists.org/espanol/m-e/cartas/m101177.htm#n1" office:target-frame-name="_top" xlink:show="replace">[*]</text:a><text:s/>y Engels tampoco<text:s/><text:a xlink:href="http://www.marxists.org/espanol/m-e/cartas/m101177.htm#n2" office:target-frame-name="_top" xlink:show="replace">[1]</text:a>. No damos un penique por la popularidad. Como prueba de ello, citaré, por ejemplo, el siguiente hecho: por repugnancia a todo culto a la personalidad yo, durante la existencia de la Internacional, nunca permitía que llegasen a la publicidad los numerosos mensajes con el reconocimiento de mis méritos, con que me molestaban desde distintos países; incluso nunca les respondía, si prescindimos de las amonestaciones que les hacía. La primera afiliación, mía y de Engels, a la sociedad secreta de los comunistas<text:a xlink:href="http://www.marxists.org/espanol/m-e/cartas/m101177.htm#n3" office:target-frame-name="_top" xlink:show="replace">[**]</text:a><text:s/>se realizó sólo bajo la condición de que se eliminaría de los Estatutos todo lo que contribuía<text:s/>a la postración supersticiosa ante la autoridad (Lassalle procedía más tarde de modo exactamente contrario)...</text:p>
        <text:p text:style-name="Textbody"/>
        <text:soft-page-break/>
        <text:p text:style-name="P1277"><text:span text:style-name="Énfasis">Se publica de acuerdo con el manuscrito.</text:span></text:p>
        <text:p text:style-name="P1278"><text:span text:style-name="Énfasis">Traducido del alemán.</text:span></text:p>
        <text:p text:style-name="Textbody"/>
        <text:p text:style-name="Textbody">_______________</text:p>
        <text:p text:style-name="Textbody"><text:span text:style-name="StrongEmphasis">NOTAS</text:span></text:p>
        <text:p text:style-name="Textbody"><text:a xlink:href="http://www.marxists.org/espanol/m-e/cartas/m101177.htm#1" office:target-frame-name="_top" xlink:show="replace">[*]</text:a><text:s/>Heine, el ciclo<text:s/><text:span text:style-name="Énfasis">Intermedio lírico,</text:span><text:s/>poesía 18. (N. de la Edit.)</text:p>
        <text:p text:style-name="Textbody"><text:a xlink:href="http://www.marxists.org/espanol/m-e/cartas/m101177.htm#2" office:target-frame-name="_top" xlink:show="replace">[1]</text:a><text:s/>En su carta<text:s/>a Marx del 30 de octubre-6 de noviembre de 1877, Bloss, refiriéndose a la intervención de los partidarios de Dühring en el Congreso de Gotha de 1877, preguntaba si efectivamente Marx y Engels estaban enfadados con los compañeros de partido de Alemania. Al<text:s/>hacer constar que los obreros alemanes leían con más atención que nunca las intervenciones de Marx y Engels en la prensa, Bloss escribía que, merced a la actividad propagandística de los socialdemócratas, Marx y Engels habían llegado a ser personalidades<text:s/>más populares de lo que ellos mismos podían creer.</text:p>
        <text:p text:style-name="Textbody"><text:a xlink:href="http://www.marxists.org/espanol/m-e/cartas/m101177.htm#3" office:target-frame-name="_top" xlink:show="replace">[**]</text:a><text:s/>La<text:s/><text:span text:style-name="Énfasis">Liga de los Comunistas</text:span><text:s/>(véase el tomo III de las<text:s/><text:span text:style-name="Énfasis">Obras escogidas en 3 tomos</text:span><text:s/>de Marx &amp; Engels, Eitorial Progreso, 1974, págs. 184-202).</text:p>
        <text:p text:style-name="Textbody"/>
        <text:p text:style-name="Textbody"/>
        <text:p text:style-name="HorizontalLine"/>
        <text:p text:style-name="Textbody"><text:span text:style-name="StrongEmphasis">Fuente:</text:span><text:s/>C. Marx &amp; F. Engels,<text:s/><text:span text:style-name="Énfasis">Obras Escogidas, en tres tomos</text:span>, Editorial Progreso, Moscú, 1974, página 507.<text:line-break/><text:span text:style-name="StrongEmphasis">Digitalización:</text:span><text:s/>Juan Rafael Fajardo, para el Marxists Internet Archive, marzo de 2001.</text:p>
        <text:p text:style-name="Textbody"/>
        <text:h text:style-name="P1279" text:outline-level="2">F. Engels</text:h>
        <text:p text:style-name="Textbody"/>
        <text:h text:style-name="P1280" text:outline-level="1">A CARLOS KAUTSKY</text:h>
        <text:h text:style-name="P1281" text:outline-level="2">En Viena</text:h>
        <text:p text:style-name="Textbody"/>
        <text:p text:style-name="P1282">Londres,<text:s/>12 de septiembre de 1882</text:p>
        <text:p text:style-name="P1283">...Me pregunta usted qué piensan los obreros ingleses de la política colonial. Pues lo mismo que de la política en general; lo mismo que piensan los burgueses. Aquí no hay partido obrero, no hay más que el partido conservador y el<text:s/>partido liberal-radical, y los obreros se benefician tranquilamente con ellos del monopolio colonial de Inglaterra y del monopolio de ésta en el mercado mundial. A juicio mío, las colonias propiamente dichas, es decir, los países ocupados por una población<text:s/>europea: el Canadá, El Cabo<text:s/><text:a xlink:href="http://www.marxists.org/espanol/m-e/cartas/e120982.htm#n1" office:target-frame-name="_top" xlink:show="replace">[*]</text:a>, Australia, se harán todos independientes; por el contrario, los países sometidos nada más, poblados por indígenas, como la India, Argelia y las<text:s/>posesiones holandesas, portuguesas y españolas, tendrán que quedar confiadas provisionalmente al proletariado, que las conducirá lo más rápidamente posible a la independencia. Es difícil decir cómo se desarrollará este proceso. La India quizás haga una revolución, es incluso probable, y, como el proletariado que se emancipa no puede mantener guerras coloniales, habrá que resignarse a ello; eso no sucederá, evidentemente, sin destrucciones, pero son inherentes a toda revolución. Lo mismo puede ocurrir en otros sitios, en Argelia y Egipto, por ejemplo, lo que sería, por cierto,<text:s/><text:span text:style-name="Énfasis">para<text:s/></text:span><text:soft-page-break/><text:span text:style-name="Énfasis">nosotros</text:span>, lo mejor. Tendremos bastante que hacer en nuestro país. Una vez Europa esté reorganizada, así como América del Norte, eso dará un impulso tan fuerte y será un ejemplo tan<text:s/>grande, que los países semicivilizados seguirán ellos mismos nuestra senda; de ello se ocuparán, por sí solas, las demandas económicas. Las fases sociales y económicas que estos países tendrán que pasar antes de llegar también a la organización socialista, no pueden, creo yo, ser sino objeto de hipótesis bastante ociosas. Una cosa es segura: el proletariado victorioso no puede imponer la felicidad a ningún pueblo extranjero sin comprometer su propia victoria. Bien entendido, esto no excluye, en absoluto, las guerras defensivas de diverso género...</text:p>
        <text:p text:style-name="Textbody"/>
        <text:p text:style-name="P1284"><text:span text:style-name="Énfasis">Se publica de acuerdo con el manuscrito.</text:span></text:p>
        <text:p text:style-name="P1285"><text:span text:style-name="Énfasis">Traducido del alemán.</text:span></text:p>
        <text:p text:style-name="Textbody">_______________</text:p>
        <text:p text:style-name="Textbody"><text:a xlink:href="http://www.marxists.org/espanol/m-e/cartas/e120982.htm#1" office:target-frame-name="_top" xlink:show="replace">[*]</text:a><text:s/>Sudafrica.</text:p>
        <text:p text:style-name="Textbody"/>
        <text:p text:style-name="Textbody"/>
        <text:p text:style-name="HorizontalLine"/>
        <text:p text:style-name="Textbody"><text:span text:style-name="StrongEmphasis">Fuente:</text:span><text:s/>C. Marx &amp; F. Engels,<text:s/><text:span text:style-name="Énfasis">Obras Escogidas, en tres tomos</text:span>, Editorial Progreso, Moscú, 1974, páginas 507-508.<text:line-break/><text:span text:style-name="StrongEmphasis">Digitalización:</text:span><text:s/>Juan Rafael Fajardo, para el Marxists Internet Archive, marzo de 2001.</text:p>
        <text:p text:style-name="Standard"/>
        <text:h text:style-name="P1286" text:outline-level="2">F. Engels</text:h>
        <text:h text:style-name="P1287" text:outline-level="1">A Florence Kelley-Wischnewetzky</text:h>
        <text:h text:style-name="P1288" text:outline-level="2">En Nueva York</text:h>
        <text:p text:style-name="Textbody"/>
        <text:p text:style-name="Textbody"/>
        <text:p text:style-name="Textbody"/>
        <text:p text:style-name="Textbody">Londres, 28 de diciembre de 1886</text:p>
        <text:p text:style-name="Textbody"/>
        <text:p text:style-name="Textbody">Mi prefacio<text:a xlink:href="http://www.marxists.org/espanol/m-e/cartas/e28-12-86.htm#n*" office:target-frame-name="_top" xlink:show="replace">[*]</text:a><text:s/>tratará enteramente, como es lógico, de los inmensos éxitos logrados por los obreros norteamericanos en los 10 meses últimos y, desde luego, se referirá también a Henry George y a su programa agrario. Sin embargo, no puede pretender a una exposición circunstanciada del problema; además, no creo que haya llegado la hora de hacerlo. Es mucho más importante que el movimiento se extienda, que<text:s/>progrese regularmente, que arraigue y abarque en lo posible a todo el proletariado norteamericano, a fin de que arranque y progrese desde el comienzo sobre una base correcta y teóricamente perfecta. No hay mejor camino para lograr una clara comprensión teórica que el de<text:s/><text:span text:style-name="T1289">durch Schaden klug werden</text:span><text:s/>[aprender en los errores propios], en la amarga experiencia propia. Y para una clase entera y grande no existe otro camino, sobre todo en una nación tan eminentemente práctica, que desprecia tanto la teoría, como los norteamericanos. Lo importante es llevar a la clase obrera a que se ponga en movimiento<text:s/><text:span text:style-name="T1290">como clase</text:span>; una vez logrado eso, no tardará en hallar el camino seguro, y quien se le oponga, H. G. o Powderly, será echado tranquilamente por la borda con sus pequeñas sectas. Por eso veo también en los<text:s/><text:span text:style-name="T1291">K. of L.</text:span><text:a xlink:href="http://www.marxists.org/espanol/m-e/cartas/e28-12-86.htm#n1" office:target-frame-name="_top" xlink:show="replace">[1]</text:a><text:s/>un factor muy importante en el<text:s/><text:soft-page-break/>movimiento, al que no se debe vilipendiar desde fuera, sino revolucionarlo desde dentro. A mi juicio, muchos alemanes que viven en Norteamérica han cometido un grave error cuando, al verse cara a cara con el poderoso y glorioso movimiento fundado sin su participación, intentaron convertir su teoría importada y no siempre entendida correctamente, en algo así como un<text:s/><text:span text:style-name="T1292">alleinse ligmachendes Dogma</text:span><text:s/>[un dogma que lo salva todo] y se mantuvieron apartados de todo movimiento que no aceptaba ese dogma. Nuestra teoría no es un dogma, sino la exposición de un proceso de evolución que comprende varias fases consecutivas. Esperar que los norteamericanos emprendan el movimiento con plena conciencia de la teoría formada en los países industriales más antiguos es esperar lo imposible. Los alemanes debían haber procedido de acuerdo con su propia teoría, si la comprendieron como nosotros la entendimos en 1845-1848, debían haber participado en todo movimiento obrero verdaderamente general, aceptando el punto de partida<text:s/><text:span text:style-name="T1293">faktische</text:span><text:s/>[de hecho] de la clase obrera y elevándola gradualmente al nivel de la teoría, señalando que cada error cometido, cada revés era consecuencia inevitable de los errores de orden teórico en el programa original. Debían, como lo dice el<text:s/><text:span text:style-name="T1294">Manifiesto del Partido Comunista</text:span>,<text:s/><text:span text:style-name="T1295">in der Gegenwart der Bewegung die Zukunft der Bewegung zu repräsentieren</text:span><text:s/>[defender dentro del movimiento actual el porvenir de ese movimiento]<text:a xlink:href="http://www.marxists.org/espanol/m-e/cartas/e28-12-86.htm#n**" office:target-frame-name="_top" xlink:show="replace">[**]</text:a>. Pero, antes que nada, dejen que el movimiento se consolide, no aumenten la confusión inevitable en los primeros tiempos, imponiendo a las gentes cosas que no pueden en el momento presente valorar como es debido, pero que lo aprenderán bien pronto. Un millón o dos millones de votos obreros en noviembre del año próximo por un partido de obreros<text:s/><text:span text:style-name="T1296">bona fide</text:span><text:s/>tiene un valor<text:s/>infinitamente mayor en el presente que cien millones de votos por una plataforma doctrinalmente perfecta. La primera tentativa seria de unir a las masas a escala nacional --pronto habrá que emprenderla, caso de que el movimiento progrese-- los pondrá a todos cara a cara: los adeptos de Georges, los de los<text:s/><text:span text:style-name="T1297">K. of L.</text:span>, los tradeunionistas, etc. Y si nuestros amigos alemanes aprenden bastante el idioma del país hacia entonces para tomar parte en las discusiones, será pues el momento oportuno para que critiquen los puntos de vista de los demás y, una vez probado lo insostenible de las distintas posturas, para que lleven a los obreros a la comprensión de su posición actual, posición creada por la relación entre el capital y el trabajo asalariado. Pero yo consideraría gran error todo lo que pudiese retardar o impedir esta consolidación nacional del partido obrero --sobre no importa qué plataforma-- y, por tanto, no pienso que haya llegado ya el momento para exponer enteramente y a fondo la actitud, tanto respecto de<text:s/>Henry George, como de los "Knights of Labor".</text:p>
        <text:p text:style-name="Textbody"/>
        <text:p text:style-name="Textbody"/>
        <text:p text:style-name="Textbody">___________________________</text:p>
        <text:p text:style-name="Textbody"><text:span text:style-name="StrongEmphasis">NOTAS</text:span></text:p>
        <text:p text:style-name="Textbody"><text:a xlink:href="http://www.marxists.org/espanol/m-e/cartas/e28-12-86.htm#*" office:target-frame-name="_top" xlink:show="replace">[*]</text:a><text:s/>F. Engels,<text:s/><text:span text:style-name="T1298">El movimiento obrero en Norteamérica. Prefacio a la edición norteamericana de «La s</text:span><text:span text:style-name="T1299">ituación de la clase obrera en Inglaterra»</text:span>. (N. de la Edit.)</text:p>
        <text:p text:style-name="Textbody"><text:a xlink:href="http://www.marxists.org/espanol/m-e/cartas/e28-12-86.htm#**" office:target-frame-name="_top" xlink:show="replace">[**]</text:a>  Véase la presente edición [C. Marx &amp; F. Engels,<text:s/><text:span text:style-name="Énfasis">Obras Escogidas, en tres tomos</text:span>, Editorial Progreso, Moscú, 1974], t. 1, pág. 139. (N. de la Edit.)</text:p>
        <text:p text:style-name="Textbody"/>
        <text:p text:style-name="Textbody"><text:a xlink:href="http://www.marxists.org/espanol/m-e/cartas/e28-12-86.htm#1" office:target-frame-name="_top" xlink:show="replace">[1]</text:a> <text:s/><text:span text:style-name="T1300">Knights of Labor</text:span><text:s/>(«Orden de los caballeros de trabajo»): organización de los obreros norteamericanos fundada en 1869 en Filadelfia; tenía<text:s/>hasta 1878 un carácter de una sociedad secreta; la Orden agrupaba principalmente a los obreros no calificados, incluidos los negros; se planteaba la creación de cooperativas y la organización de ayuda mutua. La dirección de la Orden negaba, en esencia, la<text:s/>participación de los obreros en la lucha política y propugnaba la colaboración de clases; en 1886, la dirección de la Orden se opuso a la huelga nacional, prohibiendo a sus miembros la participación en ella; a pesar de ello, los miembros de filas de la Orden tomaron parte en la huelga, después de lo cual la Orden comenzó a perder influencia entre la masa obrara, disgregándose a fines de la década del 90.</text:p>
        <text:p text:style-name="Textbody"/>
        <text:p text:style-name="Textbody"/>
        <text:p text:style-name="HorizontalLine"/>
        <text:p text:style-name="Textbody"><text:span text:style-name="StrongEmphasis">Fuente:</text:span><text:s/>C. Marx &amp; F. Engels,<text:s/><text:span text:style-name="Énfasis">Obras Escogidas, en tres tomos</text:span>, Editorial Progreso, Moscú, 1974, t. III, págs. 508-510, 568.<text:line-break/><text:span text:style-name="StrongEmphasis">Digitalización:</text:span><text:s/>Juan Rafael Fajardo, para el Marxists Internet Archive, marzo de 200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01" text:outline-level="2">F. Engels</text:h>
        <text:p text:style-name="Textbody"/>
        <text:h text:style-name="P1302" text:outline-level="1">Carta a<text:line-break/>KONRAD SCHMIDT</text:h>
        <text:h text:style-name="P1303" text:outline-level="1">En<text:s/>Berlín</text:h>
        <text:p text:style-name="Textbody">Londres, 5 de agosto de 1890</text:p>
        <text:p text:style-name="Textbody"> </text:p>
        <text:p text:style-name="Textbody">...He leído en el<text:s/><text:span text:style-name="T1304">Deutsche Worte</text:span><text:s/>de Viena una crítica del libro de Paul Barth<text:a xlink:href="http://www.marxists.org/espanol/m-e/cartas/e5-8-90.htm#n1" office:target-frame-name="_top" xlink:show="replace">[1]</text:a><text:s/>escrita por ese pájaro de mal agüero que se llama Moritz Wirth<text:a xlink:href="http://www.marxists.org/espanol/m-e/cartas/e5-8-90.htm#n2" office:target-frame-name="_top" xlink:show="replace">[2]</text:a><text:s/><text:span text:style-name="T1305">Esa</text:span><text:s/>crítica también me ha producido una impresión desfavorable en cuanto al libro mismo. Pienso hojearlo, pero debo decir que si el bueno de Moritz cita exactamente el pasaje en<text:s/>que Barth afirma que en todas las obras de Marx sólo ha podido hallar un ejemplo que demuestra la dependencia de la filosofía, etc., de las condiciones materiales de vida --aquel en que Descartes declara que los animales son máquinas--, sólo conmiseración<text:s/>puede despertar en mí un hombre capaz de escribir tales cosas. Y puesto que ese hombre no ha comprendido todavía que si bien las condiciones materiales de vida son el<text:s/><text:span text:style-name="T1306">primum agens</text:span><text:a xlink:href="http://www.marxists.org/espanol/m-e/cartas/e5-8-90.htm#n*" office:target-frame-name="_top" xlink:show="replace">[*]</text:a>, eso no impide que la esfera ideológica reaccione a su vez sobre ellas, aunque su influencia sea secundaria, ese hombre no ha podido comprender en modo alguno la materia sobre la cual escribe. Sin embargo, repito, estas noticias no son de fuente directa, y el bueno de Moritz es un amigo peligroso. La concepción materialista de la historia también tiene ahora muchos amigos de ésos, para los cuales no es más que un pretexto para no estudiar la historia. Marx había dicho a fines de la década del 70, refiriéndose a los «marxistas» franceses, que «<text:span text:style-name="T1307">tout ce que je sais, c'est que je ne<text:s/></text:span><text:soft-page-break/><text:span text:style-name="T1308">suis pas marxiste</text:span>»<text:a xlink:href="http://www.marxists.org/espanol/m-e/cartas/e5-8-90.htm#n**" office:target-frame-name="_top" xlink:show="replace">[**]</text:a>.</text:p>
        <text:p text:style-name="Textbody">También en la<text:s/><text:span text:style-name="T1309">Volks-Tribüne</text:span><text:s/>ha habido una discusión acerca de si la distribución de los productos en la sociedad futura se hará de acuerdo con la cantidad de trabajo o de otra manera<text:a xlink:href="http://www.marxists.org/espanol/m-e/cartas/e5-8-90.htm#n3" office:target-frame-name="_top" xlink:show="replace">[3]</text:a>.  La cuestión ha sido enfocada desde un punto de vista muy «materialista»,<text:s/>en oposición a ciertas frases idealistas sobre la justicia. Pero, por extraño que esto parezca, a nadie se le ocurrió pensar en que el modo de distribución depende esencialmente de la<text:s/><text:span text:style-name="T1310">cantidad</text:span><text:s/>de productos a distribuir, y que esta cantidad varía, naturalmente, con el progreso de la producción y de la organización social y que, por tanto, tiene que cambiar también el modo de distribución. Sin embargo, para todos los que han participado en la discusión, la «sociedad socialista» no es algo que cambia y progresa continuamente, sino algo estable, algo fijo de una vez para siempre, por lo que también debe tener un modo de distribución fijo de una vez para siempre. Razonablemente, lo único que se puede hacer es: 1) tratar de descubrir el modo de distribución que se haya de aplicar<text:s/><text:span text:style-name="T1311">al principio</text:span>, y 2) tratar de establecer la<text:s/><text:span text:style-name="T1312">tendencia general</text:span><text:s/>que habrá de seguir el desarrollo ulterior. Pero acerca de esto no encuentro ni una sola palabra en toda la discusión.</text:p>
        <text:p text:style-name="Textbody">En general, la palabra «materialista» sirve, en Alemania,<text:s/>a muchos escritores jóvenes como una simple frase para clasificar sin necesidad de más estudio todo lo habido y por haber; se pega esta etiqueta y se cree poder dar el asunto por concluido. Pero nuestra concepción de la historia es, sobre todo, una guía para el estudio y no una palanca para levantar construcciones a la manera del hegelianismo. Hay que estudiar de nuevo toda la historia, investigar en detalle las condiciones de vida de las diversas formaciones sociales, antes de ponerse a derivar de ellas las ideas políticas, del Derecho privado, estéticas, filosóficas, religiosas, etc., que a ellas corresponden. Hasta hoy, en este terreno se ha hecho poco, pues ha sido muy reducido el número de personas que se han puesto seriamente a ello. Aquí necesitamos masas que nos ayuden; el campo es infinitamente grande, y quien desee trabajar seriamente, puede conseguir mucho y distinguirse. Pero, en vez de hacerlo así, hay demasiados alemanes jóvenes a quienes las frases sobre el materialismo histórico (<text:span text:style-name="T1313">todo</text:span><text:s/>puede ser convertido en frase) sólo les sirven para erigir a toda prisa un sistema con sus conocimientos históricos, relativamente escasos --pues la historia económica está todavía en mantillas--, y pavonearse luego, muy ufanos de su hazaña. Y entonces es cuando puede aparecer un Barth cualquiera, para dedicarse a lo que, por lo menos en su medio, ha sido reducido a la categoría de una frase huera.</text:p>
        <text:p text:style-name="Textbody">Pero todo esto volverá a encarrilarse. Ahora, en Alemania, tenemos fuerza suficiente para aguantar muchas cosas. Uno de los servicios más grandes que nos ha prestado la ley contra los socialistas<text:a xlink:href="http://www.marxists.org/espanol/m-e/cartas/e5-8-90.htm#n4" office:target-frame-name="_top" xlink:show="replace">[4]</text:a><text:s/>ha sido el de habernos liberado de la pegajosa importunidad de los «estudiosos» alemanes con barniz<text:s/>socialista. Ahora ya somos lo bastante fuertes para digerir incluso a esos «estudiosos» alemanes, que vuelven a adoptar aires de gran importancia. Usted, que ha hecho realmente algo, habrá notado por fuerza qué pocos de los literatos jóvenes que se cuelgan<text:s/>al partido se toman la molestia de estudiar Economía política, historia de la Economía política, historia del comercio, de la industria, de la agricultura, de las formaciones sociales. ¡Cuántos conocen a Maurer sólo de nombre! La suficiencia del periodista tiene que suplirlo todo, y así anda ello. A veces, parece como si estos caballeros creyesen que para los obreros cualquier cosa es buena. ¡Si supiesen que Marx no creía nunca que incluso sus mejores cosas eran bastante buenas para los obreros y que consideraba un crimen ofrecer a los obreros algo que no fuese lo mejor de lo mejor!...</text:p>
        <text:p text:style-name="Textbody">.</text:p>
        <text:p text:style-name="Textbody">Traducido del alemán.  </text:p>
        <text:p text:style-name="Textbody">________________________</text:p>
        <text:p text:style-name="Textbody"><text:span text:style-name="StrongEmphasis">NOTAS</text:span></text:p>
        <text:p text:style-name="Textbody"><text:a xlink:href="http://www.marxists.org/espanol/m-e/cartas/e5-8-90.htm#*" office:target-frame-name="_top" xlink:show="replace">[*]</text:a><text:s/>La causa primera. (N. de la Edit.)</text:p>
        <text:p text:style-name="Textbody"><text:a xlink:href="http://www.marxists.org/espanol/m-e/cartas/e5-8-90.htm#**" office:target-frame-name="_top" xlink:show="replace">[**]</text:a><text:s/>«Lo único que sé es que no soy marxista» (N. de la Edit.)</text:p>
        <text:p text:style-name="Textbody"/>
        <text:p text:style-name="Textbody"><text:a xlink:href="http://www.marxists.org/espanol/m-e/cartas/e5-8-90.htm#1" office:target-frame-name="_top" xlink:show="replace">[1]</text:a><text:s/>Trátase del libro de P. Barth<text:s/><text:span text:style-name="T1314">Die Geschichtsphilosophie Hegels und Hegelianer bis auf Marx und Hartmann</text:span><text:s/>(«Filosofía de la historia de Hegel y de los hegelianos hasta Marx y Hartmann») publicado en Leipzig en 1890.</text:p>
        <text:p text:style-name="Textbody"><text:a xlink:href="http://www.marxists.org/espanol/m-e/cartas/e5-8-90.htm#2" office:target-frame-name="_top" xlink:show="replace">[2]</text:a><text:s/><text:span text:style-name="Énfasis">Deutsche Worte</text:span><text:s/>(«Palabra alemana»): revista económica y político-social austríaca que se publicó en Viena de 1881 hasta 1904.<text:line-break/>     El artículo de M. Wirth "La arbitrariedad respecto de Hegel y las persecuciones contra<text:s/>él en la Alemania actual" fue publicado en 1890, en el Nº 5 de la revista.</text:p>
        <text:p text:style-name="Textbody"><text:a xlink:href="http://www.marxists.org/espanol/m-e/cartas/e5-8-90.htm#3" office:target-frame-name="_top" xlink:show="replace">[3]</text:a><text:s/><text:span text:style-name="T1315">Berliner Volks-Tribüne</text:span><text:s/>(«Tribuna popular de Berlín»): semanario socialdemócrata, afín al grupo semianarquista de los «jóvenes», se publicó desde 1887 hasta 1892.<text:line-break/>     Los materiales referentes a la discusión en torno a la cuestión «A cada cual el producto íntegro de su trabajo» se publicaron en el periódico desde el 14 de junio hasta el 12 de julio de 1890.</text:p>
        <text:p text:style-name="Textbody"><text:a xlink:href="http://www.marxists.org/espanol/m-e/cartas/e5-8-90.htm#4" office:target-frame-name="_top" xlink:show="replace">[4]</text:a><text:s/><text:span text:style-name="T1316">La ley de excepción contra los socialistas</text:span><text:s/>fue promulgada en Alemania el 21 de octubre de 1878. En virtud de esta ley fueron prohibidas todas las organizaciones del Partido Socialdemócrata y las organizaciones obreras de masas, suspendida la prensa obrera, confiscadas las publicaciones socialistas y represaliados los socialdemócratas. Bajo la presión del movimiento obrero de masas, la ley fue derogada el 1 de octubre de 1890.</text:p>
        <text:p text:style-name="HorizontalLine"/>
        <text:p text:style-name="Textbody"><text:span text:style-name="StrongEmphasis">F</text:span><text:span text:style-name="StrongEmphasis">uente:</text:span><text:s/>C. Marx &amp; F. Engels,<text:s/><text:span text:style-name="Énfasis">Obras Escogidas, en tres tomos</text:span>, Editorial Progreso, Moscú, 1974.<text:line-break/><text:span text:style-name="StrongEmphasis">Digitalización:</text:span><text:s/>Juan Rafael Fajardo, para el Marxists Internet Archive, mayo de 2001.</text:p>
        <text:p text:style-name="Standard"/>
        <text:p text:style-name="Textbody"/>
        <text:h text:style-name="P1317" text:outline-level="2">F. Engels</text:h>
        <text:p text:style-name="Textbody"/>
        <text:h text:style-name="P1318" text:outline-level="1">Carta a<text:line-break/>OTTO VON BOENIGK</text:h>
        <text:h text:style-name="P1319" text:outline-level="1">En Berlín<text:a xlink:href="http://www.marxists.org/espanol/m-e/cartas/e21-8-90.htm#n*" office:target-frame-name="_top" xlink:show="replace"><text:span text:style-name="T1320">[*]</text:span></text:a></text:h>
        <text:p text:style-name="Textbody"/>
        <text:p text:style-name="Textbody"/>
        <text:p text:style-name="P1321">Folkestone cerca de Dover, 21 de agosto de 1890</text:p>
        <text:p text:style-name="Textbody"/>
        <text:p text:style-name="P1322">...A sus preguntas<text:s/><text:a xlink:href="http://www.marxists.org/espanol/m-e/cartas/e21-8-90.htm#fn1" office:target-frame-name="_top" xlink:show="replace">[1]</text:a><text:s/>sólo puedo contestar en breve y en rasgos generales, ya<text:s/>que de otro modo sólo para contestar a la primera tendría que escribir todo un tratado.</text:p>
        <text:p text:style-name="P1323">1. La llamada «sociedad socialista», según creo yo, no es una cosa hecha de una vez y para siempre, sino que cabe considerarla, como todos los demás regímenes históricos, una sociedad en constante cambio y transformación. Su diferencia crítica respecto del régimen actual consiste, naturalmente, en la organización de la producción sobre la base de la propiedad común, inicialmente por una sola nación, de todos los medios<text:s/>de producción. No veo absolutamente ninguna dificultad para realizar --se trata de realizarla gradualmente-- esta revolución mañana mismo. El que nuestros obreros son capaces de ello, lo demuestran sus numerosas asociaciones de producción y distribución, que,<text:s/><text:soft-page-break/>cuando la policía no las arruinaba intencionadamente, se administraban con la misma eficacia y mucho más honradamente que las sociedades anónimas burguesas. No llego a comprender cómo puede usted hablar de la ignorancia de las masas en Alemania después<text:s/>de la brillante demostración de la madurez política de que han dado prueba nuestros obreros en la lucha victoriosa contra la ley sobre los socialistas<text:s/><text:a xlink:href="http://www.marxists.org/espanol/m-e/cartas/e21-8-90.htm#fn2" office:target-frame-name="_top" xlink:show="replace">[2]</text:a>. La presunción seudocientífica de nuestros llamados hombres cultos me parece un obstáculo mucho mayor. Por cierto, nos faltan aún técnicos, agrónomos, ingenieros, arquitectos, etc., pero en el peor de los casos los podemos comprar, del mismo modo que lo hacen los capitalistas, y<text:s/>cuando unos cuantos traidores --que a ciencia cierta habrá en esta sociedad-- sean castigados de un modo ejemplar, comprenderán que sus intereses les mandan no robarnos más. Pero además de estos especialistas, entre los que figuran, según mi criterio, también los maestros de escuela, podemos perfectamente prescindir de las demás personas «cultas», y, por ejemplo, la presente gran afluencia de literatos y estudiantes al partido está preñada de perjuicios de toda índole, si no se les tiene a estos señores en<text:s/>su debido lugar.</text:p>
        <text:p text:style-name="P1324">Los latifundios de los junkers del este del Elba pueden entregarse en arriendo sin dificultad, asegurándose la necesaria dirección técnica, a los braceros y jornaleros de hoy y cultivarse colectivamente. Y si hay allí excesos, los responsables de ello serán los señores junkers, que han llevado a la gente a tal salvajismo a pesar de la legislación escolar existente.</text:p>
        <text:p text:style-name="P1325">El obstáculo más grande lo constituirán los pequeños campesinos y los molestos cultos y sabihondos, que aparentan saber tanto<text:s/>más, cuanto menos conocen la materia.</text:p>
        <text:p text:style-name="P1326">Así, si tenemos un número suficiente de partidarios entre las masas, se podrá socializar muy pronto la gran industria y la gran agricultura latifundista, ya que el poder político estará en nuestras manos. Lo demás vendrá más o menos rápidamente. Y teniendo la gran producción, seremos dueños de la situación.</text:p>
        <text:p text:style-name="P1327">Usted habla de la ausencia de la debida conciencia. Eso es así, pero por lo que se refiere a las personas cultas, procedentes de la nobleza y burguesía, que no se dan cuenta de cuánto tienen aún que aprender de los obreros...</text:p>
        <text:p text:style-name="Textbody"/>
        <text:p text:style-name="Textbody">________________________</text:p>
        <text:p text:style-name="Textbody"><text:a xlink:href="http://www.marxists.org/espanol/m-e/cartas/e21-8-90.htm#*" office:target-frame-name="_top" xlink:show="replace">[*]</text:a><text:s/>Nombre actual: Wroclaw. (N. de la Edit.)</text:p>
        <text:p text:style-name="P1328"><text:a xlink:href="http://www.marxists.org/espanol/m-e/cartas/e21-8-90.htm#fnB1" office:target-frame-name="_top" xlink:show="replace">[1]</text:a><text:s/>En la carta a Engels del 16 de agosto de 1890, Boenigk, que se proponía dar una conferencia sobre el socialismo, pidió a Engels que respondiera a la pregunta sobre la conveniencia y la posibilidad de transformaciones socialistas dadas las diferencias existentes en la educación, el nivel de conciencia, etc., de distintas clases de la sociedad.</text:p>
        <text:p text:style-name="P1329"><text:a xlink:href="http://www.marxists.org/espanol/m-e/cartas/e21-8-90.htm#fnB2" office:target-frame-name="_top" xlink:show="replace">[2]</text:a><text:s/><text:span text:style-name="T1330">La le</text:span><text:span text:style-name="T1331">y de excepción contra los socialistas</text:span><text:s/>fue promulgada en Alemania el 21 de octubre de 1878. En virtud de esta ley fueron prohibidas todas las organizaciones del Partido Socialdemócrata y las organizaciones obreras de masas, suspendida la prensa obrera, confiscadas las publicaciones socialistas y represaliados los socialdemócratas. Bajo la presión del movimiento obrero de masas, la ley fue derogada el 1 de octubre de 1890.</text:p>
        <text:p text:style-name="Textbody"/>
        <text:p text:style-name="HorizontalLine"/>
        <text:p text:style-name="Textbody"><text:span text:style-name="StrongEmphasis">Fuente:</text:span><text:s/>C. Marx &amp; F. Engels,<text:s/><text:span text:style-name="Énfasis">Obras Escogidas, en tres tomos</text:span>, Editorial Progreso, Moscú, 1974, t. III.<text:line-break/><text:span text:style-name="StrongEmphasis">Digitalización:</text:span><text:s/>Juan Rafael Fajardo, para el Marxists Internet Archive, sept. de 200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32" text:outline-level="2">F. Engels</text:h>
        <text:p text:style-name="Textbody"/>
        <text:h text:style-name="P1333" text:outline-level="1">Carta a<text:line-break/>JOSE BLOCH</text:h>
        <text:h text:style-name="P1334" text:outline-level="1">En Königsberg</text:h>
        <text:p text:style-name="Textbody"/>
        <text:p text:style-name="Textbody"/>
        <text:p text:style-name="Textbody">Londres, 21- [22] de setiembre de 1890.</text:p>
        <text:p text:style-name="Textbody">....Según la concepción materialista<text:s/>de la historia, el factor que<text:s/><text:span text:style-name="T1335">en última instancia</text:span><text:s/>determina la historia es la producción y la reproducción de la vida real. Ni Marx ni yo hemos afirmado nunca más que esto. Si alguien lo tergiversa diciendo que el factor económico es el<text:s/><text:span text:style-name="T1336">único</text:span><text:s/>determinante,<text:s/>convertirá aquella tesis en una frase vacua, abstracta, absurda. La situación económica es la base, pero los diversos factores de la superestructura que sobre ella se levanta --las formas políticas de la lucha de clases y sus resultados, las Constituciones que, después de ganada una batalla, redacta la clase triunfante, etc., las formas jurídicas, e incluso los reflejos de todas estas luchas reales en el cerebro de los participantes, las teorías políticas, jurídicas, filosóficas, las ideas religiosas y el<text:s/>desarrollo ulterior de éstas hasta convertirlas en un sistema de dogmas-- ejercen también su influencia sobre el curso de las luchas históricas y determinan, predominantemente en muchos casos, su<text:s/><text:span text:style-name="T1337">forma</text:span>. Es un juego mutuo de acciones y reacciones entre todos estos factores, en el que, a través de toda la muchedumbre infinita de casualidades (es decir, de cosas y acaecimientos cuya trabazón interna es tan remota o tan difícil de probar, que podemos considerarla como inexistente, no hacer caso de ella), acaba<text:s/>siempre imponiéndose como necesidad el movimiento económico. De<text:s/><text:soft-page-break/>otro modo, aplicar la teoría a una época histórica cualquiera sería más fácil que resolver una simple ecuación de primer grado.</text:p>
        <text:p text:style-name="Textbody">Somos nosotros mismos quienes hacemos nuestra historia, pero la<text:s/>hacemos, en primer lugar con arreglo a premisas y condiciones muy concretas. Entre ellas, son las económicas las que deciden en última instancia. Pero también desempeñan su papel, aunque no sea decisivo, las condiciones políticas, y hasta la tradición, que<text:s/>merodea como un duende en las cabezas de los hombres. También el Estado prusiano ha nacido y se ha desarrollado por causas históricas, que son, en última instancia, causas económicas. Pero apenas podrá afirmarse, sin incurrir en pedantería, que de los muchos pequeños Estados del Norte de Alemania fuese precisamente Brandeburgo, por imperio de la necesidad económica, y no por la intervención de otros factores (y principalmente su complicación, mediante la posesión de Prusia, en los asuntos de Polonia, y a través de esto, en las relaciones políticas internacionales, que fueron también decisivas en la formación de la potencia dinástica austríaca), el destinado a convertirse en la gran potencia en que tomaron cuerpo las diferencias económicas,  lingüísticas, y<text:s/>desde la Reforma también las religiosas, entre el Norte y el Sur. Es difícil que se consiga explicar económicamente, sin caer en el ridículo, la existencia de cada pequeño Estado alemán del pasado y del presente o los orígenes de las permutaciones de consonantes en el alto alemán, que convierten en una línea de ruptura que corre a lo largo de Alemania la muralla geográfica formada por las montañas que se extienden de los Sudetes al Tauno.</text:p>
        <text:p text:style-name="Textbody">En segundo lugar, la historia se hace de tal modo, que el resultado final siempre deriva de los conflictos entre muchas voluntades individuales, cada una de las cuales, a su vez, es lo que es por efecto de una multitud de condiciones especiales de vida; son, pues, innumerables fuerzas que se entrecruzan las unas con las otras, un grupo infinito de paralelogramos de fuerzas, de las que surge una resultante --el acontecimiento histórico--, que a su vez, puede considerarse producto de una fuerza única, que, como un todo, actúa<text:s/><text:span text:style-name="T1338">sin conciencia</text:span><text:s/>y sin voluntad. Pues lo que uno quiere tropieza con la resistencia que le opone otro, y lo que resulta de todo ello es algo que nadie ha querido. De este modo, hasta aquí toda la historia ha discurrido a modo de un proceso natural y sometida también, sustancialmente, a las mismas leyes dinámicas. Pero del hecho de que las distintas voluntades individuales --cada una de las cuales apatece aquello a que le impulsa su constitución física y una serie de circunstancias externas, que son, en última instancia, circunstancias económicas (o las suyas<text:s/>propias personales o las generales de la sociedad)-- no alcancen lo que desean, sino que se fundan todas en una media total, en una resultante común, no debe inferirse que estas voluntades sean = 0. Por el contrario, todas contribuyen a la resultante y se<text:s/>hallan, por tanto, incluidas en ella.</text:p>
        <text:p text:style-name="Textbody">Además, me permito rogarle que estudie usted esta teoría en las fuentes originales y no en obras de segunda mano; es, verdaderamente, mucho más fácil. Marx apenas ha escrito nada en que esta teoría no desempeñe su papel. Especialmente, "El 18 Brumario de Luis Bonaparte"<text:a xlink:href="http://www.marxists.org/espanol/m-e/cartas/e21-9-90.htm#n*" office:target-frame-name="_top" xlink:show="replace">[*]</text:a><text:s/>es un magnífico ejemplo de aplicación de ella. También en<text:s/><text:span text:style-name="T1339">El Capital</text:span><text:s/>se encuentran muchas referencias. En segundo término, me permito remitirle también a mis obras<text:s/><text:span text:style-name="T1340">La subversión de la ciencia por el señor E. Dühring</text:span><text:s/>y<text:s/><text:span text:style-name="T1341">Ludwig Feuerbach y el fin de la filosofía clásica alemana</text:span><text:a xlink:href="http://www.marxists.org/espanol/m-e/cartas/e21-9-90.htm#n**" office:target-frame-name="_top" xlink:show="replace">[**]</text:a>, en las que se contiene, a mi modo de ver, la exposición más detallada que existe del materialismo histórico.</text:p>
        <text:p text:style-name="Textbody">El que los discípulos hagan a veces más hincapié del debido en el aspecto económico, es cosa de la que, en parte, tenemos la culpa Marx y yo mismo. Frente a los adversarios, teníamos que subrayar este principio cardinal que se negaba, y no siempre disponíamos de tiempo, espacio y ocasión para dar la debida importancia a los demás factores que intervienen en el juego de las acciones y reacciones. Pero, tan pronto como se trataba de exponer una época histórica y, por tanto, de aplicar prácticamente el principio, cambiaba la cosa, y ya no había posibilidad de error. Desgraciadamente, ocurre con harta frecuencia que se cree haber entendido totalmente y que se puede manejar sin<text:s/>más una nueva teoría por el mero hecho de haberse asimilado, y no siempre exactamente, sus tesis fundamentales. De este reproche no se hallan exentos muchos de los nuevos «marxistas» y así se explican muchas de las cosas peregrinas que han aportado....</text:p>
        <text:p text:style-name="Textbody"/>
        <text:p text:style-name="Textbody">_____________________</text:p>
        <text:p text:style-name="Textbody"><text:a xlink:href="http://www.marxists.org/espanol/m-e/cartas/e21-9-90.htm#*" office:target-frame-name="_top" xlink:show="replace">[*]</text:a><text:s/>Véase la presente edición, t. 1, págs. 408-498. (N. de la Edit.)</text:p>
        <text:p text:style-name="Textbody"><text:a xlink:href="http://www.marxists.org/espanol/m-e/cartas/e21-9-90.htm#**" office:target-frame-name="_top" xlink:show="replace">[**]</text:a><text:s/>Véase el presente tomo, págs. 353-395. (N. de la Edit.)</text:p>
        <text:p text:style-name="Textbody"/>
        <text:p text:style-name="HorizontalLine"/>
        <text:p text:style-name="Textbody"><text:span text:style-name="StrongEmphasis">Fuente:</text:span><text:s/>C. Marx &amp; F. Engels,<text:s/><text:span text:style-name="Énfasis">Obras Escogidas, en tres tomos</text:span>, Editorial Progreso, Moscú, 1974, t. III.<text:line-break/><text:span text:style-name="StrongEmphasis">Digitalización:</text:span><text:s/>Juan Rafael Fajardo, para el Marxists Internet Archive, sept. de 200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42" text:outline-level="2">F.<text:s/>Engels</text:h>
        <text:p text:style-name="Textbody"/>
        <text:h text:style-name="P1343" text:outline-level="1">Carta a<text:line-break/>KONRAD SCHMIDT</text:h>
        <text:h text:style-name="P1344" text:outline-level="1">En Berlín</text:h>
        <text:p text:style-name="Textbody"/>
        <text:p text:style-name="Textbody"/>
        <text:p text:style-name="P1345">Londres, 27 de octubre de 1890.</text:p>
        <text:p text:style-name="P1346">Aprovecho el primer momento libre para contestarle. Creo que hará usted bien en aceptar el puesto que le ofrecen en el "Züricher Post"<text:s/><text:a xlink:href="http://www.marxists.org/espanol/m-e/cartas/e27-x-90.htm#n01" office:target-frame-name="_top" xlink:show="replace">[1]</text:a><text:s/>donde podrá aprender muchas cosas del campo de la Economía, sobre todo si no olvida en ningún momento la circunstancia de que Zurich es sólo un mercado de dinero y de especulación de tercera categoría, por lo que las impresiones que allí se reciben llegan debilitadas por un doble o triple reflejo o deliberadamente tergiversadas. En cambio, conocerá usted en la práctica todo el mecanismo y se verá obligado a seguir de cerca los boletines de Bolsa de Londres, Nueva York, París, Berlín, Viena, etc., todo ello de primera mano. Y entonces se le revelará el mercado mundial en su reflejo como mercado de dinero y de valores. Con los reflejos económicos, políticos, etc., ocurre lo mismo que con las cosas reflejadas en el ojo: pasan<text:s/>a través de una lente y por eso aparecen en forma invertida, cabeza abajo. Sólo falta el aparato nervioso encargado de enderezarlas para nuestra percepción. El bolsista no ve el movimiento de la industria y del mercado mundial más que en el reflejo invertido del mercado de dinero y de valores, por lo que los efectos se le aparecen como causas. Este es un fenómeno que ya he podido observar<text:s/><text:soft-page-break/>en la década del 40, en Manchester, donde los boletines de la Bolsa de Londres no servían en absoluto para hacerse una idea del movimiento de la industria, con sus períodos de máxima y mínima, porque esos señores querían explicarlo todo a partir de las crisis del mercado de dinero, que, por lo general, sólo tienen el carácter de síntomas. En aquel entonces, de lo que se trataba era de negar la superproducción temporal como causa de las crisis industriales, por lo que todo tenía un lado tendencioso que movía a la tergiversación. Actualmente, cuando menos por lo que a nosotros respecta, este punto ha sido totalmente liquidado;<text:s/>añadamos a esto el hecho indudable de que el mercado de dinero puede tener también sus propias crisis, en las que los trastornos directos de la industria desempeñan únicamente un papel secundario, si es que desempeñan alguno. Aquí queda aún mucho por aclarar e investigar, sobre todo en la historia de los últimos veinte años.</text:p>
        <text:p text:style-name="P1347">Donde la división del trabajo existe en escala social, las distintas ramas del trabajo se independizan unas de otras. La producción, es en última instancia, lo decisivo.  Pero en cuanto el comercio de productos se independiza de la producción propiamente dicha, obedece a su propia dinámica, que aunque sometida en términos generales a la dinámica de la producción, se rige, en sus aspectos particulares y dentro de esa dependencia general,<text:s/>por sus propias leyes contenidas en la naturaleza misma de este nuevo factor. La dinámica del comercio de productos tiene sus propias fases y reacciona a la vez sobre la dinámica de la producción. El descubrimiento de América fue debido a la sed de oro, que ya antes había impulsado a los portugueses a recorrer el continente africano (cfr.<text:s/><text:span text:style-name="T1348">La producción de metales preciosos</text:span>, de Soetbeer), pues el gigantesco desarrollo de la industria europea en los siglos XIV y XV, así como el correspondiente desarrollo del<text:s/>comercio reclamaban más medios de cambio de los que Alemania --el gran país de la plata entre 1450 y 1550-- podía proporcionar.  La conquista de la India por los portugueses, los holandeses y los ingleses, entre 1500 y 1800, tenía por objeto<text:s/><text:span text:style-name="T1349">importar de</text:span><text:s/>aquel país. A nadie se le ocurría exportar algo a la India. Sin embargo, qué influencia tan enorme ejercieron a su vez sobre la industria esos descubrimientos y esas conquistas que sólo obedecían al interés del comercio: lo que creó y desarrolló a la gran industria fue la necesidad de<text:s/><text:span text:style-name="T1350">exportar a</text:span><text:s/>esos países.</text:p>
        <text:p text:style-name="P1351">Lo mismo ocurrió con el mercado de dinero.  En cuanto el comercio de dinero se separa del comercio de mercancías, sigue, bajo determinadas condiciones y dentro de los límites impuestos por la producción<text:s/>y el comercio de mercancías, un desarrollo independiente, con sus leyes especiales y sus fases, determinadas por su propia naturaleza. Y cuando, por añadidura, el comercio de dinero se desarrolla y se convierte también en comercio de valores --con la particularidad de que éstos no comprenden únicamente los valores públicos, sino que a ellos vienen a sumarse las acciones de las empresas públicas y del transporte, merced a lo cual el comercio de dinero se impone directamente sobre parte de la producción, que<text:s/>en términos generales es la que lo domina--, la influencia que el comercio de dinero ejerce a su vez sobre la producción se intensifica y complica aún más. Los banqueros son los propietarios de los ferrocarriles, las minas, las empresas siderúrgicas, etc. <text:s/>Estos medios de producción adquieren un doble carácter, pues su utilización ha de servir unas veces a los intereses de la producción como tal y otras a las necesidades de los accionistas en tanto que banqueros.  El ejemplo más patente de ello nos lo ofrecen los ferrocarriles norteamericanos, cuyo funcionamiento depende de las operaciones que en un momento dado pueda realizar un Jay Gould, un Vanderbilt, etc., operaciones que nada tienen que ver con cualquier línea en particular ni con sus intereses como medio de transporte.  E incluso aquí, en Inglaterra, hemos visto las luchas por cuestiones de delimitación que durante decenios enteros han librado entre sí las distintas compañías ferroviarias, luchas en las que se invirtieron sumas fabulosas, no en interés<text:s/>de la producción ni del transporte, sino exclusivamente por causa de unas rivalidades cuyo único fin era facilitar las operaciones bursátiles de los banqueros accionistas.</text:p>
        <text:p text:style-name="P1352">Con estas indicaciones acerca de mi concepción de las relaciones que existen entre<text:s/>la producción y el comercio de mercancías, así como entre ambos y el comercio de dinero, he contestado en lo fundamental a sus preguntas sobre el materialismo histórico en general. Como mejor se comprende la cosa es desde el punto de vista de la división del trabajo. La sociedad crea ciertas funciones comunes, de las que no puede prescindir. Las personas nombradas para ellas forman una nueva<text:s/><text:soft-page-break/>rama de la división del trabajo<text:s/><text:span text:style-name="T1353">dentro de la sociedad</text:span>. De este modo, asumen también intereses especiales, opuestos a<text:s/>los de sus mandantes, se independizan frente a ellos y ya tenemos ahí el Estado. Luego, ocurre algo parecido a lo que ocurre con el comercio de mercancías, y más tarde con el comercio de dinero: la nueva potencia independiente tiene que seguir en términos<text:s/>generales al movimiento de la producción, pero reacciona también, a su vez, sobre las condiciones y la marcha de ésta, gracias a la independencia relativa a ella inherente, es decir, a la que se le ha transferido y que luego ha ido desarrollándose poco a poco. Es un juego de acciones entre dos fuerzas desiguales: de una parte, el movimiento económico, y de otra, el nuevo poder político, que aspira a la mayor independencia posible y que, una vez instaurado, goza también de movimiento propio. El movimiento económico se impone siempre, en términos generales, pero se halla también sujeto a las repercusiones del movimiento político creado por él mismo y dotado de una relativa independencia: el movimiento del poder estatal, de una parte, y de otra el de la oposición, creada al mismo tiempo que aquél. Y así como en el mercado de dinero, en términos generales y con las reservas apuntadas más arriba, se refleja,<text:s/><text:span text:style-name="T1354">invertido</text:span><text:s/>naturalmente, el movimiento del mercado industrial, en la lucha entre el Gobierno y la oposición<text:s/>se refleja la lucha entre las clases que ya existían y luchaban antes, pero también de un modo invertido, ya no directa, sino indirectamente, ya no como una lucha de clases, sino como una lucha en torno a principios políticos, de un modo tan invertido, que<text:s/>han tenido que pasar miles de años para que pudiéramos descubrirlo.</text:p>
        <text:p text:style-name="P1355">La reacción del poder del Estado sobre el desarrollo económico puede efectuarse de tres maneras: puede proyectarse en la misma dirección, en cuyo caso éste discurre más de prisa; puede ir<text:s/>en contra de él, y entonces, en nuestros dias, y si se trata de un pueblo grande, acaba siempre, a la larga, sucumbiendo; o puede, finalmente, cerrar al desarrollo económico ciertos derroteros y trazarle imperativamente otros, caso éste que se reduce, en<text:s/>última instancia, a uno de los dos anteriores. Pero es evidente que en el segundo y en el tercer caso el poder político puede causar grandes daños al desarrollo económico y originar un derroche en masa de fuerza y de materia.</text:p>
        <text:p text:style-name="P1356">A estos casos hay que añadir el de la conquista y la destrucción brutal de ciertos recursos económicos, con lo que, en determinadas circunstancia, podía antes aniquilarse todo un desarrollo económico local o nacional. Hoy, este caso produce casi siempre resultados opuestos, por lo menos en los pueblos grandes: a la larga, el vencido sale, a veces, ganando --económica, política y moralmente-- más que el vencedor.</text:p>
        <text:p text:style-name="P1357">Con el Derecho, ocurre algo parecido: al plantearse la necesidad de una nueva división del trabajo que crea los juristas profesionales, se abre otro campo independiente más, que, pese a su vínculo general de dependencia de la producción y del comercio, posee una cierta reactibilidad sobre estas esferas. En un Estado moderno, el Derecho no sólo tiene que corresponder a la situación económica general, ser expresión suya, sino que tiene que ser, además, una expresión<text:s/><text:span text:style-name="T1358">coherente en sí misma</text:span>, que no se dé de puñetazos a sí misma con contradicciones internas. Para conseguir esto, la fidelidad en el reflejo de las condiciones económicas tiene que sufrir cada vez más quebranto. Y esto tanto más raramente acontece que un Código sea la expresión ruda, sincera, descarada, de la supremacía de una clase: tal cosa iría de por sí contra el «concepto del Derecho». Ya en el Código de Napoleón<text:s/><text:a xlink:href="http://www.marxists.org/espanol/m-e/cartas/e27-x-90.htm#n1" office:target-frame-name="_top" xlink:show="replace">[2]</text:a><text:s/>aparece falseado en muchos aspectos el concepto puro y consecuente que tenía del Derecho la burguesía revolucionaria de 1792 y 1796; y en la medida en que toma cuerpo allí, tiene que<text:s/>someterse diariamente a las atenuaciones de todo género que le impone el creciente poder del proletariado. Lo cual no es obstáculo para que el Código de Napoleón sea el que sirve de base de todas las nuevas codificaciones emprendidas en todos los continentes. Por donde la marcha de la «evolución jurídica» sólo estriba; en gran parte, en la tendencia a eliminar las contradicciones que se desprenden de la traducción directa de las relaciones económicas a conceptos jurídicos, queriendo crear un sistema armónico de Derecho, hasta que irrumpen nuevamente la influencia y la fuerza del desarrollo económico ulterior y rompen de nuevo este sistema y lo envuelven en nuevas contradicciones (por el momento, sólo me refiero aquí al Derecho civil).</text:p>
        <text:p text:style-name="P1359">El reflejo de las condiciones económicas en forma de principios jurídicos es también, forzosamente, un reflejo invertido: se opera sin que los sujetos agentes tengan conciencia de ello; el jurista cree<text:s/><text:soft-page-break/>manejar normas apriorísticas, sin darse cuenta de que estas normas no son más que simples reflejos económicos; todo al revés. Para mí, es evidente que esta inversión, que mientras no se la reconoce constituye lo que nosotros llamamos<text:s/><text:span text:style-name="T1360">concepción ideológica</text:span>, repercute a su vez sobre la base económica y puede, dentro de ciertos límites, modificarla. La base del derecho de herencia, presuponiendo el mismo grado de evolución de la familia, es una base económica. A pesar de eso, será dificil demostrar que en Inglaterra, por ejemplo, la libertad absoluta de testar y en Fracia sus grandes<text:s/>restricciones, respondan en todos sus detalles a causas puramente económicas. Y ambos sistemas repercuten de modo muy considerable sobre la economía, puesto que influyen en el reparto de los bienes.</text:p>
        <text:p text:style-name="P1361">Por lo que se refiere a las esferas ideológicas que flotan aún más alto en el aire: la religión, la filosofía, etc., éstas tienen un fondo prehistórico de lo que hoy llamaríamos necedades, con que la historia se encuentra y acepta. Estas diversas ideas falsas acerca de la naturaleza, el carácter del hombre mismo, los espíritus, las fuerzas mágicas, etc., se basan siempre en factores económicos de aspecto negativo; el incipiente desarrollo económico del período prehistórico tiene, por complemento, y también en parte por condición, e incluso por causa, las falsas ideas acerca de la naturaleza. Y aunque las necesidades económicas habían sido, y lo siguieron siendo cada vez más, el acicate principal del conocimiento progresivo de la naturaleza, sería, no obstante, una pedantería querer buscar a todas estas necedades primitivas una explicación económica. La historia de las ciencias es la historia de la gradual superación de estas necedades, o bien de su sustitución por otras nuevas, aunque menos absurdas. Los hombres que se cuidan de esto pertenecen, a su vez, a órbitas<text:s/>especiales de la división del trabajo y creen laborar en un campo independiente. Y en cuanto forman un grupo independiente dentro de la división social del trabajo, sus producciones, sin exceptuar sus errores, influyen de rechazo sobre todo el desarrollo<text:s/>social, incluso el económico. Pero, a pesar de todo, también ellos se hallan bajo la influencia dominante del desarrollo económico. En la filosofía, por ejemplo, donde más fácilmente se puede comprobar esto es en el período burgués. Hobbes fue el primer materialista moderno (en el sentido del siglo XVIII), pero absolutista, en una época en que la monarquía absoluta florecía en toda Europa y en Inglaterra empezaba a dar la batalla al pueblo. Locke era, lo mismo en religión que en política, un hijo de la transacción de clases de 1688<text:s/><text:a xlink:href="http://www.marxists.org/espanol/m-e/cartas/e27-x-90.htm#n2" office:target-frame-name="_top" xlink:show="replace">[3]</text:a>. Los deístas ingleses<text:s/><text:a xlink:href="http://www.marxists.org/espanol/m-e/cartas/e27-x-90.htm#n3" office:target-frame-name="_top" xlink:show="replace">[4]</text:a><text:s/>y sus más consecuentes continuadores, los materialistas franceses, eran los auténticos filósofos de la burguesía, y los franceses lo eran incluso de la revolución burguesa. En la filosofía alemana, desde Kant hasta Hegel, se impone el filisteo alemán, unas veces positiva y otras veces negativamente. Pero, como campo circunscrito de la división del trabajo, la filosofía de cada época tiene como premisa un determinado material de ideas que le legan sus predecesores y del que arranca. Así se explica que países económicamente atrasados puedan, sin embargo, llevar la batuta en materia de filosofía: primero fue Francia, en el siglo XVIII, respecto a Inglaterra, en cuya filosofía se apoyaban los franceses; más tarde, Alemania respecto a ambos países. Pero en Francia como en Alemania, la filosofía, como el florecimiento general de la literatura durante aquel período, era también el resultado de un auge económico. Para mí, la supremacía final del desarrollo económico, incluso sobre estos campos, es incuestionable, pero se opera dentro de las condiciones impuestas por el campo concreto: en la filosofía, por ejemplo, por la acción de influencias económicas (que a su vez, en la mayoría de los casos, sólo operan bajo su disfraz político, etc) sobre el material filosófico existente, suministrado por los predecesores. Aquí, la economía no crea nada<text:s/><text:span text:style-name="T1362">a novo</text:span>, pero determina el modo cómo se modifica y desarolla el material de ideas preexistente, y aun esto casi siempre de un modo indirecto, ya que son los reflejos políticos, jurídicos, morales, los que en mayor grado ejercen una influencia directa sobre la filosofía.</text:p>
        <text:p text:style-name="P1363">Respecto a la religión, ya he dicho lo más necesario en el último capítulo de mi libro sobre Feuerbach<text:s/><text:a xlink:href="http://www.marxists.org/espanol/m-e/cartas/e27-x-90.htm#n4" office:target-frame-name="_top" xlink:show="replace">[*]</text:a>.</text:p>
        <text:p text:style-name="P1364">Por tanto, si Barth cree que nosotros negamos todas y cada una de las repercusiones de los reflejos políticos, etc., del movimiento económico sobre este mismo movimiento económico, lucha contra molinos de viento. Le bastará con leer "El Dieciocho Brumario"<text:s/><text:a xlink:href="http://www.marxists.org/espanol/m-e/cartas/e27-x-90.htm#n5" office:target-frame-name="_top" xlink:show="replace">[**]</text:a>, de Marx, obra que trata casi exclusivamente del papel especial que desempeñan las luchas y los acontecimientos políticos, claro<text:s/><text:soft-page-break/>está que dentro de su supeditación general a las condiciones económicas. O<text:s/>"El Capital", por ejemplo, el capítulo que trata de la jornada de trabajo<text:a xlink:href="http://www.marxists.org/espanol/m-e/cartas/e27-x-90.htm#n6" office:target-frame-name="_top" xlink:show="replace">[***]</text:a>, donde la legislación, que es, desde luego, un acto político, ejerce una influencia tan tajante. O el<text:s/>capítulo dedicado a la historia de la burguesía (capítulo 24<text:s/><text:a xlink:href="http://www.marxists.org/espanol/m-e/cartas/e27-x-90.htm#n7" office:target-frame-name="_top" xlink:show="replace">[****]</text:a>). Si el poder político es económicamente impotente, ¿por qué entonces luchamos por la dictadura política del proletariado? ¡La violencia (es decir, el poder del Estado) es también una potencia económica!.</text:p>
        <text:p text:style-name="P1365">Pero no dispongo de tiempo ahora para criticar el libro de Barth<text:s/><text:a xlink:href="http://www.marxists.org/espanol/m-e/cartas/e27-x-90.htm#n8" office:target-frame-name="_top" xlink:show="replace">[5]</text:a>. Hay que aguardar<text:s/>a que aparezca el tercer tomo<text:a xlink:href="http://www.marxists.org/espanol/m-e/cartas/e27-x-90.htm#n9" office:target-frame-name="_top" xlink:show="replace">[*****]</text:a>; por lo demás, creo que también Bernstein, por ejemplo, podrá hacerlo cumplidamente.</text:p>
        <text:p text:style-name="P1366">De lo que adolecen todos estos señores, es de falta de dialéctica. No ven más que causas aquí y efectos allí. Que esto es una vacua abstracción, que en el mundo real esas antítesis polares metafísicas no existen más que en momentos de crisis y que la gran trayectoria de las cosas discurre toda ella bajo forma de<text:s/>acciones y reacciones --aunque de fuerzas muy desiguales, la más fuerte, más primaria y más decisiva de las cuales es el movimiento económico--, que aquí no hay nada absoluto y todo es relativo, es cosa que ellos no ven; para ellos, no ha existido Hegel....</text:p>
        <text:p text:style-name="P1367"> </text:p>
        <text:p text:style-name="P1368"><text:span text:style-name="T1369">Traducido del alemán.</text:span></text:p>
        <text:p text:style-name="P1370"><text:span text:style-name="T1371">_____________________</text:span></text:p>
        <text:p text:style-name="Textbody"><text:a xlink:href="http://www.marxists.org/espanol/m-e/cartas/e27-x-90.htm#01" office:target-frame-name="_top" xlink:show="replace">[1]</text:a>  Engels enumera los periódicos socialdemócratas en los que en febrero de 1891 fueron insertadas correspondencias que aprobaban en lo fundamental, la publicación de la obra de Marx "Crítica del Programa de Gotha".</text:p>
        <text:p text:style-name="P1372"><text:a xlink:href="http://www.marxists.org/espanol/m-e/cartas/e27-x-90.htm#1" office:target-frame-name="_top" xlink:show="replace">[2]</text:a><text:s/>Aquí y en adelante, Engels no entiende por "Código de Napoleón" únicamente el "Code civil" (Código civil) de Napoleón adoptado en 1804 y conocido con este nombre, sino, en el sentido lato de la palabra, todo el sistema del Derecho burgués, representado por los cinco códigos (civil, civil-procesal, comercial, penal y penal-procesal) adoptados bajo Napoleón I en los años<text:s/>de 1804 a 1810. Dichos códigos fueron implantados en las regiones de Alemania Occidental y Sudoccidental conquistadas por la Francia de Napoleón y siguieron en vigor en la provincia del Rin incluso después de la anexión de ésta a Prusia en 1815.</text:p>
        <text:p text:style-name="P1373"><text:a xlink:href="http://www.marxists.org/espanol/m-e/cartas/e27-x-90.htm#2" office:target-frame-name="_top" xlink:show="replace">[3]</text:a><text:s/>La historiografía burguesa inglesa llama «<text:span text:style-name="T1374">revolución gloriosa</text:span>» al golpe de Estado de 1688 con el que se derrocó en Inglaterra la dinastía de los Estuardos y se instauró la monarquía constitucional (1689) encabezada por Guillermo de Orange y basada en el compromiso entre la aristocracia terrateniente y la gran burguesía.-</text:p>
        <text:p text:style-name="P1375"><text:a xlink:href="http://www.marxists.org/espanol/m-e/cartas/e27-x-90.htm#3" office:target-frame-name="_top" xlink:show="replace">[4]</text:a><text:s/><text:span text:style-name="T1376">Deísmo</text:span>: doctrina filosófico-religiosa que reconoce a Dios como causa primera racional impersonal del mundo, pero niega su intervención en la vida de la naturaleza y la sociedad.-</text:p>
        <text:p text:style-name="P1377"><text:a xlink:href="http://www.marxists.org/espanol/m-e/cartas/e27-x-90.htm#8" office:target-frame-name="_top" xlink:show="replace">[5]</text:a><text:s/>292 Trátase del libro de P. Barth "Die Geschichtsphilosophie Hegels und Hegelianer bis auf Marx und Hartmann" («Filosofía de la historia de Hegel y de los hegelianos hasta Marx y Hartmann») publicado en Leipzig en 1890.</text:p>
        <text:p text:style-name="P1378"><text:a xlink:href="http://www.marxists.org/espanol/m-e/cartas/e27-x-90.htm#4" office:target-frame-name="_top" xlink:show="replace">[*]</text:a><text:s/>Véase C. Marx &amp; F. Engels,<text:s/><text:span text:style-name="T1379">Obras escogidas, en tres tomos</text:span><text:s/>(Editorial Progreso, Moscú, 1974), tomo III, págs. 391-395.</text:p>
        <text:p text:style-name="P1380"><text:a xlink:href="http://www.marxists.org/espanol/m-e/cartas/e27-x-90.htm#5" office:target-frame-name="_top" xlink:show="replace">[**]</text:a><text:s/>Véase C. Marx<text:s/>&amp; F. Engels,<text:s/><text:span text:style-name="T1381">Obras escogidas, en tres tomos</text:span><text:s/>(Editorial Progreso, Moscú, 1974), , t. 1, págs. 408-498.</text:p>
        <text:p text:style-name="P1382"><text:a xlink:href="http://www.marxists.org/espanol/m-e/cartas/e27-x-90.htm#6" office:target-frame-name="_top" xlink:show="replace">[***]</text:a><text:s/>Véase C. Marx,<text:s/><text:span text:style-name="Énfasis">El Capital</text:span>, t. I. (N. de la Edit.)</text:p>
        <text:p text:style-name="P1383"><text:a xlink:href="http://www.marxists.org/espanol/m-e/cartas/e27-x-90.htm#7" office:target-frame-name="_top" xlink:show="replace">[****]</text:a><text:s/>Véase C. Marx &amp; F. Engels,<text:s/><text:span text:style-name="T1384">Obras escogidas, en tres tomos</text:span><text:s/>(Editorial Progreso, Moscú, 1974), t. 2, págs. 101-147.</text:p>
        <text:p text:style-name="P1385"><text:a xlink:href="http://www.marxists.org/espanol/m-e/cartas/e27-x-90.htm#9" office:target-frame-name="_top" xlink:show="replace">[*****]</text:a><text:s/>Véase C. Marx, "El Capital", t. III. (N. de la Edit.)</text:p>
        <text:p text:style-name="Textbody"/>
        <text:p text:style-name="Textbody"/>
        <text:p text:style-name="HorizontalLine"/>
        <text:p text:style-name="Textbody"><text:span text:style-name="StrongEmphasis">Fuente:</text:span><text:s/>C. Marx &amp; F. Engels,<text:s/><text:span text:style-name="Énfasis">Obras Escogidas, en tres tomos</text:span>, Editorial Progreso, Moscú, 1974, páginas 507-508.<text:line-break/><text:span text:style-name="StrongEmphasis">Digitalización:</text:span><text:s/>Juan Rafael Fajardo, para el Marxists Internet Archive, marzo de 200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86" text:outline-level="2">F. Engels</text:h>
        <text:h text:style-name="P1387" text:outline-level="1">Carta a<text:line-break/>FRANZ MEHRING</text:h>
        <text:h text:style-name="P1388" text:outline-level="2">En Berlín</text:h>
        <text:p text:style-name="Textbody"/>
        <text:p text:style-name="Textbody"/>
        <text:p text:style-name="Textbody"/>
        <text:p text:style-name="Textbody">Londres, 14 de julio de 1893</text:p>
        <text:p text:style-name="Textbody">Querido señor Mehring:</text:p>
        <text:p text:style-name="Textbody">Hoy, por fin, puedo agradecerle la fina atención que ha tenido conmigo al enviarme "La leyenda sobre Lessing". No he querido limitarme a un<text:s/>formal acuse de recibo, sino decirle al mismo tiempo algo sobre el libro mismo, sobre su contenido. De aquí mi demora en la respuesta.</text:p>
        <text:p text:style-name="Textbody">Empezaré por el final, es decir, por el apéndice sobre el materialismo histórico<text:s/><text:bookmark-start text:name="0"/><text:bookmark-end text:name="0"/><text:a xlink:href="http://www.marxists.org/espanol/m-e/cartas/14-vii-93.htm#n0" office:target-frame-name="_top" xlink:show="replace">[1]</text:a>, en el que expone usted los hechos principales en forma magistral, capaz de convencer a cualquier persona libre de prejuicios. Si algo tengo que objetar, es contra el que usted me atribuya más méritos de los que en<text:s/>realidad me pertenecen, incluso contando lo que yo --con el tiempo-- hubiese llegado tal vez a descubrir por mí mismo, si no lo hubiese descubierto mucho antes Marx, con su visión más rápida y más amplia. Cuando uno ha tenido la suerte de trabajar durante<text:s/>cuarenta años con un hombre como Marx, en vida de éste no suele gozar del reconocimiento que cree merecer. Pero cuando el gran hombre muere, a su compañero de menor talla se le suele encomiar más de lo que merece. Creo que<text:s/><text:soft-page-break/>éste es mi caso. La historia terminará por poner las cosas en su sitio, pero para entonces ya me habré muerto tranquilamente y no sabré nada de nada.</text:p>
        <text:p text:style-name="Textbody">Falta, además, un solo punto, en el que, por lo general, ni Marx ni yo hemos hecho bastante hincapié en nuestros escritos, por lo que la culpa nos corresponde a todos por igual. En lo que nosotros más insistíamos --<text:span text:style-name="Énfasis">y no podíamos por menos de hacerlo así</text:span>-- era en<text:s/><text:span text:style-name="Énfasis">derivar</text:span><text:s/>de los hechos económicos básicos las ideas políticas, jurídicas, etc., y los actos condicionados por ellas. Y al proceder de<text:s/>esta manera, el contenido nos hacía olvidar la forma, es decir, el proceso de génesis de estas ideas, etc. Con ello proporcionamos a nuestros adversarios un buen pretexto para sus errores y tergiversaciones. Un ejemplo patente de ello le tenemos en Paul Barth<text:s/><text:bookmark-start text:name="1"/><text:bookmark-end text:name="1"/><text:a xlink:href="http://www.marxists.org/espanol/m-e/cartas/14-vii-93.htm#n1" office:target-frame-name="_top" xlink:show="replace">[2]</text:a>.</text:p>
        <text:p text:style-name="Textbody">La ideología es un proceso que se opera por el llamado pensador conscientemente, en efecto, pero con una conciencia falsa. Las verdaderas fuerzas propulsoras que lo mueven, permanecen ignoradas para él; de otro modo, no sería tal proceso ideológico. Se imaginan, pues, fuerzas propulsoras falsas o aparentes. Como se trata de un proceso discursivo, deduce su contenido y su forma del pensar puro, sea el suyo propio o el de sus predecesores. Trabaja exclusivamente con material discursivo, que acepta sin mirarlo, como creación, sin buscar otra fuente más alejada e independiente del pensamiento; para él, esto es la evidencia misma, puesto que para él todos los actos, en cuanto les sirva<text:s/><text:span text:style-name="Énfasis">de mediador</text:span><text:s/>el pensamiento, tienen también en éste<text:s/><text:span text:style-name="Énfasis">su fundamento</text:span><text:s/>último.</text:p>
        <text:p text:style-name="Textbody">El ideólogo histórico (empleando la palabra histórico como síntesis de político, jurídico, filosófico, teológico, en una palabra, de todos los campos que pertenecen a la<text:s/><text:span text:style-name="Énfasis">soci</text:span><text:span text:style-name="Énfasis">edad</text:span>, y no sólo a la naturaleza), el ideólogo histórico encuentra, pues, en todos [524] los campos científicos, un material que se ha formado independientemente, por obra del pensamiento de generaciones anteriores y que ha atravesado en el cerebro de estas<text:s/>generaciones sucesivas por un proceso propio e independiente de evolución. Claro está que a esta evolución pueden haber contribuido también ciertos hechos externos, enclavados en el propio campo o en otro, pero, según la premisa tácita de que se parte, estos hechos son, a su vez, simples frutos de un proceso discursivo, y así no salimos de los dominios del pensar puro, que parece haber digerido admirablemente hasta los hechos más tenaces.</text:p>
        <text:p text:style-name="Textbody">Esta apariencia de una historia independiente de las constituciones<text:s/>políticas, de los sistemas jurídicos, de los conceptos ideológicos en cada campo específico de investigación, es la que más fascina a la mayoría de la gente. Cuando Lutero y Calvino «superan» la religión católica oficial, cuando Hegel «supera» a Fichte y Kant, y Rouseau, con su "Contrat social" republicano, «supera» indirectamente al constitucional Montesquieu, trátase de un proceso que se mueve dentro de la teología, de la filosofía, de la ciencia política, que representa una etapa en la historia de esas esferas del pensar y no trasciende para nada del campo del pensamiento. Y desde que a esto se ha añadido la ilusión burguesa de la perennidad e inapelabilidad de la producción capitalista, hasta la «superación» de los mercantilistas por los fisiócratas y A.<text:s/>Smith se considera simplemente como un triunfo exclusivo del pensamiento; no como el reflejo ideológico de un cambio de hechos económicos, sino como la visión justa, por fin alcanzada, de condiciones efectivas que rigen siempre y en todas partes. Si Ricardo Corazón de León y Felipe Augusto, en vez de liarse con las Cruzadas, hubiesen implantado el librecambio, nos hubieran ahorrado quinientos años de miseria e ignorancia.</text:p>
        <text:p text:style-name="Textbody">Este aspecto del asunto, que aquí no he podido tocar más que de pasada, lo hemos descuidado todos, me parece, más de lo debido. Es la historia de siempre: en los comienzos, se descuida siempre la forma, para atender más al contenido. También yo lo he hecho, como queda dicho, y la falta me ha saltado siempre a la vista<text:s/><text:span text:style-name="Énfasis">post festum</text:span><text:s/><text:bookmark-start text:name="2"/><text:bookmark-end text:name="2"/><text:a xlink:href="http://www.marxists.org/espanol/m-e/cartas/14-vii-93.htm#n2" office:target-frame-name="_top" xlink:show="replace">[3]</text:a>. Así pues, no sólo está muy lejos de mi ánimo hacerle un reproche por esto, pues, por haber pecado antes que usted, no tengo derecho alguno a hacerlo, sino todo lo contrario; pero<text:s/>quería llamar su atención para el futuro hacia este punto.</text:p>
        <text:p text:style-name="Textbody">Con esto se halla relacionado también el necio modo de ver los ideólogos: como negamos un desarrollo histórico independiente a las distintas esferas ideológicas, que desempeñan un papel en la historia, les negamos también todo<text:s/><text:span text:style-name="Énfasis">efecto histórico</text:span>. Este modo de ver se basa en una representación vulgar antidialéctica de la causa y el efecto de acciones y reacciones. Que un factor histórico, una<text:s/><text:soft-page-break/>vez alumbrado por otros hechos, que son en última instancia<text:s/>hechos económicos, repercute a su vez sobre lo que le rodea e incluso sobre sus propias causas, es cosa que olvidan, a veces muy intencionadamente, esos caballeros, como, por ejemplo, Barth al hablar del estamento sacerdotal y la religión, pág. 475 de su obra de usted. Me ha gustado mucho su manera de ajustarle las cuentas a ese sujeto, cuya banalidad supera todo lo imaginable. ¡Y a un individuo como ése se le nombra profesor de historia en Leipzig! Debo decir que el viejo Wachsmuth, también muy cerrado de<text:s/>mollera, aunque mucho más sensible ante los hechos, era un tipo muy diferente.</text:p>
        <text:p text:style-name="Textbody">Por lo demás, sólo puedo decir del libro lo mismo que dije en repetidas ocasiones acerca de los artículos cuando aparecieron en "Neue Zeit"<text:s/><text:bookmark-start text:name="3"/><text:bookmark-end text:name="3"/><text:a xlink:href="http://www.marxists.org/espanol/m-e/cartas/14-vii-93.htm#n3" office:target-frame-name="_top" xlink:show="replace">[4]</text:a>: hasta la fecha es la mejor exposición de la génesis del Estado prusiano; yo diría incluso que es la única buena, pues en la mayoría de los casos muestra acertadamente todas las concatenaciones, hasta en los menores detalles. Siento únicamente que no haya abarcado usted de primer intento todo el desarrollo ulterior hasta Bismarck, aunque tengo la secreta esperanza de que lo hará en otra ocasión, presentando un cuadro completo y coherente, empezando por el elector<text:s/>Federico Guillermo y terminando por el viejo Guillermo<text:s/><text:bookmark-start text:name="4"/><text:bookmark-end text:name="4"/><text:a xlink:href="http://www.marxists.org/espanol/m-e/cartas/14-vii-93.htm#n4" office:target-frame-name="_top" xlink:show="replace">[5]</text:a>. Ya tiene usted hecha la labor preliminar, y hasta podemos decir que, por lo menos en las cuestiones fundamentales, esa<text:s/>labor es casi definitiva. Y hay que hacerlo antes de que se derrumbe todo el viejo edificio. La destrucción de las leyendas monárquico-patrióticas no es una condición absolutamente indispensable para derrocar esa misma monarquía que sirve para encubrir la<text:s/>dominación de clase (pues, en Alemania, la república<text:s/><text:span text:style-name="Énfasis">pura</text:span><text:s/>o burguesa es una etapa que ha caducado sin haber tenido tiempo de nacer), pero es, a pesar de todo, uno de los resortes más eficaces para lograr ese derrocamiento.</text:p>
        <text:p text:style-name="Textbody">De hacerlo, dispondrá usted de más espacio y de mayores oportunidades para presentar la historia local de Prusia como una parte del triste destino de toda Alemania. Este es el punto en el que usted y yo discrepamos en cuanto a la interpretación de las causas del fraccionamiento de Alemania y del fracaso sufrido por la revolución burguesa alemana del siglo XVI. Si tengo ocasión de volver a redactar el prefacio histórico a mi "Guerra campesina" --y confío en que eso habrá de ocurrir el próximo invierno--, podré desarrollar allí estas cuestiones. No es que considere erróneas las causas que usted aduce, pero yo expongo otras, además de ésas, y las agrupo en forma algo distinta.</text:p>
        <text:p text:style-name="Textbody">Al estudiar la historia de Alemania --una historia de continuas desventuras--, siempre he hallado que la comparación con los correspondientes períodos de la historia de Francia es lo único capaz de proporcionarnos una medida exacta, pues allí ocurría precisamente lo contrario de lo que sucede en nuestro país. Allí, la formación del Estado nacional a partir de los<text:s/><text:span text:style-name="Énfasis">disjecti</text:span><text:span text:style-name="Énfasis">s membris</text:span><text:s/><text:bookmark-start text:name="5"/><text:bookmark-end text:name="5"/><text:a xlink:href="http://www.marxists.org/espanol/m-e/cartas/14-vii-93.htm#n5" office:target-frame-name="_top" xlink:show="replace">[6]</text:a><text:s/>del Estado feudal, en el preciso momento en que nuestro país se hallaba en la máxima decadencia. Allí, una lógica objetiva excepcional en el curso de todo el proceso, mientras que en nuestro país se produce un desbarajuste cada vez más funesto. Allí, en la Edad Media, la invasión extranjera corre a cargo del conquistador inglés, que toma partido a favor de la nacionalidad provenzal, en contra de la nacionalidad del norte de Francia. Las guerras contra Inglaterra son una especie de Guerra de los Treinta Años<text:s/><text:bookmark-start text:name="6"/><text:bookmark-end text:name="6"/><text:a xlink:href="http://www.marxists.org/espanol/m-e/cartas/14-vii-93.htm#n6" office:target-frame-name="_top" xlink:show="replace">[7]</text:a>, pero que terminan con la expulsión de los invasores extranjeros y con el sometimiento del Sur por el Norte. Luego viene la lucha del poder central contra el vasallo borgoñón<text:s/><text:bookmark-start text:name="7"/><text:bookmark-end text:name="7"/><text:a xlink:href="http://www.marxists.org/espanol/m-e/cartas/14-vii-93.htm#n7" office:target-frame-name="_top" xlink:show="replace">[8]</text:a>, apoyado por sus posesiones del extranjero y cuyo papel corresponde al de Brandenburgo-Prusia; pero esta lucha termina con el triunfo del poder central y remata la formación del Estado nacional. Y precisamente en este momento, el Estado nacional se derrumba definitivamente en nuestro país (si es que el «reino alemán» dentro del Sacro Imperio Romano<text:s/><text:bookmark-start text:name="8"/><text:bookmark-end text:name="8"/><text:a xlink:href="http://www.marxists.org/espanol/m-e/cartas/14-vii-93.htm#n8" office:target-frame-name="_top" xlink:show="replace">[9]</text:a><text:s/>puede ser llamado Estado nacional) y comienza el despojo en gran escala de las tierras alemanas. Esta comparación constituye un gran oprobio para los alemanes, pero, precisamente por eso, es tanto más instructiva; y desde que nuestros obreros han vuelto a poner a Alemania en el proscenio del movimiento histórico, nos es más fácil soportar esa ignominia del pasado.</text:p>
        <text:p text:style-name="Textbody">Un rasgo distintivo muy especial del desarrollo de Alemania es que ninguna de las dos partes que terminaron por repartirse todo el país es puramente alemana. Las dos son colonias establecidas en tierras eslavas conquistadas: Austria es una colonia bávara, y Brandenburgo, una colonia sajona; y el poder que ambas han adquirido<text:s/><text:span text:style-name="Énfasis">dentro</text:span><text:s/>de Alemania se lo deben exclusivamente al apoyo de<text:s/><text:soft-page-break/>posesiones extranjeras, no alemanas: Austria se apoyó en Hungría (sin hablar ya de Bohemia), y Brandenburgo, en Prusia. Nada de eso ocurrió en la frontera occidental, que era la más amenazada. La defensa de Alemania frente a los daneses en la frontera norte fue encomendada a los mismos daneses; y era tan poco lo que había que defender en la frontera sur, que los encargados de guardarla, los suizos, ¡lograron separarse ellos mismos<text:s/>de Alemania!</text:p>
        <text:p text:style-name="Textbody">Pero veo que me he dejado llevar por toda clase de razonamientos. Sírvale por lo menos toda esta palabrería como testimonio del vivo interés que ha despertado en mí su obra.</text:p>
        <text:p text:style-name="Textbody">Una vez más acepte la cordial gratitud y saludos de su</text:p>
        <text:p text:style-name="Textbody"><text:span text:style-name="Énfasis">F. Engels.</text:span></text:p>
        <text:p text:style-name="Textbody"/>
        <text:p text:style-name="Textbody"/>
        <text:p text:style-name="Textbody">Se publica de acuerdo con el manuscrito.</text:p>
        <text:p text:style-name="Textbody">Traducido del alemán.</text:p>
        <text:p text:style-name="HorizontalLine"/>
        <text:p text:style-name="Textbody"><text:bookmark-start text:name="n0"/><text:bookmark-end text:name="n0"/><text:a xlink:href="http://www.marxists.org/espanol/m-e/cartas/14-vii-93.htm#0" office:target-frame-name="_top" xlink:show="replace">[1]</text:a><text:s/>El artículo de Mehring "Über den historischen Materialismus" («Sobre el materialismo histórico») fue publicado<text:s/>en 1893, como apéndice a su libro "La leyenda sobre Lessing".- 523</text:p>
        <text:p text:style-name="Textbody"><text:bookmark-start text:name="n1"/><text:bookmark-end text:name="n1"/><text:a xlink:href="http://www.marxists.org/espanol/m-e/cartas/14-vii-93.htm#1" office:target-frame-name="_top" xlink:show="replace">[2]</text:a><text:s/>Trátase del libro de P. Barth "Die Geschichtsphilosophie Hegels und Hegelianer bis auf Marx und Hartmann" («Filosofía de la historia de Hegel y de los hegelianos hasta Marx y Hartmann») publicado en Leipzig en 1890.</text:p>
        <text:p text:style-name="Textbody"><text:bookmark-start text:name="n2"/><text:bookmark-end text:name="n2"/><text:a xlink:href="http://www.marxists.org/espanol/m-e/cartas/14-vii-93.htm#2" office:target-frame-name="_top" xlink:show="replace">[3]</text:a><text:s/>Literalmente: después de la fiesta, o sea, con tardanza. (N. de la Edit.)</text:p>
        <text:p text:style-name="Textbody"><text:bookmark-start text:name="n3"/><text:bookmark-end text:name="n3"/><text:a xlink:href="http://www.marxists.org/espanol/m-e/cartas/14-vii-93.htm#3" office:target-frame-name="_top" xlink:show="replace">[4]</text:a><text:s/>"Die Neue Zeit" («Tiempos nuevos»); revista teórica de la socialdemocracia alemana, aparecía en Stuttgart de 1883 a 1923. De 1885 a 1894 publicó varios artículos de F. Engels.</text:p>
        <text:p text:style-name="Textbody"><text:bookmark-start text:name="n4"/><text:bookmark-end text:name="n4"/><text:a xlink:href="http://www.marxists.org/espanol/m-e/cartas/14-vii-93.htm#4" office:target-frame-name="_top" xlink:show="replace">[5]</text:a><text:s/>Guillermo I. (N. de la Edit.)</text:p>
        <text:p text:style-name="Textbody"><text:bookmark-start text:name="n5"/><text:bookmark-end text:name="n5"/><text:a xlink:href="http://www.marxists.org/espanol/m-e/cartas/14-vii-93.htm#5" office:target-frame-name="_top" xlink:show="replace">[6]</text:a><text:s/>Miembros dispersos. (N. de la Edit.)</text:p>
        <text:p text:style-name="Textbody"><text:bookmark-start text:name="n6"/><text:bookmark-end text:name="n6"/><text:a xlink:href="http://www.marxists.org/espanol/m-e/cartas/14-vii-93.htm#6" office:target-frame-name="_top" xlink:show="replace">[7]</text:a><text:s/>La<text:s/><text:span text:style-name="Énfasis">guerra de los Treinta años</text:span><text:s/>(1618-1648): guerra europea provocada por la lucha entre los protestantes y católicos. Alemania fue el teatro principal de esta lucha, objeto de saqueo militar y de pretensiones anexionistas de los participantes en la guerra. Esta se acabó en 1648 con la paz de Westfalia que refrendó el fraccionamiento político de Alemania.</text:p>
        <text:p text:style-name="Textbody"><text:bookmark-start text:name="n7"/><text:bookmark-end text:name="n7"/><text:a xlink:href="http://www.marxists.org/espanol/m-e/cartas/14-vii-93.htm#7" office:target-frame-name="_top" xlink:show="replace">[8]</text:a><text:s/>Carlos el Temerario.<text:s/>(N. de la Edit.)</text:p>
        <text:p text:style-name="Textbody"><text:bookmark-start text:name="n8"/><text:bookmark-end text:name="n8"/><text:a xlink:href="http://www.marxists.org/espanol/m-e/cartas/14-vii-93.htm#8" office:target-frame-name="_top" xlink:show="replace">[9]</text:a><text:s/>Sacro Imperio Romano Germánico: imperio medieval, fundado en 962, que abarcaba el territorio de Alemania y, en parte, de Italia. Más tarde formaban parte del Imperio también algunas tierras de Francia, Bohemia, Austria, Países Bajos, Suiza y otros países.<text:s/>El Imperio no fue un Estado centralizado y representaba una unión poco sólida de principados feudales y ciudades libres, que reconocían el poder supremo del emperador. El Imperio dejó de existir en 1806, cuando, a consecuencia de la derrota en la guerra contra Francia, los Habsburgos se vieron obligados a renunciar al título de los emperadores del Sacro Imperio Romano.</text:p>
        <text:p text:style-name="Textbody"/>
        <text:p text:style-name="Textbody"/>
        <text:p text:style-name="P1389"/>
        <text:p text:style-name="HorizontalLine"/>
        <text:p text:style-name="Textbody"><text:span text:style-name="StrongEmphasis">Fuente:</text:span><text:s/>Marx &amp; Engels,<text:s/><text:span text:style-name="Énfasis">Obras Escogidas en tres tomos</text:span><text:s/>(Editorial Progreso, Moscú, 1974).<text:line-break/><text:span text:style-name="StrongEmphasis">Esta edición:</text:span><text:s/>Marxists Internet Archive, marzo<text:s/>de 200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90" text:outline-level="2">F. Engels</text:h>
        <text:h text:style-name="P1391" text:outline-level="1">Carta a<text:line-break/>Nikolai Frantsevich Danielson</text:h>
        <text:h text:style-name="P1392" text:outline-level="2">en Petesburgo</text:h>
        <text:p text:style-name="Textbody"> </text:p>
        <text:p text:style-name="Textbody">Londres, 17 de octubre de 1893</text:p>
        <text:p text:style-name="Textbody"><text:span text:style-name="T1393">...Muchas gracias por los ejemplares de los</text:span><text:span text:style-name="T1394"><draw:frame draw:style-name="a3" draw:name="graphics4" text:anchor-type="as-char" svg:x="0in" svg:y="0in" svg:width="0.76024in" svg:height="0.26024in" style:rel-width="scale" style:rel-height="scale"><draw:image xlink:href="http://www.marxists.org/espanol/m-e/cartas/danielsona.gif" xlink:type="simple" xlink:show="embed" xlink:actuate="onLoad"/><svg:title/><svg:desc/></draw:frame></text:span><text:bookmark-start text:name="01"/><text:bookmark-end text:name="01"/><text:a xlink:href="http://www.marxists.org/espanol/m-e/cartas/e17-x-93.htm#n0" office:target-frame-name="_top" xlink:show="replace"><text:span text:style-name="T1395">[1]</text:span></text:a><text:span text:style-name="T1396">. He<text:s/></text:span><text:span text:style-name="T1397">enviado tres a unos amigos que sabrán apreciarlos. He podido comprobar con satisfacción que el libro ha impresionado profundamente a los lectores y que hasta ha causado sensación, por otra parte muy merecida. Es el tema principal de las conversaciones entr</text:span><text:span text:style-name="T1398">e los rusos que he visto. Ayer mismo, uno de ellos<text:s/></text:span><text:a xlink:href="http://www.marxists.org/espanol/m-e/cartas/e17-x-93.htm#n1" office:target-frame-name="_top" xlink:show="replace"><text:span text:style-name="T1399">[2]</text:span></text:a><text:span text:style-name="T1400"><text:s/>me decía en su carta:</text:span><text:bookmark-start text:name="21"/><text:bookmark-end text:name="21"/><text:span text:style-name="T1401"><draw:frame draw:style-name="a4" draw:name="graphics5" text:anchor-type="as-char" svg:x="0in" svg:y="0in" svg:width="4.79173in" svg:height="0.27087in" style:rel-width="scale" style:rel-height="scale"><draw:image xlink:href="http://www.marxists.org/espanol/m-e/cartas/danielson.gif" xlink:type="simple" xlink:show="embed" xlink:actuate="onLoad"/><svg:title/><svg:desc/></draw:frame></text:span></text:p>
        <text:p text:style-name="Textbody">En el "<text:bookmark-start text:name="31"/><text:bookmark-end text:name="31"/>Sozialpolitisches Centralblatt"<text:a xlink:href="http://www.marxists.org/espanol/m-e/cartas/e17-x-93.htm#n3" office:target-frame-name="_top" xlink:show="replace">[4]</text:a><text:s/><text:bookmark-start text:name="41"/><text:bookmark-end text:name="41"/><text:a xlink:href="http://www.marxists.org/espanol/m-e/cartas/e17-x-93.htm#n4" office:target-frame-name="_top" xlink:show="replace">[5]</text:a><text:s/>de Berlín, cierto P. B. Struve ha publicado un largo artículo dedicado a su libro. Lo único en que me veo obligado a estar de acuerdo con él es en que, también<text:s/>a mi entender, la actual fase del desarrollo en Rusia, la fase capitalista, es una consecuencia inevitable de las condiciones históricas creadas por la guerra de Crimea, por el modo en que se llevó a cabo la reforma de las condiciones agrarias en 1861 y,<text:s/>finalmente, por el estancamiento político de toda Europa. Pero Struve se equivoca de medio a medio cuando, tratando de refutar lo que él llama pesimismo de usted en cuanto al futuro, compara la actual situación de Rusia con la de los Estados Unidos. Dice que las funestas consecuencias del capitalismo moderno serán superadas en Rusia con la misma facilidad que en los Estados Unidos. Aquí olvida por completo que los Estados Unidos son, por su origen mismo, un país moderno y burgués y que han sido fundados por<text:s/><text:span text:style-name="T1402">petits bourgeois</text:span><text:s/><text:bookmark-start text:name="51"/><text:bookmark-end text:name="51"/><text:a xlink:href="http://www.marxists.org/espanol/m-e/cartas/e17-x-93.htm#n5" office:target-frame-name="_top" xlink:show="replace">[6]</text:a><text:s/>y por campesinos que habían huido de la Europa feudal para establecer una sociedad puramente burguesa. Mientras que en Rusia tenemos una base de carácter comunista primitivo, una<text:s/><text:span text:style-name="T1403">Gentilgesellschalt</text:span><text:bookmark-start text:name="61"/><text:bookmark-end text:name="61"/><text:a xlink:href="http://www.marxists.org/espanol/m-e/cartas/e17-x-93.htm#n6" office:target-frame-name="_top" xlink:show="replace">[7]</text:a><text:s/>anterior a la civilización, que si bien se está desmoronando, es, a pesar de todo, la base y e] material que maneja y con el que opera la<text:s/>revolución capitalista (pues se trata de una auténtica revolución social). En los Estadoc Unidos hace ya más de un siglo que ha quedado plenamente establecida la<text:s/><text:span text:style-name="T1404">Geldwirtschaft</text:span><text:s/><text:bookmark-start text:name="71"/><text:bookmark-end text:name="71"/><text:a xlink:href="http://www.marxists.org/espanol/m-e/cartas/e17-x-93.htm#n7" office:target-frame-name="_top" xlink:show="replace">[8]</text:a><text:s/>mientras que en Rusia, dominaba en todas partes, casi sin excepción, la Naturalwirtschaft<text:bookmark-start text:name="81"/><text:bookmark-end text:name="81"/><text:a xlink:href="http://www.marxists.org/espanol/m-e/cartas/e17-x-93.htm#n8" office:target-frame-name="_top" xlink:show="replace">[9]</text:a>. Se comprende, por tanto, que el cambio habrá de ser en Rusia mucho más violento y tajante y tendrá que ir acompañado de muchos más sufrimientos que en los Estados Unidos.</text:p>
        <text:p text:style-name="Textbody">Sin embargo, y a pesar de todo eso, estimo que usted ve las cosas en tonos demasiado sombríos, que los hechos no justifican. Es evidente que el tránsito del comunismo primitivo y agrario al industrialismo capitalista no puede efectuarse sin una terrible dislocación de la sociedad, sin que desaparezcan clases enteras y se transformen en otras clases; y ya hemos visto en la Europa Occidental, aunque en menores proporciones,<text:s/>los enormes sufrimientos y el despilfarro de vidas humanas y de fuerzas productivas que ello implica necesariamente. Pero de eso a la ruina completa de una gran nación dotada de tan altas cualidades media un abismo. El rápido crecimiento de la población a<text:s/>que están ustedes acostumbrados puede interrumpirse; la tala insensata de los bosques, acompañada de la expropiación de<text:bookmark-start text:name="9"/><text:bookmark-end text:name="9"/><text:s/>los antiguos<text:s/><text:span text:style-name="T1405"><draw:frame draw:style-name="a5" draw:name="graphics6" text:anchor-type="as-char" svg:x="0in" svg:y="0in" svg:width="0.9063in" svg:height="0.1563in" style:rel-width="scale" style:rel-height="scale"><draw:image xlink:href="http://www.marxists.org/espanol/m-e/cartas/danielsonb.gif" xlink:type="simple" xlink:show="embed" xlink:actuate="onLoad"/><svg:title/><svg:desc/></draw:frame></text:span><text:a xlink:href="http://www.marxists.org/espanol/m-e/cartas/e17-x-93.htm#n9" office:target-frame-name="_top" xlink:show="replace">[10]</text:a>, así como de los campesinos puede ocasionar un despilfarro gigantesco de fuerzas productivas; a pesar de ello, una población de más de cien millones de almas habrá de constituir, al fin y al cabo, un mercado interior muy considerable para una<text:s/><text:span text:style-name="T1406">gran industria</text:span><text:s/>muy respetable. Y en su país, lo mismo<text:s/>que en otras partes, todo terminará por volver a su cauce... si el capitalismo dura lo bastante en la Europa Occidental.</text:p>
        <text:p text:style-name="Textbody">Usted mismo admite que</text:p>
        <text:p text:style-name="Textbody">«las condiciones sociales en Rusia después de la guerra de Crimea no eran favorables para el desarrollo de la forma de producción que habíamos heredado de nuestra historia pasada».</text:p>
        <text:p text:style-name="Textbody">Yo diría aún más: que en Rusia, lo mismo que en cualquier otra parte, no se hubiese podido desarrollar a partir del comunismo agrario primitivo una forma social superior, a menos que esa<text:s/>forma superior existiese ya en otro país y pudiese servir de modelo. Y como esa forma superior --siempre que sea históricamente posible-- es una consecuencia necesaria del modo capitalista de producción y del antagonismo dualista social creado por ella, no puede desarrollarse directamente a partir de la comunidad agraria más que como imitación de un modelo existente en alguna parte. Si la Europa Occidental estuviera madura para esa transformación en la década del 60, si Inglaterra, Francia, etc., hubiesen<text:s/>iniciado entonces esa transformación, entonces los rusos serían los llamados a demostrar lo que se podría haber hecho a partir de su comunidad, que en aquella época estaba más o menos intacta. Pero el Occidente permaneció estancado y ni siquiera intentó llevar a cabo esa transformación; y mientras tanto, el capitalismo se desarrollaba con creciente rapidez. Así pues, a Rusia no le quedaban más que dos caminos: o desarrollar la comunidad agrícola para convertirla en una forma de producción de la que estaba separada por varias etapas históricas y para cuyo establecimiento ni siquiera en el Occidente habían madurado entonces las condiciones --una tarea evidentemente imposible--, o elegir el camino del desarrollo capitalista. ¿Qué otra cosa podía hacer más que seguir este último camino?</text:p>
        <text:p text:style-name="Textbody">Por lo que respecta a la comunidad agrícola, ésta sólo es posible mientras las diferencias de bienes entre sus miembros sean insignificantes. En cuanto estas diferencias se acentúan, en cuanto algunos de sus miembros se convierten<text:s/>en deudores esclavos de los miembros más ricos, su existencia ulterior es imposible. Los Kulaki y los Miroyedî<text:s/><text:bookmark-start text:name="10"/><text:bookmark-end text:name="10"/><text:a xlink:href="http://www.marxists.org/espanol/m-e/cartas/e17-x-93.htm#n10" office:target-frame-name="_top" xlink:show="replace">[11]</text:a><text:s/>de la Atenas presolónica destruyeron la gens ateniense con la<text:s/>misma implacabilidad con que los de su país están destruyendo la comunidad agrícola. Mucho me temo que esa institución esté condenada a desaparecer. Mas, por otra parte, el capitalismo ofrece nuevas perspectivas y nuevas esperanzas. Véase lo que ha hecho y<text:s/>lo que está haciendo en Occidente. Una gran nación como la suya sobrevive a cualquier crisis. Ninguna gran calamidad histórica deja de tener por compensación un progreso histórico. Lo único que varía es el<text:s/><text:soft-page-break/><text:span text:style-name="T1407">modus operandi</text:span><text:bookmark-start text:name="11"/><text:bookmark-end text:name="11"/>.<text:a xlink:href="http://www.marxists.org/espanol/m-e/cartas/e17-x-93.htm#n11" office:target-frame-name="_top" xlink:show="replace">[12]</text:a><text:s/><text:span text:style-name="T1408">Que les destinées s'accomplissent</text:span><text:bookmark-start text:name="12"/><text:bookmark-end text:name="12"/>!<text:a xlink:href="http://www.marxists.org/espanol/m-e/cartas/e17-x-93.htm#n12" office:target-frame-name="_top" xlink:show="replace">[13]</text:a></text:p>
        <text:p text:style-name="Textbody"> </text:p>
        <text:p text:style-name="Textbody"><text:span text:style-name="Énfasis">Traducido del inglés</text:span><text:a xlink:href="http://www.marxists.org/espanol/m-e/cartas/e17-x-93.htm#n13" office:target-frame-name="_top" xlink:show="replace">[14]</text:a></text:p>
        <text:p text:style-name="Textbody"> </text:p>
        <text:p text:style-name="P1409"/>
        <text:p text:style-name="Textbody"><text:bookmark-start text:name="n01"/><text:bookmark-end text:name="n01"/><text:a xlink:href="http://www.marxists.org/espanol/m-e/cartas/e17-x-93.htm#0" office:target-frame-name="_top" xlink:show="replace">[1]</text:a><text:s/>Se refiere al libro de N. F. Danielsón, "Ocherki náshego porefórmennogo obschéstvennogo joziaistva" («Ensayos sobre nuestra economía social después de la reforma») que apareció bajo el seudónimo de Nikolái-on en San Petersburgo en 1893.</text:p>
        <text:p text:style-name="Textbody"><text:bookmark-start text:name="n11"/><text:bookmark-end text:name="n11"/><text:a xlink:href="http://www.marxists.org/espanol/m-e/cartas/e17-x-93.htm#1" office:target-frame-name="_top" xlink:show="replace">[2]</text:a><text:s/>Goldenberg. (N. de la Edit.)</text:p>
        <text:p text:style-name="Textbody"><text:bookmark-start text:name="n21"/><text:bookmark-end text:name="n21"/><text:a xlink:href="http://www.marxists.org/espanol/m-e/cartas/e17-x-93.htm#2" office:target-frame-name="_top" xlink:show="replace">[3]</text:a><text:s/>«Aquí, en Rusia, se debate en torno a los «destinos del capitalismo en Rusia»». (N. de la Edit.)</text:p>
        <text:p text:style-name="Textbody"><text:bookmark-start text:name="n31"/><text:bookmark-end text:name="n31"/><text:a xlink:href="http://www.marxists.org/espanol/m-e/cartas/e17-x-93.htm#3" office:target-frame-name="_top" xlink:show="replace">[4]</text:a><text:s/>Año III, Nº 1, 1 de octubre de 1893.</text:p>
        <text:p text:style-name="Textbody"><text:bookmark-start text:name="n41"/><text:bookmark-end text:name="n41"/><text:a xlink:href="http://www.marxists.org/espanol/m-e/cartas/e17-x-93.htm#4" office:target-frame-name="_top" xlink:show="replace">[5]</text:a>"Sozialpolitisches Centralblatt" («Hoja central socialpolítica»): semanario socialdemócrata; se publicó en Berlín de 1892 a 1895. En el Nº 1 de 1893 fue insertado el artículo de P. Struve "Apreciación del desarrollo capitalista de Rusia".</text:p>
        <text:p text:style-name="Textbody"><text:bookmark-start text:name="n51"/><text:bookmark-end text:name="n51"/><text:a xlink:href="http://www.marxists.org/espanol/m-e/cartas/e17-x-93.htm#5" office:target-frame-name="_top" xlink:show="replace">[6]</text:a><text:s/>Pequeños burgueses. (N. de la Edit.)</text:p>
        <text:p text:style-name="Textbody"><text:bookmark-start text:name="n61"/><text:bookmark-end text:name="n61"/><text:a xlink:href="http://www.marxists.org/espanol/m-e/cartas/e17-x-93.htm#6" office:target-frame-name="_top" xlink:show="replace">[7]</text:a><text:s/>Sociedad gentilicia. (N. de la Edit.)</text:p>
        <text:p text:style-name="Textbody"><text:bookmark-start text:name="n71"/><text:bookmark-end text:name="n71"/><text:a xlink:href="http://www.marxists.org/espanol/m-e/cartas/e17-x-93.htm#7" office:target-frame-name="_top" xlink:show="replace">[8]</text:a><text:s/>Economía monetaria. (N. de la Edit.)</text:p>
        <text:p text:style-name="Textbody"><text:bookmark-start text:name="n81"/><text:bookmark-end text:name="n81"/><text:a xlink:href="http://www.marxists.org/espanol/m-e/cartas/e17-x-93.htm#8" office:target-frame-name="_top" xlink:show="replace">[9]</text:a><text:s/>Economía natural. (N. de la Edit.)</text:p>
        <text:p text:style-name="Textbody"><text:bookmark-start text:name="n9"/><text:bookmark-end text:name="n9"/><text:a xlink:href="http://www.marxists.org/espanol/m-e/cartas/e17-x-93.htm#9" office:target-frame-name="_top" xlink:show="replace">[10]</text:a><text:s/>Terratenientes. (N. de la Edit.)</text:p>
        <text:p text:style-name="Textbody"><text:bookmark-start text:name="n10"/><text:bookmark-end text:name="n10"/><text:a xlink:href="http://www.marxists.org/espanol/m-e/cartas/e17-x-93.htm#10" office:target-frame-name="_top" xlink:show="replace">[11]</text:a><text:s/>Kulaks y parásitos<text:s/>rurales. (N. de la Edit.)</text:p>
        <text:p text:style-name="Textbody"><text:bookmark-start text:name="n111"/><text:bookmark-end text:name="n111"/><text:a xlink:href="http://www.marxists.org/espanol/m-e/cartas/e17-x-93.htm#11" office:target-frame-name="_top" xlink:show="replace">[12]</text:a><text:s/>Modo de obrar. (N. de la Edit.)</text:p>
        <text:p text:style-name="Textbody"><text:bookmark-start text:name="n12"/><text:bookmark-end text:name="n12"/><text:a xlink:href="http://www.marxists.org/espanol/m-e/cartas/e17-x-93.htm#12" office:target-frame-name="_top" xlink:show="replace">[13]</text:a><text:s/>¡Cúmplase el destino! (N. de la Edit.)</text:p>
        <text:p text:style-name="Textbody"><text:bookmark-start text:name="n13"/><text:bookmark-end text:name="n13"/><text:a xlink:href="http://www.marxists.org/espanol/m-e/cartas/e17-x-93.htm#13" office:target-frame-name="_top" xlink:show="replace">[14]</text:a><text:s/>Una traducción alternativa de esta carta está disponible en<text:s/><text:a xlink:href="http://www.marxists.org/espanol/m-e/cartas/e1893-10-17.htm" office:target-frame-name="_top" xlink:show="replace">http://www.marxists.org/espanol/m-e/cartas/e1893-10-17.htm</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410" text:outline-level="2">F. Engels</text:h>
        <text:h text:style-name="P1411" text:outline-level="1">CARTA A<text:line-break/>W. BORGIUS</text:h>
        <text:h text:style-name="P1412" text:outline-level="2">EN BRESLAU<text:a xlink:href="http://www.marxists.org/espanol/m-e/cartas/e25-i-94.htm#n0" office:target-frame-name="_top" xlink:show="replace">[1]</text:a></text:h>
        <text:p text:style-name="Textbody"/>
        <text:p text:style-name="Textbody"/>
        <text:p text:style-name="Textbody"/>
        <text:p text:style-name="Textbody">Londres, 25 de enero de 1894</text:p>
        <text:p text:style-name="Textbody"/>
        <text:p text:style-name="Textbody">Muy señor mío<text:a xlink:href="http://www.marxists.org/espanol/m-e/cartas/e25-i-94.htm#n1" office:target-frame-name="_top" xlink:show="replace">[2]</text:a>:</text:p>
        <text:p text:style-name="Textbody">He aquí la respuesta a sus<text:s/>preguntas:</text:p>
        <text:p text:style-name="Textbody">1. Por relaciones económicas, en las que nosotros vemos la base determinante de la historia de la sociedad, entendemos el modo cómo los hombres de una determina sociedad producen el sustento para su vida y cambian entre sí los productos (en la medida en que rige la división del trabajo). Por tanto,<text:s/><text:span text:style-name="Énfasis">toda la técnica</text:span><text:s/>de la producción y del transporte va incluida aquí. Esta técnica determina también, según nuestro modo de ver, el régimen de cambio, así como la distribución de los productos, y por tanto, después de la disolución de la sociedad gentilicia, la división en clases también, y por consiguiente, las relaciones de dominación y sojuzgamiento, y con ello, el Estado, la Política, el Derecho, etc. Además, entre las relaciones económicas se incluye<text:s/>también la<text:s/><text:span text:style-name="Énfasis">base geográfica</text:span><text:s/>sobre la que aquéllas se desarrollan y los vestigios efectivamente legados por anteriores fases económicas de desarrollo que se han mantenido en pie, muchas veces sólo por la tradición o la<text:s/><text:soft-page-break/><text:span text:style-name="Énfasis">vis inertiae</text:span><text:a xlink:href="http://www.marxists.org/espanol/m-e/cartas/e25-i-94.htm#n2" office:target-frame-name="_top" xlink:show="replace">[3]</text:a>, y también, naturalmente, el medio ambiente que rodea a esta forma de sociedad.</text:p>
        <text:p text:style-name="Textbody">Si es cierto que la técnica, como usted dice, depende en parte considerable del estado de la ciencia, aún más depende ésta<text:s/>del<text:s/><text:span text:style-name="Énfasis">estado</text:span><text:s/>y las<text:s/><text:span text:style-name="Énfasis">necesidades</text:span><text:s/>de la técnica. El hecho de que la sociedad sienta una necesidad técnica, estimula más a la ciencia que diez universidades. Toda la hidrostática (Torricelli, etc.) surgió de la necesidad de regular el curso de los ríos de las montañas de Italia, en los siglos XVI y XVII. Acerca de la electricidad, hemos comenzado a saber algo racional desde que se descubrió la posibilidad de su aplicación técnica. Pero, por desgracia, en Alemania la gente se ha acostumbrado a escribir la historia de las ciencias como si éstas hubiesen caído del cielo.</text:p>
        <text:p text:style-name="Textbody">2. Nosotros vemos en las condiciones económicas lo que condiciona en última instancia el desarrollo histórico. Pero la raza es, de suyo, un factor económico. Ahora bien; hay aquí dos puntos que no deben pasarse por alto:</text:p>
        <text:p text:style-name="Textbody">a) El desarrollo político, jurídico, filosófico, religioso, literario, artístico, etc., descansa en el desarrollo económico. Pero todos ellos repercuten también los unos sobre los otros y sobre su base económica. No es que la situación económica sea la<text:s/><text:span text:style-name="Énfasis">causa</text:span>,<text:s/><text:span text:style-name="Énfasis">lo único activo</text:span>, y todo lo demás efectos puramente pasivos. Hay un juego de acciones y reacciones, sobre la base de la necesidad económica, que se impone siempre,<text:s/><text:span text:style-name="Énfasis">en última instancia</text:span>. El Estado, por ejemplo, actúa por medio de los aranceles protectores, el librecambio, el buen o mal régimen fiscal; y hasta la mortal agonía y la impotencia del filisteo alemán por efecto de la mísera situación económica de Alemania desde 1648 hasta 1830, y que se revelaron primero en el pietismo y luego en el sentimentalismo y en la sumisión servil a los príncipes y a la nobleza, no dejaron de surtir su efecto económico. Fue éste uno de los principales obstáculos para el renacimiento del país, que sólo pudo ser sacudido cuando las guerras revolucionarias y napoleónicas vinieron a agudizar la miseria crónica. No es, pues, como de vez en cuando, por razones de comodidad, se quiere imaginar, que la situación económica ejerza un efecto automático; no, son los mismos hombres los que hacen la historia, aunque dentro de un medio dado que los condiciona, y a base de las relaciones efectivas con que se encuentran, entre las cuales las decisivas, en última instancia, y las que nos dan el único hilo de engarce que puede servirnos para entender los acontecimientos<text:s/>son las económicas, por mucho que en ellas puedan influir, a su vez, las demás, las políticas e ideológicas.</text:p>
        <text:p text:style-name="Textbody">b) Los hombres hacen ellos mismos su historia, pero hasta ahora no con una voluntad colectiva y con arreglo a un plan colectivo, ni siquiera dentro de una sociedad dada y circunscrita. Sus aspiraciones se entrecruzan; por eso en todas estas sociedades impera la<text:s/><text:span text:style-name="Énfasis">necesidad</text:span>, cuyo complemento y forma de manifestarse es la<text:s/><text:span text:style-name="Énfasis">casualidad</text:span>. La necesidad que aquí se impone a través de la casualidad es también,<text:s/>en última instancia, la económica. Y aquí es donde debemos hablar de los llamados grandes hombres. El hecho de que surja uno de éstos, precisamente éste y en un momento y un país determinados, es, naturalmente, una pura casualidad. Pero si lo suprimimos, se planteará la necesidad de remplazarlo, y aparecerá un sustituto, más o menos bueno, pero a la larga aparecerá. Que fuese Napoleón, precisamente este corso, el dictador militar que exigía la República Francesa, agotada por su propia guerra, fue una casualidad; pero que si no hubiese habido un Napoleón habría venido otro a ocupar su puesto, lo demuestra el hecho de que siempre que ha sido necesario un hombre: César, Augusto, Cromwell, etc., este hombre ha surgido. Marx descubrió la concepción materialista de la historia, pero Thierry, Mignet, Guizot y todos los historiadores ingleses hasta 1850 demuestran que ya se tendía a ello; y el descubrimiento de la misma concepción por Morgan prueba que se daban ya todas las condiciones para que se descubriese, y<text:s/><text:span text:style-name="Énfasis">nece</text:span><text:span text:style-name="Énfasis">sariamente tenía</text:span><text:s/>que ser descubierta.</text:p>
        <text:p text:style-name="Textbody">Otro tanto acontece con las demás casualidades y aparentes casualidades de la historia. Y cuanto mas alejado esté de lo económico el campo concreto que investigamos y más se acerque a lo ideológico puramente abstracto,<text:s/>más casualidades advertiremos en su desarrollo, más zigzagueos presentará la curva. Pero si traza usted el eje medio de la curva, verá, que cuanto más largo sea el período en cuestión y más extenso el campo que se estudia, más paralelamente discurre este<text:s/>eje al eje del desarrollo económico.</text:p>
        <text:soft-page-break/>
        <text:p text:style-name="Textbody">El mayor obstáculo que en Alemania se opone a la comprensión exacta es el desdén imperdonable que se advierte en la literatura hacia la historia económica. Resulta muy difícil desacostumbrarse de las ideas históricas que le meten a uno en la cabeza en la escuela, pero es todavía más difícil acarrear los materiales necesarios para ello. ¿Quién, por ejemplo, se ha molestado en leer siquiera al viejo G. von Gülich, en cuya árida colección de materiales<text:s/><text:a xlink:href="http://www.marxists.org/espanol/m-e/cartas/e25-i-94.htm#n3" office:target-frame-name="_top" xlink:show="replace">[4]</text:a><text:s/>se contiene, sin embargo, tanta materia para explicar incontables hechos políticos?</text:p>
        <text:p text:style-name="Textbody">Por lo demás, creo que el hermoso ejemplo que nos ha legado Marx con "El Dieciocho Brumario" podrá orientarle a usted bastante bien acerca de sus problemas, por tratarse, precisamente, de un ejemplo práctico. También creo haber tocado yo la mayoría de los puntos en el "Anti-Dühring", I, caps. 9-11, y II, 2-4, y también en el III, cap. 1º en la Introducción, así como<text:s/>en el último capítulo del "Feuerbach".</text:p>
        <text:p text:style-name="Textbody">Le ruego que no tome al pie de la letra cada una de mis palabras, sino que se fije en el sentido general, pues desgraciadamente no disponía de tiempo para exponerlo todo con la precisión y la claridad que exigiría un<text:s/>material destinado a la publicación....</text:p>
        <text:p text:style-name="Textbody"/>
        <text:p text:style-name="Textbody"/>
        <text:p text:style-name="Textbody"/>
        <text:p text:style-name="Textbody">_________________</text:p>
        <text:p text:style-name="Textbody"><text:a xlink:href="http://www.marxists.org/espanol/m-e/cartas/e25-i-94.htm#1" office:target-frame-name="_top" xlink:show="replace">[1]</text:a><text:s/>Nombre actual: Wroclaw. (N. de la Edit.)</text:p>
        <text:p text:style-name="Textbody"><text:a xlink:href="http://www.marxists.org/espanol/m-e/cartas/e25-i-94.htm#0" office:target-frame-name="_top" xlink:show="replace">[2]</text:a><text:s/>Esta carta fue publicada por primera vez sin indicación del destinatario en la revista "Der Sozialistische Akademiker" («El académico socialista»), Nº 20, 1895, por su redactor H. Starkenburg. Por eso, en las ediciones precedentes se mencionaba sin razón a Starkenburg como destinatario.</text:p>
        <text:p text:style-name="Textbody"><text:a xlink:href="http://www.marxists.org/espanol/m-e/cartas/e25-i-94.htm#2" office:target-frame-name="_top" xlink:show="replace">[3]</text:a><text:s/>La fuerza de la inercia. (N. de la Edit.)</text:p>
        <text:p text:style-name="Textbody"><text:a xlink:href="http://www.marxists.org/espanol/m-e/cartas/e25-i-94.htm#3" office:target-frame-name="_top" xlink:show="replace">[4]</text:a><text:s/>Se trata de la obra de G. von Gülich titulada "Geschichtliche Darstellung des Handels, der Gewerbe und des Ackerbaus der bedeutendsten handeltreibenden Staaten unserer Zeit" («Descripción histórica del comercio, la industria y la agricultura de los más importantes Estados comerciales de nuestra época») publicada en varios tomos en Jena de 1830 a 1845.</text:p>
        <text:p text:style-name="Textbody"/>
        <text:p text:style-name="Textbody"/>
        <text:p text:style-name="P1413"/>
        <text:p text:style-name="HorizontalLine"/>
        <text:p text:style-name="Textbody"><text:span text:style-name="StrongEmphasis">Fuente:</text:span><text:s/>Marx &amp; Engels,<text:s/><text:span text:style-name="Énfasis">Obras Escogidas en tres tomos</text:span><text:s/>(Editorial Progreso, Moscú, 1974).<text:line-break/><text:span text:style-name="StrongEmphasis">Esta edición:</text:span><text:s/>Marxists Internet Archive, marzo de 200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414" text:outline-level="2">F. Engels</text:h>
        <text:p text:style-name="Textbody"/>
        <text:h text:style-name="P1415" text:outline-level="1">CARTA A WERNER SOMBART</text:h>
        <text:h text:style-name="P1416" text:outline-level="2">En Breslau<text:a xlink:href="http://www.marxists.org/espanol/m-e/cartas/e11-3-95.htm#n*" office:target-frame-name="_top" xlink:show="replace">[*]</text:a></text:h>
        <text:p text:style-name="Textbody"/>
        <text:p text:style-name="Textbody"/>
        <text:p text:style-name="Textbody">Londres, 11 de marzo de 1895</text:p>
        <text:p text:style-name="Textbody">Muy señor mío:</text:p>
        <text:p text:style-name="Textbody">En respuesta a sus líneas del 14 último, permítame que le<text:s/>agradezca su amable envío de su trabajo sobre Marx; ya lo leí con mucho interés en el<text:s/><text:span text:style-name="Énfasis">«Archiv»</text:span><text:s/><text:a xlink:href="http://www.marxists.org/espanol/m-e/cartas/e11-3-95.htm#n1" office:target-frame-name="_top" xlink:show="replace">[1]</text:a>, que me había mandado amistosamente el doctor H. Braun, y me ha alegrado encontrar finalmente tal comprensión de<text:s/><text:span text:style-name="Énfasis">El Capital<text:s/></text:span>en una universidad alemana. Por supuesto, no puedo identificarme con su interpretación de los puntos de vista de Marx. En particular, me parece que la definición de la noción del valor que se da en las págs. 576 y<text:s/>577 es demasiado amplia: en primer término, yo la limitaría históricamente, subrayando que es válida para el grado de evolución económica de la sociedad en la que sólo se ha podido y se puede hablar de valor, para las formas de la sociedad en que existe el cambio de<text:s/><text:span text:style-name="Énfasis">mercancías</text:span>, es decir, una producción mercantil; el comunismo primitivo no conocía el valor. En segundo lugar, me parece que la definición lógica también podría ser más estrecha. Sin embargo, eso nos llevaría demasiado lejos. Lo que usted dice es justo en términos generales.</text:p>
        <text:p text:style-name="Textbody">Pero, en la pág. 586, usted apela a mí personalmente y me ha hecho reír el modo gentil con que usted pone la boca de la pistola en mi pecho. Pero puede estar tranquilo, «no procuraré demostrarle lo contrario». Los razonamientos lógicos con ayuda de los cuales Marx pasa de los diversos valores de P/C  =  P/(c + v) producidos en las empresas capitalistas aisladas a una cuota de ganancia general<text:s/><text:soft-page-break/>igual, son absolutamente ajenos a la conciencia de los capitalistas individuales. Por<text:s/>cuanto estos razonamientos poseen cierta pareja histórica o cierta realidad existente fuera de nuestra conciencia, adquieren esa realidad, por ejemplo, con el paso de las diversas partes constitutivas de la plusvalía producida por el capitalista<text:s/><text:span text:style-name="Énfasis">A</text:span><text:s/>por encima de la cuota de ganancia [general], es decir, por encima de su parte en la plusvalía global, al bolsillo del capitalista<text:s/><text:span text:style-name="Énfasis">B</text:span>, cuya plusvalía<text:s/><text:span text:style-name="Énfasis">normaliter</text:span><text:a xlink:href="http://www.marxists.org/espanol/m-e/cartas/e11-3-95.htm#n**" office:target-frame-name="_top" xlink:show="replace">[**]</text:a><text:s/>es inferior a los dividendos que le tocan. Pero este proceso se opera objetivamente, en las cosas, de modo inconsciente, y sólo ahora podemos formarnos una idea del trabajo que ha costado llegar a la correcta comprensión del mismo. Si para crear la cuota media de ganancia fuese<text:s/>necesaria la colaboración<text:s/><text:span text:style-name="Énfasis">consciente</text:span><text:s/>de distintos capitalistas, si el capitalista individual<text:s/><text:span text:style-name="Énfasis">estuviese consciente</text:span><text:s/>de que produce plusvalía y en qué proporciones y que, en muchos casos, debe ceder una parte de la misma, la relación entre la plusvalía y la<text:s/>ganancia estaría suficientemente clara desde el comienzo, y Adán Smith o, incluso Petty, la hubieran señalado.</text:p>
        <text:p text:style-name="Textbody">Según la concepción de Marx, toda la marcha de la historia --trátase de los acontecimientos notables-- se ha producido hasta ahora de modo inconsciente, es decir, los acontecimientos y sus consecuencias no han dependido de la voluntad de los hombres; los participantes en los acontecimientos históricos deseaban algo diametralmente opuesto a lo logrado o, bien, lo logrado acarreaba consecuencias absolutamente imprevistas. Aplicado a la economía: cada capitalista procura sacar la<text:s/><text:span text:style-name="Énfasis">mayor</text:span><text:s/>ganancia. La Economía política burguesa ha descubierto que ese afán de lograr la<text:s/><text:span text:style-name="Énfasis">mayor</text:span><text:s/>ganancia tiene como resultado la cuota de ganancia general<text:s/><text:span text:style-name="Énfasis">igual</text:span>, o sea, la ganancia aproximadamente<text:s/><text:span text:style-name="Énfasis">igual</text:span><text:s/>para cada uno de ellos. Pero, ni los capitalistas ni los economistas burgueses se dan cuenta de que el objetivo real de ese afán es, en definitiva, el reparto proporcional en tanto por ciento de la plusvalía global sobre el capital<text:s/>global.</text:p>
        <text:p text:style-name="Textbody">¿Cómo se produce, pues, el proceso de nivelación? Es un problema de extraordinario interés, del que el propio Marx no dice mucho. Pero toda la concepción de Marx no es una doctrina, sino un método. No ofrece dogmas hechos, sino puntos de partida para la ulterior investigación y el método para dicha investigación. Por consiguiente, aquí habrá que realizar todavía cierto trabajo que Marx, en su primer esbozo, no ha llevado hasta el fin. En lo tocante a esta cuestión encontramos indicaciones, ante todo, en las páginas 153-156, tomo III, parte I, que tienen igualmente importancia para la exposición que hace usted de la noción del valor y prueban que este concepto ha poseído o posee más realidad que la que usted le atribuye. En el comienzo del cambio, cuando los productos se fueron transformando paulatinamente en mercancías, se cambiaban aproximadamente<text:s/><text:span text:style-name="Énfasis">con arreglo a su valor</text:span>. El único criterio de la confrontación cuantitativa del valor de dos artículos era el trabajo invertido para producirlos. En consecuencia, el valor tenía<text:s/><text:span text:style-name="Énfasis">una existencia inmediatamente real</text:span>. Sabemos que esta realización inmediata del valor en el cambio ha cesado, no existe más. Creo que no le costará mucho trabajo advertir, al menos en rasgos generales, los eslabones intermediarios que<text:s/>llevan desde este valor inmediatamente real al valor bajo la forma de producción capitalista; este último está tan profundamente oculto que nuestros economistas pueden negar tranquilamente su existencia. La exposición auténticamente histórica de este proceso que, hay que reconocerlo, requiere un estudio minucioso de la materia, pero cuyos resultados serían particularmente remunerativos, sería un complemento valioso para<text:s/><text:span text:style-name="Énfasis">El Capital</text:span><text:s/><text:a xlink:href="http://www.marxists.org/espanol/m-e/cartas/e11-3-95.htm#n2" office:target-frame-name="_top" xlink:show="replace">[2]</text:a>.</text:p>
        <text:p text:style-name="Textbody">Para concluir debo agradecerle una vez más por la buena opinión que tiene de mí y que le lleva a pensar que yo podría hacer del III tomo algo mejor de lo que es ahora. No obstante, no comparto ese juicio y creo que he cumplido con mi deber publicando<text:s/>a Marx en las formulaciones de Marx mismo, aunque, posiblemente, eso obligue al lector a tensar un poco más sus facultades de pensar por su propia cuenta...</text:p>
        <text:p text:style-name="Textbody"> </text:p>
        <text:p text:style-name="Textbody"><text:span text:style-name="Énfasis">Se publica de acuerdo con el manuscrito.</text:span></text:p>
        <text:p text:style-name="Textbody"><text:span text:style-name="Énfasis">Traducido del alemán.</text:span></text:p>
        <text:p text:style-name="Textbody"/>
        <text:soft-page-break/>
        <text:p text:style-name="Textbody">_________________________</text:p>
        <text:p text:style-name="Textbody"><text:a xlink:href="http://www.marxists.org/espanol/m-e/cartas/e11-3-95.htm#*" office:target-frame-name="_top" xlink:show="replace">[*]</text:a><text:s/>Nombre polaco actual: Wroclaw. (N. de la Edit.)</text:p>
        <text:p text:style-name="Textbody"><text:a xlink:href="http://www.marxists.org/espanol/m-e/cartas/e11-3-95.htm#n**" office:target-frame-name="_top" xlink:show="replace">[**]</text:a><text:s/>Normalmente. (N. de la Edit.)</text:p>
        <text:p text:style-name="Textbody"><text:a xlink:href="http://www.marxists.org/espanol/m-e/cartas/e11-3-95.htm#1" office:target-frame-name="_top" xlink:show="replace">[1]</text:a>  Trátase del artículo de W. Sombart<text:s/><text:span text:style-name="Énfasis">Contribución a la crítica del sistema económico de Carlos Marx</text:span><text:s/>publicado en la revista<text:s/><text:span text:style-name="Énfasis">Archiv für sociale Gesetzgebung und Statistik</text:span><text:s/>(«Archivo de la legislación social y estadísticas»), t. VII, 1894.</text:p>
        <text:p text:style-name="Textbody"><text:a xlink:href="http://www.marxists.org/espanol/m-e/cartas/e11-3-95.htm#2" office:target-frame-name="_top" xlink:show="replace">[2]</text:a><text:s/>En mayo de 1895, F. Engels escribió los<text:s/><text:span text:style-name="Énfasis">Apéndices para el tercer tomo de «El Capital»: La ley del valor y la cuota de ganancia</text:span><text:s/>y<text:s/><text:span text:style-name="Énfasis">La Bolsa</text:span>.</text:p>
        <text:p text:style-name="Textbody"/>
        <text:p text:style-name="Textbody"/>
        <text:p text:style-name="HorizontalLine"/>
        <text:p text:style-name="Textbody"><text:span text:style-name="StrongEmphasis">Fuente:</text:span><text:s/>C. Marx &amp; F. Engels,<text:s/><text:span text:style-name="Énfasis">Obras Escogidas, en tres tomos</text:span>, Editorial Progreso, Moscú, 1974, págs. 532-534, 569.<text:line-break/><text:span text:style-name="StrongEmphasis">Digitalización:</text:span><text:s/>Juan Rafael Fajardo, para el Marxists Internet Archive, marzo de 2001</text:p>
        <text:p text:style-name="Standard"/>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jaVu Sans" svg:font-family="DejaVu Sans" style:font-family-generic="swiss"/>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Título2" style:display-name="Título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Título3" style:display-name="Título 3" style:family="paragraph" style:parent-style-name="Heading" style:next-style-name="Textbody" style:default-outline-level="3">
      <style:text-properties style:font-name="Times New Roman" fo:font-weight="bold" style:font-weight-asian="bold" style:font-weight-complex="bold" fo:hyphenate="false"/>
    </style:style>
    <style:style style:name="Título4" style:display-name="Título 4" style:family="paragraph" style:parent-style-name="Heading" style:next-style-name="Textbody" style:default-outline-level="4">
      <style:text-properties style:font-name="Times New Roman" fo:font-weight="bold" style:font-weight-asian="bold" style:font-weight-complex="bold" fo:font-size="12pt" style:font-size-asian="12pt" style:font-size-complex="12pt" fo:hyphenate="false"/>
    </style:style>
    <style:style style:name="Título5" style:display-name="Título 5" style:family="paragraph" style:parent-style-name="Heading" style:next-style-name="Textbody" style:default-outline-level="5">
      <style:text-properties style:font-name="Times New Roma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Énfasis" style:display-name="Énfasis"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rnando</meta:initial-creator>
    <dc:creator>Alberto Moreno</dc:creator>
    <meta:creation-date>2011-10-25T02:41:00Z</meta:creation-date>
    <dc:date>2011-10-25T02:41:00Z</dc:date>
    <meta:template xlink:href="Normal" xlink:type="simple"/>
    <meta:editing-cycles>2</meta:editing-cycles>
    <meta:editing-duration>PT120S</meta:editing-duration>
    <meta:document-statistic meta:page-count="351" meta:paragraph-count="3000" meta:word-count="231237" meta:character-count="1500046" meta:row-count="10598" meta:non-whitespace-character-count="1271809"/>
  </office:meta>
</office:document-meta>
</file>